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MT" svg:font-family="ArialMT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 New Roman" fo:font-size="14pt" style:font-name-asian="Tahoma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style:font-name-asian="Tahoma" style:font-size-asian="14pt" style:font-name-complex="Tahoma" style:font-size-complex="14pt"/>
    </style:style>
    <style:style style:name="P3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style:font-name-asian="Tahoma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P5" style:family="paragraph" style:parent-style-name="Standard">
      <style:paragraph-properties style:text-autospace="none"/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P6" style:family="paragraph" style:parent-style-name="Standard">
      <style:paragraph-properties fo:margin-top="0cm" fo:margin-bottom="0.423cm" fo:text-align="justify" style:justify-single-word="false" style:text-autospace="none"/>
      <style:text-properties style:use-window-font-color="true" style:font-name="Verdana" fo:font-size="12pt" style:font-name-asian="Verdana" style:font-size-asian="12pt" style:font-name-complex="Verdana" style:font-size-complex="12pt"/>
    </style:style>
    <style:style style:name="P7" style:family="paragraph" style:parent-style-name="Standard">
      <style:paragraph-properties fo:margin-top="0cm" fo:margin-bottom="0.423cm" fo:text-align="justify" style:justify-single-word="false" style:text-autospace="none"/>
      <style:text-properties style:use-window-font-color="true" style:font-name="Times New Roman" fo:font-size="14pt" style:font-name-asian="Tahoma" style:font-size-asian="14pt" style:font-name-complex="Tahoma" style:font-size-complex="14pt"/>
    </style:style>
    <style:style style:name="P8" style:family="paragraph" style:parent-style-name="Standard">
      <style:paragraph-properties fo:margin-top="0cm" fo:margin-bottom="0.423cm" fo:text-align="justify" style:justify-single-word="false" style:text-autospace="none"/>
      <style:text-properties style:use-window-font-color="true" style:font-name="Times New Roman" fo:font-size="14pt" style:font-name-asian="Verdana" style:font-size-asian="14pt" style:font-name-complex="Verdana" style:font-size-complex="14pt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0.67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-asian="ArialMT" style:font-name-complex="ArialMT"/>
    </style:style>
    <style:style style:name="T2" style:family="text">
      <style:text-properties style:use-window-font-color="true" fo:font-weight="bold" style:font-name-asian="ArialMT" style:font-weight-asian="bold" style:font-name-complex="ArialMT" style:font-weight-complex="bold"/>
    </style:style>
    <style:style style:name="T3" style:family="text">
      <style:text-properties style:use-window-font-color="true" fo:font-weight="normal" style:font-name-asian="ArialMT" style:font-weight-asian="normal" style:font-name-complex="ArialMT" style:font-weight-complex="normal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Сообщение на тему: Учимся писать </text:p>
      <text:p text:style-name="P4">(обучение письму детей с нарушением мелкой моторики <text:s/>)</text:p>
      <text:p text:style-name="P2"/>
      <text:p text:style-name="P3">учитель Шутько Е.Л.</text:p>
      <text:p text:style-name="P3"/>
      <text:p text:style-name="P1"><text:tab/>Кондратенко Анастасия обучается во втором классе по УМК «Гармония». <text:s/>В рабочую программу по предметам «русский язык» и «математика» внесены изменения в связи с тем, что у обучающейся нарушение опорно-двигательного аппарата, моторика рук ограничена, поэтому задания, которые необходимо прописать заменены заданиями пропечатать. </text:p>
      <text:p text:style-name="P1"><text:tab/>При поступлении в первый класс Настя быстро уставала, почти не разговаривала: на вопросы отвечала односложно «да», «нет», что говорила — не понятно. Быстро утомлялась. Имела низкую память, неустойчивое внимание, наглядно-образное мышление. </text:p>
      <text:p text:style-name="P1"><text:tab/>Моторика рук ограничена. Зачастую ручки были не управляемы. Не развиты тонкие движения пальцев. Настя пытается держать карандаш, но пальчики слабы и рука бессильна надавить на него.</text:p>
      <text:p text:style-name="P1"><text:tab/>На сегодняшний день девочка самостоятельно держит голову. Более продолжительно удерживается в кресле. Пытается рассказать о произошедшем событии. Говорит словами и предложениями, но некоторые из слов непонятны. Читает. </text:p>
      <text:p text:style-name="P1"><text:tab/>В процессе занятий ставлю перед собой следующие задачи: </text:p>
      <text:p text:style-name="P1">усвоение учебного материала, </text:p>
      <text:p text:style-name="P1">формирование коммуникативных качеств, </text:p>
      <text:p text:style-name="P1">активизация мышления, внимания;</text:p>
      <text:p text:style-name="P1">развитие моторики рук,</text:p>
      <text:p text:style-name="P1">поддержание эмоциональной среды</text:p>
      <text:p text:style-name="P1">выработка чувства уверенности,</text:p>
      <text:p text:style-name="P1">подготовка к реальной действительности.</text:p>
      <text:p text:style-name="P1"><text:tab/>Настя не пишет, но печатает. Самостоятельно, при помощи «мышки» может выполнить задания тестового характера. </text:p>
      <text:p text:style-name="P1"><text:tab/>На уроке информатики — сгруппировать предметы по общему признаку, создать подмножества, т. е. провести кривую замкнутую линию. <text:s/><text:tab/></text:p>
      <text:p text:style-name="P1"><text:tab/> На уроках чтения — при помощи «галочки» отметить верный ответ, работая в программе при помощи «мышки» разукрашивать и дорисовывать, распределять роли.</text:p>
      <text:p text:style-name="P1"><text:tab/>На уроке математики — дорисовывает единицы в моделях десятка и и вычисляет выражения, исправляет в выражениях ошибки, в заданиях «продолжи закономерность» <text:s/>для выделения правильного ответа использует цвет, находит заданную фигуру и для обозначения геометрических фигур использует буквы. </text:p>
      <text:p text:style-name="P1"><text:tab/>На уроках русского языка - запоминает правила, умеет его применить, «пишет» грамотно. Но в напечатанном слове зачастую встречается «удвоение» букв. <text:s/>Скорость письма незначительна. В течении урока Насте под силу <text:soft-page-break/>напечатать 5-6 слов, 2-3 предложения. </text:p>
      <text:p text:style-name="P1"><text:tab/>Девочка знает прописные буквы, написание слов прописными буквами, умеет читать рукописный текст, исправляет ошибки в написанном и переводит его в печатный.</text:p>
      <text:p text:style-name="P5"><text:tab/><text:span text:style-name="T4">Одним из эффективных средств развития интереса к учебным предметам является использование на уроках дидактических игр и занимательного материала. Это способствует созданию эмоционального настроя, вызывает положительное отношение к выполняемой работе, улучшает общую работоспособность, дает возможность повторить один и тот же материал разными способами. Дидактические игры развивают мышление, память, внимание, наблюдательность. В процессе игры у детей вырабатывается привычка мыслить самостоятельно, сосредотачиваться, проявлять инициативу. </text:span></text:p>
      <text:p text:style-name="P10"><text:span text:style-name="T3"/></text:p>
      <text:p text:style-name="P7"><text:tab/>Для поддержки эмоциональной среды урока, использую игровые ситуации, </text:p>
      <text:p text:style-name="P7">дидактические игры для развития речи, закрепления знаний по теме (трудно печатать, значит вставляем пропущенные буквы, распределяем слова по столбикам, отвечающие на вопрос кто? И что?, озвучиваем иллюстрации, составляем со словами предложения, «поставь точку», т.е. определить границы предложений, «Открой окошко», т.е. вставь слово-помощник), </text:p>
      <text:p text:style-name="P7">иллюстративный и наглядно-образный материал для активизации внимания, памяти; </text:p>
      <text:p text:style-name="P7">тренажёры по русскому языку и математике для прочного усвоения знаний. Эти игры стимулируют к изучению новой темы, помогают активизировать учебную деятельность, снять усталость и напряжённость на любом этапе урока. <text:tab/>Таблицу сложения и непроверяемые написания повторяю ежеурочно. Регулярное повторение написаний способствует развитию внимания, мышления, памяти, оказывает благоприятное влияние на речь ребёнка.</text:p>
      <text:p text:style-name="P7">Провожу разнообразные виды словарной работы: иллюстративные диктанты, определение словарного слова по лексическому значению, слова с «окошками».</text:p>
      <text:p text:style-name="P8"> Овладение навыком письма - длительный трудоемкий процесс, который обучающейся достается нелегко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10-31T01:56:42</meta:creation-date>
    <dc:date>2012-11-01T10:08:14</dc:date>
    <meta:editing-duration>PT15H58M44S</meta:editing-duration>
    <meta:editing-cycles>7</meta:editing-cycles>
    <meta:generator>NeoOffice/3.1.2$Unix OpenOffice.org_project/Patch 0</meta:generator>
    <meta:document-statistic meta:table-count="0" meta:image-count="0" meta:object-count="0" meta:page-count="2" meta:paragraph-count="28" meta:word-count="511" meta:character-count="4127"/>
  </office:meta>
</office:document-meta>
</file>