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6pt" style:text-underline-style="none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8pt" style:text-underline-style="solid" style:text-underline-width="auto" style:text-underline-color="font-color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4pt" fo:language="ru" fo:country="RU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ru" fo:country="RU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 fo:font-size="14pt" fo:language="ru" fo:country="RU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 fo:font-size="14pt" fo:language="ru" fo:country="RU" fo:font-style="italic" fo:background-color="transparent" style:font-name-asian="Calibri" style:font-size-asian="14pt" style:font-style-asian="italic" style:font-name-complex="Calibri" style:font-size-complex="14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transparent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 fo:font-size="14pt" fo:language="ru" fo:country="RU" style:text-underline-style="solid" style:text-underline-width="auto" style:text-underline-color="font-color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style:text-underline-style="none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language="en" fo:country="US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background-color="transparent" style:font-name-asian="Calibri" style:font-size-asian="14pt" style:font-name-complex="Calibri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6pt" fo:language="ru" fo:country="RU" style:text-underline-style="solid" style:text-underline-width="auto" style:text-underline-color="font-color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6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style:text-autospace="none"/>
      <style:text-properties style:font-name="Times New Roman" fo:font-size="6pt" fo:language="ru" fo:country="RU" style:font-name-asian="Times New Roman CYR" style:font-size-asian="7.19999980926514pt" style:font-name-complex="Times New Roman CYR" style:font-size-complex="7.19999980926514pt"/>
    </style:style>
    <style:style style:name="P30" style:family="paragraph" style:parent-style-name="Standard">
      <style:paragraph-properties fo:margin-left="1.249cm" fo:margin-right="0cm" fo:line-height="100%" fo:text-indent="1.249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1" style:family="paragraph" style:parent-style-name="Standard">
      <style:paragraph-properties fo:margin-left="0.383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2" style:family="paragraph" style:parent-style-name="Standard">
      <style:paragraph-properties fo:margin-left="0.383cm" fo:margin-right="0cm" fo:line-height="100%" fo:text-indent="0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style:paragraph-properties fo:margin-left="0.383cm" fo:margin-right="0cm" fo:line-height="100%" fo:text-indent="0cm" style:auto-text-indent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4" style:family="paragraph" style:parent-style-name="Standard">
      <style:paragraph-properties fo:margin-left="0.383cm" fo:margin-right="0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383cm" fo:margin-right="0cm" fo:line-height="100%" fo:text-indent="0cm" style:auto-text-indent="false" style:text-autospace="none"/>
      <style:text-properties style:font-name="Times New Roman" fo:font-size="6pt" fo:language="ru" fo:country="RU" fo:font-weight="bold" style:font-name-asian="Times New Roman CYR" style:font-size-asian="7.19999980926514pt" style:font-weight-asian="bold" style:font-name-complex="Times New Roman CYR" style:font-size-complex="7.19999980926514pt" style:font-weight-complex="bold"/>
    </style:style>
    <style:style style:name="P36" style:family="paragraph" style:parent-style-name="Standard">
      <style:paragraph-properties fo:margin-left="0cm" fo:margin-right="0cm" fo:line-height="100%" fo:text-indent="0.365cm" style:auto-text-indent="false" style:text-autospace="none"/>
      <style:text-properties style:font-name="Times New Roman" fo:font-size="6pt" fo:language="ru" fo:country="RU" fo:font-weight="bold" style:font-name-asian="Times New Roman CYR" style:font-size-asian="7.19999980926514pt" style:font-weight-asian="bold" style:font-name-complex="Times New Roman CYR" style:font-size-complex="7.19999980926514pt" style:font-weight-complex="bold"/>
    </style:style>
    <style:style style:name="P37" style:family="paragraph" style:parent-style-name="Standard">
      <style:paragraph-properties fo:margin-left="-0.046cm" fo:margin-right="0cm" fo:line-height="100%" fo:text-indent="1.369cm" style:auto-text-indent="false" style:text-autospace="none"/>
      <style:text-properties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8" style:family="paragraph" style:parent-style-name="Standard">
      <style:paragraph-properties fo:margin-left="0.383cm" fo:margin-right="0cm" fo:line-height="100%" fo:text-indent="0.912cm" style:auto-text-indent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9" style:family="paragraph" style:parent-style-name="Standard">
      <style:paragraph-properties fo:margin-left="0.383cm" fo:margin-right="0cm" fo:line-height="100%" fo:text-indent="0.912cm" style:auto-text-indent="false" style:text-autospace="none"/>
      <style:text-properties style:font-name="Times New Roman" fo:font-size="6pt" fo:font-weight="bold" style:font-name-asian="Times New Roman CYR" style:font-size-asian="7.19999980926514pt" style:font-weight-asian="bold" style:font-name-complex="Times New Roman CYR" style:font-size-complex="7.19999980926514pt" style:font-weight-complex="bold"/>
    </style:style>
    <style:style style:name="P40" style:family="paragraph" style:parent-style-name="Standard">
      <style:paragraph-properties fo:margin-left="0.383cm" fo:margin-right="0cm" fo:line-height="100%" fo:text-align="start" style:justify-single-word="false" fo:text-indent="1.004cm" style:auto-text-indent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4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line-height="100%" fo:text-align="justify" style:justify-single-word="false" fo:text-indent="0.05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4" style:family="paragraph" style:parent-style-name="Standard" style:list-style-name="L2">
      <style:paragraph-properties fo:margin-left="0cm" fo:margin-right="0cm" fo:line-height="100%" fo:text-indent="0.365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language="en" fo:country="US" style:font-name-asian="Calibri" style:font-name-complex="Calibri"/>
    </style:style>
    <style:style style:name="T2" style:family="text">
      <style:text-properties fo:language="en" fo:country="US" style:font-name-asian="Times New Roman1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Calibri" style:font-name-complex="Calibri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background-color="transparent" style:font-name-asian="Calibri" style:font-name-complex="Calibri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 fo:font-weight="bold" fo:background-color="transparent" style:font-name-asian="Calibri" style:font-weight-asian="bold" style:font-name-complex="Calibri" style:font-weight-complex="bold"/>
    </style:style>
    <style:style style:name="T9" style:family="text">
      <style:text-properties fo:language="ru" fo:country="RU" style:font-name-asian="Times New Roman CYR" style:font-name-complex="Times New Roman CY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4pt" fo:language="ru" fo:country="RU" fo:background-color="transparent" style:font-name-asian="Calibri" style:font-size-asian="14pt" style:font-name-complex="Calibri" style:font-size-complex="14pt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fo:background-color="transparent" style:font-name-asian="Calibri" style:font-size-asian="14pt" style:font-name-complex="Calibri" style:font-size-complex="14pt"/>
    </style:style>
    <style:style style:name="T18" style:family="text">
      <style:text-properties style:font-name="Times New Roman" fo:font-size="14pt" fo:language="ru" fo:country="RU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4473*" fo:start-indent="0cm" fo:end-indent="0.24cm"/>
          <style:column style:rel-width="5164*" fo:start-indent="0.2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</text:p>
      <text:p text:style-name="P1"><text:s/>занятия <text:span text:style-name="T3">в старшей группе по социальному миру</text:span></text:p>
      <text:p text:style-name="P20"><text:span text:style-name="T1">«</text:span><text:span text:style-name="T4">Будь всегда здоров</text:span><text:span text:style-name="T1">»</text:span></text:p>
      <text:p text:style-name="P22"/>
      <text:p text:style-name="P14"><text:span text:style-name="T11">Программное содержание:</text:span> </text:p>
      <text:p text:style-name="P14"><text:tab/>Способствовать становлению устойчивого интереса к правилам и нормам здорового образа жизни.</text:p>
      <text:p text:style-name="P14"><text:tab/>Формировать представления о здоровье, его ценности, полезных привычках, укрепляющих здоровье, о мерах профилактики и охраны здоровья.</text:p>
      <text:p text:style-name="P14"><text:tab/>Показать значимость здорового образа жизни каждого из нас.</text:p>
      <text:p text:style-name="P14"><text:tab/>Активизировать речевую деятельность детей в рассуждениях, в ответах на вопросы. Обогащать речь детей пословицами и поговорками о здоровом образе жизни.</text:p>
      <text:p text:style-name="P14"/>
      <text:p text:style-name="P21"><text:span text:style-name="T7">Методические приемы:</text:span><text:span text:style-name="T4"> </text:span></text:p>
      <text:p text:style-name="P14"><text:tab/>Активизирующий момент перед занятием — гимнастика здоровья в игровой форме «Лесная прогулка», приход гостей (иллюстрации двух гномов), вопросы, пословицы и поговорки о спорте, пищи, о здоровье, оздоровительная минутка «Мы дружные ребята», создание плаката-ширмы «Условия для сохранения здоровья» из рисунков детей, рассматривание подарков принесенных гномиками, посадка лука детьми в стаканчики.</text:p>
      <text:p text:style-name="P14"/>
      <text:p text:style-name="P17">Индивидуальная работа:</text:p>
      <text:p text:style-name="P19"><text:tab/>Активизировать внимание и речевую деятельность Димы Кр., Эдика П., Димы Г., Насти М.</text:p>
      <text:p text:style-name="P19"/>
      <text:p text:style-name="P14"><text:span text:style-name="T11">Материал:</text:span> </text:p>
      <text:p text:style-name="P14"><text:tab/>Картинки с изображениями двух гномов (один веселый, другой – болезненный), подарки гномов, один пакет с луком, чесноком, липой, шиповником, другой пакет с лекарственными препаратами, плакат-схема из рисунков детей на тему «Здоровый образ жизни». </text:p>
      <text:p text:style-name="P14"/>
      <text:p text:style-name="P21"><text:span text:style-name="T7">Словарная работа:</text:span><text:span text:style-name="T4"> </text:span></text:p>
      <text:p text:style-name="P21"><text:span text:style-name="T4"><text:tab/>Закрепить, уточнить слова: здоровье, здоровяк, редко болеющий. Пословицы </text:span><text:span text:style-name="T1">«</text:span><text:span text:style-name="T4">Здоровье дороже золота</text:span><text:span text:style-name="T1">», «</text:span><text:span text:style-name="T4">Здоровье не купить ни за какие деньги</text:span><text:span text:style-name="T1">», «</text:span><text:span text:style-name="T4">В здоровом теле – здоровый дух</text:span><text:span text:style-name="T1">», «</text:span><text:span text:style-name="T4">Еда – без вреда</text:span><text:span text:style-name="T1">», “</text:span><text:span text:style-name="T4">Щи да каша — еде наша»,</text:span><text:span text:style-name="T1"> «</text:span><text:span text:style-name="T4">Физкультура и спорт людям здоровье и силу дает</text:span><text:span text:style-name="T1">», </text:span><text:span text:style-name="T4">“Кто спортом занимается, тот силы набирается».</text:span></text:p>
      <text:p text:style-name="P23"/>
      <text:p text:style-name="P17">Предварительная работа:</text:p>
      <text:p text:style-name="P14"><text:span text:style-name="T14"><text:tab/></text:span>Привитие детям гигиенических навыков, беседа с детьми о пользе гимнастики, спорте; чтение художественной познавательной литературы по теме «здоровый образ жизни», рассматривание иллюстраций, учебных <text:soft-page-break/>плакатов, просмотр мультфильмов.</text:p>
      <text:p text:style-name="P14"/>
      <text:p text:style-name="P16">Перед занятием:</text:p>
      <text:p text:style-name="P16"/>
      <text:p text:style-name="P14"><text:span text:style-name="T10">Воспитатель:</text:span> Ребята, посмотрите у нас сегодня гости! Давайте их поприветствуем.</text:p>
      <text:p text:style-name="P14"><text:tab/>Дети здороваются с присутствующими.</text:p>
      <text:p text:style-name="P14"/>
      <text:p text:style-name="P24">Ход занятия:</text:p>
      <text:p text:style-name="P25"><text:span text:style-name="T17">Воспитатель:</text:span><text:span text:style-name="T16"> А теперь пора заняться своими делами, но чтобы работа спорилась и была успешной давайте сделаем гимнастику здоровья физкульт минутку Лесная прогулка».</text:span></text:p>
      <text:p text:style-name="P14"/>
      <text:p text:style-name="P41">I. Часть.</text:p>
      <text:p text:style-name="P25"><text:span text:style-name="T18"><text:tab/></text:span><text:span text:style-name="T16">После гимнастики дети садятся на места.</text:span></text:p>
      <text:p text:style-name="P14"/>
      <text:p text:style-name="P25"><text:span text:style-name="T17">Воспитатель:</text:span><text:span text:style-name="T16"> Ребята, а у нас оказывается еще гости? Кто же это? Давайте их тоже поприветствуем.</text:span></text:p>
      <text:p text:style-name="P14"><text:tab/>Они пришли к нам из чудесной страны сказок. Верно это гномы. Одного зовут Здоровячок, а другого – Хворайка. </text:p>
      <text:p text:style-name="P13"><text:tab/>Посмотрите. Как вы думаете, кто из них Здоровячок, а кто Хворайка?</text:p>
      <text:p text:style-name="P15">Ответы детей.</text:p>
      <text:p text:style-name="P15"/>
      <text:p text:style-name="P18">Воспитатель:</text:p>
      <text:p text:style-name="P13"><text:span text:style-name="T13"><text:tab/></text:span>Почему вы так решили, что слева Здоровячок, а справа Хворайка. Кто поделится своим мнением? (суждения детей).</text:p>
      <text:p text:style-name="P13"><text:tab/>Да я согласна с вашим мнением. Крепких, сильных, редко болеющих детей называют здоровяками.</text:p>
      <text:p text:style-name="P13"><text:tab/>Посмотрите, какой цвет лица у нашего Здоровяка. Делаю вывод из ответов детей.</text:p>
      <text:p text:style-name="P13"><text:tab/>У него румяные щеки, крепкая фигура, прямая осанка и я думаю, что он ведет здоровый образ жизни.</text:p>
      <text:p text:style-name="P13"><text:tab/>Ребята, а это что значит? Надо соблюдать правила ЗОЖ.</text:p>
      <text:p text:style-name="P13"><text:tab/>Назовите правила здорового образа жизни?</text:p>
      <text:p text:style-name="P13">(здоровое питание, физкультура и спорт, соблюдение режима дня, здоровый сон, личная гигиена, отсутствие вредных привычек, хорошее настроение, прогулки.).</text:p>
      <text:p text:style-name="P13"><text:tab/>Здоровячок знает что полезно, а что вредно для здоровья.</text:p>
      <text:p text:style-name="P13"><text:tab/>Здоровяк красив, бодр «В здоровом теле, здоровый дух». Вы со мной согласны? Или кто‑то думает по-другому? Поделитесь своим мнением или добавьте, что я что‑то упустила? И не сказала, о Здоровяке.</text:p>
      <text:p text:style-name="P3"><text:tab/>А теперь давайте посмотрим на Хворайку, как вы думаете он ведет такой же образ жизни или нет? А почему? Правильно, по его внешнему виду все видно?</text:p>
      <text:p text:style-name="P3"><text:soft-page-break/><text:tab/>Он сутулый, бледный худой.</text:p>
      <text:p text:style-name="P3"><text:tab/>Давайте с вами поможем стать ему таким как Здоровяк. И так начинаем ему помогать, но прежде всего мы должны сами показать ему пример. Я правильно говорю?</text:p>
      <text:p text:style-name="P4"><text:span text:style-name="T6">Давайте проведем оздоровительную физ минутку </text:span><text:span text:style-name="T8">«Мы дружные ребята».</text:span></text:p>
      <text:p text:style-name="P5">«Физкультура и спорт, нам здоровье дает».</text:p>
      <text:p text:style-name="P5"/>
      <text:p text:style-name="P5"/>
      <text:list xml:id="list27672655" text:style-name="L1">
        <text:list-header>
          <text:p text:style-name="P42"><text:span text:style-name="T5">II. Часть.</text:span><text:span text:style-name="T3"> </text:span></text:p>
          <text:list>
            <text:list-item>
              <text:list>
                <text:list-header>
                  <text:p text:style-name="P43"><text:s text:c="9"/>Дети, какого человека мы называем здоровым?</text:p>
                </text:list-header>
              </text:list>
            </text:list-item>
          </text:list>
          <text:p text:style-name="P43">(не болеющий, веселый, жизнерадостный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 text:c="9"/>Если человек болен. Ему не нездоровится, то как он выгляди</text:p>
                                              <text:p text:style-name="P43"><text:s text:c="5"/>Какие вы молодцы ребята! Что должен сделать Хворайка, чтобы быть красивым, сильным, здоровым и умным?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Ответы детей.</text:p>
      <text:p text:style-name="P8"/>
      <text:p text:style-name="P9">Воспитатель:</text:p>
      <text:p text:style-name="P5"><text:span text:style-name="T13"><text:tab/></text:span>Ребята, давайте составим схему «здоровый образ жизни» из ваших рисунков для Хворайки, чтобы он не забывал правила.</text:p>
      <text:p text:style-name="P5"><text:tab/>На плакат-планшет по очереди дети вывешивают свои рисунки со своими комментариями.</text:p>
      <text:p text:style-name="P5"><text:tab/>Например: Я Хворайке советую заниматься спортом и т. д.</text:p>
      <text:p text:style-name="P5"/>
      <text:p text:style-name="P5"><text:tab/>Теперь мы и гном знаем, что здоровье — это сила и ум. Здоровье можно купить? Нет! Здоровье дороже золота.</text:p>
      <text:p text:style-name="P5"><text:tab/>Здоровье надо беречь всегда, это самое большое богатство для каждого человека. Здоровье — это когда ты весел, когда у тебя все получается, когда ты ходишь в детсад, гуляешь на улице, когда у тебя ничего не болит.</text:p>
      <text:p text:style-name="P5"><text:tab/>Я думаю, что мы помогли Хворайке и дали полезные советы.</text:p>
      <text:p text:style-name="P5"/>
      <text:p text:style-name="P5"><text:tab/>Ребята, гномы пришли в гости не с пустыми руками.</text:p>
      <text:p text:style-name="P5"><text:tab/>Каждый принес детям свой подарок:</text:p>
      <text:p text:style-name="P5"><text:tab/>Хворайка — принес пакет с таблетками, градусник, микстуры (вообще все, что нужно больному человеку); а Здоровячок — лук, чеснок, липу, шиповник, калину красную ( все, что предупреждает заболеваемость).</text:p>
      <text:p text:style-name="P5"><text:tab/>Давайте поблагодарим гномов за подарки.</text:p>
      <text:p text:style-name="P5"><text:tab/>И скажите, что главное предупредить болезнь или ее лечить?</text:p>
      <text:p text:style-name="P5"><text:tab/>Подарки Здоровячка предупреждают все простудные заболевания, а подарки Хворайки — это лечащие препараты, их надо избегать употреблять. Что лучше предупредить болезнь или болеть?</text:p>
      <text:p text:style-name="P5"><text:tab/>Ребята, я вам предлагаю лук высадить в стаканчики после прогулки, у нас получится витаминный, зеленый огород, зеленые перышки лука, которые мы будем принимать, будут предупреждать заболевания, чеснок мы будем есть на <text:soft-page-break/>обед с первым блюдом.</text:p>
      <text:p text:style-name="P5"><text:tab/>Повара заварят чай с липой, ягодами шиповника, лимоном.</text:p>
      <text:p text:style-name="P5"><text:tab/>Дети подходят к столу со стоящими стаканчиками и сажают луковицу. Вытирают руки влажными салфетками.</text:p>
      <text:p text:style-name="P5"/>
      <text:p text:style-name="P5">Воспитатель: Ребята, давайте сделаем подарок нашим гномам и гостям, споем нашу песню про здоровый образ жизни.</text:p>
      <text:p text:style-name="P6">Песня<text:span text:style-name="T15"> «Про здоровый образ жизни».</text:span></text:p>
      <text:p text:style-name="P7"><text:tab/>Я надеюсь, что наша песня всем понравилась, ведь музыка и песня создает хорошее настроение.</text:p>
      <text:p text:style-name="P7"><text:tab/>Ребята, мне очень жалко Хворайку и не хотелось бы, чтобы он остался такой некрасивый.</text:p>
      <text:p text:style-name="P5"><text:span text:style-name="T12">Вот вам домашнее задание:</text:span> придумать ему новое имя и поменять ему внешний вид.</text:p>
      <text:p text:style-name="P5"/>
      <text:p text:style-name="P10">Итог занятия:</text:p>
      <text:p text:style-name="P5"><text:tab/>Ребята, что очень важное вы узнали для себя н занятии? (самое дорогое у человека — здоровье, его надо беречь с детства).</text:p>
      <text:p text:style-name="P5"><text:tab/>Скажите, а почему при встрече люди говорят друг другу здравствуйте? (Они желают здоровья).</text:p>
      <text:p text:style-name="P5"><text:tab/>Ребята, вы молодцы, очень много узнали и знаете как сберечь свое здоровье. И я вам хочу подарить ромашку — кулон (оберег), символ чистоты и здоровья. Ромашка будет вам напоминать «Малыш береги свое здоровье!»</text:p>
      <text:p text:style-name="P5"><text:tab/>Ромашка, ромашка белая рубашка</text:p>
      <text:p text:style-name="P5"><text:tab/>Желтая середочка, листья словно лодочка.</text:p>
      <text:p text:style-name="P5"/>
      <text:p text:style-name="P6">Овощи и фрукты витаминные продукты.</text:p>
      <text:p text:style-name="P7"/>
      <text:p text:style-name="P7"><text:tab/>Ребята, вот и подошло время второго витаминного завтрака. Вас ждут фрукты и сок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section text:style-name="Sect1" text:name="Раздел1">
        <text:p text:style-name="P30"><text:soft-page-break/>ПЕСНЯ</text:p>
        <text:p text:style-name="P11">«Про здоровый образ жизни»</text:p>
        <text:p text:style-name="P11"/>
        <text:p text:style-name="P26">Про здоровый образ жизни</text:p>
        <text:p text:style-name="P26">Все и всюду повторяют</text:p>
        <text:p text:style-name="P26">И полезные продукты</text:p>
        <text:p text:style-name="P26">В магазине покупают</text:p>
        <text:p text:style-name="P26">Говорят здоровье надо</text:p>
        <text:p text:style-name="P26">Еще смолоду беречь</text:p>
        <text:p text:style-name="P29"/>
        <text:p text:style-name="P28"><text:span text:style-name="T2"><text:tab/></text:span><text:span text:style-name="T9">Нам на завтрак варят кашу</text:span></text:p>
        <text:p text:style-name="P28"><text:span text:style-name="T2"><text:tab/></text:span><text:span text:style-name="T9">Заставляют ее есть</text:span></text:p>
        <text:p text:style-name="P28"><text:span text:style-name="T2"><text:tab/></text:span><text:span text:style-name="T9">Пироги, печенье, торт</text:span></text:p>
        <text:p text:style-name="P28"><text:span text:style-name="T2"><text:tab/></text:span><text:span text:style-name="T9">Превосходный натюрморт</text:span></text:p>
        <text:p text:style-name="P28"><text:span text:style-name="T2"><text:tab/></text:span><text:span text:style-name="T9">Шоколадки и варенье</text:span></text:p>
        <text:p text:style-name="P28"><text:span text:style-name="T2"><text:tab/></text:span><text:span text:style-name="T9">Ах, какое объедение</text:span></text:p>
        <text:p text:style-name="P29"/>
        <text:p text:style-name="P26">Но открою вам секрет</text:p>
        <text:p text:style-name="P26">Лучше каши пищи нет</text:p>
        <text:p text:style-name="P26">Ешьте утром дети кашу – 3 раза</text:p>
        <text:p text:style-name="P26">Она лучше всех конфет</text:p>
        <text:p text:style-name="P29"/>
        <text:p text:style-name="P28"><text:span text:style-name="T2"><text:tab/></text:span><text:span text:style-name="T9">Наши мамы магазины</text:span></text:p>
        <text:p text:style-name="P28"><text:span text:style-name="T2"><text:tab/></text:span><text:span text:style-name="T9">Постоянно посещают</text:span></text:p>
        <text:p text:style-name="P28"><text:span text:style-name="T2"><text:tab/></text:span><text:span text:style-name="T9">Фруктов полные корзины</text:span></text:p>
        <text:p text:style-name="P28"><text:span text:style-name="T2"><text:tab/></text:span><text:span text:style-name="T9">Всем здоровье обещают</text:span></text:p>
        <text:p text:style-name="P28"><text:span text:style-name="T2"><text:tab/></text:span><text:span text:style-name="T9">И отличную фигуру</text:span></text:p>
        <text:p text:style-name="P28"><text:span text:style-name="T2"><text:tab/></text:span><text:span text:style-name="T9">Нам помогут сохранить</text:span></text:p>
        <text:p text:style-name="P29"/>
        <text:p text:style-name="P26">Ну, а чипсы и конфеты</text:p>
        <text:p text:style-name="P26">Могут сильно навредить</text:p>
        <text:p text:style-name="P29"/>
        <text:p text:style-name="P28"><text:span text:style-name="T2"><text:tab/></text:span><text:span text:style-name="T9">Пироги, печенье, торт</text:span></text:p>
        <text:p text:style-name="P28"><text:span text:style-name="T2"><text:tab/></text:span><text:span text:style-name="T9">Превосходный натюрморт</text:span></text:p>
        <text:p text:style-name="P28"><text:span text:style-name="T2"><text:tab/></text:span><text:span text:style-name="T9">Шоколадки и варенье</text:span></text:p>
        <text:p text:style-name="P28"><text:span text:style-name="T2"><text:tab/></text:span><text:span text:style-name="T9">Ах, какое объедение</text:span></text:p>
        <text:p text:style-name="P29"/>
        <text:p text:style-name="P26">Но открою вам секрет</text:p>
        <text:p text:style-name="P26">Фрукты лучше всех конфет</text:p>
        <text:p text:style-name="P26">Ешьте дети витамины</text:p>
        <text:p text:style-name="P26">Апельсины, мандарины, сливы</text:p>
        <text:p text:style-name="P26">Яблоки и груши.</text:p>
        <text:p text:style-name="P26">Вот и весь простой секрет!</text:p>
        <text:p text:style-name="P29"/>
        <text:p text:style-name="P28"><text:span text:style-name="T2"><text:tab/></text:span><text:span text:style-name="T9">Вот и весь простой секрет.</text:span></text:p>
        <text:p text:style-name="P29"/>
        <text:p text:style-name="P30">ВОТ ТАК</text:p>
        <text:p text:style-name="P27"/>
        <text:p text:style-name="P27"/>
        <text:p text:style-name="P38">"Лесная прогулка"</text:p>
        <text:p text:style-name="P39"/>
        <text:p text:style-name="P31">В путь пойдем мы спозаранку</text:p>
        <text:p text:style-name="P31">Не забудем про осанку.</text:p>
        <text:p text:style-name="P31">До чего трава высока,</text:p>
        <text:p text:style-name="P31">То крапива, то осока.</text:p>
        <text:p text:style-name="P31">Поднимаем выше ноги</text:p>
        <text:p text:style-name="P31">Коль идем мы по дороге.</text:p>
        <text:p text:style-name="P31">Дождик, дождик кап-кап-кап</text:p>
        <text:p text:style-name="P31">Мокрые дорожки</text:p>
        <text:p text:style-name="P31">Все равно пойдем гулять,</text:p>
        <text:p text:style-name="P31">У нас есть сапожки.</text:p>
        <text:p text:style-name="P31">И друг к другу повернулись</text:p>
        <text:p text:style-name="P32">И мило улыбнулись</text:p>
        <text:p text:style-name="P33"/>
        <text:p text:style-name="P40">«Мы дружные ребята»</text:p>
        <text:p text:style-name="P35"/>
        <text:p text:style-name="P31">Мы вышли на зарядку</text:p>
        <text:p text:style-name="P34"><text:span text:style-name="T2">1, 2, 3, 4, 5 – </text:span><text:span text:style-name="T9">ходим бодро мы опять.</text:span></text:p>
        <text:p text:style-name="P31">Ноги поднимаем, весело шагаем</text:p>
        <text:p text:style-name="P34"><text:span text:style-name="T2">1, 2, 3, 4, 5 – </text:span><text:span text:style-name="T9">быстро бегаем опять</text:span></text:p>
        <text:p text:style-name="P31">Мы в кружочек ровный стали</text:p>
        <text:p text:style-name="P31">Заниматься не устали</text:p>
        <text:p text:style-name="P31">Вверх потянемся мы дружно</text:p>
        <text:p text:style-name="P31">Заниматься спортом нужно.</text:p>
        <text:p text:style-name="P31">Повороты влево, вправо</text:p>
        <text:p text:style-name="P31">Занимаемся на славу.</text:p>
        <text:p text:style-name="P31">А теперь - прыжки на месте,</text:p>
        <text:p text:style-name="P31">Ну-ка дружно,</text:p>
        <text:p text:style-name="P31">Ну-ка вместе</text:p>
        <text:p text:style-name="P31">Будем все мы сильными</text:p>
        <text:p text:style-name="P31">Сильными красивыми.</text:p>
        <text:p text:style-name="P31"/>
        <text:p text:style-name="P37">ПОСЛОВИЦЫ, ПОГОВОРКИ</text:p>
        <text:p text:style-name="P36"/>
        <text:list xml:id="list27675525" text:style-name="L2">
          <text:list-item>
            <text:p text:style-name="P44">Кто спортом занимается,</text:p>
          </text:list-item>
          <text:list-item>
            <text:p text:style-name="P44">Тот силы набирается.</text:p>
          </text:list-item>
          <text:list-item>
            <text:p text:style-name="P44">В здоровом теле, здоровый дух.</text:p>
          </text:list-item>
          <text:list-item>
            <text:p text:style-name="P44">Физкультура и спорт</text:p>
          </text:list-item>
          <text:list-item>
            <text:p text:style-name="P44">Нам силы и здоровье дает.</text:p>
          </text:list-item>
          <text:list-item>
            <text:p text:style-name="P44">Здоровье в порядке – спасибо зарядке.</text:p>
          </text:list-item>
          <text:list-item>
            <text:p text:style-name="P44">Щи да каша сила наша.</text:p>
          </text:list-item>
          <text:list-item>
            <text:p text:style-name="P44">Овощи и фрукты – витаминные продукты.</text:p>
          </text:list-item>
          <text:list-item>
            <text:p text:style-name="P44">Солнце, воздух и вода – наши лучшие друзья»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M16S</meta:editing-duration>
    <meta:editing-cycles>19</meta:editing-cycles>
    <meta:generator>OpenOffice.org/3.3$Win32 OpenOffice.org_project/330m20$Build-9567</meta:generator>
    <dc:date>2014-11-25T07:50:37.84</dc:date>
    <meta:document-statistic meta:table-count="0" meta:image-count="0" meta:object-count="0" meta:page-count="5" meta:paragraph-count="156" meta:word-count="1276" meta:character-count="8491"/>
    <meta:user-defined meta:name="Info 1"/>
    <meta:user-defined meta:name="Info 2"/>
    <meta:user-defined meta:name="Info 3"/>
    <meta:user-defined meta:name="Info 4"/>
  </office:meta>
</office:document-meta>
</file>