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2">
      <style:paragraph-properties fo:margin-top="0cm" fo:margin-bottom="0cm"/>
    </style:style>
    <style:style style:name="P6" style:family="paragraph" style:parent-style-name="Text_20_body" style:list-style-name="L3">
      <style:paragraph-properties fo:margin-top="0cm" fo:margin-bottom="0cm"/>
    </style:style>
    <style:style style:name="P7" style:family="paragraph" style:parent-style-name="Text_20_body" style:list-style-name="L4">
      <style:paragraph-properties fo:margin-top="0cm" fo:margin-bottom="0cm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><text:s text:c="10"/>Тема: <text:span text:style-name="T1">Эффективные приёмы и формы работы с учебником. Формирование общеучебных умений и навыков во время работы с книгой.</text:span></text:p>
      <text:p text:style-name="Text_20_body">Современный человек, человек будущего не может жить без книги. Чтение в его жизни – это важнейший способ восхождения, самосовершенствования, самообразования. Амонашвили Ш.А.</text:p>
      <text:list xml:id="list8903998763874897991" text:style-name="L1">
        <text:list-item>
          <text:p text:style-name="P1">Работа с учебником: проблемы, поиск, результаты.</text:p>
        </text:list-item>
      </text:list>
      <text:p text:style-name="Text_20_body">Задача учителя в современных условиях состоит в том, чтобы научить детей учиться, сформировать у них учебные навыки, в том числе приемы работы с учебником. И что удивительно, не так просто убедить учащихся, что учебник – это их помощник, что учебник является как справочником, в котором ученик может найти материал и уточнить то, что он забыл или недостаточно усвоил, так и источником новых знаний. Эффективных результатов работы с учебником можно добиться только при хорошей ее организации.</text:p>
      <text:p text:style-name="Text_20_body">Многолетний опыт учителей и специальные исследования показали, что учебник, как средство организации самостоятельной работы, обладает большими формирующими возможностями. По мнению известных педагогов, учебник – это самоучитель, основной источник знаний, выполняющий многие функции: </text:p>
      <text:list xml:id="list3177686590135450777" text:style-name="L2">
        <text:list-item>
          <text:p text:style-name="P5">информационную; </text:p>
        </text:list-item>
        <text:list-item>
          <text:p text:style-name="P5">систематизирующую; </text:p>
        </text:list-item>
        <text:list-item>
          <text:p text:style-name="P5">закрепления и самоконтроля; </text:p>
        </text:list-item>
        <text:list-item>
          <text:p text:style-name="P5">самообразования; интегрирующую;</text:p>
        </text:list-item>
        <text:list-item>
          <text:p text:style-name="P2">мотивационную и т.д. </text:p>
        </text:list-item>
      </text:list>
      <text:p text:style-name="Text_20_body">Однако опыт преподавания показывает, что у школьников снизился интерес к учению. Учащиеся не хотят и не умеют работать с учебником. В чем же причина?</text:p>
      <text:p text:style-name="Text_20_body">Одной из причин является двойственная цель современного образования. С одной стороны, заявлено личностно – ориентированное обучение, с другой – развитие личности предлагается контролировать усвоением некоего содержания стандарта, рассчитанного на «обобщенный образ» ученика, т.е. усвоение ЗУНов, предъявленных в виде тестовых материалов ЕГЭ. При этом целью становится уже не развитие личности, а скорее поступление в вуз. Учитель, как никто другой, понимает двойственность своего положения. Конечно же, ответственный педагог пытается совместить обе цели, используя различные методы и приемы, однако сокращение учебного времени на изучение предметов, повышение теоретического уровня учебного материала и его излишняя усложненность неминуемо приводит к перегрузке ученика, к снижению мотивации в обучении, а у учителя чувство неудовлетворенности результатами своего труда. Проблема перегрузки учебных предметов, и в том числе учебников, стала особенно актуальной в наше информационно – насыщенное время.</text:p>
      <text:p text:style-name="Text_20_body">С другой стороны, даже самый удачный учебник не принесет пользы, если учитель игнорирует его сам, не прививает школьникам вкус и умение работать с ним, заменяя его своим рассказом. Не секрет, что многие учащиеся вообще не открывают учебники и даже не считают нужным приносить их на уроки, в большинстве своем очень быстро ориентируясь на систему опроса учителя. Многие учителя не признают эту работу необходимой, так как считают, что в 7-ом, а тем более в 8-11 классах ученик уже подготовлен к работе с учебником учителями начальной школы, литературы и истории. Отрицательный результат налицо: ребята не учатся работать с книгой.</text:p>
      <text:p text:style-name="Text_20_body">Как изменить существующее положение? Отчетливо видится то, над чем должны работать авторы учебников, памятуя слова К.Д. Ушинского о том, что в детском возрасте внешнее и внутреннее, форма и сущность смешиваются весьма легко: … изорванный, запачканный, дурно напечатанный учебник почти так же отбивает у детей охоту к учению, как и <text:soft-page-break/>непривлекательная наружность учителя.   Другой выход я вижу в перестройке работы учителя с учащимися. Каким же образом?</text:p>
      <text:p text:style-name="Text_20_body">Во – первых, необходимо вызвать интерес у школьников к учебнику, желание работать с ним. При каких психолого-педагогических условиях это возможно? Важнейшим из них является постановка перед учащимися познавательных задач. Распространенное задание «Читайте параграф…», не заключающее в себе задачу, является одной из причин равнодушного отношения школьников к учебнику. Здесь будут уместными слова Канта: «И на вопросы детей, отчего так, не следует, как правило, давать готовых ответов… Воспитывать должна сама необходимость, а не принуждение, формирующее рабов». </text:p>
      <text:p text:style-name="Text_20_body">Во-вторых, одного желания работать с учебником, конечно же, недостаточно: необходимо, чтобы учащиеся умели работать с ним. Для этого надо сначала определить состав умений работы с учебником, а также последовательность их формирования. Большое внимание разработке этой проблемы уделяла Н.К. Крупская, которая сформулировала основные правила работы с книгой. В овладение умением работать с книгой она ставила такие задачи: «Первая задача при чтении – это уяснить себе и усвоить отчет, прочитанный материал. Вторая задача – продумать прочитанное. Третья – сделать из прочитанного необходимые для памяти выписки. И, наконец, четвертая задача – это дать себе отчет, чему новому научила прочитанная книга…».  </text:p>
      <text:p text:style-name="Text_20_body">В-третьих, для формирования умений самостоятельной работы с учебником, необходимо знать, как их формировать. К сожалению, в настоящее время нет целенаправленных методик формирования умений, и чаще всего учителя проходят эту школу путем проб и ошибок. Приемы работы с учебным текстом  условно можно разделить на 3 вида: репродуктивно-поисковые, сравнительно-аналитические и творческие. В настоящее время большую помощь в подобной работе оказывают и издающиеся рабочие тетради с печатной основой. Такая работа может быть организована на всех типах уроков с подбором наиболее удачных тем и на всех этапах урока. В формировании умений самостоятельно работать с учебником важную роль играют и различные формы занятий, таких как конференция, семинар, к которым учащиеся готовят доклады и сообщения и применение некоторых новейших педагогических технологий. </text:p>
      <text:p text:style-name="Text_20_body">Итак, работа с учебником – процесс подчас малоприятный и малоинтересный, но умело поставленная задача, правильно определенная последовательность формирования общеучебных умений и широкий набор эффективных приемов работы с учебником радикально его меняют. Эти три компонента, отвечая на вопросы: «зачем, чему и как учиться?», являются постоянным предметом совершенствования, точками роста качества образования и условием обеспечения успешной деятельности учащихся. Конечно же, формирование умений работы с учебником – процесс трудоемкий, требующий немало терпения, усилий и временных затрат, но вполне осуществимый и доступный и очень нужный для самообразования и самосовершенствования современного школьника.  Самостоятельная работа с учебником может захватывать все этапы процесса обучения, ускоряет процесс образования комплекса умений и позволяет в рамках обычного урока осуществлять личностно-ориентированный и дифференцированный подход в обучении.</text:p>
      <text:p text:style-name="Text_20_body">2. Нормативы сформированности умений и навыков работы с книгой и другими  источниками информации на разных ступенях обучения.</text:p>
      <text:p text:style-name="Text_20_body">1 класс</text:p>
      <text:p text:style-name="Text_20_body">Читать тексты словами и слогами, правильно выделять ударный слог. Участвовать в тихом хоровом чтении. Темп чтения вслух к концу года — 30 слов в минуту.</text:p>
      <text:p text:style-name="Text_20_body">Учиться правильно пользоваться уче6ником,  под руководством педагога работать над текстами учебника, обращаться к оглавлению, вопросам, заданиям, образцам.</text:p>
      <text:p text:style-name="Text_20_body"><text:soft-page-break/>Воспринимать на слух небольшую сказку, рассказ, загадку, стихотворение; рассказать, о чем слушали; давать простейшую оценку прослушанному; членить текст на предложения; выделять слова, обозначающие, о ком или о чем говорится, что говорится. Слушать детские радиопередачи, передавать их содержание.</text:p>
      <text:p text:style-name="Text_20_body">2 класс</text:p>
      <text:p text:style-name="Text_20_body">Правильно, сознательно читать целыми словами, соблюдать ударение, паузы, интонацию конца предложения. Пользоваться выборочным чтением. Темп чтения вслух - 50 слов в минуту.</text:p>
      <text:p text:style-name="Text_20_body">Ориентироваться в учебнике, работать с оглавлением, находить тексты в оглавлении и на определенной странице книги; пользоваться заданиями и вопросами, образцами, данными в учебниках.</text:p>
      <text:p text:style-name="Text_20_body">Внимательно слушать чтение учителем или товарищем художественных и научно-популярных текстов, соответствующих требованиям программы, рассказ, объяснение учителя, ответы ребят.</text:p>
      <text:p text:style-name="Text_20_body">3 класс</text:p>
      <text:p text:style-name="Text_20_body">Правильно, сознательно и выразительно читать целыми словами; выделять при чтении важные по смыслу слова, соблюдать паузы между предложениями и абзацами. Пользоваться выборочным чтением и чтением по ролям. Темп чтения вслух - 80 слов, про себя — 100-120 слов в минуту.</text:p>
      <text:p text:style-name="Text_20_body">Ориентироваться в содержании учебника, самостоятельно знакомиться с текстами; пользоваться простейшими схемами, таблицами; использовать образцы, данные в учебниках, при выполнении работы и контроле.</text:p>
      <text:p text:style-name="Text_20_body">Слушать чтение несложных художественных и научно-популярных текстов, выделяя основные смысловые компоненты, последовательность и причинность событий; слушать рассказ, объяснение учителя, производя элементарный смысловой анализ, слушать и оценивать ответ товарища по содержанию и выразительности речи.</text:p>
      <text:p text:style-name="Text_20_body"> </text:p>
      <text:p text:style-name="Text_20_body">4 класс</text:p>
      <text:p text:style-name="Text_20_body">Читать в соответствии с литературными нормами; пользоваться разными видами чтения; уметь самостоятельно подготовиться к выразительному чтению. Темп чтения вслух - 120, про себя - 120-140 слов в минуту. Самостоятельно обращаться к вопросам и заданиям учебника; работать со словарем; использовать образцы в процессе самостоятельной работы; учиться самостоятельно составлять простой план.</text:p>
      <text:p text:style-name="Text_20_body">Слушать чтение, рассказ, объяснение учителя, усваивая основные положения; воспроизводить основные смысловые компоненты прослушанного в беседе; слушать товарища, подвергая ответ простейшему анализу.  </text:p>
      <text:p text:style-name="Text_20_body">Приложение 1.  «Самостоятельная работа с учебником математики»</text:p>
      <text:p text:style-name="Text_20_body">Самостоятельная работа учащихся, т.е. их работа в отсутствие учителя или, по крайней мере, без обращения к его помощи в течение какого-то промежутка времени, является важнейшей частью всей работы по изучению математики. Многие вопросы школьного курса математики могут быть успешно изучены учащимися самостоятельно с помощью учебника, так как учебник имеет обучающую функцию, во многом аналогичную функции учителя. Но от учителя зависит сделать процесс приобретения знаний с помощью учебника более успешным – научить учащихся самостоятельно приобретать знания, научить их учиться. </text:p>
      <text:p text:style-name="Text_20_body">        Наиболее распространенными являются следующие виды работы с учебником: </text:p>
      <text:list xml:id="list7381901413328134007" text:style-name="L3">
        <text:list-item>
          <text:p text:style-name="P6"><text:soft-page-break/>Чтение текста вслух</text:p>
        </text:list-item>
        <text:list-item>
          <text:p text:style-name="P6">Чтение текста про себя</text:p>
        </text:list-item>
        <text:list-item>
          <text:p text:style-name="P6">Комментированное чтение</text:p>
        </text:list-item>
        <text:list-item>
          <text:p text:style-name="P6">Чтение и анализ</text:p>
        </text:list-item>
        <text:list-item>
          <text:p text:style-name="P6">Коллективный разбор текста</text:p>
        </text:list-item>
        <text:list-item>
          <text:p text:style-name="P6">Выделение главной идеи</text:p>
        </text:list-item>
        <text:list-item>
          <text:p text:style-name="P6">Воспроизведение содержания прочитанного вслух</text:p>
        </text:list-item>
        <text:list-item>
          <text:p text:style-name="P6">Обсуждение прочитанного материала</text:p>
        </text:list-item>
        <text:list-item>
          <text:p text:style-name="P6">Разбиение прочитанного текста на смысловые части (в начале с помощью учителя, потом самостоятельно), выделение главного</text:p>
        </text:list-item>
        <text:list-item>
          <text:p text:style-name="P6">Самостоятельное составление плана прочитанного, который может быть использован учеником при подготовке к ответу</text:p>
        </text:list-item>
        <text:list-item>
          <text:p text:style-name="P6">Анализ текста</text:p>
        </text:list-item>
        <text:list-item>
          <text:p text:style-name="P6">Анализ аргументации авторов</text:p>
        </text:list-item>
        <text:list-item>
          <text:p text:style-name="P6">Работа с оглавлением и предметным указателем</text:p>
        </text:list-item>
        <text:list-item>
          <text:p text:style-name="P6">Работа с рисунками и иллюстрациями </text:p>
        </text:list-item>
        <text:list-item>
          <text:p text:style-name="P6">Выписки определений, понятий, основных положений</text:p>
        </text:list-item>
        <text:list-item>
          <text:p text:style-name="P6">Составление логических и текстовых схем</text:p>
        </text:list-item>
        <text:list-item>
          <text:p text:style-name="P6">Составление планов (развернутого, структурно – логического, тематического)</text:p>
        </text:list-item>
        <text:list-item>
          <text:p text:style-name="P6">Составление текстовых, сравнительно - обобщающих и конкретизирующих таблиц,   логических и текстовых схем, графиков на основе материала, изученного по учебнику</text:p>
        </text:list-item>
        <text:list-item>
          <text:p text:style-name="P6">Формулирование обобщенных выводов</text:p>
        </text:list-item>
        <text:list-item>
          <text:p text:style-name="P6">Подготовка небольших сообщений по прочитанному тексту</text:p>
        </text:list-item>
        <text:list-item>
          <text:p text:style-name="P6">Самостоятельная постановка вопросов к тексту;</text:p>
        </text:list-item>
        <text:list-item>
          <text:p text:style-name="P6">Выявление различных подходов к общественно-историческому развитию;</text:p>
        </text:list-item>
        <text:list-item>
          <text:p text:style-name="P6">Составление тезисов</text:p>
        </text:list-item>
        <text:list-item>
          <text:p text:style-name="P6">Составление конспекта</text:p>
        </text:list-item>
        <text:list-item>
          <text:p text:style-name="P6">Подготовка и написание рефератов</text:p>
        </text:list-item>
        <text:list-item>
          <text:p text:style-name="P6">Нахождение разных способов решения проблем на основе сопоставления нескольких источников; </text:p>
        </text:list-item>
        <text:list-item>
          <text:p text:style-name="P3"> Выявление причинно-следственных связей и построение логической цепи суждений. </text:p>
        </text:list-item>
      </text:list>
      <text:p text:style-name="Text_20_body">Приложение 2.Схема анализа работы с учебником  на уроке</text:p>
      <text:p text:style-name="Text_20_body"> – делать выписки, составлять конспекты;</text:p>
      <text:p text:style-name="Text_20_body">– ставить вопросы к тексту, соотносить текст с вопросами;</text:p>
      <text:p text:style-name="Text_20_body">– обобщать, сравнивать, оценивать;</text:p>
      <text:p text:style-name="Text_20_body">– выделять непонятные места в тексте;</text:p>
      <text:p text:style-name="Text_20_body">– разбираться в причинах их непонимания;</text:p>
      <text:p text:style-name="Text_20_body">– пользоваться справочным и другими материалами разъяснения непонятных мест;</text:p>
      <text:p text:style-name="Text_20_body">– определять тип текста;</text:p>
      <text:p text:style-name="Text_20_body">– определять основную мысль текста;</text:p>
      <text:p text:style-name="Text_20_body">– разбивать текст на микротемы;</text:p>
      <text:p text:style-name="Text_20_body">– составлять план текста;</text:p>
      <text:p text:style-name="Text_20_body">– составлять тезисы.</text:p>
      <text:p text:style-name="Text_20_body">3. Использовать   компоненты учебника: </text:p>
      <text:list xml:id="list8201166674785617092" text:style-name="L4">
        <text:list-item>
          <text:p text:style-name="P7"><text:soft-page-break/>текстовые; </text:p>
        </text:list-item>
        <text:list-item>
          <text:p text:style-name="P7">внетекстовые:</text:p>
        </text:list-item>
        <text:list-item>
          <text:p text:style-name="P7">вопросы-задания,</text:p>
        </text:list-item>
        <text:list-item>
          <text:p text:style-name="P7">упражнения, </text:p>
        </text:list-item>
        <text:list-item>
          <text:p text:style-name="P7">схемы, </text:p>
        </text:list-item>
        <text:list-item>
          <text:p text:style-name="P7">таблицы,</text:p>
        </text:list-item>
        <text:list-item>
          <text:p text:style-name="P7">алгоритмы, </text:p>
        </text:list-item>
        <text:list-item>
          <text:p text:style-name="P4">иллюстрации и др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1T19:48:03.26</meta:creation-date>
    <dc:date>2014-02-20T12:39:19.48</dc:date>
    <meta:editing-duration>PT4M42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5" meta:paragraph-count="86" meta:word-count="1576" meta:character-count="11857"/>
  </office:meta>
</office:document-meta>
</file>