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2"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9.842cm" table:align="left" style:writing-mode="lr-tb"/>
    </style:style>
    <style:style style:name="Таблица1.A" style:family="table-column">
      <style:table-column-properties style:column-width="7.687cm"/>
    </style:style>
    <style:style style:name="Таблица1.B" style:family="table-column">
      <style:table-column-properties style:column-width="5.565cm"/>
    </style:style>
    <style:style style:name="Таблица1.C" style:family="table-column">
      <style:table-column-properties style:column-width="6.5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7.341cm" fo:margin-left="-1.044cm" table:align="left" style:writing-mode="lr-tb"/>
    </style:style>
    <style:style style:name="Таблица2.A" style:family="table-column">
      <style:table-column-properties style:column-width="1.508cm"/>
    </style:style>
    <style:style style:name="Таблица2.B" style:family="table-column">
      <style:table-column-properties style:column-width="10.112cm"/>
    </style:style>
    <style:style style:name="Таблица2.C" style:family="table-column">
      <style:table-column-properties style:column-width="5.72cm"/>
    </style:style>
    <style:style style:name="Таблица2.1" style:family="table-row">
      <style:table-row-properties style:min-row-height="0.041cm" style:keep-together="true" fo:keep-together="auto"/>
    </style:style>
    <style:style style:name="Таблица2.A1" style:family="table-cell">
      <style:table-cell-properties style:vertical-align="top" fo:padding-left="0.191cm" fo:padding-right="0.191cm" fo:padding-top="0cm" fo:padding-bottom="0cm" fo:border-left="0.018cm solid #808080" fo:border-right="none" fo:border-top="0.018cm solid #808080" fo:border-bottom="0.018cm solid #808080" style:writing-mode="lr-tb"/>
    </style:style>
    <style:style style:name="Таблица2.C1" style:family="table-cell">
      <style:table-cell-properties style:vertical-align="top" fo:padding-left="0.191cm" fo:padding-right="0.191cm" fo:padding-top="0cm" fo:padding-bottom="0cm" fo:border="0.018cm solid #808080" style:writing-mode="lr-tb"/>
    </style:style>
    <style:style style:name="Таблица2.5" style:family="table-row">
      <style:table-row-properties style:min-row-height="0.97cm" style:keep-together="true" fo:keep-together="auto"/>
    </style:style>
    <style:style style:name="Таблица2.8" style:family="table-row">
      <style:table-row-properties style:min-row-height="0.37cm" style:keep-together="true" fo:keep-together="auto"/>
    </style:style>
    <style:style style:name="Таблица3" style:family="table">
      <style:table-properties style:width="17.032cm" fo:margin-left="-0.235cm" table:align="left" style:writing-mode="lr-tb"/>
    </style:style>
    <style:style style:name="Таблица3.A" style:family="table-column">
      <style:table-column-properties style:column-width="1.692cm"/>
    </style:style>
    <style:style style:name="Таблица3.B" style:family="table-column">
      <style:table-column-properties style:column-width="1.75cm"/>
    </style:style>
    <style:style style:name="Таблица3.C" style:family="table-column">
      <style:table-column-properties style:column-width="1.614cm"/>
    </style:style>
    <style:style style:name="Таблица3.D" style:family="table-column">
      <style:table-column-properties style:column-width="1.762cm"/>
    </style:style>
    <style:style style:name="Таблица3.E" style:family="table-column">
      <style:table-column-properties style:column-width="5.126cm"/>
    </style:style>
    <style:style style:name="Таблица3.F" style:family="table-column">
      <style:table-column-properties style:column-width="5.089cm"/>
    </style:style>
    <style:style style:name="Таблица3.1" style:family="table-row">
      <style:table-row-properties style:min-row-height="0.556cm"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F1" style:family="table-cell">
      <style:table-cell-properties style:vertical-align="top" fo:padding-left="0.191cm" fo:padding-right="0.191cm" fo:padding-top="0cm" fo:padding-bottom="0cm" fo:border="0.018cm solid #000000" style:writing-mode="lr-tb"/>
    </style:style>
    <style:style style:name="Таблица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F2" style:family="table-cell">
      <style:table-cell-properties style:vertical-align="middle" fo:padding-left="0.191cm" fo:padding-right="0.191cm" fo:padding-top="0cm" fo:padding-bottom="0cm" fo:border="0.018cm solid #000000" style:writing-mode="lr-tb"/>
    </style:style>
    <style:style style:name="Таблица3.3" style:family="table-row">
      <style:table-row-properties style:keep-together="true" fo:keep-together="auto"/>
    </style:style>
    <style:style style:name="Таблица4" style:family="table">
      <style:table-properties style:width="25.781cm" fo:margin-left="-0.764cm" table:align="left" style:writing-mode="lr-tb"/>
    </style:style>
    <style:style style:name="Таблица4.A" style:family="table-column">
      <style:table-column-properties style:column-width="2.54cm"/>
    </style:style>
    <style:style style:name="Таблица4.B" style:family="table-column">
      <style:table-column-properties style:column-width="1.27cm"/>
    </style:style>
    <style:style style:name="Таблица4.C" style:family="table-column">
      <style:table-column-properties style:column-width="1.443cm"/>
    </style:style>
    <style:style style:name="Таблица4.E" style:family="table-column">
      <style:table-column-properties style:column-width="3.175cm"/>
    </style:style>
    <style:style style:name="Таблица4.F" style:family="table-column">
      <style:table-column-properties style:column-width="3.493cm"/>
    </style:style>
    <style:style style:name="Таблица4.I" style:family="table-column">
      <style:table-column-properties style:column-width="5.08cm"/>
    </style:style>
    <style:style style:name="Таблица4.J" style:family="table-column">
      <style:table-column-properties style:column-width="0.843cm"/>
    </style:style>
    <style:style style:name="Таблица4.1" style:family="table-row">
      <style:table-row-properties style:min-row-height="0.041cm" style:keep-together="true" fo:keep-together="auto"/>
    </style:style>
    <style:style style:name="Таблица4.A1"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Таблица4.J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Таблица4.A2" style:family="table-cell">
      <style:table-cell-properties style:vertical-align="top" fo:background-color="#ffffff" fo:padding="0cm" fo:border-left="0.002cm solid #000000" fo:border-right="none" fo:border-top="0.002cm solid #000000" fo:border-bottom="0.002cm solid #000000" style:writing-mode="lr-tb">
        <style:background-image/>
      </style:table-cell-properties>
    </style:style>
    <style:style style:name="Таблица4.J2" style:family="table-cell">
      <style:table-cell-properties style:vertical-align="top" fo:padding="0cm" fo:border-left="0.002cm solid #000000" fo:border-right="none" fo:border-top="none" fo:border-bottom="none" style:writing-mode="lr-tb"/>
    </style:style>
    <style:style style:name="Таблица4.19" style:family="table-row">
      <style:table-row-properties style:min-row-height="6.234cm" style:keep-together="true" fo:keep-together="auto"/>
    </style:style>
    <style:style style:name="Таблица5" style:family="table">
      <style:table-properties style:width="27.092cm" fo:margin-left="-1.573cm" table:align="left" style:writing-mode="lr-tb"/>
    </style:style>
    <style:style style:name="Таблица5.A" style:family="table-column">
      <style:table-column-properties style:column-width="1.244cm"/>
    </style:style>
    <style:style style:name="Таблица5.B" style:family="table-column">
      <style:table-column-properties style:column-width="1.588cm"/>
    </style:style>
    <style:style style:name="Таблица5.C" style:family="table-column">
      <style:table-column-properties style:column-width="1.655cm"/>
    </style:style>
    <style:style style:name="Таблица5.D" style:family="table-column">
      <style:table-column-properties style:column-width="1.52cm"/>
    </style:style>
    <style:style style:name="Таблица5.E" style:family="table-column">
      <style:table-column-properties style:column-width="2.54cm"/>
    </style:style>
    <style:style style:name="Таблица5.F" style:family="table-column">
      <style:table-column-properties style:column-width="2.702cm"/>
    </style:style>
    <style:style style:name="Таблица5.G" style:family="table-column">
      <style:table-column-properties style:column-width="2.378cm"/>
    </style:style>
    <style:style style:name="Таблица5.H" style:family="table-column">
      <style:table-column-properties style:column-width="0.605cm"/>
    </style:style>
    <style:style style:name="Таблица5.I" style:family="table-column">
      <style:table-column-properties style:column-width="4.475cm"/>
    </style:style>
    <style:style style:name="Таблица5.J" style:family="table-column">
      <style:table-column-properties style:column-width="1.778cm"/>
    </style:style>
    <style:style style:name="Таблица5.K" style:family="table-column">
      <style:table-column-properties style:column-width="2.35cm"/>
    </style:style>
    <style:style style:name="Таблица5.L" style:family="table-column">
      <style:table-column-properties style:column-width="3.822cm"/>
    </style:style>
    <style:style style:name="Таблица5.M" style:family="table-column">
      <style:table-column-properties style:column-width="0.422cm"/>
    </style:style>
    <style:style style:name="Таблица5.1" style:family="table-row">
      <style:table-row-properties style:min-row-height="1.598cm" style:keep-together="true" fo:keep-together="auto"/>
    </style:style>
    <style:style style:name="Таблица5.A1" style:family="table-cell">
      <style:table-cell-properties style:vertical-align="top" fo:background-color="#ffffff" fo:padding="0cm" fo:border-left="0.002cm solid #000000" fo:border-right="none" fo:border-top="0.002cm solid #000000" fo:border-bottom="0.002cm solid #000000" style:writing-mode="lr-tb">
        <style:background-image/>
      </style:table-cell-properties>
    </style:style>
    <style:style style:name="Таблица5.M1" style:family="table-cell">
      <style:table-cell-properties style:vertical-align="top" fo:padding="0cm" fo:border-left="0.002cm solid #000000" fo:border-right="none" fo:border-top="none" fo:border-bottom="none" style:writing-mode="lr-tb"/>
    </style:style>
    <style:style style:name="Таблица5.2" style:family="table-row">
      <style:table-row-properties style:min-row-height="0.041cm" style:keep-together="true" fo:keep-together="auto"/>
    </style:style>
    <style:style style:name="Таблица5.A16"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Таблица5.M16"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Таблица6" style:family="table">
      <style:table-properties style:width="16.623cm" fo:margin-left="0.445cm" table:align="left" style:writing-mode="lr-tb"/>
    </style:style>
    <style:style style:name="Таблица6.A" style:family="table-column">
      <style:table-column-properties style:column-width="10.986cm"/>
    </style:style>
    <style:style style:name="Таблица6.B" style:family="table-column">
      <style:table-column-properties style:column-width="2.422cm"/>
    </style:style>
    <style:style style:name="Таблица6.C" style:family="table-column">
      <style:table-column-properties style:column-width="3.216cm"/>
    </style:style>
    <style:style style:name="Таблица6.1" style:family="table-row">
      <style:table-row-properties style:min-row-height="0.041cm" style:keep-together="true" fo:keep-together="auto"/>
    </style:style>
    <style:style style:name="Таблица6.A1"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Таблица6.C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Таблица7" style:family="table">
      <style:table-properties style:width="16.452cm" fo:margin-left="0.445cm" table:align="left" style:writing-mode="lr-tb"/>
    </style:style>
    <style:style style:name="Таблица7.A" style:family="table-column">
      <style:table-column-properties style:column-width="5.493cm"/>
    </style:style>
    <style:style style:name="Таблица7.B" style:family="table-column">
      <style:table-column-properties style:column-width="5.466cm"/>
    </style:style>
    <style:style style:name="Таблица7.1" style:family="table-row">
      <style:table-row-properties style:min-row-height="0.041cm" style:keep-together="true" fo:keep-together="auto"/>
    </style:style>
    <style:style style:name="Таблица7.A1"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Таблица7.C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snap-to-layout-grid="false"/>
    </style:style>
    <style:style style:name="P3" style:family="paragraph" style:parent-style-name="Standard">
      <style:paragraph-properties fo:text-align="end" style:justify-single-word="false"/>
      <style:text-properties fo:font-size="20pt" style:font-size-asian="20pt" style:font-size-complex="20pt"/>
    </style:style>
    <style:style style:name="P4" style:family="paragraph" style:parent-style-name="Standard">
      <style:text-properties fo:font-size="20pt" fo:font-weight="bold" style:font-size-asian="20pt" style:font-weight-asian="bold" style:font-size-complex="20pt"/>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6" style:family="paragraph" style:parent-style-name="Standard">
      <style:paragraph-properties fo:text-align="end" style:justify-single-word="false"/>
      <style:text-properties fo:font-size="20pt" fo:font-weight="bold" style:font-size-asian="20pt" style:font-weight-asian="bold" style:font-size-complex="20pt"/>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center" style:justify-single-word="false" style:snap-to-layout-grid="false"/>
      <style:text-properties fo:font-weight="bold" style:font-weight-asian="bold"/>
    </style:style>
    <style:style style:name="P9" style:family="paragraph" style:parent-style-name="Standard">
      <style:paragraph-properties style:snap-to-layout-grid="false"/>
    </style:style>
    <style:style style:name="P10" style:family="paragraph" style:parent-style-name="Standard">
      <style:text-properties fo:font-size="10pt" style:font-size-asian="10pt" style:font-size-complex="10pt"/>
    </style:style>
    <style:style style:name="P11" style:family="paragraph" style:parent-style-name="Standard">
      <style:paragraph-properties style:text-autospace="none"/>
      <style:text-properties fo:font-size="10pt" style:font-size-asian="10pt" style:font-size-complex="10pt"/>
    </style:style>
    <style:style style:name="P12" style:family="paragraph" style:parent-style-name="Standard">
      <style:paragraph-properties style:text-autospace="none" style:snap-to-layout-grid="false"/>
      <style:text-properties fo:font-size="10pt" style:font-size-asian="10pt" style:font-size-complex="10pt"/>
    </style:style>
    <style:style style:name="P13" style:family="paragraph" style:parent-style-name="Standard">
      <style:paragraph-properties fo:text-align="justify" style:justify-single-word="false" style:text-autospace="none" style:snap-to-layout-grid="false">
        <style:tab-stops>
          <style:tab-stop style:position="1.464cm"/>
          <style:tab-stop style:position="8.25cm" style:type="center"/>
          <style:tab-stop style:position="16.501cm" style:type="right"/>
        </style:tab-stops>
      </style:paragraph-properties>
      <style:text-properties fo:font-size="10pt" style:font-size-asian="10pt" style:font-size-complex="10pt"/>
    </style:style>
    <style:style style:name="P14" style:family="paragraph" style:parent-style-name="Standard">
      <style:paragraph-properties fo:text-align="justify" style:justify-single-word="false" style:text-autospace="none" style:snap-to-layout-grid="false">
        <style:tab-stops>
          <style:tab-stop style:position="8.25cm" style:type="center"/>
          <style:tab-stop style:position="16.501cm" style:type="right"/>
        </style:tab-stops>
      </style:paragraph-properties>
      <style:text-properties fo:font-size="10pt" style:font-size-asian="10pt" style:font-size-complex="10pt"/>
    </style:style>
    <style:style style:name="P15" style:family="paragraph" style:parent-style-name="Standard">
      <style:paragraph-properties fo:text-align="justify" style:justify-single-word="false" style:text-autospace="none"/>
      <style:text-properties fo:font-size="10pt" style:font-size-asian="10pt" style:font-size-complex="10pt"/>
    </style:style>
    <style:style style:name="P16" style:family="paragraph" style:parent-style-name="Standard">
      <style:paragraph-properties fo:text-align="justify" style:justify-single-word="false" style:text-autospace="none" style:snap-to-layout-grid="false"/>
      <style:text-properties fo:font-size="10pt" style:font-size-asian="10pt" style:font-size-complex="10pt"/>
    </style:style>
    <style:style style:name="P17" style:family="paragraph" style:parent-style-name="Standard">
      <style:paragraph-properties style:line-height-at-least="0.176cm" fo:hyphenation-ladder-count="no-limit" style:text-autospace="none" style:snap-to-layout-grid="false"/>
      <style:text-properties fo:font-size="10pt" style:font-size-asian="10pt" style:font-size-complex="10pt" fo:hyphenate="false" fo:hyphenation-remain-char-count="2" fo:hyphenation-push-char-count="2"/>
    </style:style>
    <style:style style:name="P18" style:family="paragraph" style:parent-style-name="Standard">
      <style:paragraph-properties style:line-height-at-least="0.466cm" style:text-autospace="none" style:snap-to-layout-grid="false"/>
      <style:text-properties fo:font-size="10pt" style:font-size-asian="10pt" style:font-size-complex="10pt"/>
    </style:style>
    <style:style style:name="P19" style:family="paragraph" style:parent-style-name="Standard">
      <style:paragraph-properties style:line-height-at-least="0.473cm" style:text-autospace="none" style:snap-to-layout-grid="false"/>
      <style:text-properties fo:font-size="10pt" style:font-size-asian="10pt" style:font-size-complex="10pt"/>
    </style:style>
    <style:style style:name="P20" style:family="paragraph" style:parent-style-name="Standard">
      <style:paragraph-properties style:text-autospace="none"/>
      <style:text-properties fo:font-size="10pt" fo:language="en" fo:country="US" style:font-size-asian="10pt" style:font-size-complex="10pt"/>
    </style:style>
    <style:style style:name="P21" style:family="paragraph" style:parent-style-name="Standard">
      <style:paragraph-properties style:text-autospace="none" style:snap-to-layout-grid="false"/>
      <style:text-properties fo:font-size="10pt" fo:language="en" fo:country="US" style:font-size-asian="10pt" style:font-size-complex="10pt"/>
    </style:style>
    <style:style style:name="P22" style:family="paragraph" style:parent-style-name="Standard">
      <style:paragraph-properties fo:text-align="justify" style:justify-single-word="false" style:text-autospace="none" style:snap-to-layout-grid="false"/>
      <style:text-properties fo:font-size="10pt" fo:language="en" fo:country="US" style:font-size-asian="10pt" style:font-size-complex="10pt"/>
    </style:style>
    <style:style style:name="P23" style:family="paragraph" style:parent-style-name="Standard">
      <style:paragraph-properties style:line-height-at-least="0.176cm" fo:hyphenation-ladder-count="no-limit" style:text-autospace="none"/>
      <style:text-properties fo:font-size="10pt" fo:language="en" fo:country="US" style:font-size-asian="10pt" style:font-size-complex="10pt" fo:hyphenate="false" fo:hyphenation-remain-char-count="2" fo:hyphenation-push-char-count="2"/>
    </style:style>
    <style:style style:name="P24" style:family="paragraph" style:parent-style-name="Standard">
      <style:paragraph-properties fo:text-align="end" style:justify-single-word="false" style:text-autospace="none" style:snap-to-layout-grid="false">
        <style:tab-stops>
          <style:tab-stop style:position="8.25cm" style:type="center"/>
          <style:tab-stop style:position="16.501cm" style:type="right"/>
        </style:tab-stops>
      </style:paragraph-properties>
      <style:text-properties fo:font-size="10pt" style:text-underline-style="solid" style:text-underline-width="auto" style:text-underline-color="font-color" style:font-size-asian="10pt" style:font-size-complex="10pt"/>
    </style:style>
    <style:style style:name="P25" style:family="paragraph" style:parent-style-name="Standard">
      <style:paragraph-properties style:text-autospace="none"/>
    </style:style>
    <style:style style:name="P26" style:family="paragraph" style:parent-style-name="Standard">
      <style:paragraph-properties style:text-autospace="none" style:snap-to-layout-grid="false"/>
    </style:style>
    <style:style style:name="P27" style:family="paragraph" style:parent-style-name="Standard">
      <style:paragraph-properties fo:text-align="center" style:justify-single-word="false" style:text-autospace="none"/>
      <style:text-properties fo:language="en" fo:country="US"/>
    </style:style>
    <style:style style:name="P28" style:family="paragraph" style:parent-style-name="Standard">
      <style:paragraph-properties fo:text-align="center" style:justify-single-word="false" style:text-autospace="none" style:snap-to-layout-grid="false"/>
      <style:text-properties fo:language="en" fo:country="US"/>
    </style:style>
    <style:style style:name="P29" style:family="paragraph" style:parent-style-name="Standard">
      <style:paragraph-properties fo:text-align="center" style:justify-single-word="false" style:text-autospace="none"/>
      <style:text-properties fo:language="en" fo:country="US" fo:font-weight="bold" style:font-weight-asian="bold" style:font-weight-complex="bold"/>
    </style:style>
    <style:style style:name="P30" style:family="paragraph" style:parent-style-name="Standard">
      <style:paragraph-properties fo:text-align="center" style:justify-single-word="false" style:text-autospace="none" style:snap-to-layout-grid="false"/>
      <style:text-properties style:font-name="Calibri" fo:font-size="10pt" style:font-name-asian="Calibri" style:font-size-asian="10pt" style:font-size-complex="10pt"/>
    </style:style>
    <style:style style:name="P31" style:family="paragraph" style:parent-style-name="Standard">
      <style:paragraph-properties style:text-autospace="none" style:snap-to-layout-grid="false"/>
      <style:text-properties style:font-name="Calibri" fo:font-size="10pt" style:font-size-asian="10pt" style:font-name-complex="Calibri" style:font-size-complex="10pt"/>
    </style:style>
    <style:style style:name="P32" style:family="paragraph" style:parent-style-name="Standard">
      <style:paragraph-properties style:snap-to-layout-grid="false"/>
      <style:text-properties style:font-name="Calibri" fo:font-size="14pt" fo:font-weight="bold" style:font-name-asian="Calibri" style:font-size-asian="14pt" style:font-weight-asian="bold" style:font-size-complex="14pt"/>
    </style:style>
    <style:style style:name="P33" style:family="paragraph" style:parent-style-name="Standard">
      <style:paragraph-properties style:text-autospace="none"/>
      <style:text-properties style:font-name="Calibri" fo:font-size="11pt" fo:language="en" fo:country="US" style:font-size-asian="11pt" style:font-name-complex="Calibri" style:font-size-complex="11pt"/>
    </style:style>
    <style:style style:name="P34" style:family="paragraph" style:parent-style-name="Standard">
      <style:paragraph-properties style:text-autospace="none" style:snap-to-layout-grid="false"/>
      <style:text-properties style:font-name="Calibri" fo:font-size="11pt" fo:language="en" fo:country="US" style:font-size-asian="11pt" style:font-name-complex="Calibri" style:font-size-complex="11pt"/>
    </style:style>
    <style:style style:name="P35" style:family="paragraph" style:parent-style-name="Standard">
      <style:paragraph-properties style:snap-to-layout-grid="false"/>
      <style:text-properties style:font-name="Calibri" fo:font-size="11pt" fo:language="en" fo:country="US" style:font-size-asian="11pt" style:font-name-complex="Calibri" style:font-size-complex="11pt"/>
    </style:style>
    <style:style style:name="P36" style:family="paragraph" style:parent-style-name="Standard">
      <style:paragraph-properties fo:text-align="center" style:justify-single-word="false" style:text-autospace="none"/>
      <style:text-properties style:font-name="Calibri" fo:font-size="11pt" fo:language="en" fo:country="US" style:font-size-asian="11pt" style:font-name-complex="Calibri" style:font-size-complex="11pt"/>
    </style:style>
    <style:style style:name="P37" style:family="paragraph" style:parent-style-name="Standard">
      <style:paragraph-properties fo:text-align="center" style:justify-single-word="false" style:text-autospace="none" style:snap-to-layout-grid="false"/>
      <style:text-properties style:font-name="Calibri" fo:font-size="11pt" fo:language="en" fo:country="US" style:font-size-asian="11pt" style:font-name-complex="Calibri" style:font-size-complex="11pt"/>
    </style:style>
    <style:style style:name="P38" style:family="paragraph" style:parent-style-name="Standard">
      <style:paragraph-properties fo:text-align="justify" style:justify-single-word="false" style:text-autospace="none"/>
      <style:text-properties style:font-name="Calibri" fo:font-size="11pt" fo:language="en" fo:country="US" style:font-size-asian="11pt" style:font-name-complex="Calibri" style:font-size-complex="11pt"/>
    </style:style>
    <style:style style:name="P39" style:family="paragraph" style:parent-style-name="Standard">
      <style:paragraph-properties style:line-height-at-least="0.473cm" style:text-autospace="none" style:snap-to-layout-grid="false"/>
      <style:text-properties style:font-name="Calibri" fo:font-size="11pt" fo:language="en" fo:country="US" style:font-size-asian="11pt" style:font-name-complex="Calibri" style:font-size-complex="11pt"/>
    </style:style>
    <style:style style:name="P40" style:family="paragraph" style:parent-style-name="Standard">
      <style:paragraph-properties fo:text-align="end" style:justify-single-word="false" style:text-autospace="none" style:snap-to-layout-grid="false"/>
      <style:text-properties style:font-name="Calibri" fo:font-size="11pt" fo:language="en" fo:country="US" style:font-size-asian="11pt" style:font-name-complex="Calibri" style:font-size-complex="11pt"/>
    </style:style>
    <style:style style:name="P41" style:family="paragraph" style:parent-style-name="Standard">
      <style:paragraph-properties style:line-height-at-least="0.176cm" fo:text-align="justify" style:justify-single-word="false" fo:hyphenation-ladder-count="no-limit" style:text-autospace="none"/>
      <style:text-properties style:font-name="Calibri" fo:font-size="11pt" style:font-size-asian="11pt" style:font-name-complex="Calibri" style:font-size-complex="11pt" fo:hyphenate="false" fo:hyphenation-remain-char-count="2" fo:hyphenation-push-char-count="2"/>
    </style:style>
    <style:style style:name="P42" style:family="paragraph" style:parent-style-name="Standard">
      <style:paragraph-properties style:line-height-at-least="0.176cm" fo:hyphenation-ladder-count="no-limit" style:text-autospace="none"/>
      <style:text-properties style:font-name="Calibri" fo:font-size="11pt" style:font-size-asian="11pt" style:font-name-complex="Calibri" style:font-size-complex="11pt" fo:hyphenate="false" fo:hyphenation-remain-char-count="2" fo:hyphenation-push-char-count="2"/>
    </style:style>
    <style:style style:name="P43" style:family="paragraph" style:parent-style-name="Standard">
      <style:paragraph-properties style:text-autospace="none"/>
      <style:text-properties style:font-name="Calibri" fo:font-size="11pt" style:font-size-asian="11pt" style:font-name-complex="Calibri" style:font-size-complex="11pt"/>
    </style:style>
    <style:style style:name="P44" style:family="paragraph" style:parent-style-name="Standard">
      <style:paragraph-properties style:text-autospace="none" style:snap-to-layout-grid="false"/>
      <style:text-properties style:font-name="Calibri" fo:font-size="11pt" style:font-size-asian="11pt" style:font-name-complex="Calibri" style:font-size-complex="11pt"/>
    </style:style>
    <style:style style:name="P45" style:family="paragraph" style:parent-style-name="Standard">
      <style:paragraph-properties style:text-autospace="none" style:snap-to-layout-grid="false">
        <style:tab-stops>
          <style:tab-stop style:position="6.81cm"/>
        </style:tab-stops>
      </style:paragraph-properties>
      <style:text-properties style:font-name="Calibri" fo:font-size="11pt" style:font-size-asian="11pt" style:font-name-complex="Calibri" style:font-size-complex="11pt"/>
    </style:style>
    <style:style style:name="P46" style:family="paragraph" style:parent-style-name="Standard">
      <style:paragraph-properties style:snap-to-layout-grid="false"/>
      <style:text-properties style:font-name="Calibri" fo:font-size="11pt" style:font-size-asian="11pt" style:font-name-complex="Calibri" style:font-size-complex="11pt"/>
    </style:style>
    <style:style style:name="P47"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48" style:family="paragraph" style:parent-style-name="Standard">
      <style:paragraph-properties style:line-height-at-least="0.028cm" fo:text-align="justify" style:justify-single-word="false" style:text-autospace="none"/>
      <style:text-properties style:font-name="Calibri" fo:font-size="11pt" style:font-size-asian="11pt" style:font-name-complex="Calibri" style:font-size-complex="11pt"/>
    </style:style>
    <style:style style:name="P49" style:family="paragraph" style:parent-style-name="Standard">
      <style:paragraph-properties style:line-height-at-least="0.388cm" style:text-autospace="none"/>
      <style:text-properties style:font-name="Calibri" fo:font-size="11pt" style:font-size-asian="11pt" style:font-name-complex="Calibri" style:font-size-complex="11pt"/>
    </style:style>
    <style:style style:name="P50" style:family="paragraph" style:parent-style-name="Standard">
      <style:paragraph-properties fo:text-align="center" style:justify-single-word="false" style:text-autospace="none"/>
      <style:text-properties style:font-name="Calibri" fo:font-size="11pt" style:font-size-asian="11pt" style:font-name-complex="Calibri" style:font-size-complex="11pt"/>
    </style:style>
    <style:style style:name="P51" style:family="paragraph" style:parent-style-name="Standard">
      <style:paragraph-properties fo:text-align="center" style:justify-single-word="false" style:text-autospace="none" style:snap-to-layout-grid="false"/>
      <style:text-properties style:font-name="Calibri" fo:font-size="11pt" style:font-size-asian="11pt" style:font-name-complex="Calibri" style:font-size-complex="11pt"/>
    </style:style>
    <style:style style:name="P52" style:family="paragraph" style:parent-style-name="Standard">
      <style:paragraph-properties style:line-height-at-least="0.445cm" style:text-autospace="none"/>
      <style:text-properties style:font-name="Calibri" fo:font-size="11pt" style:font-size-asian="11pt" style:font-name-complex="Calibri" style:font-size-complex="11pt"/>
    </style:style>
    <style:style style:name="P53" style:family="paragraph" style:parent-style-name="Standard">
      <style:text-properties fo:font-size="14pt" fo:font-weight="bold" style:font-size-asian="14pt" style:font-weight-asian="bold" style:font-size-complex="14pt"/>
    </style:style>
    <style:style style:name="P54" style:family="paragraph" style:parent-style-name="Standard">
      <style:paragraph-properties style:snap-to-layout-grid="false"/>
      <style:text-properties fo:font-size="14pt" fo:font-weight="bold" style:font-size-asian="14pt" style:font-weight-asian="bold" style:font-size-complex="14pt"/>
    </style:style>
    <style:style style:name="P55" style:family="paragraph" style:parent-style-name="Standard">
      <style:paragraph-properties fo:line-height="150%" style:text-autospace="none" style:snap-to-layout-grid="false"/>
    </style:style>
    <style:style style:name="P56" style:family="paragraph" style:parent-style-name="Standard">
      <style:paragraph-properties style:line-height-at-least="0.466cm" style:text-autospace="none"/>
    </style:style>
    <style:style style:name="P57" style:family="paragraph" style:parent-style-name="Standard">
      <style:paragraph-properties style:line-height-at-least="0.466cm" style:text-autospace="none" style:snap-to-layout-grid="false"/>
    </style:style>
    <style:style style:name="P58" style:family="paragraph" style:parent-style-name="Standard">
      <style:paragraph-properties>
        <style:tab-stops>
          <style:tab-stop style:position="13.018cm"/>
        </style:tab-stops>
      </style:paragraph-properties>
    </style:style>
    <style:style style:name="P59" style:family="paragraph" style:parent-style-name="Standard">
      <style:paragraph-properties style:text-autospace="none"/>
      <style:text-properties style:font-name="Times New Roman CYR" fo:font-size="10pt" style:font-size-asian="10pt" style:font-name-complex="Times New Roman CYR" style:font-size-complex="10pt"/>
    </style:style>
    <style:style style:name="P60" style:family="paragraph" style:parent-style-name="Standard">
      <style:paragraph-properties style:text-autospace="none" style:snap-to-layout-grid="false"/>
      <style:text-properties style:font-name="Times New Roman CYR" fo:font-size="10pt" style:font-size-asian="10pt" style:font-name-complex="Times New Roman CYR" style:font-size-complex="10pt"/>
    </style:style>
    <style:style style:name="P61" style:family="paragraph" style:parent-style-name="Standard">
      <style:paragraph-properties fo:text-align="center" style:justify-single-word="false" style:text-autospace="none"/>
      <style:text-properties style:font-name="Times New Roman CYR" fo:font-size="10pt" style:font-size-asian="10pt" style:font-name-complex="Times New Roman CYR" style:font-size-complex="10pt"/>
    </style:style>
    <style:style style:name="P62" style:family="paragraph" style:parent-style-name="Standard">
      <style:paragraph-properties fo:text-align="center" style:justify-single-word="false" style:text-autospace="none" style:snap-to-layout-grid="false"/>
      <style:text-properties style:font-name="Times New Roman CYR" fo:font-size="10pt" style:font-size-asian="10pt" style:font-name-complex="Times New Roman CYR" style:font-size-complex="10pt"/>
    </style:style>
    <style:style style:name="P63" style:family="paragraph" style:parent-style-name="Standard">
      <style:paragraph-properties fo:text-align="center" style:justify-single-word="false" style:text-autospace="none">
        <style:tab-stops>
          <style:tab-stop style:position="16.203cm"/>
        </style:tab-stops>
      </style:paragraph-properties>
      <style:text-properties style:font-name="Times New Roman CYR" fo:font-size="10pt" style:font-size-asian="10pt" style:font-name-complex="Times New Roman CYR" style:font-size-complex="10pt"/>
    </style:style>
    <style:style style:name="P64" style:family="paragraph" style:parent-style-name="Standard">
      <style:paragraph-properties fo:line-height="150%" style:text-autospace="none"/>
      <style:text-properties style:font-name="Times New Roman CYR" fo:font-size="10pt" style:font-size-asian="10pt" style:font-name-complex="Times New Roman CYR" style:font-size-complex="10pt"/>
    </style:style>
    <style:style style:name="P65" style:family="paragraph" style:parent-style-name="Standard">
      <style:paragraph-properties fo:line-height="150%" style:text-autospace="none" style:snap-to-layout-grid="false"/>
      <style:text-properties style:font-name="Times New Roman CYR" fo:font-size="10pt" style:font-size-asian="10pt" style:font-name-complex="Times New Roman CYR" style:font-size-complex="10pt"/>
    </style:style>
    <style:style style:name="P66" style:family="paragraph" style:parent-style-name="Standard">
      <style:paragraph-properties style:line-height-at-least="0.176cm" fo:hyphenation-ladder-count="no-limit" style:text-autospace="none"/>
      <style:text-properties style:font-name="Times New Roman CYR" fo:font-size="10pt" style:font-size-asian="10pt" style:font-name-complex="Times New Roman CYR" style:font-size-complex="10pt" fo:hyphenate="false" fo:hyphenation-remain-char-count="2" fo:hyphenation-push-char-count="2"/>
    </style:style>
    <style:style style:name="P67" style:family="paragraph" style:parent-style-name="Standard">
      <style:paragraph-properties style:line-height-at-least="0.176cm" fo:hyphenation-ladder-count="no-limit" style:text-autospace="none" style:snap-to-layout-grid="false"/>
      <style:text-properties style:font-name="Times New Roman CYR" fo:font-size="10pt" style:font-size-asian="10pt" style:font-name-complex="Times New Roman CYR" style:font-size-complex="10pt" fo:hyphenate="false" fo:hyphenation-remain-char-count="2" fo:hyphenation-push-char-count="2"/>
    </style:style>
    <style:style style:name="P68" style:family="paragraph" style:parent-style-name="Standard">
      <style:paragraph-properties style:line-height-at-least="0.176cm" fo:text-align="justify" style:justify-single-word="false" fo:hyphenation-ladder-count="no-limit" style:text-autospace="none"/>
      <style:text-properties style:font-name="Times New Roman CYR" fo:font-size="10pt" style:font-size-asian="10pt" style:font-name-complex="Times New Roman CYR" style:font-size-complex="10pt" fo:hyphenate="false" fo:hyphenation-remain-char-count="2" fo:hyphenation-push-char-count="2"/>
    </style:style>
    <style:style style:name="P69" style:family="paragraph" style:parent-style-name="Standard">
      <style:paragraph-properties style:line-height-at-least="0.176cm" style:text-autospace="none" style:snap-to-layout-grid="false"/>
      <style:text-properties style:font-name="Times New Roman CYR" fo:font-size="10pt" style:font-size-asian="10pt" style:font-name-complex="Times New Roman CYR" style:font-size-complex="10pt"/>
    </style:style>
    <style:style style:name="P70" style:family="paragraph" style:parent-style-name="Standard">
      <style:paragraph-properties fo:text-align="justify" style:justify-single-word="false" style:text-autospace="none">
        <style:tab-stops>
          <style:tab-stop style:position="1.464cm"/>
          <style:tab-stop style:position="8.25cm" style:type="center"/>
          <style:tab-stop style:position="16.501cm" style:type="right"/>
        </style:tab-stops>
      </style:paragraph-properties>
      <style:text-properties style:font-name="Times New Roman CYR" fo:font-size="10pt" style:font-size-asian="10pt" style:font-name-complex="Times New Roman CYR" style:font-size-complex="10pt"/>
    </style:style>
    <style:style style:name="P71" style:family="paragraph" style:parent-style-name="Standard">
      <style:paragraph-properties fo:text-align="justify" style:justify-single-word="false" style:text-autospace="none" style:snap-to-layout-grid="false">
        <style:tab-stops>
          <style:tab-stop style:position="1.464cm"/>
          <style:tab-stop style:position="8.25cm" style:type="center"/>
          <style:tab-stop style:position="16.501cm" style:type="right"/>
        </style:tab-stops>
      </style:paragraph-properties>
      <style:text-properties style:font-name="Times New Roman CYR" fo:font-size="10pt" style:font-size-asian="10pt" style:font-name-complex="Times New Roman CYR" style:font-size-complex="10pt"/>
    </style:style>
    <style:style style:name="P72" style:family="paragraph" style:parent-style-name="Standard">
      <style:paragraph-properties fo:text-align="justify" style:justify-single-word="false" style:text-autospace="none"/>
      <style:text-properties style:font-name="Times New Roman CYR" fo:font-size="10pt" style:font-size-asian="10pt" style:font-name-complex="Times New Roman CYR" style:font-size-complex="10pt"/>
    </style:style>
    <style:style style:name="P73" style:family="paragraph" style:parent-style-name="Standard">
      <style:paragraph-properties fo:text-align="justify" style:justify-single-word="false" style:text-autospace="none" style:snap-to-layout-grid="false"/>
      <style:text-properties style:font-name="Times New Roman CYR" fo:font-size="10pt" style:font-size-asian="10pt" style:font-name-complex="Times New Roman CYR" style:font-size-complex="10pt"/>
    </style:style>
    <style:style style:name="P74" style:family="paragraph" style:parent-style-name="Standard">
      <style:paragraph-properties fo:text-align="justify" style:justify-single-word="false" style:text-autospace="none" style:snap-to-layout-grid="false">
        <style:tab-stops>
          <style:tab-stop style:position="8.25cm" style:type="center"/>
          <style:tab-stop style:position="16.501cm" style:type="right"/>
        </style:tab-stops>
      </style:paragraph-properties>
      <style:text-properties style:font-name="Times New Roman CYR" fo:font-size="10pt" style:font-size-asian="10pt" style:font-name-complex="Times New Roman CYR" style:font-size-complex="10pt"/>
    </style:style>
    <style:style style:name="P75" style:family="paragraph" style:parent-style-name="Standard">
      <style:paragraph-properties style:line-height-at-least="0.466cm" style:text-autospace="none"/>
      <style:text-properties style:font-name="Times New Roman CYR" fo:font-size="10pt" style:font-size-asian="10pt" style:font-name-complex="Times New Roman CYR" style:font-size-complex="10pt"/>
    </style:style>
    <style:style style:name="P76" style:family="paragraph" style:parent-style-name="Standard">
      <style:paragraph-properties style:line-height-at-least="0.466cm" style:text-autospace="none" style:snap-to-layout-grid="false"/>
      <style:text-properties style:font-name="Times New Roman CYR" fo:font-size="10pt" style:font-size-asian="10pt" style:font-name-complex="Times New Roman CYR" style:font-size-complex="10pt"/>
    </style:style>
    <style:style style:name="P77" style:family="paragraph" style:parent-style-name="Standard">
      <style:paragraph-properties style:line-height-at-least="0.402cm" style:text-autospace="none"/>
      <style:text-properties style:font-name="Times New Roman CYR" fo:font-size="10pt" style:font-size-asian="10pt" style:font-name-complex="Times New Roman CYR" style:font-size-complex="10pt"/>
    </style:style>
    <style:style style:name="P78" style:family="paragraph" style:parent-style-name="Standard">
      <style:paragraph-properties style:line-height-at-least="0.402cm" style:text-autospace="none" style:snap-to-layout-grid="false"/>
      <style:text-properties style:font-name="Times New Roman CYR" fo:font-size="10pt" style:font-size-asian="10pt" style:font-name-complex="Times New Roman CYR" style:font-size-complex="10pt"/>
    </style:style>
    <style:style style:name="P79" style:family="paragraph" style:parent-style-name="Standard">
      <style:paragraph-properties style:text-autospace="none">
        <style:tab-stops>
          <style:tab-stop style:position="1.464cm"/>
          <style:tab-stop style:position="2.999cm"/>
          <style:tab-stop style:position="8.25cm" style:type="center"/>
          <style:tab-stop style:position="16.501cm" style:type="right"/>
        </style:tab-stops>
      </style:paragraph-properties>
      <style:text-properties style:font-name="Times New Roman CYR" fo:font-size="10pt" style:font-size-asian="10pt" style:font-name-complex="Times New Roman CYR" style:font-size-complex="10pt"/>
    </style:style>
    <style:style style:name="P80" style:family="paragraph" style:parent-style-name="Standard">
      <style:paragraph-properties style:text-autospace="none" style:snap-to-layout-grid="false">
        <style:tab-stops>
          <style:tab-stop style:position="1.464cm"/>
          <style:tab-stop style:position="2.999cm"/>
          <style:tab-stop style:position="8.25cm" style:type="center"/>
          <style:tab-stop style:position="16.501cm" style:type="right"/>
        </style:tab-stops>
      </style:paragraph-properties>
      <style:text-properties style:font-name="Times New Roman CYR" fo:font-size="10pt" style:font-size-asian="10pt" style:font-name-complex="Times New Roman CYR" style:font-size-complex="10pt"/>
    </style:style>
    <style:style style:name="P81" style:family="paragraph" style:parent-style-name="Standard">
      <style:paragraph-properties fo:hyphenation-ladder-count="no-limit" style:text-autospace="none"/>
      <style:text-properties style:font-name="Times New Roman CYR" fo:font-size="10pt" style:font-size-asian="10pt" style:font-name-complex="Times New Roman CYR" style:font-size-complex="10pt" fo:hyphenate="false" fo:hyphenation-remain-char-count="2" fo:hyphenation-push-char-count="2"/>
    </style:style>
    <style:style style:name="P82" style:family="paragraph" style:parent-style-name="Standard">
      <style:paragraph-properties style:line-height-at-least="0.445cm" style:text-autospace="none"/>
      <style:text-properties style:font-name="Times New Roman CYR" fo:font-size="10pt" style:font-size-asian="10pt" style:font-name-complex="Times New Roman CYR" style:font-size-complex="10pt"/>
    </style:style>
    <style:style style:name="P83" style:family="paragraph" style:parent-style-name="Standard">
      <style:paragraph-properties style:line-height-at-least="0.445cm" style:text-autospace="none" style:snap-to-layout-grid="false"/>
      <style:text-properties style:font-name="Times New Roman CYR" fo:font-size="10pt" style:font-size-asian="10pt" style:font-name-complex="Times New Roman CYR" style:font-size-complex="10pt"/>
    </style:style>
    <style:style style:name="P84" style:family="paragraph" style:parent-style-name="Standard">
      <style:paragraph-properties style:line-height-at-least="0.388cm" style:text-autospace="none"/>
      <style:text-properties style:font-name="Times New Roman CYR" fo:font-size="10pt" style:font-size-asian="10pt" style:font-name-complex="Times New Roman CYR" style:font-size-complex="10pt"/>
    </style:style>
    <style:style style:name="P85" style:family="paragraph" style:parent-style-name="Standard">
      <style:paragraph-properties style:line-height-at-least="0.388cm" style:text-autospace="none" style:snap-to-layout-grid="false"/>
      <style:text-properties style:font-name="Times New Roman CYR" fo:font-size="10pt" style:font-size-asian="10pt" style:font-name-complex="Times New Roman CYR" style:font-size-complex="10pt"/>
    </style:style>
    <style:style style:name="P86" style:family="paragraph" style:parent-style-name="Standard">
      <style:paragraph-properties style:line-height-at-least="0.028cm" fo:text-align="justify" style:justify-single-word="false" style:text-autospace="none"/>
      <style:text-properties style:font-name="Times New Roman CYR" fo:font-size="10pt" style:font-size-asian="10pt" style:font-name-complex="Times New Roman CYR" style:font-size-complex="10pt"/>
    </style:style>
    <style:style style:name="P87" style:family="paragraph" style:parent-style-name="Standard">
      <style:paragraph-properties style:line-height-at-least="0.028cm" fo:text-align="justify" style:justify-single-word="false" style:text-autospace="none" style:snap-to-layout-grid="false"/>
      <style:text-properties style:font-name="Times New Roman CYR" fo:font-size="10pt" style:font-size-asian="10pt" style:font-name-complex="Times New Roman CYR" style:font-size-complex="10pt"/>
    </style:style>
    <style:style style:name="P88" style:family="paragraph" style:parent-style-name="Standard">
      <style:paragraph-properties style:line-height-at-least="0.439cm" style:text-autospace="none" style:snap-to-layout-grid="false"/>
      <style:text-properties style:font-name="Times New Roman CYR" fo:font-size="10pt" style:font-size-asian="10pt" style:font-name-complex="Times New Roman CYR" style:font-size-complex="10pt"/>
    </style:style>
    <style:style style:name="P89" style:family="paragraph" style:parent-style-name="Standard">
      <style:paragraph-properties style:line-height-at-least="0.473cm" style:text-autospace="none"/>
      <style:text-properties style:font-name="Times New Roman CYR" fo:font-size="10pt" style:font-size-asian="10pt" style:font-name-complex="Times New Roman CYR" style:font-size-complex="10pt"/>
    </style:style>
    <style:style style:name="P90" style:family="paragraph" style:parent-style-name="Standard">
      <style:paragraph-properties style:line-height-at-least="0.473cm" style:text-autospace="none" style:snap-to-layout-grid="false"/>
      <style:text-properties style:font-name="Times New Roman CYR" fo:font-size="10pt" style:font-size-asian="10pt" style:font-name-complex="Times New Roman CYR" style:font-size-complex="10pt"/>
    </style:style>
    <style:style style:name="P91" style:family="paragraph" style:parent-style-name="Standard">
      <style:paragraph-properties style:line-height-at-least="0.452cm" style:text-autospace="none"/>
      <style:text-properties style:font-name="Times New Roman CYR" fo:font-size="10pt" style:font-size-asian="10pt" style:font-name-complex="Times New Roman CYR" style:font-size-complex="10pt"/>
    </style:style>
    <style:style style:name="P92" style:family="paragraph" style:parent-style-name="Standard">
      <style:paragraph-properties style:line-height-at-least="0.452cm" style:text-autospace="none" style:snap-to-layout-grid="false"/>
      <style:text-properties style:font-name="Times New Roman CYR" fo:font-size="10pt" style:font-size-asian="10pt" style:font-name-complex="Times New Roman CYR" style:font-size-complex="10pt"/>
    </style:style>
    <style:style style:name="P93" style:family="paragraph" style:parent-style-name="Standard">
      <style:paragraph-properties fo:text-align="center" style:justify-single-word="false" style:text-autospace="none"/>
      <style:text-properties style:font-name="Times New Roman CYR" style:font-name-complex="Times New Roman CYR"/>
    </style:style>
    <style:style style:name="P94" style:family="paragraph" style:parent-style-name="Standard">
      <style:paragraph-properties fo:text-align="center" style:justify-single-word="false" style:text-autospace="none" style:snap-to-layout-grid="false"/>
      <style:text-properties style:font-name="Times New Roman CYR" style:font-name-complex="Times New Roman CYR"/>
    </style:style>
    <style:style style:name="P95" style:family="paragraph" style:parent-style-name="Standard">
      <style:paragraph-properties style:text-autospace="none">
        <style:tab-stops>
          <style:tab-stop style:position="0.474cm"/>
        </style:tab-stops>
      </style:paragraph-properties>
      <style:text-properties style:font-name="Times New Roman CYR" style:font-name-complex="Times New Roman CYR"/>
    </style:style>
    <style:style style:name="P96" style:family="paragraph" style:parent-style-name="Standard">
      <style:paragraph-properties style:text-autospace="none">
        <style:tab-stops>
          <style:tab-stop style:position="0.575cm"/>
        </style:tab-stops>
      </style:paragraph-properties>
      <style:text-properties style:font-name="Times New Roman CYR" style:font-name-complex="Times New Roman CYR"/>
    </style:style>
    <style:style style:name="P97" style:family="paragraph" style:parent-style-name="Standard">
      <style:paragraph-properties style:text-autospace="none">
        <style:tab-stops>
          <style:tab-stop style:position="0.457cm"/>
        </style:tab-stops>
      </style:paragraph-properties>
      <style:text-properties style:font-name="Times New Roman CYR" style:font-name-complex="Times New Roman CYR"/>
    </style:style>
    <style:style style:name="P98" style:family="paragraph" style:parent-style-name="Standard">
      <style:paragraph-properties style:text-autospace="none" style:snap-to-layout-grid="false">
        <style:tab-stops>
          <style:tab-stop style:position="0.457cm"/>
        </style:tab-stops>
      </style:paragraph-properties>
      <style:text-properties style:font-name="Times New Roman CYR" style:font-name-complex="Times New Roman CYR"/>
    </style:style>
    <style:style style:name="P99" style:family="paragraph" style:parent-style-name="Standard">
      <style:paragraph-properties style:text-autospace="none" style:snap-to-layout-grid="false">
        <style:tab-stops>
          <style:tab-stop style:position="0.499cm"/>
        </style:tab-stops>
      </style:paragraph-properties>
      <style:text-properties style:font-name="Times New Roman CYR" style:font-name-complex="Times New Roman CYR"/>
    </style:style>
    <style:style style:name="P100" style:family="paragraph" style:parent-style-name="Standard">
      <style:paragraph-properties fo:text-align="center" style:justify-single-word="false" style:text-autospace="none" style:snap-to-layout-grid="false"/>
      <style:text-properties style:font-name="Times New Roman CYR" fo:letter-spacing="-0.018cm" style:font-name-complex="Times New Roman CYR"/>
    </style:style>
    <style:style style:name="P101" style:family="paragraph" style:parent-style-name="Standard">
      <style:paragraph-properties style:line-height-at-least="0.474cm" fo:text-align="center" style:justify-single-word="false" style:text-autospace="none" style:snap-to-layout-grid="false"/>
      <style:text-properties style:font-name="Times New Roman CYR" fo:letter-spacing="-0.018cm" style:font-name-complex="Times New Roman CYR"/>
    </style:style>
    <style:style style:name="P102" style:family="paragraph" style:parent-style-name="Standard">
      <style:paragraph-properties fo:text-align="center" style:justify-single-word="false" style:text-autospace="none" style:snap-to-layout-grid="false"/>
      <style:text-properties style:font-name="Times New Roman CYR" fo:font-style="italic" style:font-style-asian="italic" style:font-name-complex="Times New Roman CYR" style:font-style-complex="italic"/>
    </style:style>
    <style:style style:name="P103" style:family="paragraph" style:parent-style-name="Standard">
      <style:paragraph-properties style:text-autospace="none"/>
      <style:text-properties fo:color="#333333" style:font-name="Times New Roman CYR" fo:font-size="10pt" style:font-size-asian="10pt" style:font-name-complex="Times New Roman CYR" style:font-size-complex="10pt"/>
    </style:style>
    <style:style style:name="P104" style:family="paragraph" style:parent-style-name="Standard">
      <style:paragraph-properties style:text-autospace="none" style:snap-to-layout-grid="false"/>
      <style:text-properties fo:color="#333333" style:font-name="Times New Roman CYR" fo:font-size="10pt" style:font-size-asian="10pt" style:font-name-complex="Times New Roman CYR" style:font-size-complex="10pt"/>
    </style:style>
    <style:style style:name="P105" style:family="paragraph" style:parent-style-name="Standard">
      <style:paragraph-properties style:line-height-at-least="0.176cm" fo:hyphenation-ladder-count="no-limit" style:text-autospace="none"/>
      <style:text-properties fo:color="#333333" style:font-name="Times New Roman CYR" fo:font-size="10pt" style:font-size-asian="10pt" style:font-name-complex="Times New Roman CYR" style:font-size-complex="10pt" fo:hyphenate="false" fo:hyphenation-remain-char-count="2" fo:hyphenation-push-char-count="2"/>
    </style:style>
    <style:style style:name="P106" style:family="paragraph" style:parent-style-name="Standard">
      <style:paragraph-properties style:text-autospace="none">
        <style:tab-stops>
          <style:tab-stop style:position="24.765cm"/>
        </style:tab-stops>
      </style:paragraph-properties>
      <style:text-properties fo:color="#333333" style:font-name="Times New Roman CYR" fo:font-size="10pt" style:font-size-asian="10pt" style:font-name-complex="Times New Roman CYR" style:font-size-complex="10pt"/>
    </style:style>
    <style:style style:name="P107" style:family="paragraph" style:parent-style-name="Standard">
      <style:paragraph-properties style:text-autospace="none" style:snap-to-layout-grid="false">
        <style:tab-stops>
          <style:tab-stop style:position="24.765cm"/>
        </style:tab-stops>
      </style:paragraph-properties>
      <style:text-properties fo:color="#333333" style:font-name="Times New Roman CYR" fo:font-size="10pt" style:font-size-asian="10pt" style:font-name-complex="Times New Roman CYR" style:font-size-complex="10pt"/>
    </style:style>
    <style:style style:name="P108" style:family="paragraph" style:parent-style-name="Standard">
      <style:paragraph-properties fo:line-height="150%" style:text-autospace="none"/>
      <style:text-properties fo:color="#333333" style:font-name="Times New Roman CYR" fo:font-size="10pt" style:font-size-asian="10pt" style:font-name-complex="Times New Roman CYR" style:font-size-complex="10pt"/>
    </style:style>
    <style:style style:name="P109" style:family="paragraph" style:parent-style-name="Standard">
      <style:paragraph-properties style:line-height-at-least="0.176cm" fo:hyphenation-ladder-count="no-limit" style:text-autospace="none"/>
      <style:text-properties fo:hyphenate="false" fo:hyphenation-remain-char-count="2" fo:hyphenation-push-char-count="2"/>
    </style:style>
    <style:style style:name="P110" style:family="paragraph" style:parent-style-name="Standard">
      <style:paragraph-properties style:line-height-at-least="0.176cm" fo:hyphenation-ladder-count="no-limit" style:text-autospace="none" style:snap-to-layout-grid="false"/>
      <style:text-properties fo:hyphenate="false" fo:hyphenation-remain-char-count="2" fo:hyphenation-push-char-count="2"/>
    </style:style>
    <style:style style:name="P111" style:family="paragraph" style:parent-style-name="Standard">
      <style:paragraph-properties fo:text-align="justify" style:justify-single-word="false" style:text-autospace="none" style:snap-to-layout-grid="false">
        <style:tab-stops>
          <style:tab-stop style:position="8.25cm" style:type="center"/>
          <style:tab-stop style:position="16.501cm" style:type="right"/>
        </style:tab-stops>
      </style:paragraph-properties>
    </style:style>
    <style:style style:name="P112" style:family="paragraph" style:parent-style-name="Standard">
      <style:paragraph-properties fo:text-align="justify" style:justify-single-word="false" style:text-autospace="none"/>
    </style:style>
    <style:style style:name="P113" style:family="paragraph" style:parent-style-name="Standard">
      <style:paragraph-properties fo:text-align="justify" style:justify-single-word="false" style:text-autospace="none" style:snap-to-layout-grid="false"/>
    </style:style>
    <style:style style:name="P114" style:family="paragraph" style:parent-style-name="Standard">
      <style:paragraph-properties style:text-autospace="none"/>
      <style:text-properties fo:color="#000000" style:font-name="Times New Roman CYR" fo:font-size="10pt" fo:letter-spacing="-0.018cm" style:font-size-asian="10pt" style:font-name-complex="Times New Roman CYR" style:font-size-complex="10pt"/>
    </style:style>
    <style:style style:name="P115" style:family="paragraph" style:parent-style-name="Standard">
      <style:paragraph-properties fo:text-align="justify" style:justify-single-word="false" style:text-autospace="none"/>
      <style:text-properties fo:color="#000000" style:font-name="Times New Roman CYR" fo:font-size="10pt" fo:background-color="#ffffff" style:font-size-asian="10pt" style:font-name-complex="Times New Roman CYR" style:font-size-complex="10pt"/>
    </style:style>
    <style:style style:name="P116" style:family="paragraph" style:parent-style-name="Standard">
      <style:paragraph-properties fo:text-align="justify" style:justify-single-word="false" style:text-autospace="none" style:snap-to-layout-grid="false"/>
      <style:text-properties fo:color="#000000" style:font-name="Times New Roman CYR" fo:font-size="10pt" fo:background-color="#ffffff" style:font-size-asian="10pt" style:font-name-complex="Times New Roman CYR" style:font-size-complex="10pt"/>
    </style:style>
    <style:style style:name="P117" style:family="paragraph" style:parent-style-name="Standard">
      <style:paragraph-properties style:text-autospace="none"/>
      <style:text-properties fo:color="#000000" style:font-name="Times New Roman CYR" fo:font-size="10pt" style:font-size-asian="10pt" style:font-name-complex="Times New Roman CYR" style:font-size-complex="10pt"/>
    </style:style>
    <style:style style:name="P118" style:family="paragraph" style:parent-style-name="Standard">
      <style:paragraph-properties style:text-autospace="none" style:snap-to-layout-grid="false"/>
      <style:text-properties fo:color="#000000" style:font-name="Times New Roman CYR" fo:font-size="10pt" style:font-size-asian="10pt" style:font-name-complex="Times New Roman CYR" style:font-size-complex="10pt"/>
    </style:style>
    <style:style style:name="P119" style:family="paragraph" style:parent-style-name="Standard">
      <style:paragraph-properties style:line-height-at-least="0.388cm" style:text-autospace="none"/>
      <style:text-properties fo:color="#000000" style:font-name="Times New Roman CYR" fo:font-size="10pt" style:font-size-asian="10pt" style:font-name-complex="Times New Roman CYR" style:font-size-complex="10pt"/>
    </style:style>
    <style:style style:name="P120" style:family="paragraph" style:parent-style-name="Standard">
      <style:paragraph-properties style:line-height-at-least="0.402cm" style:text-autospace="none"/>
    </style:style>
    <style:style style:name="P121" style:family="paragraph" style:parent-style-name="Standard">
      <style:paragraph-properties style:text-autospace="none"/>
      <style:text-properties fo:color="#231f20" style:font-name="Times New Roman CYR" fo:font-size="10pt" style:font-size-asian="10pt" style:font-name-complex="Times New Roman CYR" style:font-size-complex="10pt"/>
    </style:style>
    <style:style style:name="P122" style:family="paragraph" style:parent-style-name="Standard">
      <style:paragraph-properties style:text-autospace="none" style:snap-to-layout-grid="false"/>
      <style:text-properties fo:color="#231f20" style:font-name="Times New Roman CYR" fo:font-size="10pt" style:font-size-asian="10pt" style:font-name-complex="Times New Roman CYR" style:font-size-complex="10pt"/>
    </style:style>
    <style:style style:name="P123" style:family="paragraph" style:parent-style-name="Standard">
      <style:paragraph-properties style:line-height-at-least="0.388cm" style:text-autospace="none"/>
      <style:text-properties fo:color="#231f20" style:font-name="Times New Roman CYR" fo:font-size="10pt" style:font-size-asian="10pt" style:font-name-complex="Times New Roman CYR" style:font-size-complex="10pt"/>
    </style:style>
    <style:style style:name="P124" style:family="paragraph" style:parent-style-name="Standard">
      <style:paragraph-properties fo:hyphenation-ladder-count="no-limit" style:text-autospace="none"/>
      <style:text-properties fo:hyphenate="false" fo:hyphenation-remain-char-count="2" fo:hyphenation-push-char-count="2"/>
    </style:style>
    <style:style style:name="P125" style:family="paragraph" style:parent-style-name="Standard">
      <style:paragraph-properties style:line-height-at-least="0.445cm" style:text-autospace="none"/>
    </style:style>
    <style:style style:name="P126" style:family="paragraph" style:parent-style-name="Standard">
      <style:paragraph-properties style:line-height-at-least="0.445cm" style:text-autospace="none" style:snap-to-layout-grid="false"/>
    </style:style>
    <style:style style:name="P127" style:family="paragraph" style:parent-style-name="Standard">
      <style:paragraph-properties style:line-height-at-least="0.388cm" style:text-autospace="none"/>
    </style:style>
    <style:style style:name="P128" style:family="paragraph" style:parent-style-name="Standard">
      <style:paragraph-properties style:line-height-at-least="0.388cm" style:text-autospace="none" style:snap-to-layout-grid="false"/>
    </style:style>
    <style:style style:name="P129" style:family="paragraph" style:parent-style-name="Standard">
      <style:paragraph-properties style:line-height-at-least="0.028cm" fo:text-align="justify" style:justify-single-word="false" style:text-autospace="none"/>
    </style:style>
    <style:style style:name="P130" style:family="paragraph" style:parent-style-name="Standard">
      <style:paragraph-properties style:line-height-at-least="0.439cm" style:text-autospace="none"/>
    </style:style>
    <style:style style:name="P131" style:family="paragraph" style:parent-style-name="Standard">
      <style:paragraph-properties style:line-height-at-least="0.473cm" style:text-autospace="none"/>
    </style:style>
    <style:style style:name="P132" style:family="paragraph" style:parent-style-name="Standard">
      <style:paragraph-properties style:line-height-at-least="0.452cm" style:text-autospace="none"/>
    </style:style>
    <style:style style:name="P133" style:family="paragraph" style:parent-style-name="Standard">
      <style:paragraph-properties style:line-height-at-least="0.452cm" style:text-autospace="none" style:snap-to-layout-grid="false"/>
    </style:style>
    <style:style style:name="P134" style:family="paragraph" style:parent-style-name="Standard">
      <style:paragraph-properties style:text-autospace="none">
        <style:tab-stops>
          <style:tab-stop style:position="0.4cm"/>
        </style:tab-stops>
      </style:paragraph-properties>
    </style:style>
    <style:style style:name="P135" style:family="paragraph" style:parent-style-name="Standard">
      <style:paragraph-properties style:text-autospace="none" style:snap-to-layout-grid="false">
        <style:tab-stops>
          <style:tab-stop style:position="0.4cm"/>
        </style:tab-stops>
      </style:paragraph-properties>
    </style:style>
    <style:style style:name="P136" style:family="paragraph" style:parent-style-name="Standard">
      <style:paragraph-properties style:text-autospace="none">
        <style:tab-stops>
          <style:tab-stop style:position="0.457cm"/>
        </style:tab-stops>
      </style:paragraph-properties>
    </style:style>
    <style:style style:name="P137" style:family="paragraph" style:parent-style-name="Standard">
      <style:paragraph-properties fo:margin-top="0cm" fo:margin-bottom="0.353cm" fo:line-height="115%" fo:text-align="center" style:justify-single-word="false" style:text-autospace="none"/>
    </style:style>
    <style:style style:name="P138" style:family="paragraph" style:parent-style-name="Standard">
      <style:paragraph-properties fo:margin-top="0cm" fo:margin-bottom="0.353cm" fo:line-height="115%" style:text-autospace="none"/>
    </style:style>
    <style:style style:name="P139" style:family="paragraph" style:parent-style-name="Standard">
      <style:paragraph-properties fo:margin-top="0cm" fo:margin-bottom="0.353cm" fo:line-height="115%" fo:text-align="center" style:justify-single-word="false" style:text-autospace="none"/>
      <style:text-properties style:font-name="Times New Roman CYR" fo:font-size="20pt" fo:font-weight="bold" style:font-size-asian="20pt" style:font-weight-asian="bold" style:font-name-complex="Times New Roman CYR" style:font-size-complex="20pt"/>
    </style:style>
    <style:style style:name="P140" style:family="paragraph" style:parent-style-name="Standard">
      <style:paragraph-properties fo:margin-top="0cm" fo:margin-bottom="0.353cm" fo:line-height="115%" style:text-autospace="none"/>
      <style:text-properties fo:font-weight="bold" style:font-weight-asian="bold"/>
    </style:style>
    <style:style style:name="P141" style:family="paragraph" style:parent-style-name="Standard">
      <style:paragraph-properties fo:margin-top="0cm" fo:margin-bottom="0.353cm" fo:line-height="115%" fo:text-align="center" style:justify-single-word="false" style:text-autospace="none"/>
      <style:text-properties fo:font-weight="bold" style:font-weight-asian="bold" style:font-weight-complex="bold"/>
    </style:style>
    <style:style style:name="P142" style:family="paragraph" style:parent-style-name="Standard">
      <style:paragraph-properties fo:margin-top="0cm" fo:margin-bottom="0.353cm" fo:line-height="115%" style:text-autospace="none"/>
      <style:text-properties fo:font-weight="bold" style:font-weight-asian="bold" style:font-weight-complex="bold"/>
    </style:style>
    <style:style style:name="P143" style:family="paragraph" style:parent-style-name="Standard">
      <style:paragraph-properties fo:margin-top="0cm" fo:margin-bottom="0.353cm" fo:line-height="115%" style:text-autospace="none"/>
      <style:text-properties fo:font-size="10pt" style:font-size-asian="10pt" style:font-size-complex="10pt"/>
    </style:style>
    <style:style style:name="P144" style:family="paragraph" style:parent-style-name="Standard">
      <style:paragraph-properties fo:margin-top="0cm" fo:margin-bottom="0.353cm" fo:line-height="115%" style:text-autospace="none"/>
      <style:text-properties fo:font-size="10pt" fo:language="en" fo:country="US" style:font-size-asian="10pt" style:font-size-complex="10pt"/>
    </style:style>
    <style:style style:name="P145" style:family="paragraph" style:parent-style-name="Standard">
      <style:paragraph-properties fo:margin-left="0cm" fo:margin-right="0cm" fo:line-height="115%" fo:text-align="center" style:justify-single-word="false" fo:text-indent="0.635cm" style:auto-text-indent="false" style:text-autospace="none"/>
    </style:style>
    <style:style style:name="P146" style:family="paragraph" style:parent-style-name="Standard">
      <style:paragraph-properties fo:margin-left="0cm" fo:margin-right="0cm" fo:line-height="115%" fo:text-indent="0.635cm" style:auto-text-indent="false" style:text-autospace="none"/>
    </style:style>
    <style:style style:name="P147" style:family="paragraph" style:parent-style-name="Standard">
      <style:paragraph-properties fo:margin-left="0cm" fo:margin-right="0cm" fo:line-height="115%" fo:text-align="center" style:justify-single-word="false" fo:text-indent="0.635cm" style:auto-text-indent="false" style:text-autospace="none"/>
      <style:text-properties fo:font-weight="bold" style:font-weight-asian="bold" style:font-weight-complex="bold"/>
    </style:style>
    <style:style style:name="P148" style:family="paragraph" style:parent-style-name="Standard">
      <style:paragraph-properties fo:margin-left="0cm" fo:margin-right="0cm" fo:line-height="115%" fo:text-indent="0.635cm" style:auto-text-indent="false" style:text-autospace="none"/>
      <style:text-properties fo:font-weight="bold" style:font-weight-asian="bold" style:font-weight-complex="bold"/>
    </style:style>
    <style:style style:name="P149" style:family="paragraph" style:parent-style-name="Standard">
      <style:paragraph-properties fo:margin-left="0cm" fo:margin-right="0cm" fo:line-height="115%" fo:text-align="center" style:justify-single-word="false" fo:text-indent="0.635cm" style:auto-text-indent="false" style:text-autospace="none"/>
      <style:text-properties style:font-name="Times New Roman CYR" fo:font-weight="bold" style:font-weight-asian="bold" style:font-name-complex="Times New Roman CYR" style:font-weight-complex="bold"/>
    </style:style>
    <style:style style:name="P150" style:family="paragraph" style:parent-style-name="Standard">
      <style:paragraph-properties fo:margin-top="0.106cm" fo:margin-bottom="0.353cm" fo:line-height="115%" fo:text-align="center" style:justify-single-word="false" style:text-autospace="none"/>
      <style:text-properties fo:font-weight="bold" style:font-weight-asian="bold" style:font-weight-complex="bold"/>
    </style:style>
    <style:style style:name="P151" style:family="paragraph" style:parent-style-name="Standard">
      <style:paragraph-properties fo:margin-left="0.457cm" fo:margin-right="0cm" fo:text-align="center" style:justify-single-word="false" fo:text-indent="0cm" style:auto-text-indent="false" style:text-autospace="none"/>
    </style:style>
    <style:style style:name="P152" style:family="paragraph" style:parent-style-name="Standard">
      <style:paragraph-properties fo:margin-left="0.457cm" fo:margin-right="0cm" fo:text-align="center" style:justify-single-word="false" fo:text-indent="0cm" style:auto-text-indent="false" style:text-autospace="none"/>
      <style:text-properties fo:font-weight="bold" style:font-weight-asian="bold" style:font-weight-complex="bold"/>
    </style:style>
    <style:style style:name="P153" style:family="paragraph" style:parent-style-name="Standard">
      <style:paragraph-properties fo:margin-left="0.457cm" fo:margin-right="0cm" fo:text-align="center" style:justify-single-word="false" fo:text-indent="0cm" style:auto-text-indent="false" style:text-autospace="none"/>
      <style:text-properties fo:language="en" fo:country="US"/>
    </style:style>
    <style:style style:name="P154" style:family="paragraph" style:parent-style-name="Standard">
      <style:paragraph-properties fo:margin-left="0cm" fo:margin-right="-0.053cm" style:line-height-at-least="0.402cm" fo:text-indent="0cm" style:auto-text-indent="false" style:text-autospace="none" style:snap-to-layout-grid="false"/>
      <style:text-properties style:font-name="Times New Roman CYR" fo:font-size="10pt" style:font-size-asian="10pt" style:font-name-complex="Times New Roman CYR" style:font-size-complex="10pt"/>
    </style:style>
    <style:style style:name="P155" style:family="paragraph" style:parent-style-name="Standard">
      <style:paragraph-properties fo:margin-left="-1.501cm" fo:margin-right="0cm" fo:margin-top="0cm" fo:margin-bottom="0.353cm" fo:line-height="115%" fo:text-align="end" style:justify-single-word="false" fo:text-indent="0cm" style:auto-text-indent="false" style:text-autospace="none">
        <style:tab-stops>
          <style:tab-stop style:position="22.042cm"/>
          <style:tab-stop style:position="25.799cm"/>
          <style:tab-stop style:position="26.3cm"/>
        </style:tab-stops>
      </style:paragraph-properties>
    </style:style>
    <style:style style:name="P156" style:family="paragraph" style:parent-style-name="Standard">
      <style:paragraph-properties fo:margin-left="-1.501cm" fo:margin-right="0cm" fo:margin-top="0cm" fo:margin-bottom="0.353cm" fo:line-height="115%" fo:text-align="end" style:justify-single-word="false" fo:text-indent="0cm" style:auto-text-indent="false" style:text-autospace="none">
        <style:tab-stops>
          <style:tab-stop style:position="22.042cm"/>
          <style:tab-stop style:position="25.799cm"/>
          <style:tab-stop style:position="26.3cm"/>
        </style:tab-stops>
      </style:paragraph-properties>
      <style:text-properties fo:font-size="10pt" fo:language="en" fo:country="US" style:font-size-asian="10pt" style:font-size-complex="10pt"/>
    </style:style>
    <style:style style:name="P157" style:family="paragraph" style:parent-style-name="Standard">
      <style:paragraph-properties fo:margin-left="0cm" fo:margin-right="-0.439cm" fo:text-align="center" style:justify-single-word="false" fo:text-indent="0cm" style:auto-text-indent="false" style:text-autospace="none" style:snap-to-layout-grid="false"/>
      <style:text-properties style:font-name="Times New Roman CYR" fo:font-size="10pt" style:font-size-asian="10pt" style:font-name-complex="Times New Roman CYR" style:font-size-complex="10pt"/>
    </style:style>
    <style:style style:name="P158" style:family="paragraph" style:parent-style-name="Standard">
      <style:paragraph-properties fo:margin-left="1.27cm" fo:margin-right="0cm" fo:text-indent="0cm" style:auto-text-indent="false" style:text-autospace="none" style:snap-to-layout-grid="false"/>
      <style:text-properties style:font-name="Calibri" fo:font-size="11pt" fo:language="en" fo:country="US" style:font-size-asian="11pt" style:font-name-complex="Calibri" style:font-size-complex="11pt"/>
    </style:style>
    <style:style style:name="P159" style:family="paragraph" style:parent-style-name="Standard">
      <style:paragraph-properties fo:margin-left="1.27cm" fo:margin-right="0cm" fo:text-indent="0cm" style:auto-text-indent="false" style:text-autospace="none" style:snap-to-layout-grid="false"/>
      <style:text-properties style:font-name="Calibri" fo:font-size="11pt" style:font-size-asian="11pt" style:font-name-complex="Calibri" style:font-size-complex="11pt"/>
    </style:style>
    <style:style style:name="P160" style:family="paragraph" style:parent-style-name="Standard">
      <style:paragraph-properties fo:margin-left="-1.191cm" fo:margin-right="0cm" fo:text-indent="0cm" style:auto-text-indent="false" style:text-autospace="none">
        <style:tab-stops>
          <style:tab-stop style:position="2.81cm" style:type="right"/>
          <style:tab-stop style:position="6.309cm"/>
          <style:tab-stop style:position="6.81cm"/>
        </style:tab-stops>
      </style:paragraph-properties>
      <style:text-properties style:font-name="Calibri" fo:font-size="11pt" style:font-size-asian="11pt" style:font-name-complex="Calibri" style:font-size-complex="11pt"/>
    </style:style>
    <style:style style:name="P161" style:family="paragraph" style:parent-style-name="Standard">
      <style:paragraph-properties fo:margin-left="0cm" fo:margin-right="0cm" style:line-height-at-least="0.432cm" fo:text-align="justify" style:justify-single-word="false" fo:text-indent="0.483cm" style:auto-text-indent="false" style:text-autospace="none" style:snap-to-layout-grid="false"/>
      <style:text-properties style:font-name="Calibri" fo:font-size="11pt" fo:language="en" fo:country="US" style:font-size-asian="11pt" style:font-name-complex="Calibri" style:font-size-complex="11pt"/>
    </style:style>
    <style:style style:name="P162" style:family="paragraph" style:parent-style-name="Standard">
      <style:paragraph-properties fo:margin-left="0cm" fo:margin-right="0cm" fo:text-align="justify" style:justify-single-word="false" fo:text-indent="0.483cm" style:auto-text-indent="false" style:text-autospace="none" style:snap-to-layout-grid="false"/>
    </style:style>
    <style:style style:name="P163" style:family="paragraph" style:parent-style-name="Standard">
      <style:paragraph-properties fo:margin-left="0cm" fo:margin-right="0cm" fo:margin-top="0.093cm" fo:margin-bottom="0cm" style:line-height-at-least="0.432cm" fo:text-align="justify" style:justify-single-word="false" fo:text-indent="0.483cm" style:auto-text-indent="false" style:text-autospace="none"/>
      <style:text-properties style:font-name="Times New Roman CYR" style:font-name-complex="Times New Roman CYR"/>
    </style:style>
    <style:style style:name="P164" style:family="paragraph" style:parent-style-name="Standard">
      <style:paragraph-properties fo:margin-left="0cm" fo:margin-right="0cm" fo:margin-top="0.093cm" fo:margin-bottom="0cm" style:line-height-at-least="0.432cm" fo:text-align="justify" style:justify-single-word="false" fo:text-indent="0.483cm" style:auto-text-indent="false" style:text-autospace="none" style:snap-to-layout-grid="false"/>
      <style:text-properties style:font-name="Times New Roman CYR" style:font-name-complex="Times New Roman CYR"/>
    </style:style>
    <style:style style:name="P165" style:family="paragraph" style:parent-style-name="Standard">
      <style:paragraph-properties fo:margin-left="0cm" fo:margin-right="0cm" fo:margin-top="0.093cm" fo:margin-bottom="0cm" style:line-height-at-least="0.432cm" fo:text-align="justify" style:justify-single-word="false" fo:text-indent="0.483cm" style:auto-text-indent="false" style:text-autospace="none" style:snap-to-layout-grid="false"/>
    </style:style>
    <style:style style:name="P166" style:family="paragraph" style:parent-style-name="Standard">
      <style:paragraph-properties fo:margin-left="0cm" fo:margin-right="0cm" style:line-height-at-least="0.432cm" fo:text-align="justify" style:justify-single-word="false" fo:text-indent="0.49cm" style:auto-text-indent="false" style:text-autospace="none" style:snap-to-layout-grid="false"/>
      <style:text-properties style:font-name="Calibri" fo:font-size="11pt" fo:language="en" fo:country="US" style:font-size-asian="11pt" style:font-name-complex="Calibri" style:font-size-complex="11pt"/>
    </style:style>
    <style:style style:name="P167" style:family="paragraph" style:parent-style-name="Standard">
      <style:paragraph-properties fo:margin-left="0.751cm" fo:margin-right="0cm" fo:text-indent="0cm" style:auto-text-indent="false" style:text-autospace="none" style:snap-to-layout-grid="false"/>
      <style:text-properties style:font-name="Times New Roman CYR" style:font-name-complex="Times New Roman CYR"/>
    </style:style>
    <style:style style:name="P168" style:family="paragraph" style:parent-style-name="Standard">
      <style:paragraph-properties fo:margin-left="0.009cm" fo:margin-right="0cm" fo:text-indent="-0.009cm" style:auto-text-indent="false" style:text-autospace="none" style:snap-to-layout-grid="false">
        <style:tab-stops>
          <style:tab-stop style:position="0.483cm"/>
        </style:tab-stops>
      </style:paragraph-properties>
      <style:text-properties style:font-name="Times New Roman CYR" style:font-name-complex="Times New Roman CYR"/>
    </style:style>
    <style:style style:name="P169" style:family="paragraph" style:parent-style-name="Standard">
      <style:paragraph-properties fo:margin-left="0.009cm" fo:margin-right="0cm" fo:text-indent="-0.009cm" style:auto-text-indent="false" style:text-autospace="none">
        <style:tab-stops>
          <style:tab-stop style:position="0.483cm"/>
        </style:tab-stops>
      </style:paragraph-properties>
    </style:style>
    <style:style style:name="P170" style:family="paragraph" style:parent-style-name="Standard">
      <style:paragraph-properties fo:margin-left="0cm" fo:margin-right="0cm" fo:text-indent="0.042cm" style:auto-text-indent="false" style:text-autospace="none">
        <style:tab-stops>
          <style:tab-stop style:position="0.744cm"/>
        </style:tab-stops>
      </style:paragraph-properties>
    </style:style>
    <style:style style:name="P171" style:family="paragraph" style:parent-style-name="Standard">
      <style:paragraph-properties fo:margin-left="0cm" fo:margin-right="0cm" fo:text-indent="0.042cm" style:auto-text-indent="false" style:text-autospace="none">
        <style:tab-stops>
          <style:tab-stop style:position="0.542cm"/>
        </style:tab-stops>
      </style:paragraph-properties>
    </style:style>
    <style:style style:name="P172" style:family="paragraph" style:parent-style-name="Standard">
      <style:paragraph-properties fo:margin-left="0cm" fo:margin-right="0cm" fo:text-indent="0.034cm" style:auto-text-indent="false" style:text-autospace="none" style:snap-to-layout-grid="false">
        <style:tab-stops>
          <style:tab-stop style:position="0.601cm"/>
        </style:tab-stops>
      </style:paragraph-properties>
      <style:text-properties style:font-name="Times New Roman CYR" style:font-name-complex="Times New Roman CYR"/>
    </style:style>
    <style:style style:name="P173" style:family="paragraph" style:parent-style-name="Standard">
      <style:paragraph-properties fo:margin-left="0cm" fo:margin-right="0cm" fo:text-indent="0.034cm" style:auto-text-indent="false" style:text-autospace="none" style:snap-to-layout-grid="false">
        <style:tab-stops>
          <style:tab-stop style:position="0.542cm"/>
        </style:tab-stops>
      </style:paragraph-properties>
      <style:text-properties style:font-name="Times New Roman CYR" style:font-name-complex="Times New Roman CYR"/>
    </style:style>
    <style:style style:name="P174" style:family="paragraph" style:parent-style-name="Standard">
      <style:paragraph-properties fo:margin-left="0cm" fo:margin-right="0cm" fo:text-indent="0.034cm" style:auto-text-indent="false" style:text-autospace="none" style:snap-to-layout-grid="false">
        <style:tab-stops>
          <style:tab-stop style:position="0.533cm"/>
        </style:tab-stops>
      </style:paragraph-properties>
      <style:text-properties style:font-name="Times New Roman CYR" style:font-name-complex="Times New Roman CYR"/>
    </style:style>
    <style:style style:name="P175" style:family="paragraph" style:parent-style-name="Standard">
      <style:paragraph-properties fo:margin-left="0cm" fo:margin-right="0cm" fo:text-indent="0.034cm" style:auto-text-indent="false" style:text-autospace="none" style:snap-to-layout-grid="false">
        <style:tab-stops>
          <style:tab-stop style:position="0.568cm"/>
        </style:tab-stops>
      </style:paragraph-properties>
      <style:text-properties style:font-name="Times New Roman CYR" style:font-name-complex="Times New Roman CYR"/>
    </style:style>
    <style:style style:name="P176" style:family="paragraph" style:parent-style-name="Standard">
      <style:paragraph-properties fo:margin-left="0cm" fo:margin-right="0cm" fo:text-indent="0.034cm" style:auto-text-indent="false" style:text-autospace="none" style:snap-to-layout-grid="false">
        <style:tab-stops>
          <style:tab-stop style:position="0.499cm"/>
        </style:tab-stops>
      </style:paragraph-properties>
      <style:text-properties style:font-name="Times New Roman CYR" style:font-name-complex="Times New Roman CYR"/>
    </style:style>
    <style:style style:name="P177" style:family="paragraph" style:parent-style-name="Standard">
      <style:paragraph-properties fo:margin-left="0cm" fo:margin-right="0cm" fo:text-indent="0.034cm" style:auto-text-indent="false" style:text-autospace="none" style:snap-to-layout-grid="false">
        <style:tab-stops>
          <style:tab-stop style:position="0.702cm"/>
        </style:tab-stops>
      </style:paragraph-properties>
      <style:text-properties style:font-name="Times New Roman CYR" style:font-name-complex="Times New Roman CYR"/>
    </style:style>
    <style:style style:name="P178" style:family="paragraph" style:parent-style-name="Standard">
      <style:paragraph-properties fo:margin-left="0cm" fo:margin-right="0cm" fo:text-indent="0.034cm" style:auto-text-indent="false" style:text-autospace="none">
        <style:tab-stops>
          <style:tab-stop style:position="0.753cm"/>
        </style:tab-stops>
      </style:paragraph-properties>
    </style:style>
    <style:style style:name="P179" style:family="paragraph" style:parent-style-name="Standard">
      <style:paragraph-properties fo:margin-left="0cm" fo:margin-right="0cm" fo:text-indent="0.034cm" style:auto-text-indent="false" style:text-autospace="none">
        <style:tab-stops>
          <style:tab-stop style:position="0.483cm"/>
        </style:tab-stops>
      </style:paragraph-properties>
    </style:style>
    <style:style style:name="P180" style:family="paragraph" style:parent-style-name="Standard">
      <style:paragraph-properties fo:margin-left="0cm" fo:margin-right="0cm" fo:text-indent="0.034cm" style:auto-text-indent="false" style:text-autospace="none">
        <style:tab-stops>
          <style:tab-stop style:position="0.568cm"/>
        </style:tab-stops>
      </style:paragraph-properties>
    </style:style>
    <style:style style:name="P181" style:family="paragraph" style:parent-style-name="Standard">
      <style:paragraph-properties fo:margin-left="0cm" fo:margin-right="0cm" fo:text-indent="0.034cm" style:auto-text-indent="false" style:text-autospace="none">
        <style:tab-stops>
          <style:tab-stop style:position="0.499cm"/>
        </style:tab-stops>
      </style:paragraph-properties>
    </style:style>
    <style:style style:name="P182" style:family="paragraph" style:parent-style-name="Standard">
      <style:paragraph-properties fo:margin-left="0cm" fo:margin-right="0cm" fo:text-indent="0.034cm" style:auto-text-indent="false" style:text-autospace="none">
        <style:tab-stops>
          <style:tab-stop style:position="0.593cm"/>
        </style:tab-stops>
      </style:paragraph-properties>
    </style:style>
    <style:style style:name="P183" style:family="paragraph" style:parent-style-name="Standard">
      <style:paragraph-properties fo:margin-left="0cm" fo:margin-right="0cm" fo:text-indent="0.009cm" style:auto-text-indent="false" style:text-autospace="none" style:snap-to-layout-grid="false">
        <style:tab-stops>
          <style:tab-stop style:position="0.49cm"/>
        </style:tab-stops>
      </style:paragraph-properties>
      <style:text-properties style:font-name="Times New Roman CYR" style:font-name-complex="Times New Roman CYR"/>
    </style:style>
    <style:style style:name="P184" style:family="paragraph" style:parent-style-name="Standard">
      <style:paragraph-properties fo:margin-left="0cm" fo:margin-right="0cm" fo:text-indent="0.009cm" style:auto-text-indent="false" style:text-autospace="none" style:snap-to-layout-grid="false">
        <style:tab-stops>
          <style:tab-stop style:position="0.474cm"/>
        </style:tab-stops>
      </style:paragraph-properties>
      <style:text-properties style:font-name="Times New Roman CYR" style:font-name-complex="Times New Roman CYR"/>
    </style:style>
    <style:style style:name="P185" style:family="paragraph" style:parent-style-name="Standard">
      <style:paragraph-properties fo:margin-left="0cm" fo:margin-right="0cm" fo:text-indent="0.009cm" style:auto-text-indent="false" style:text-autospace="none" style:snap-to-layout-grid="false">
        <style:tab-stops>
          <style:tab-stop style:position="0.568cm"/>
        </style:tab-stops>
      </style:paragraph-properties>
      <style:text-properties style:font-name="Times New Roman CYR" style:font-name-complex="Times New Roman CYR"/>
    </style:style>
    <style:style style:name="P186" style:family="paragraph" style:parent-style-name="Standard">
      <style:paragraph-properties fo:margin-left="0cm" fo:margin-right="0cm" fo:text-indent="0.009cm" style:auto-text-indent="false" style:text-autospace="none">
        <style:tab-stops>
          <style:tab-stop style:position="0.49cm"/>
        </style:tab-stops>
      </style:paragraph-properties>
    </style:style>
    <style:style style:name="P187" style:family="paragraph" style:parent-style-name="Standard">
      <style:paragraph-properties fo:margin-left="0cm" fo:margin-right="0cm" fo:text-indent="0.009cm" style:auto-text-indent="false" style:text-autospace="none">
        <style:tab-stops>
          <style:tab-stop style:position="0.457cm"/>
        </style:tab-stops>
      </style:paragraph-properties>
    </style:style>
    <style:style style:name="P188" style:family="paragraph" style:parent-style-name="Standard">
      <style:paragraph-properties fo:margin-left="0cm" fo:margin-right="0cm" fo:text-indent="0.009cm" style:auto-text-indent="false" style:text-autospace="none">
        <style:tab-stops>
          <style:tab-stop style:position="0.474cm"/>
        </style:tab-stops>
      </style:paragraph-properties>
    </style:style>
    <style:style style:name="P189" style:family="paragraph" style:parent-style-name="Standard">
      <style:paragraph-properties fo:margin-left="0cm" fo:margin-right="0cm" fo:text-indent="0.009cm" style:auto-text-indent="false" style:text-autospace="none">
        <style:tab-stops>
          <style:tab-stop style:position="0.744cm"/>
        </style:tab-stops>
      </style:paragraph-properties>
    </style:style>
    <style:style style:name="P190" style:family="paragraph" style:parent-style-name="Standard">
      <style:paragraph-properties fo:margin-left="0cm" fo:margin-right="0cm" fo:text-indent="0.009cm" style:auto-text-indent="false" style:text-autospace="none">
        <style:tab-stops>
          <style:tab-stop style:position="0.533cm"/>
        </style:tab-stops>
      </style:paragraph-properties>
    </style:style>
    <style:style style:name="P191" style:family="paragraph" style:parent-style-name="Standard">
      <style:paragraph-properties fo:margin-left="0cm" fo:margin-right="0cm" fo:text-indent="0.025cm" style:auto-text-indent="false" style:text-autospace="none">
        <style:tab-stops>
          <style:tab-stop style:position="0.584cm"/>
        </style:tab-stops>
      </style:paragraph-properties>
    </style:style>
    <style:style style:name="P192" style:family="paragraph" style:parent-style-name="Standard">
      <style:paragraph-properties fo:margin-left="0cm" fo:margin-right="0cm" fo:text-indent="0.025cm" style:auto-text-indent="false" style:text-autospace="none" style:snap-to-layout-grid="false">
        <style:tab-stops>
          <style:tab-stop style:position="0.584cm"/>
        </style:tab-stops>
      </style:paragraph-properties>
      <style:text-properties style:font-name="Times New Roman CYR" style:font-name-complex="Times New Roman CYR"/>
    </style:style>
    <style:style style:name="P193" style:family="paragraph" style:parent-style-name="Standard">
      <style:paragraph-properties fo:margin-left="0cm" fo:margin-right="0cm" fo:text-indent="0.025cm" style:auto-text-indent="false" style:text-autospace="none" style:snap-to-layout-grid="false">
        <style:tab-stops>
          <style:tab-stop style:position="0.517cm"/>
        </style:tab-stops>
      </style:paragraph-properties>
      <style:text-properties style:font-name="Times New Roman CYR" style:font-name-complex="Times New Roman CYR"/>
    </style:style>
    <style:style style:name="P194" style:family="paragraph" style:parent-style-name="Standard">
      <style:paragraph-properties fo:margin-left="0cm" fo:margin-right="0cm" fo:text-indent="0.025cm" style:auto-text-indent="false" style:text-autospace="none" style:snap-to-layout-grid="false">
        <style:tab-stops>
          <style:tab-stop style:position="0.898cm"/>
        </style:tab-stops>
      </style:paragraph-properties>
      <style:text-properties style:font-name="Times New Roman CYR" style:font-name-complex="Times New Roman CYR"/>
    </style:style>
    <style:style style:name="P195" style:family="paragraph" style:parent-style-name="Standard">
      <style:paragraph-properties fo:margin-left="0cm" fo:margin-right="0cm" fo:text-indent="0.025cm" style:auto-text-indent="false" style:text-autospace="none">
        <style:tab-stops>
          <style:tab-stop style:position="0.517cm"/>
        </style:tab-stops>
      </style:paragraph-properties>
    </style:style>
    <style:style style:name="P196" style:family="paragraph" style:parent-style-name="Standard">
      <style:paragraph-properties fo:margin-left="0cm" fo:margin-right="0cm" fo:text-indent="0.025cm" style:auto-text-indent="false" style:text-autospace="none">
        <style:tab-stops>
          <style:tab-stop style:position="0.635cm"/>
        </style:tab-stops>
      </style:paragraph-properties>
    </style:style>
    <style:style style:name="P197" style:family="paragraph" style:parent-style-name="Standard">
      <style:paragraph-properties fo:margin-top="0.372cm" fo:margin-bottom="0cm" fo:text-align="justify" style:justify-single-word="false" style:text-autospace="none">
        <style:tab-stops>
          <style:tab-stop style:position="0.347cm"/>
        </style:tab-stops>
      </style:paragraph-properties>
      <style:text-properties style:font-name="Times New Roman CYR" style:font-name-complex="Times New Roman CYR"/>
    </style:style>
    <style:style style:name="P198" style:family="paragraph" style:parent-style-name="Standard">
      <style:paragraph-properties fo:margin-top="0.025cm" fo:margin-bottom="0cm" fo:text-align="justify" style:justify-single-word="false" style:text-autospace="none">
        <style:tab-stops>
          <style:tab-stop style:position="0.457cm"/>
        </style:tab-stops>
      </style:paragraph-properties>
    </style:style>
    <style:style style:name="P199" style:family="paragraph" style:parent-style-name="Standard" style:list-style-name="WW8Num1">
      <style:paragraph-properties fo:margin-top="0.025cm" fo:margin-bottom="0cm" fo:text-align="justify" style:justify-single-word="false" style:text-autospace="none">
        <style:tab-stops>
          <style:tab-stop style:position="0.363cm"/>
        </style:tab-stops>
      </style:paragraph-properties>
      <style:text-properties style:font-name="Times New Roman CYR" style:font-name-complex="Times New Roman CYR"/>
    </style:style>
    <style:style style:name="P200" style:family="paragraph" style:parent-style-name="Standard" style:list-style-name="WW8Num1">
      <style:paragraph-properties fo:margin-top="0.025cm" fo:margin-bottom="0cm" fo:text-align="justify" style:justify-single-word="false" style:text-autospace="none">
        <style:tab-stops>
          <style:tab-stop style:position="0.314cm"/>
        </style:tab-stops>
      </style:paragraph-properties>
      <style:text-properties style:font-name="Times New Roman CYR" style:font-name-complex="Times New Roman CYR"/>
    </style:style>
    <style:style style:name="P201" style:family="paragraph" style:parent-style-name="Standard" style:list-style-name="WW8Num1">
      <style:paragraph-properties fo:margin-top="0.025cm" fo:margin-bottom="0cm" fo:text-align="justify" style:justify-single-word="false" style:text-autospace="none">
        <style:tab-stops>
          <style:tab-stop style:position="0.161cm"/>
        </style:tab-stops>
      </style:paragraph-properties>
      <style:text-properties style:font-name="Times New Roman CYR" style:font-name-complex="Times New Roman CYR"/>
    </style:style>
    <style:style style:name="P202" style:family="paragraph" style:parent-style-name="Standard">
      <style:paragraph-properties fo:margin-top="0.034cm" fo:margin-bottom="0cm" fo:text-align="justify" style:justify-single-word="false" style:text-autospace="none">
        <style:tab-stops>
          <style:tab-stop style:position="0.288cm"/>
        </style:tab-stops>
      </style:paragraph-properties>
    </style:style>
    <style:style style:name="P203" style:family="paragraph" style:parent-style-name="Standard" style:list-style-name="WW8Num1">
      <style:paragraph-properties fo:margin-top="0.034cm" fo:margin-bottom="0cm" fo:text-align="justify" style:justify-single-word="false" style:text-autospace="none">
        <style:tab-stops>
          <style:tab-stop style:position="0.363cm"/>
        </style:tab-stops>
      </style:paragraph-properties>
      <style:text-properties style:font-name="Times New Roman CYR" style:font-name-complex="Times New Roman CYR"/>
    </style:style>
    <style:style style:name="P204" style:family="paragraph" style:parent-style-name="Standard" style:list-style-name="WW8Num1">
      <style:paragraph-properties fo:margin-top="0.034cm" fo:margin-bottom="0cm" fo:text-align="justify" style:justify-single-word="false" style:text-autospace="none">
        <style:tab-stops>
          <style:tab-stop style:position="0.415cm"/>
        </style:tab-stops>
      </style:paragraph-properties>
      <style:text-properties style:font-name="Times New Roman CYR" style:font-name-complex="Times New Roman CYR"/>
    </style:style>
    <style:style style:name="P205" style:family="paragraph" style:parent-style-name="Standard" style:list-style-name="WW8Num1">
      <style:paragraph-properties fo:margin-top="0.034cm" fo:margin-bottom="0cm" fo:text-align="justify" style:justify-single-word="false" style:text-autospace="none">
        <style:tab-stops>
          <style:tab-stop style:position="0.314cm"/>
        </style:tab-stops>
      </style:paragraph-properties>
      <style:text-properties style:font-name="Times New Roman CYR" style:font-name-complex="Times New Roman CYR"/>
    </style:style>
    <style:style style:name="P206" style:family="paragraph" style:parent-style-name="Standard" style:list-style-name="WW8Num1">
      <style:paragraph-properties fo:margin-top="0.018cm" fo:margin-bottom="0cm" fo:text-align="justify" style:justify-single-word="false" style:text-autospace="none">
        <style:tab-stops>
          <style:tab-stop style:position="0.415cm"/>
        </style:tab-stops>
      </style:paragraph-properties>
      <style:text-properties style:font-name="Times New Roman CYR" style:font-name-complex="Times New Roman CYR"/>
    </style:style>
    <style:style style:name="P207" style:family="paragraph" style:parent-style-name="Standard" style:list-style-name="WW8Num1">
      <style:paragraph-properties fo:margin-top="0.018cm" fo:margin-bottom="0cm" fo:text-align="justify" style:justify-single-word="false" style:text-autospace="none">
        <style:tab-stops>
          <style:tab-stop style:position="0.314cm"/>
        </style:tab-stops>
      </style:paragraph-properties>
      <style:text-properties style:font-name="Times New Roman CYR" style:font-name-complex="Times New Roman CYR"/>
    </style:style>
    <style:style style:name="P208" style:family="paragraph" style:parent-style-name="Standard" style:list-style-name="WW8Num1">
      <style:paragraph-properties fo:margin-top="0.018cm" fo:margin-bottom="0cm" fo:text-align="justify" style:justify-single-word="false" style:text-autospace="none">
        <style:tab-stops>
          <style:tab-stop style:position="0.161cm"/>
        </style:tab-stops>
      </style:paragraph-properties>
      <style:text-properties style:font-name="Times New Roman CYR" style:font-name-complex="Times New Roman CYR"/>
    </style:style>
    <style:style style:name="P209" style:family="paragraph" style:parent-style-name="Standard" style:list-style-name="WW8Num1">
      <style:paragraph-properties fo:margin-top="0.018cm" fo:margin-bottom="0cm" fo:text-align="justify" style:justify-single-word="false" style:text-autospace="none">
        <style:tab-stops>
          <style:tab-stop style:position="0.381cm"/>
        </style:tab-stops>
      </style:paragraph-properties>
      <style:text-properties style:font-name="Times New Roman CYR" style:font-name-complex="Times New Roman CYR"/>
    </style:style>
    <style:style style:name="P210" style:family="paragraph" style:parent-style-name="Standard" style:list-style-name="WW8Num1">
      <style:paragraph-properties fo:margin-top="0.018cm" fo:margin-bottom="0cm" style:text-autospace="none">
        <style:tab-stops>
          <style:tab-stop style:position="0.161cm"/>
        </style:tab-stops>
      </style:paragraph-properties>
      <style:text-properties style:font-name="Times New Roman CYR" style:font-name-complex="Times New Roman CYR"/>
    </style:style>
    <style:style style:name="P211" style:family="paragraph" style:parent-style-name="Standard">
      <style:paragraph-properties fo:margin-left="8.5cm" fo:margin-right="0cm" style:line-height-at-least="0.474cm" fo:text-indent="0cm" style:auto-text-indent="false" style:text-autospace="none" style:snap-to-layout-grid="false"/>
      <style:text-properties style:font-name="Times New Roman CYR" style:font-name-complex="Times New Roman CYR"/>
    </style:style>
    <style:style style:name="P212" style:family="paragraph" style:parent-style-name="Standard">
      <style:paragraph-properties fo:margin-left="0cm" fo:margin-right="0cm" fo:text-indent="1.249cm" style:auto-text-indent="false" style:text-autospace="none" style:snap-to-layout-grid="false">
        <style:tab-stops>
          <style:tab-stop style:position="0.4cm"/>
        </style:tab-stops>
      </style:paragraph-properties>
      <style:text-properties style:font-name="Calibri" fo:font-size="11pt" fo:language="en" fo:country="US" style:font-size-asian="11pt" style:font-name-complex="Calibri" style:font-size-complex="11pt"/>
    </style:style>
    <style:style style:name="P213" style:family="paragraph" style:parent-style-name="Standard">
      <style:paragraph-properties fo:margin-left="8.865cm" fo:margin-right="0cm" fo:margin-top="0.067cm" fo:margin-bottom="0cm" fo:text-align="justify" style:justify-single-word="false" fo:text-indent="0cm" style:auto-text-indent="false" style:text-autospace="none" style:snap-to-layout-grid="false"/>
      <style:text-properties style:font-name="Times New Roman CYR" fo:font-style="italic" style:font-style-asian="italic" style:font-name-complex="Times New Roman CYR" style:font-style-complex="italic"/>
    </style:style>
    <style:style style:name="P214" style:family="paragraph" style:parent-style-name="Standard" style:list-style-name="WW8Num1">
      <style:paragraph-properties fo:margin-top="0.009cm" fo:margin-bottom="0cm" fo:text-align="justify" style:justify-single-word="false" style:text-autospace="none">
        <style:tab-stops>
          <style:tab-stop style:position="0.161cm"/>
        </style:tab-stops>
      </style:paragraph-properties>
    </style:style>
    <style:style style:name="P215" style:family="paragraph" style:parent-style-name="Standard">
      <style:paragraph-properties fo:margin-top="0.009cm" fo:margin-bottom="0cm" fo:text-align="justify" style:justify-single-word="false" style:text-autospace="none" style:snap-to-layout-grid="false">
        <style:tab-stops>
          <style:tab-stop style:position="0.381cm"/>
        </style:tab-stops>
      </style:paragraph-properties>
      <style:text-properties style:font-name="Times New Roman CYR" style:font-name-complex="Times New Roman CYR"/>
    </style:style>
    <style:style style:name="P216" style:family="paragraph" style:parent-style-name="Standard" style:list-style-name="WW8Num1">
      <style:paragraph-properties fo:margin-top="0.009cm" fo:margin-bottom="0cm" fo:text-align="justify" style:justify-single-word="false" style:text-autospace="none">
        <style:tab-stops>
          <style:tab-stop style:position="0.272cm"/>
        </style:tab-stops>
      </style:paragraph-properties>
      <style:text-properties style:font-name="Times New Roman CYR" style:font-name-complex="Times New Roman CYR"/>
    </style:style>
    <style:style style:name="P217" style:family="paragraph" style:parent-style-name="Standard">
      <style:paragraph-properties fo:margin-left="0.161cm" fo:margin-right="0cm" fo:margin-top="0.025cm" fo:margin-bottom="0cm" fo:text-align="justify" style:justify-single-word="false" fo:text-indent="-0.161cm" style:auto-text-indent="false" style:text-autospace="none">
        <style:tab-stops>
          <style:tab-stop style:position="0.161cm"/>
        </style:tab-stops>
      </style:paragraph-properties>
    </style:style>
    <style:style style:name="P218" style:family="paragraph" style:parent-style-name="Standard">
      <style:paragraph-properties fo:margin-left="0.161cm" fo:margin-right="0cm" fo:margin-top="0.025cm" fo:margin-bottom="0cm" fo:text-align="justify" style:justify-single-word="false" fo:text-indent="-0.161cm" style:auto-text-indent="false" style:text-autospace="none"/>
    </style:style>
    <style:style style:name="P219"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0pt" fo:language="en" fo:country="US" fo:background-color="#ffffff" style:font-size-asian="10pt" style:font-size-complex="10pt"/>
    </style:style>
    <style:style style:name="T4" style:family="text">
      <style:text-properties fo:font-size="20pt" fo:font-weight="bold" style:font-size-asian="20pt" style:font-weight-asian="bold" style:font-size-complex="20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Times New Roman CYR" fo:font-size="20pt" fo:font-weight="bold" style:font-size-asian="20pt" style:font-weight-asian="bold" style:font-name-complex="Times New Roman CYR" style:font-size-complex="20pt"/>
    </style:style>
    <style:style style:name="T8" style:family="text">
      <style:text-properties style:font-name="Times New Roman CYR" fo:font-size="14pt" fo:font-weight="bold" style:font-size-asian="14pt" style:font-weight-asian="bold" style:font-name-complex="Times New Roman CYR" style:font-size-complex="14pt"/>
    </style:style>
    <style:style style:name="T9" style:family="text">
      <style:text-properties style:font-name="Times New Roman CYR" fo:font-weight="bold" style:font-weight-asian="bold" style:font-name-complex="Times New Roman CYR" style:font-weight-complex="bold"/>
    </style:style>
    <style:style style:name="T10" style:family="text">
      <style:text-properties style:font-name="Times New Roman CYR" fo:font-size="10pt" style:font-size-asian="10pt" style:font-name-complex="Times New Roman CYR" style:font-size-complex="10pt"/>
    </style:style>
    <style:style style:name="T11" style:family="text">
      <style:text-properties style:font-name="Times New Roman CYR" fo:font-size="10pt" fo:background-color="#ffffff" style:font-size-asian="10pt" style:font-name-complex="Times New Roman CYR" style:font-size-complex="10pt"/>
    </style:style>
    <style:style style:name="T12" style:family="text">
      <style:text-properties style:font-name="Times New Roman CYR" fo:font-size="10pt" fo:letter-spacing="0.053cm" style:font-size-asian="10pt" style:font-name-complex="Times New Roman CYR" style:font-size-complex="10pt"/>
    </style:style>
    <style:style style:name="T13" style:family="text">
      <style:text-properties style:font-name="Times New Roman CYR" style:font-name-complex="Times New Roman CYR"/>
    </style:style>
    <style:style style:name="T14" style:family="text">
      <style:text-properties style:font-name="Times New Roman CYR" fo:letter-spacing="0.018cm" style:font-name-complex="Times New Roman CYR"/>
    </style:style>
    <style:style style:name="T15" style:family="text">
      <style:text-properties style:font-name="Times New Roman CYR" fo:letter-spacing="-0.035cm" style:font-name-complex="Times New Roman CYR"/>
    </style:style>
    <style:style style:name="T16" style:family="text">
      <style:text-properties fo:font-size="14pt" fo:font-weight="bold" style:font-size-asian="14pt" style:font-weight-asian="bold" style:font-size-complex="14pt"/>
    </style:style>
    <style:style style:name="T17" style:family="text">
      <style:text-properties fo:color="#000000"/>
    </style:style>
    <style:style style:name="T18" style:family="text">
      <style:text-properties fo:color="#000000" fo:font-size="10pt" style:font-size-asian="10pt" style:font-size-complex="10pt"/>
    </style:style>
    <style:style style:name="T19" style:family="text">
      <style:text-properties fo:color="#000000" fo:font-size="10pt" fo:language="en" fo:country="US" style:font-size-asian="10pt" style:font-size-complex="10pt"/>
    </style:style>
    <style:style style:name="T20" style:family="text">
      <style:text-properties fo:color="#000000" style:font-name="Times New Roman CYR" fo:font-size="10pt" fo:background-color="#ffffff" style:font-size-asian="10pt" style:font-name-complex="Times New Roman CYR" style:font-size-complex="10pt"/>
    </style:style>
    <style:style style:name="T21" style:family="text">
      <style:text-properties fo:color="#000000" style:font-name="Times New Roman CYR" fo:font-size="10pt" style:font-size-asian="10pt" style:font-name-complex="Times New Roman CYR" style:font-size-complex="10pt"/>
    </style:style>
    <style:style style:name="T22" style:family="text">
      <style:text-properties fo:color="#ff0000"/>
    </style:style>
    <style:style style:name="T23" style:family="text">
      <style:text-properties fo:language="en" fo:country="US"/>
    </style:style>
    <style:style style:name="T24" style:family="text">
      <style:text-properties style:font-name="Calibri" fo:font-size="11pt" style:font-size-asian="11pt" style:font-name-complex="Calibri" style:font-size-complex="11pt"/>
    </style:style>
    <style:style style:name="T25" style:family="text">
      <style:text-properties style:font-name="Calibri" fo:font-size="11pt" fo:language="en" fo:country="US" style:font-size-asian="11pt" style:font-name-complex="Calibri" style:font-size-complex="11pt"/>
    </style:style>
    <style:style style:name="T26" style:family="text">
      <style:text-properties fo:color="#333333" fo:font-size="10pt" fo:language="en" fo:country="US" style:font-size-asian="10pt" style:font-size-complex="10pt"/>
    </style:style>
    <style:style style:name="T27" style:family="text">
      <style:text-properties fo:color="#333333" style:font-name="Times New Roman CYR" fo:font-size="10pt" style:font-size-asian="10pt" style:font-name-complex="Times New Roman CYR" style:font-size-complex="10pt"/>
    </style:style>
    <style:style style:name="T28" style:family="text">
      <style:text-properties fo:color="#231f20" fo:font-size="10pt" style:font-size-asian="10pt" style:font-size-complex="10pt"/>
    </style:style>
    <style:style style:name="T29" style:family="text">
      <style:text-properties fo:color="#231f20" style:font-name="Times New Roman CYR" fo:font-size="10pt" style:font-size-asian="10pt" style:font-name-complex="Times New Roman CYR" style:font-size-complex="10pt"/>
    </style:style>
    <style:style style:name="T30" style:family="text">
      <style:text-properties style:text-position="super 58%" style:font-name="Times New Roman CYR" style:font-name-complex="Times New Roman CYR"/>
    </style:style>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
      <text:p text:style-name="P7">Муниципальное казенное общеобразовательное учреждение</text:p>
      <text:p text:style-name="P7">Кантемировская средняя общеобразовательная школа № 2</text:p>
      <text:p text:style-name="P7">Кантемировского муниципального района Воронежской области</text:p>
      <text:p text:style-name="P7"/>
      <text:p text:style-name="P7"><draw:frame draw:style-name="fr1" draw:name="Врезка1" text:anchor-type="char" svg:y="0.33cm" svg:width="19.764cm" svg:height="2.552cm" draw:z-index="0"><draw:text-box><table:table table:name="Таблица1" table:style-name="Таблица1"><table:table-column table:style-name="Таблица1.A"/><table:table-column table:style-name="Таблица1.B"/><table:table-column table:style-name="Таблица1.C"/><table:table-row table:style-name="Таблица1.1"><table:table-cell table:style-name="Таблица1.A1" office:value-type="string"><text:p text:style-name="P8">«Утверждаю»</text:p><text:p text:style-name="P10">Директор школы <text:s text:c="23"/>/Толбин Ю.Н./</text:p><text:p text:style-name="P10"/><text:p text:style-name="P10">Приказ № <text:s text:c="9"/>от « <text:s text:c="6"/>» <text:s text:c="27"/>2013 г.</text:p><text:p text:style-name="P10"><text:s text:c="30"/></text:p><text:p text:style-name="P10"><text:s text:c="30"/></text:p></table:table-cell><table:table-cell table:style-name="Таблица1.A1" office:value-type="string"><text:p text:style-name="P8">« Согласовано»</text:p><text:p text:style-name="P10">Зам.директора по УВР</text:p><text:p text:style-name="P10"><text:s/></text:p><text:p text:style-name="Standard"><text:span text:style-name="T1"><text:s text:c="19"/>/Бутурлакина Н.Н./</text:span></text:p></table:table-cell><table:table-cell table:style-name="Таблица1.C1" office:value-type="string"><text:p text:style-name="P8">« Рассмотрено»</text:p><text:p text:style-name="P10">На заседании МО учителей начальных классов</text:p><text:p text:style-name="P10">Протокол № <text:s text:c="6"/>от <text:s text:c="22"/>2013 г. <text:s text:c="7"/></text:p></table:table-cell></table:table-row></table:table><text:p text:style-name="Standard"><text:s/></text:p></draw:text-box></draw:frame></text:p>
      <text:p text:style-name="P7"/>
      <text:p text:style-name="P7"/>
      <text:p text:style-name="P7"/>
      <text:p text:style-name="P7"/>
      <text:p text:style-name="P7"/>
      <text:p text:style-name="P7"/>
      <text:p text:style-name="P5">РАБОЧАЯ ПРОГРАММА</text:p>
      <text:p text:style-name="P137"><text:span text:style-name="T4">ПО <text:s text:c="2"/></text:span><text:span text:style-name="T7">РУССКОМУ ЯЗЫКУ</text:span></text:p>
      <text:p text:style-name="P139">В 1 КЛАССЕ</text:p>
      <text:p text:style-name="P137"><text:span text:style-name="T16">(</text:span><text:span text:style-name="T8">система развивающего обучения Л.В. Занкова)</text:span></text:p>
      <text:p text:style-name="P5"/>
      <text:p text:style-name="P4"/>
      <text:p text:style-name="P3">Разработала:</text:p>
      <text:p text:style-name="P3">учитель начальных классов</text:p>
      <text:p text:style-name="P6"><text:soft-page-break/>Плужникова С.К.</text:p>
      <text:p text:style-name="P4"/>
      <text:p text:style-name="P5">2013-2014 учебный год</text:p>
      <text:p text:style-name="P5"/>
      <text:p text:style-name="P141"/>
      <text:p text:style-name="P145"><text:span text:style-name="T6">1.</text:span><text:span text:style-name="T9">Пояснительная записка</text:span></text:p>
      <text:p text:style-name="P149">к развернутому тематическому планированию по русскому языку</text:p>
      <text:p text:style-name="P137"/>
      <text:p text:style-name="P138">Рабочая программа учебного предмета «Русский язык» составлена в соответствии с требованиями Федерального государственного общеобразовательного стандарта начального общего образования(Приказ Министерства образования и науки <text:s/>№ 373 от 6 октября 2009 года), <text:s/>примерной программы по учебному предмету «Русский язык» (Москва «Просвещение» 2011 год) <text:s/>и на основе авторской программы <text:s/>Н. В. Нечаевой <text:s/>«Русский язык»</text:p>
      <text:p text:style-name="P140">Цели и задачи курса.</text:p>
      <text:p text:style-name="P138">В системе предметов общешкольной школы курс "Русский язык" реализует познавательную и социокультурную <text:s/>цели:</text:p>
      <text:p text:style-name="P138"><text:s text:c="3"/>- познавательная цель предполагает <text:s/>ознакомление учащихся с основными <text:s/>положениями <text:s/>науки о языке и формирование <text:s/>на этой основе <text:s/>знаково - символического <text:s/>восприятия и логического мышления <text:s/>учащихся </text:p>
      <text:p text:style-name="P138"><text:s text:c="3"/>-социокультурная цель - изучение русского языка <text:s/>- включает формирование <text:s/>коммуникативной компетенции учащихся: развитие устной и письменной речи , монологической и диалогической <text:s/>речи, а также <text:s/>навыков <text:s/>грамотного , безошибочного письма как показателя <text:s/>общей <text:s/>культуры человека.</text:p>
      <text:p text:style-name="P138"><text:s text:c="3"/>Для достижения поставленных целей изучения русского языка в начальной школе необходимо решение <text:s/>следующих <text:s/>практических задач:</text:p>
      <text:p text:style-name="P138">-развитие речи, мышления, <text:s/>воображения школьников, умения <text:s/>выбирать <text:s/>средства <text:s/>языка <text:s/>в соответствии с целями , <text:s/>задачами <text:s/>и условиями общения;</text:p>
      <text:p text:style-name="P138"><text:soft-page-break/><text:s/>- освоение учащимися <text:s/>первоначальных <text:s/>знаний о лексике , фонетике , грамматике русского языка;</text:p>
      <text:p text:style-name="P138"><text:s/>- овладение <text:s/>обучающимися умениями <text:s/>правильно писать <text:s/>и читать, участвовать в диалоге, составлять несложные монологические <text:s/>высказывания и письменные <text:s/>тексты - описания и тексты - повествования небольшого объема;</text:p>
      <text:p text:style-name="P138"><text:s/>-воспитание <text:s/>у учеников позитивного <text:s/>эмоционально - ценностного <text:s/>отношения <text:s/>к русскому языку, чувства <text:s/>сопричастности <text:s/>к сохранению его уникальности <text:s/>и чистоты; побуждение <text:s/>познавательного интереса <text:s/>к языку, стремления <text:s/>совершенствовать <text:s/>свою речь.</text:p>
      <text:p text:style-name="P140">Структура курса</text:p>
      <text:p text:style-name="P138"><text:s text:c="2"/>Изучение русского языка <text:s text:c="2"/>в начальной школе <text:s/>представляет собой <text:s/>первый этап <text:s/>системы лингвистического образования и речевого развития учащихся. Специфика начального курса <text:s/>русского языка <text:s/>заключается в его тесной <text:s/>взаимосвязи со всеми <text:s/>учебными предметами, особенно с литературным чтением. Эти два предмета представляет собой единую образовательную область, <text:s/>в которой изучение <text:s/>русского языка <text:s/>сочетается <text:s/>с обучением <text:s/>чтению <text:s/>и получением <text:s/>первоначального <text:s/>литературного образования.</text:p>
      <text:p text:style-name="P138"><text:s text:c="2"/>Систематический курс <text:s/>"Русский язык" представлен <text:s/>в начальной школе, как совокупность <text:s/>понятий, правил, сведений, <text:s/>взаимодействующих между собой. Это предполагает <text:s/>пристальное внимание <text:s/>к значению <text:s/>и функциям <text:s/>всех языковых единиц.</text:p>
      <text:p text:style-name="P138"><text:s text:c="2"/>После периода <text:s/>обучения <text:s/>грамоте решаются <text:s/>задачи <text:s/>совершенствования <text:s/>графического <text:s/>навыка <text:s/>при соблюдении <text:s/>гигиенических <text:s/>требований <text:s/>к данному виду <text:s/>учебной работы.</text:p>
      <text:p text:style-name="P138"><text:s text:c="2"/>Орфографические и <text:s/>пунктуационные <text:s/>правила <text:s/>рассматриваются <text:s/>параллельно <text:s/>с изучением <text:s/>фонетики. морфологии, морфетики, синтаксиса. предусматривается <text:s/>знакомство <text:s/>с различными <text:s/>принципами русского правописания.</text:p>
      <text:p text:style-name="P138"><text:s/><text:span text:style-name="T5">Основные <text:s/>линии содержания</text:span></text:p>
      <text:p text:style-name="P138"><text:s text:c="2"/>Материал курса "Русский язык" представлен <text:s/>в примерной программе <text:s/>такими содержательными линиями, как:</text:p>
      <text:p text:style-name="P138">основы лингвистических <text:s/>знаний.</text:p>
      <text:p text:style-name="P138"><text:s/>орфография и пунктуация;</text:p>
      <text:p text:style-name="P138"><text:soft-page-break/><text:s/>развитие речи.</text:p>
      <text:p text:style-name="P138"><text:s text:c="3"/>Языковой материал <text:s/>призван сформировать <text:s/>первоначальное представление <text:s/>о структуре русского языка с учетом <text:s/>возрастных <text:s/>особенностей <text:s/>младших школьников, а также способствовать <text:s/>усвоению <text:s/>норм русского <text:s/>литературного языка.</text:p>
      <text:p text:style-name="P138"><text:s text:c="3"/>Изучение <text:s/>орфографических <text:s/>и пунктуационных <text:s/>правил , а также <text:s/>развитие устной и <text:s/>письменной речи учащихся <text:s/>служат решению <text:s/>практических задач <text:s/>общения и формируют <text:s/>навыки, определяющие <text:s/>языковой <text:s/>уровень культуры <text:s/>учащихся как будущих <text:s/>членов общества.</text:p>
      <text:p text:style-name="P138"><text:s text:c="2"/>Обще учебные умения, навыки и способы деятельности.</text:p>
      <text:p text:style-name="P138"><text:s text:c="2"/>Важную роль в обучении <text:s/>русскому языку <text:s/>играет <text:s/>целенаправленная <text:s/>работа <text:s/>по развитию <text:s/>у младших школьников общественных <text:s/>умений, навыков и способов деятельности:</text:p>
      <text:p text:style-name="P138"><text:s/>- интеллектуальных;</text:p>
      <text:p text:style-name="P138"><text:s text:c="2"/>- познавательных;</text:p>
      <text:p text:style-name="P138"><text:s text:c="2"/>- организационных.</text:p>
      <text:p text:style-name="P138">При изучении курса «Русский язык» осуществляется <text:s/>формирование таких <text:s/>общеучебных <text:s/>интеллектуальных <text:s/>умений, как общение, классификация, переход <text:s/>от внешнего контроля к <text:s/>самоконтролю, от контроля к по результату <text:s/>к контролю по <text:s text:c="2"/>способу действия, от конструирующего к опережающему.</text:p>
      <text:p text:style-name="P138"><text:s text:c="2"/>В ходе <text:s/>освоения русского языка <text:s/>формируются <text:s/>умения, связанные <text:s/>с информационной культурой: читать, писать. эффективно работать с учебной книгой, пользоваться лингвистическими словарями и справочниками.</text:p>
      <text:p text:style-name="P141"/>
      <text:p text:style-name="P150">2.Общая характеристика учебного предмета</text:p>
      <text:p text:style-name="P138">Учебный предмет «Русский язык» занимает ведущее место в начальном обучении, поскольку направлен на формирование функциональной грамотности младших школьников. Успехи в изучении русского языка во многом определяют качество подготовки ребенка по другим школьным предметам.</text:p>
      <text:p text:style-name="P138"><text:soft-page-break/>Обучение русскому языку в начальной школе представляет собой первоначальный этап системы обучения родному языку. На данном этапе осуществляется не только подготовка к изучению языка (период обучения грамоте), но и изучение языка на понятийном уровне, доступном детям 6-10 лет. Специфика начального курса русского языка заключается в его тесной взаимосвязи с литературным чтением. Эти два предмета представляют собой единый филологический курс, в котором изучение родного языка сочетается с первоначальным литературным образованием и обучением чтению. </text:p>
      <text:p text:style-name="P138">Изучение русского языка в первом классе начинается интегрированным курсом «Обучение грамоте»; его продолжительность (приблизительно 24-26 учебных недель, 9 час в неделю) определяется темпом обучаемости учеников, их индивидуальными особенностями и спецификой используемых учебных средств. В Примерной программе содержание обучения грамоте представлено соответственно как в курсе русского языка, так и в курсе литературного чтения. В обучении грамоте различаются три периода: <text:span text:style-name="T17">добукварный</text:span><text:span text:style-name="T22"> –</text:span> подготовительный; букварный – основной, послебукварный – завершающий. Последовательность работы, характер упражнений на каждом из этапов обучения грамоте определяются закономерностями звукового аналитико-синтетического метода. Обучение письму идет параллельно с обучением чтению, с учетом принципа координации устной и письменной речи. Дети овладевают начертанием новой буквы, учатся соединять ее с ранее изученными буквами, упражняются в письме буквосочетаний в слогах, словах, предложениях, небольших текстах. </text:p>
      <text:p text:style-name="P138">Основа элементарного графического навыка формируется наряду с речевыми умениями, обогащением и активизацией словаря, становлением и развитием фонематического слуха, а также грамматико-орфографической пропедевтикой.</text:p>
      <text:p text:style-name="P138">После курса «Обучение грамоте» начинается раздельное изучение русского языка и литературного чтения. Обучение русскому языку после периода обучения грамоте основывается на усвоении существенных признаков морфологических, синтаксических, словообразовательных понятий, на установлении связей между признаками понятий, на установлении связей между понятиями. В целом начальный курс русского языка представлен как совокупность понятий, правил, сведений, взаимодействующих между собой и являющихся основой для интеллектуального и коммуникативного развития детей. Таким образом, курс имеет когнитивно-коммуникативную направленность, что предполагает привнесение коммуникативной мотивации в рассмотрение различных разделов и тем курса, пристальное внимание к значению всех языковых единиц, к их функции в речи. Усиливается объяснительный аспект описания системы языка, обучение культуре речи, формирование коммуникативных умений и навыков в ситуациях, актуальных для практики общения младших школьников, овладение реальными речевыми жанрами (записка, письмо, аннотация и т.п.)</text:p>
      <text:p text:style-name="P138"><text:soft-page-break/>В начальной школе орфография не выделяется в качестве специального раздела программы. Орфографические правила рассматриваются в системе изучения фонетики, морфологии, морфемики. Предусматривается знакомство учащихся с различными принципами русского правописания (без введения терминологии).</text:p>
      <text:p text:style-name="P138">Формирование четкого, достаточно красивого и быстрого письма происходит в процессе специальных упражнений, которые могут проводиться на отдельных уроках по каллиграфии (1 час в неделю) или как часть урока русского языка. Закрепление гигиенических навыков письма, развитие мелких мышц и свободы движения руки, отработка правильного начертания букв, рациональных соединений, достижение ритмичности, плавности письма составляют задачи занятий по каллиграфии и решаются в системе работы над группами букв в порядке усложнения их начертания.</text:p>
      <text:p text:style-name="P138">Преобладание работы над письменной речью (её развитие у младших школьников отстает от развития устной речи на всем протяжении начальной школы) требует проведения достаточного количества письменных упражнений разных видов и представления их в системе от простого к сложному, индивидуализации и дифференциации обучения.</text:p>
      <text:p text:style-name="P138"/>
      <text:p text:style-name="P142"/>
      <text:p text:style-name="P137"><text:span text:style-name="T6"><text:s/>3. Место учебного предмета, курса в учебном плане.</text:span></text:p>
      <text:p text:style-name="P145">Согласно базисному (образовательному ) <text:s/>плану образовательных <text:s/>учреждений РФ на изучение <text:s/>русского языка <text:s/>в 1 классе <text:s/>выделяется на период обучения грамоте в 1 четверти 3 часа в неделю, со второй четверти по 4 часа в неделю. Итого- <text:s/>88 часов, обучению письму по 5 часов. Итого - <text:s text:c="2"/>115 часов <text:s/>Русский язык - 5 часов в неделю</text:p>
      <text:p text:style-name="P145">Итого <text:s/>- 50 часов. Из них неурочной формы деятельности 16 часов.</text:p>
      <text:p text:style-name="P147">4. Ценностные ориентиры содержания учебного предмета</text:p>
      <text:p text:style-name="P145"/>
      <text:p text:style-name="P146">Ведущее место предмета «Русский язык» <text:s/>в системе <text:s/>общего образования обусловлено тем, что русский язык <text:s text:c="2"/>является <text:s/>государственным языком Российской Федерации, родным языком <text:s/>русского народа, средством <text:s/>межнационального общения. Изучение русского языка <text:s/>способствует формированию <text:s/>у учащихся представления <text:s/>о языке, как <text:s/>основном средстве <text:s/>человеческого общения, явлении национальной культуры и основе <text:s/>национального <text:s/>самосознания.</text:p>
      <text:p text:style-name="P146"><text:soft-page-break/>В процессе изучения <text:s/>русского языка у учащихся начальной школы формируется позитивное эмоционально – ценностное <text:s/>отношение <text:s/>к русскому языку, стремление <text:s/>к его грамотному использованию, понимание того, что правильная <text:s/>устная и письменная речь является показателем общей культуры человека. На уроках русского языка ученики получают <text:s/>начальное представление <text:s/>о нормах <text:s/>русского литературного <text:s/>языка и правилах <text:s/>речевого этикета, учатся ориентироваться в целях, задачах, условиях общения, выборе адекватных <text:s/>языковых средств для успешного <text:s/>решения коммуникативной задачи.</text:p>
      <text:p text:style-name="P146">Русский язык <text:s/>является для учащихся основой всего <text:s/>процесса обучения, средством развития их мышления, воображения, интеллектуальных <text:s/>и творческих способностей, основным каналом <text:s/>социализации <text:s/>личности. Успехи <text:s/>в изучении <text:s/>русского языка во многом определяют <text:s/>результаты <text:s/>обучения по другим <text:s/>школьным предметам.</text:p>
      <text:p text:style-name="P146"/>
      <text:p text:style-name="P148"/>
      <text:p text:style-name="P145"><text:span text:style-name="T6">5. Личностные, метапредметные и предметные <text:s/>результаты освоения <text:s/>учебного <text:s/>предмета</text:span>.</text:p>
      <text:p text:style-name="P145"/>
      <text:p text:style-name="P145"/>
      <text:p text:style-name="P145">Личностными <text:s/>результатами изучения русского языка <text:s/>в начальной школе <text:s/>являются: освоение языка как <text:s/>основного средства человеческого общения; восприятие <text:s/>русского языка <text:s/>явления национальной культуры; понимание того. что правильная устная и письменная речь <text:s/>является показателем <text:s/>индивидуальной <text:s/>культуры человека; способность к самооценке на основе <text:s/>наблюдения за собственной речью.</text:p>
      <text:p text:style-name="P145"/>
      <text:p text:style-name="P145">Метапредметными результатами <text:s/>изучения <text:s/>русского языка <text:s/>в начальной школе является: <text:s/>умение использовать язык <text:s/>с целью поиска <text:s/>необходимой информации в различных источниках для решения учебных задач; способность <text:s/>ориентироваться </text:p>
      <text:p text:style-name="P146">в целях, задачах; способствовать ориентироваться <text:s/>в целях , средствах. <text:s/>условиях <text:s/>общения; умение выбирать <text:s/>адекватные языковые <text:s/>средства для <text:s/>успешного решения <text:s/>коммуникативных задач с учетом <text:s/>особенностей разных видов речи, ситуаций общения; понимание <text:s/>необходимостей разных видов речи, ситуаций <text:s/>общения; понимание необходимости <text:s/>ориентироваться <text:s/>на позицию партнера, <text:s/>учитывать <text:s/>различные <text:s/>мнения и координировать <text:s/>различные позиции в сотрудничестве <text:s/>с целью <text:s/>успешного <text:s/>участия <text:s/>в диалоге; стремление <text:s/>к более точному <text:s/>выражению <text:s/>собственного мнения и позиции; умение задавать вопросы.</text:p>
      <text:p text:style-name="P146"/>
      <text:p text:style-name="P146"><text:soft-page-break/><text:s/>Предметными результатами изучения русского языка в начальной школе <text:s/>являются: овладение <text:s/>начальными <text:s/>представлениями <text:s/>о нормах русского языка <text:s/>и правилах речевого этикета; умение применять орфографические <text:s/>правила <text:s/>и правила постановки <text:s/>знаков препинания при <text:s/>записи собственных предложенных <text:s/>текстов; умение проверять <text:s/>написанное; умение <text:s/>находить. сравнивать, классифицировать, характеризовать <text:s/>такие языковые единицы, как звук, буква, часть слова, часть речи, член предложения; способность <text:s/>контролировать <text:s/>свои действия, проверять написанное</text:p>
      <text:p text:style-name="P146"/>
      <text:p text:style-name="P146"/>
      <text:p text:style-name="P146"/>
      <text:p text:style-name="P147">6. Содержание учебного предмета</text:p>
      <text:p text:style-name="P146">Виды речевой деятельности</text:p>
      <text:p text:style-name="P146">Слушание. Осознание цели и ситуации <text:s/>устного общения. Адекватное восприятие <text:s/>звучащей речи. <text:s/>Понимание на слух <text:s/>информации, содержащейся <text:s/>в предъявляемом <text:s/>тексте, определение основной <text:s/>мысли текса, передача его <text:s/>содержания по вопросам.</text:p>
      <text:p text:style-name="P146">Говорение. Выбор языковых <text:s/>средств <text:s/>в соответствии <text:s/>с целями <text:s/>и условиями <text:s/>общения для эффективного <text:s/>решения <text:s/>коммуникативной задачи. Практическое <text:s/>овладение <text:s/>диалогической <text:s/>формой речи. Овладение умениями <text:s/>начать , поддержать, закончить разговор, привлечь внимание. Практическое овладение <text:s/>устными <text:s/>монологическими <text:s/>высказываниями <text:s/>в соответствии <text:s/>с учебной задачей. Овладения нормами <text:s/>речевого этикета в ситуациях <text:s/>учебного и бытового общения. Соблюдение <text:s/>орфоэпических <text:s/>норм <text:s/>и правильной интонации.</text:p>
      <text:p text:style-name="P146"><text:s/>Чтение. Понимание учебного текста. Выборочное чтение <text:s/>с целью <text:s/>нахождения необходимого материала. Нахождение <text:s/>информации, <text:s/>заданной в тексте в явном виде. Формулирование простых выводов <text:s/>на основе информации, содержащейся <text:s/>в тексте. Интерпретация <text:s/>и обобщение <text:s/>содержащейся <text:s/>в тексте <text:s/>информации. Анализ и оценка <text:s/>содержания. Языковых особенностей и структура текста.</text:p>
      <text:p text:style-name="P146">Письмо. Письмо букв , буквосочетаний, слогов. Слов, предложений в <text:s/>системе обучения грамоте. Овладение разборчивым, аккуратным письмом с учетом <text:s/>гигиенических требований к этому виду <text:s/>учебной работы. Списывание, письмо под диктовку в соответствии с изученными правилами. Письменное изложение <text:s/>содержания прослушанного <text:s/>и прочитанного текста. Создание небольших собственных текстов по интересной детям тематике.</text:p>
      <text:p text:style-name="P151"/>
      <text:p text:style-name="P152">7. Тематическое планирование <text:s/>с определением <text:s/>основных видов <text:s/>учебной деятельности обучающихся.</text:p>
      <text:p text:style-name="P138"/>
      <text:p text:style-name="P25"><text:s text:c="26"/><text:span text:style-name="T6">Учебно –тематический план </text:span></text:p>
      <text:p text:style-name="P29"><text:soft-page-break/></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text:span text:style-name="T23">№ </text:span>п/п</text:p>
          </table:table-cell>
          <table:table-cell table:style-name="Таблица2.A1" office:value-type="string">
            <text:p text:style-name="P2">Содержание <text:s/>программного материала <text:s text:c="3"/></text:p>
          </table:table-cell>
          <table:table-cell table:style-name="Таблица2.C1" office:value-type="string">
            <text:p text:style-name="P2">Количество часов</text:p>
          </table:table-cell>
        </table:table-row>
        <table:table-row table:style-name="Таблица2.1">
          <table:table-cell table:style-name="Таблица2.A1" office:value-type="string">
            <text:p text:style-name="P28">1</text:p>
          </table:table-cell>
          <table:table-cell table:style-name="Таблица2.A1" office:value-type="string">
            <text:p text:style-name="P2">Обучение письму </text:p>
            <text:p text:style-name="P27"/>
          </table:table-cell>
          <table:table-cell table:style-name="Таблица2.C1" office:value-type="string">
            <text:p text:style-name="P2">115</text:p>
          </table:table-cell>
        </table:table-row>
        <table:table-row table:style-name="Таблица2.1">
          <table:table-cell table:style-name="Таблица2.A1" office:value-type="string">
            <text:p text:style-name="P28">2</text:p>
          </table:table-cell>
          <table:table-cell table:style-name="Таблица2.A1" office:value-type="string">
            <text:p text:style-name="P2">Речь устная и пмсьменная</text:p>
            <text:p text:style-name="P27"/>
          </table:table-cell>
          <table:table-cell table:style-name="Таблица2.C1" office:value-type="string">
            <text:p text:style-name="P2">7</text:p>
          </table:table-cell>
        </table:table-row>
        <table:table-row table:style-name="Таблица2.1">
          <table:table-cell table:style-name="Таблица2.A1" office:value-type="string">
            <text:p text:style-name="P28">3</text:p>
          </table:table-cell>
          <table:table-cell table:style-name="Таблица2.A1" office:value-type="string">
            <text:p text:style-name="P2">Звуки и буквы.</text:p>
            <text:p text:style-name="P1">Обозначение буквами <text:s/>гласных и согласных звуков. Слог.</text:p>
            <text:p text:style-name="P1"/>
          </table:table-cell>
          <table:table-cell table:style-name="Таблица2.C1" office:value-type="string">
            <text:p text:style-name="P2">3</text:p>
          </table:table-cell>
        </table:table-row>
        <table:table-row table:style-name="Таблица2.5">
          <table:table-cell table:style-name="Таблица2.A1" office:value-type="string">
            <text:p text:style-name="P2">4</text:p>
            <text:p text:style-name="P1"/>
          </table:table-cell>
          <table:table-cell table:style-name="Таблица2.A1" office:value-type="string">
            <text:p text:style-name="P2">Ударение. Перенос слов. </text:p>
          </table:table-cell>
          <table:table-cell table:style-name="Таблица2.C1" office:value-type="string">
            <text:p text:style-name="P2">5</text:p>
          </table:table-cell>
        </table:table-row>
        <table:table-row table:style-name="Таблица2.1">
          <table:table-cell table:style-name="Таблица2.A1" office:value-type="string">
            <text:p text:style-name="P2">5</text:p>
          </table:table-cell>
          <table:table-cell table:style-name="Таблица2.A1" office:value-type="string">
            <text:p text:style-name="P2">Обозначение <text:s/>на письме мягких и твердых согласных звуков. Перенос слов.</text:p>
            <text:p text:style-name="P1"/>
          </table:table-cell>
          <table:table-cell table:style-name="Таблица2.C1" office:value-type="string">
            <text:p text:style-name="P2">4</text:p>
          </table:table-cell>
        </table:table-row>
        <table:table-row table:style-name="Таблица2.1">
          <table:table-cell table:style-name="Таблица2.A1" office:value-type="string">
            <text:p text:style-name="P2">6</text:p>
          </table:table-cell>
          <table:table-cell table:style-name="Таблица2.A1" office:value-type="string">
            <text:p text:style-name="P2">Обозначение на письме <text:s/>звука (й)</text:p>
            <text:p text:style-name="P1"/>
          </table:table-cell>
          <table:table-cell table:style-name="Таблица2.C1" office:value-type="string">
            <text:p text:style-name="P2">2</text:p>
          </table:table-cell>
        </table:table-row>
        <table:table-row table:style-name="Таблица2.8">
          <table:table-cell table:style-name="Таблица2.A1" office:value-type="string">
            <text:p text:style-name="P2">7</text:p>
          </table:table-cell>
          <table:table-cell table:style-name="Таблица2.A1" office:value-type="string">
            <text:p text:style-name="P2">Шипящие согласные звуки. Правописание сочетаний жи, ши, ча, ща, чу, щу, букв Ч, Щ с буквами <text:s/>согласных</text:p>
          </table:table-cell>
          <table:table-cell table:style-name="Таблица2.C1" office:value-type="string">
            <text:p text:style-name="P2">3</text:p>
          </table:table-cell>
        </table:table-row>
        <table:table-row table:style-name="Таблица2.8">
          <table:table-cell table:style-name="Таблица2.A1" office:value-type="string">
            <text:p text:style-name="P2">8</text:p>
          </table:table-cell>
          <table:table-cell table:style-name="Таблица2.A1" office:value-type="string">
            <text:p text:style-name="P2">Слово. Лексическое значение слова.</text:p>
            <text:p text:style-name="P1"/>
          </table:table-cell>
          <table:table-cell table:style-name="Таблица2.C1" office:value-type="string">
            <text:p text:style-name="P2">6</text:p>
          </table:table-cell>
        </table:table-row>
        <table:table-row table:style-name="Таблица2.8">
          <table:table-cell table:style-name="Таблица2.A1" office:value-type="string">
            <text:p text:style-name="P2">9</text:p>
          </table:table-cell>
          <table:table-cell table:style-name="Таблица2.A1" office:value-type="string">
            <text:p text:style-name="P2">Грамматическое значение слова.</text:p>
            <text:p text:style-name="P1"/>
          </table:table-cell>
          <table:table-cell table:style-name="Таблица2.C1" office:value-type="string">
            <text:p text:style-name="P2">6</text:p>
          </table:table-cell>
        </table:table-row>
        <table:table-row table:style-name="Таблица2.8">
          <table:table-cell table:style-name="Таблица2.A1" office:value-type="string">
            <text:p text:style-name="P2">10</text:p>
          </table:table-cell>
          <table:table-cell table:style-name="Таблица2.A1" office:value-type="string">
            <text:p text:style-name="P2">Имена собственные.</text:p>
            <text:p text:style-name="P1"/>
          </table:table-cell>
          <table:table-cell table:style-name="Таблица2.C1" office:value-type="string">
            <text:p text:style-name="P2">5</text:p>
          </table:table-cell>
        </table:table-row>
        <table:table-row table:style-name="Таблица2.8">
          <table:table-cell table:style-name="Таблица2.A1" office:value-type="string">
            <text:p text:style-name="P2">11</text:p>
          </table:table-cell>
          <table:table-cell table:style-name="Таблица2.A1" office:value-type="string">
            <text:p text:style-name="P2">Алфавит.</text:p>
            <text:p text:style-name="P1"/>
          </table:table-cell>
          <table:table-cell table:style-name="Таблица2.C1" office:value-type="string">
            <text:p text:style-name="P2">3</text:p>
          </table:table-cell>
        </table:table-row>
        <table:table-row table:style-name="Таблица2.8">
          <table:table-cell table:style-name="Таблица2.A1" office:value-type="string">
            <text:p text:style-name="P2">12</text:p>
          </table:table-cell>
          <table:table-cell table:style-name="Таблица2.A1" office:value-type="string">
            <text:p text:style-name="P2">Предложение и текст.</text:p>
            <text:p text:style-name="P1"/>
          </table:table-cell>
          <table:table-cell table:style-name="Таблица2.C1" office:value-type="string">
            <text:p text:style-name="P2">6</text:p>
          </table:table-cell>
        </table:table-row>
        <table:table-row table:style-name="Таблица2.1">
          <table:table-cell table:style-name="Таблица2.A1" office:value-type="string">
            <text:p text:style-name="P30"/>
          </table:table-cell>
          <table:table-cell table:style-name="Таблица2.A1" office:value-type="string">
            <text:p text:style-name="P2">Итого: <text:s/></text:p>
          </table:table-cell>
          <table:table-cell table:style-name="Таблица2.C1" office:value-type="string">
            <text:p text:style-name="P2">165 часов</text:p>
          </table:table-cell>
        </table:table-row>
        <table:table-row table:style-name="Таблица2.1">
          <table:table-cell table:style-name="Таблица2.A1" office:value-type="string">
            <text:p text:style-name="P30"/>
          </table:table-cell>
          <table:table-cell table:style-name="Таблица2.A1" office:value-type="string">
            <text:p text:style-name="P2"/>
          </table:table-cell>
          <table:table-cell table:style-name="Таблица2.C1" office:value-type="string">
            <text:p text:style-name="P2"/>
          </table:table-cell>
        </table:table-row>
      </table:table>
      <text:p text:style-name="P138"/>
      <text:p text:style-name="P138"><text:soft-page-break/></text:p>
      <text:p text:style-name="Standard"><text:span text:style-name="T16"><text:s text:c="20"/>Неурочные формы деятельности по русскому языку</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office:value-type="string">
            <text:p text:style-name="P54">№</text:p>
            <text:p text:style-name="P53">п/п</text:p>
          </table:table-cell>
          <table:table-cell table:style-name="Таблица3.A1" table:number-rows-spanned="2" office:value-type="string">
            <text:p text:style-name="P54">№</text:p>
            <text:p text:style-name="P53">урока</text:p>
          </table:table-cell>
          <table:table-cell table:style-name="Таблица3.A1" table:number-columns-spanned="2" office:value-type="string">
            <text:p text:style-name="P54">Дата</text:p>
          </table:table-cell>
          <table:covered-table-cell/>
          <table:table-cell table:style-name="Таблица3.A1" table:number-rows-spanned="2" office:value-type="string">
            <text:p text:style-name="P54">Тема урока</text:p>
          </table:table-cell>
          <table:table-cell table:style-name="Таблица3.F1" table:number-rows-spanned="2" office:value-type="string">
            <text:p text:style-name="P54">Формы деятельности</text:p>
          </table:table-cell>
        </table:table-row>
        <table:table-row table:style-name="Таблица3.1">
          <table:covered-table-cell/>
          <table:covered-table-cell/>
          <table:table-cell table:style-name="Таблица3.A1" office:value-type="string">
            <text:p text:style-name="P54">план</text:p>
          </table:table-cell>
          <table:table-cell table:style-name="Таблица3.A1" office:value-type="string">
            <text:p text:style-name="P54">факт</text:p>
          </table:table-cell>
          <table:covered-table-cell/>
          <table:covered-table-cell/>
        </table:table-row>
        <table:table-row table:style-name="Таблица3.3">
          <table:table-cell table:style-name="Таблица3.A1" office:value-type="string">
            <text:p text:style-name="P9">1.</text:p>
          </table:table-cell>
          <table:table-cell table:style-name="Таблица3.A1" office:value-type="string">
            <text:p text:style-name="P9">11</text:p>
          </table:table-cell>
          <table:table-cell table:style-name="Таблица3.A1" office:value-type="string">
            <text:p text:style-name="P9">16.09</text:p>
          </table:table-cell>
          <table:table-cell table:style-name="Таблица3.A1" office:value-type="string">
            <text:p text:style-name="P9"/>
          </table:table-cell>
          <table:table-cell table:style-name="Таблица3.A1" office:value-type="string">
            <text:p text:style-name="P55">Элементы заглавных букв. Родители и дети животных.</text:p>
          </table:table-cell>
          <table:table-cell table:style-name="Таблица3.F1" office:value-type="string">
            <text:p text:style-name="P9"><text:s text:c="2"/>Мини-проект «Я оживляю буквы»</text:p>
          </table:table-cell>
        </table:table-row>
        <table:table-row table:style-name="Таблица3.3">
          <table:table-cell table:style-name="Таблица3.A1" office:value-type="string">
            <text:p text:style-name="P9">2.</text:p>
          </table:table-cell>
          <table:table-cell table:style-name="Таблица3.A1" office:value-type="string">
            <text:p text:style-name="P9">22</text:p>
          </table:table-cell>
          <table:table-cell table:style-name="Таблица3.A1" office:value-type="string">
            <text:p text:style-name="P9">1.10</text:p>
          </table:table-cell>
          <table:table-cell table:style-name="Таблица3.A1" office:value-type="string">
            <text:p text:style-name="P9"/>
          </table:table-cell>
          <table:table-cell table:style-name="Таблица3.A1" office:value-type="string">
            <text:p text:style-name="P55">Строчная и заглавная буква Э, э.</text:p>
          </table:table-cell>
          <table:table-cell table:style-name="Таблица3.F1" office:value-type="string">
            <text:p text:style-name="P9">Информационный мини-проект репортаж о буквах Э,э</text:p>
          </table:table-cell>
        </table:table-row>
        <table:table-row table:style-name="Таблица3.3">
          <table:table-cell table:style-name="Таблица3.A1" office:value-type="string">
            <text:p text:style-name="P9">3.</text:p>
          </table:table-cell>
          <table:table-cell table:style-name="Таблица3.A1" office:value-type="string">
            <text:p text:style-name="P9">25</text:p>
          </table:table-cell>
          <table:table-cell table:style-name="Таблица3.A1" office:value-type="string">
            <text:p text:style-name="P9">4.10</text:p>
          </table:table-cell>
          <table:table-cell table:style-name="Таблица3.A1" office:value-type="string">
            <text:p text:style-name="P9"/>
          </table:table-cell>
          <table:table-cell table:style-name="Таблица3.A1" office:value-type="string">
            <text:p text:style-name="P55">Заглавная буква У. Детёныши домашних птиц.</text:p>
          </table:table-cell>
          <table:table-cell table:style-name="Таблица3.F1" office:value-type="string">
            <text:p text:style-name="P9">Творческий проект выпуск книжек-малышек</text:p>
          </table:table-cell>
        </table:table-row>
        <table:table-row table:style-name="Таблица3.3">
          <table:table-cell table:style-name="Таблица3.A1" office:value-type="string">
            <text:p text:style-name="P9">4.</text:p>
          </table:table-cell>
          <table:table-cell table:style-name="Таблица3.A1" office:value-type="string">
            <text:p text:style-name="P9">29</text:p>
          </table:table-cell>
          <table:table-cell table:style-name="Таблица3.A1" office:value-type="string">
            <text:p text:style-name="P9">10.10</text:p>
          </table:table-cell>
          <table:table-cell table:style-name="Таблица3.A1" office:value-type="string">
            <text:p text:style-name="P9"/>
          </table:table-cell>
          <table:table-cell table:style-name="Таблица3.A1" office:value-type="string">
            <text:p text:style-name="P55">Письмо буквы ы. </text:p>
            <text:p text:style-name="Standard">Сказочные герои</text:p>
          </table:table-cell>
          <table:table-cell table:style-name="Таблица3.F1" office:value-type="string">
            <text:p text:style-name="P9"><text:s/>Конкурс рисунков «Сказочные герои»</text:p>
          </table:table-cell>
        </table:table-row>
        <table:table-row table:style-name="Таблица3.3">
          <table:table-cell table:style-name="Таблица3.A1" office:value-type="string">
            <text:p text:style-name="P9">5.</text:p>
          </table:table-cell>
          <table:table-cell table:style-name="Таблица3.A1" office:value-type="string">
            <text:p text:style-name="P9">40</text:p>
          </table:table-cell>
          <table:table-cell table:style-name="Таблица3.A1" office:value-type="string">
            <text:p text:style-name="P9">25.10</text:p>
          </table:table-cell>
          <table:table-cell table:style-name="Таблица3.A1" office:value-type="string">
            <text:p text:style-name="P9"/>
          </table:table-cell>
          <table:table-cell table:style-name="Таблица3.A1" office:value-type="string">
            <text:p text:style-name="P55">Заглавная буква Й.</text:p>
            <text:p text:style-name="Standard"/>
          </table:table-cell>
          <table:table-cell table:style-name="Таблица3.F1" office:value-type="string">
            <text:p text:style-name="P9">Мини-проект «Самая красивая Буква К»</text:p>
          </table:table-cell>
        </table:table-row>
        <table:table-row table:style-name="Таблица3.3">
          <table:table-cell table:style-name="Таблица3.A1" office:value-type="string">
            <text:p text:style-name="P9">6.</text:p>
          </table:table-cell>
          <table:table-cell table:style-name="Таблица3.A1" office:value-type="string">
            <text:p text:style-name="P9">64</text:p>
          </table:table-cell>
          <table:table-cell table:style-name="Таблица3.A1" office:value-type="string">
            <text:p text:style-name="P9">5.12</text:p>
          </table:table-cell>
          <table:table-cell table:style-name="Таблица3.A1" office:value-type="string">
            <text:p text:style-name="P9"/>
          </table:table-cell>
          <table:table-cell table:style-name="Таблица3.A1" office:value-type="string">
            <text:p text:style-name="P55">Письмо слов с изученными буквами. Шифр.</text:p>
          </table:table-cell>
          <table:table-cell table:style-name="Таблица3.F1" office:value-type="string">
            <text:p text:style-name="P9"><text:s/>КВН «Умники и умницы»</text:p>
          </table:table-cell>
        </table:table-row>
        <table:table-row table:style-name="Таблица3.3">
          <table:table-cell table:style-name="Таблица3.A1" office:value-type="string">
            <text:p text:style-name="P9">7.</text:p>
          </table:table-cell>
          <table:table-cell table:style-name="Таблица3.A1" office:value-type="string">
            <text:p text:style-name="P9">71</text:p>
          </table:table-cell>
          <table:table-cell table:style-name="Таблица3.A1" office:value-type="string">
            <text:p text:style-name="P9">16.12</text:p>
          </table:table-cell>
          <table:table-cell table:style-name="Таблица3.A1" office:value-type="string">
            <text:p text:style-name="P9"/>
          </table:table-cell>
          <table:table-cell table:style-name="Таблица3.A1" office:value-type="string">
            <text:p text:style-name="P55">Заглавные буквы Е, Ё. <text:s/>Краткие и полные имена.</text:p>
          </table:table-cell>
          <table:table-cell table:style-name="Таблица3.F1" office:value-type="string">
            <text:p text:style-name="P9">Экскурсия в библиотеку</text:p>
          </table:table-cell>
        </table:table-row>
        <table:table-row table:style-name="Таблица3.3">
          <table:table-cell table:style-name="Таблица3.A1" office:value-type="string">
            <text:p text:style-name="P9">8.</text:p>
          </table:table-cell>
          <table:table-cell table:style-name="Таблица3.A1" office:value-type="string">
            <text:p text:style-name="P9">76</text:p>
          </table:table-cell>
          <table:table-cell table:style-name="Таблица3.A1" office:value-type="string">
            <text:p text:style-name="P9">23.12</text:p>
          </table:table-cell>
          <table:table-cell table:style-name="Таблица3.A1" office:value-type="string">
            <text:p text:style-name="P9"/>
          </table:table-cell>
          <table:table-cell table:style-name="Таблица3.A1" office:value-type="string">
            <text:p text:style-name="P55">Заглавная буква Я.</text:p>
            <text:p text:style-name="Standard"/>
          </table:table-cell>
          <table:table-cell table:style-name="Таблица3.F1" office:value-type="string">
            <text:p text:style-name="P9">Творческий проект «Напиши письмо Деду Морозу»</text:p>
          </table:table-cell>
        </table:table-row>
        <table:table-row table:style-name="Таблица3.3">
          <table:table-cell table:style-name="Таблица3.A1" office:value-type="string">
            <text:p text:style-name="P9">9.</text:p>
          </table:table-cell>
          <table:table-cell table:style-name="Таблица3.A1" office:value-type="string">
            <text:p text:style-name="P9">88</text:p>
          </table:table-cell>
          <table:table-cell table:style-name="Таблица3.A1" office:value-type="string">
            <text:p text:style-name="P9">23.01</text:p>
          </table:table-cell>
          <table:table-cell table:style-name="Таблица3.A1" office:value-type="string">
            <text:p text:style-name="P9"/>
          </table:table-cell>
          <table:table-cell table:style-name="Таблица3.A1" office:value-type="string">
            <text:p text:style-name="P55">Сочетания ЧА-ЩА, ЧУ-ЩУ. Слова с <text:soft-page-break/>сочетаниями <text:s/>ЧА-ЩА, ЧУ-ЩУ.</text:p>
          </table:table-cell>
          <table:table-cell table:style-name="Таблица3.F1" office:value-type="string">
            <text:p text:style-name="P9">Проект «Составление книжки –малышки»</text:p>
          </table:table-cell>
        </table:table-row>
        <table:table-row table:style-name="Таблица3.3">
          <table:table-cell table:style-name="Таблица3.A1" office:value-type="string">
            <text:p text:style-name="P9">10.</text:p>
          </table:table-cell>
          <table:table-cell table:style-name="Таблица3.A1" office:value-type="string">
            <text:p text:style-name="P9">97</text:p>
          </table:table-cell>
          <table:table-cell table:style-name="Таблица3.A1" office:value-type="string">
            <text:p text:style-name="P9">5.02</text:p>
          </table:table-cell>
          <table:table-cell table:style-name="Таблица3.A1" office:value-type="string">
            <text:p text:style-name="P9"/>
          </table:table-cell>
          <table:table-cell table:style-name="Таблица3.A1" office:value-type="string">
            <text:p text:style-name="P57">Алфавит.</text:p>
            <text:p text:style-name="Standard">Звуки и буквы</text:p>
          </table:table-cell>
          <table:table-cell table:style-name="Таблица3.F1" office:value-type="string">
            <text:p text:style-name="P9"><text:s/>Игровой проект <text:s text:c="3"/></text:p>
          </table:table-cell>
        </table:table-row>
        <table:table-row table:style-name="Таблица3.3">
          <table:table-cell table:style-name="Таблица3.A1" office:value-type="string">
            <text:p text:style-name="P9">11.</text:p>
          </table:table-cell>
          <table:table-cell table:style-name="Таблица3.A1" office:value-type="string">
            <text:p text:style-name="P9">112</text:p>
          </table:table-cell>
          <table:table-cell table:style-name="Таблица3.A1" office:value-type="string">
            <text:p text:style-name="P9">5.03</text:p>
          </table:table-cell>
          <table:table-cell table:style-name="Таблица3.A1" office:value-type="string">
            <text:p text:style-name="P9"/>
          </table:table-cell>
          <table:table-cell table:style-name="Таблица3.A1" office:value-type="string">
            <text:p text:style-name="P55">Готовимся к изучению русского языка.</text:p>
            <text:p text:style-name="Standard"/>
          </table:table-cell>
          <table:table-cell table:style-name="Таблица3.F1" office:value-type="string">
            <text:p text:style-name="P9">Игровой проект «Дебаты»</text:p>
          </table:table-cell>
        </table:table-row>
        <table:table-row table:style-name="Таблица3.3">
          <table:table-cell table:style-name="Таблица3.A1" office:value-type="string">
            <text:p text:style-name="P9">12.</text:p>
          </table:table-cell>
          <table:table-cell table:style-name="Таблица3.A1" office:value-type="string">
            <text:p text:style-name="P9">3</text:p>
          </table:table-cell>
          <table:table-cell table:style-name="Таблица3.A1" office:value-type="string">
            <text:p text:style-name="P9">13.03</text:p>
          </table:table-cell>
          <table:table-cell table:style-name="Таблица3.A1" office:value-type="string">
            <text:p text:style-name="P9"/>
          </table:table-cell>
          <table:table-cell table:style-name="Таблица3.A1" office:value-type="string">
            <text:p text:style-name="P26">Обозначение звуков речи на письме. Введение понятия <text:span text:style-name="T23">«</text:span>орфограмма<text:span text:style-name="T23">»</text:span></text:p>
            <text:p text:style-name="Standard"/>
          </table:table-cell>
          <table:table-cell table:style-name="Таблица3.F1" office:value-type="string">
            <text:p text:style-name="P9">Информационный мини-проект «Репортаж о <text:s/>орфограмме»</text:p>
          </table:table-cell>
        </table:table-row>
        <table:table-row table:style-name="Таблица3.3">
          <table:table-cell table:style-name="Таблица3.A1" office:value-type="string">
            <text:p text:style-name="P9">13.</text:p>
          </table:table-cell>
          <table:table-cell table:style-name="Таблица3.A1" office:value-type="string">
            <text:p text:style-name="P9">13</text:p>
          </table:table-cell>
          <table:table-cell table:style-name="Таблица3.A1" office:value-type="string">
            <text:p text:style-name="P9">3.04</text:p>
          </table:table-cell>
          <table:table-cell table:style-name="Таблица3.A1" office:value-type="string">
            <text:p text:style-name="P9"/>
          </table:table-cell>
          <table:table-cell table:style-name="Таблица3.A1" office:value-type="string">
            <text:p text:style-name="P26">Нормы правильного произношения слов</text:p>
            <text:p text:style-name="P25">(орфоэпия).</text:p>
            <text:p text:style-name="Standard"/>
          </table:table-cell>
          <table:table-cell table:style-name="Таблица3.F1" office:value-type="string">
            <text:p text:style-name="P26">Исследовательская <text:s/>работа «Нормы правильного произношения слов»</text:p>
            <text:p text:style-name="Standard"/>
          </table:table-cell>
        </table:table-row>
        <table:table-row table:style-name="Таблица3.3">
          <table:table-cell table:style-name="Таблица3.A1" office:value-type="string">
            <text:p text:style-name="P9">14.</text:p>
          </table:table-cell>
          <table:table-cell table:style-name="Таблица3.A1" office:value-type="string">
            <text:p text:style-name="P9">27</text:p>
          </table:table-cell>
          <table:table-cell table:style-name="Таблица3.A1" office:value-type="string">
            <text:p text:style-name="P9">23.04</text:p>
          </table:table-cell>
          <table:table-cell table:style-name="Таблица3.A1" office:value-type="string">
            <text:p text:style-name="P9"/>
          </table:table-cell>
          <table:table-cell table:style-name="Таблица3.A1" office:value-type="string">
            <text:p text:style-name="P26">Работа со словарями по выявлению лексического</text:p>
            <text:p text:style-name="P25">значения слов. Слова вежливого обращения.</text:p>
            <text:p text:style-name="Standard"/>
          </table:table-cell>
          <table:table-cell table:style-name="Таблица3.F1" office:value-type="string">
            <text:p text:style-name="P9">Экскурсия в школьную библиотеку</text:p>
          </table:table-cell>
        </table:table-row>
        <table:table-row table:style-name="Таблица3.3">
          <table:table-cell table:style-name="Таблица3.A1" office:value-type="string">
            <text:p text:style-name="P9">15.</text:p>
          </table:table-cell>
          <table:table-cell table:style-name="Таблица3.A1" office:value-type="string">
            <text:p text:style-name="P9">34</text:p>
          </table:table-cell>
          <table:table-cell table:style-name="Таблица3.A1" office:value-type="string">
            <text:p text:style-name="P9">2.05</text:p>
          </table:table-cell>
          <table:table-cell table:style-name="Таблица3.A1" office:value-type="string">
            <text:p text:style-name="P9"/>
          </table:table-cell>
          <table:table-cell table:style-name="Таблица3.A1" office:value-type="string">
            <text:p text:style-name="P26">Знаменательные, служебные слова и слова-указатели</text:p>
            <text:p text:style-name="Standard"/>
          </table:table-cell>
          <table:table-cell table:style-name="Таблица3.F1" office:value-type="string">
            <text:p text:style-name="P9">Групповой мини-проект «Я исследователь»</text:p>
          </table:table-cell>
        </table:table-row>
        <table:table-row table:style-name="Таблица3.3">
          <table:table-cell table:style-name="Таблица3.A1" office:value-type="string">
            <text:p text:style-name="P9">16.</text:p>
          </table:table-cell>
          <table:table-cell table:style-name="Таблица3.A1" office:value-type="string">
            <text:p text:style-name="P9">40</text:p>
          </table:table-cell>
          <table:table-cell table:style-name="Таблица3.A1" office:value-type="string">
            <text:p text:style-name="P9">12.05</text:p>
          </table:table-cell>
          <table:table-cell table:style-name="Таблица3.A1" office:value-type="string">
            <text:p text:style-name="P9"/>
          </table:table-cell>
          <table:table-cell table:style-name="Таблица3.A1" office:value-type="string">
            <text:p text:style-name="P26">Написание прозвищ, географических названий, кличек животных</text:p>
            <text:p text:style-name="Standard"/>
          </table:table-cell>
          <table:table-cell table:style-name="Таблица3.F1" office:value-type="string">
            <text:p text:style-name="P9">Творческий проект «Выпуск <text:s/>стенгазеты»</text:p>
          </table:table-cell>
        </table:table-row>
        <table:table-row table:style-name="Таблица3.3">
          <table:table-cell table:style-name="Таблица3.A1" office:value-type="string">
            <text:p text:style-name="P9">Итого:</text:p>
          </table:table-cell>
          <table:table-cell table:style-name="Таблица3.A1" office:value-type="string">
            <text:p text:style-name="P9">16 часов</text:p>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cell table:style-name="Таблица3.F1" office:value-type="string">
            <text:p text:style-name="P9"/>
          </table:table-cell>
        </table:table-row>
      </table:table>
      <text:p text:style-name="Standard"/>
      <text:p text:style-name="P58"><text:tab/></text:p>
      <text:p text:style-name="Standard"><text:soft-page-break/></text:p>
      <text:p text:style-name="P143"/>
      <table:table table:name="Таблица4" table:style-name="Таблица4">
        <table:table-column table:style-name="Таблица4.A"/>
        <table:table-column table:style-name="Таблица4.B"/>
        <table:table-column table:style-name="Таблица4.C"/>
        <table:table-column table:style-name="Таблица4.B"/>
        <table:table-column table:style-name="Таблица4.E"/>
        <table:table-column table:style-name="Таблица4.F" table:number-columns-repeated="2"/>
        <table:table-column table:style-name="Таблица4.E"/>
        <table:table-column table:style-name="Таблица4.I"/>
        <table:table-column table:style-name="Таблица4.J"/>
        <table:table-row table:style-name="Таблица4.1">
          <table:table-cell table:style-name="Таблица4.A1" office:value-type="string">
            <text:p text:style-name="P60">Содержание</text:p>
            <text:p text:style-name="P59">курса</text:p>
          </table:table-cell>
          <table:table-cell table:style-name="Таблица4.A1" office:value-type="string">
            <text:p text:style-name="P26"><text:span text:style-name="T2">№</text:span><text:span text:style-name="T10">п/п</text:span></text:p>
          </table:table-cell>
          <table:table-cell table:style-name="Таблица4.A1" office:value-type="string">
            <text:p text:style-name="P60">дата</text:p>
          </table:table-cell>
          <table:table-cell table:style-name="Таблица4.A1" office:value-type="string">
            <text:p text:style-name="P34"/>
          </table:table-cell>
          <table:table-cell table:style-name="Таблица4.A1" office:value-type="string">
            <text:p text:style-name="P60">Тема урока</text:p>
            <text:p text:style-name="P59">Страница учебника</text:p>
          </table:table-cell>
          <table:table-cell table:style-name="Таблица4.A1" office:value-type="string">
            <text:p text:style-name="P60">Возможные виды</text:p>
            <text:p text:style-name="P59">Деятельности</text:p>
            <text:p text:style-name="P59">учащихся</text:p>
          </table:table-cell>
          <table:table-cell table:style-name="Таблица4.A1" table:number-columns-spanned="3" office:value-type="string">
            <text:p text:style-name="P62">Планируемые</text:p>
            <text:p text:style-name="P61">предметные</text:p>
            <text:p text:style-name="P59">результаты</text:p>
          </table:table-cell>
          <table:covered-table-cell/>
          <table:covered-table-cell/>
          <table:table-cell table:style-name="Таблица4.J1" office:value-type="string">
            <text:p text:style-name="P60">Стр.</text:p>
          </table:table-cell>
        </table:table-row>
        <table:table-row table:style-name="Таблица4.1">
          <table:table-cell table:style-name="Таблица4.A2" office:value-type="string">
            <text:p text:style-name="P34"/>
          </table:table-cell>
          <table:table-cell table:style-name="Таблица4.A2" office:value-type="string">
            <text:p text:style-name="P34"/>
          </table:table-cell>
          <table:table-cell table:style-name="Таблица4.A2" office:value-type="string">
            <text:p text:style-name="P60">План</text:p>
            <text:p text:style-name="P33"/>
          </table:table-cell>
          <table:table-cell table:style-name="Таблица4.A2" office:value-type="string">
            <text:p text:style-name="P60">факт</text:p>
          </table:table-cell>
          <table:table-cell table:style-name="Таблица4.A2" office:value-type="string">
            <text:p text:style-name="P34"/>
          </table:table-cell>
          <table:table-cell table:style-name="Таблица4.A2" office:value-type="string">
            <text:p text:style-name="P34"/>
          </table:table-cell>
          <table:table-cell table:style-name="Таблица4.A2" office:value-type="string">
            <text:p text:style-name="P60">предметные</text:p>
          </table:table-cell>
          <table:table-cell table:style-name="Таблица4.A2" office:value-type="string">
            <text:p text:style-name="P60">метапредметные</text:p>
          </table:table-cell>
          <table:table-cell table:style-name="Таблица4.A2" office:value-type="string">
            <text:p text:style-name="P60">личностные</text:p>
          </table:table-cell>
          <table:table-cell table:style-name="Таблица4.J2" office:value-type="string">
            <text:p text:style-name="P35"/>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12"/>
            <text:p text:style-name="P11">1</text:p>
            <text:p text:style-name="P36"/>
          </table:table-cell>
          <table:table-cell table:style-name="Таблица4.A1" office:value-type="string">
            <text:p text:style-name="P26"><text:span text:style-name="T24">2</text:span><text:span text:style-name="T25">.09</text:span></text:p>
          </table:table-cell>
          <table:table-cell table:style-name="Таблица4.A1" office:value-type="string">
            <text:p text:style-name="P34"/>
          </table:table-cell>
          <table:table-cell table:style-name="Таблица4.A1" office:value-type="string">
            <text:p text:style-name="P65">Знакомство с разлиновкой тетради. Условные обозначения. Письменные знаки.</text:p>
            <text:p text:style-name="P103">Т.1 с. 2-4</text:p>
          </table:table-cell>
          <table:table-cell table:style-name="Таблица4.A1" office:value-type="string">
            <text:p text:style-name="P67">Анализируют правила речевого обращения в школе. Учатся <text:s/>ориентироваться в тетради по письму</text:p>
          </table:table-cell>
          <table:table-cell table:style-name="Таблица4.A1" office:value-type="string">
            <text:p text:style-name="P67">Ознакомление в конкретной речевой ситуации с понятиями:</text:p>
            <text:p text:style-name="P66">речь устная и письменная; разные функции речи: общение, сообщение, воздействие; речь разговорная, книжная (научная, деловая,</text:p>
            <text:p text:style-name="P66">художественная). История возникновения речи.</text:p>
            <text:p text:style-name="P33"/>
          </table:table-cell>
          <table:table-cell table:style-name="Таблица4.A1" office:value-type="string">
            <text:p text:style-name="P60">Принятие учебной задачи, соответствующей этапу обучения; </text:p>
            <text:p text:style-name="P59">Формирование логических действий анализа сравнения. </text:p>
            <text:p text:style-name="P41"/>
          </table:table-cell>
          <table:table-cell table:style-name="Таблица4.A1" office:value-type="string">
            <text:p text:style-name="P60">Развитие учебных мотивов познавательных интересов.</text:p>
            <text:p text:style-name="P42"/>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2</text:p>
          </table:table-cell>
          <table:table-cell table:style-name="Таблица4.A1" office:value-type="string">
            <text:p text:style-name="P34">3.09</text:p>
          </table:table-cell>
          <table:table-cell table:style-name="Таблица4.A1" office:value-type="string">
            <text:p text:style-name="P34"/>
          </table:table-cell>
          <table:table-cell table:style-name="Таблица4.A1" office:value-type="string">
            <text:p text:style-name="P55"><text:span text:style-name="T2"><text:s/></text:span><text:span text:style-name="T10">Звуки и буквы.</text:span></text:p>
            <text:p text:style-name="P103">Т.1 с. 5</text:p>
          </table:table-cell>
          <table:table-cell table:style-name="Таблица4.A1" office:value-type="string">
            <text:p text:style-name="P60">Создают и слушают высказывания о книгах, чтении на основе картинки букваря. Выражают желание научиться читать. Анализируют звуковой состав слов. Вычленяют из слов ударные гласные звуки и обозначают их буквами. Слушают и воспроизводят <text:soft-page-break/>названия букв.</text:p>
          </table:table-cell>
          <table:table-cell table:style-name="Таблица4.A1" office:value-type="string">
            <text:p text:style-name="P60">Знать и понимать правила речевого обращения в школе, ориентироваться в тетради по письму.</text:p>
          </table:table-cell>
          <table:table-cell table:style-name="Таблица4.A1" office:value-type="string">
            <text:p text:style-name="P67">принимать и сохранять учебную задачу, действовать с учетом выделенных учителем ориентиров действия, адекватно</text:p>
            <text:p text:style-name="P66">воспринимать оценки учителя, товарищей, вносить</text:p>
            <text:p text:style-name="P66">необходимые <text:soft-page-break/>коррективы</text:p>
            <text:p text:style-name="P68">и действовать на основе результатов обсуждения.</text:p>
            <text:p text:style-name="P42"/>
          </table:table-cell>
          <table:table-cell table:style-name="Таблица4.A1" office:value-type="string">
            <text:p text:style-name="P60">Развитие готовности к сотрудничеству.</text:p>
            <text:p text:style-name="P59">Осознание роли языка и речи в жизни людей.</text:p>
            <text:p text:style-name="P43"/>
          </table:table-cell>
          <table:table-cell table:style-name="Таблица4.J1" office:value-type="string">
            <text:p text:style-name="P21">6-7</text:p>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3</text:p>
          </table:table-cell>
          <table:table-cell table:style-name="Таблица4.A1" office:value-type="string">
            <text:p text:style-name="P34">4.09</text:p>
          </table:table-cell>
          <table:table-cell table:style-name="Таблица4.A1" office:value-type="string">
            <text:p text:style-name="P34"/>
          </table:table-cell>
          <table:table-cell table:style-name="Таблица4.A1" office:value-type="string">
            <text:p text:style-name="P65">Печатный и письменный шрифты.</text:p>
            <text:p text:style-name="P103">Т.1 с. 6</text:p>
          </table:table-cell>
          <table:table-cell table:style-name="Таблица4.A1" office:value-type="string">
            <text:p text:style-name="P60">соотносить схемы слов с названием предмета; различать на слух звуки речи.</text:p>
            <text:p text:style-name="P70">объяснять речевые ситуации: сообщение, беседа, обращение, убеждение, просьба.</text:p>
          </table:table-cell>
          <table:table-cell table:style-name="Таблица4.A1" office:value-type="string">
            <text:p text:style-name="P13"/>
            <text:p text:style-name="P59">Правильно называть буквы, соотносить их со звуками, выделять и характеризовать звуки по всем освоенным <text:s/>признакам; различать звуки и буквы. Применять нормы графики при чтении (владеть правилами чтения). <text:s text:c="3"/></text:p>
          </table:table-cell>
          <table:table-cell table:style-name="Таблица4.A1" office:value-type="string">
            <text:p text:style-name="P60">Положительное отношение к урокам обучения грамоте, интерес к работе по букварю и прописям, к выполняемым заданиям; желание научиться читать и писать и готовность выполнять для этого учебные действия. Желание быть аккуратным, исполнительным, стремление к положительным результатам труда.</text:p>
          </table:table-cell>
          <table:table-cell table:style-name="Таблица4.A1" office:value-type="string">
            <text:p text:style-name="P26"><text:span text:style-name="T10">Желание учиться, положительное отношение к процессу учения, ориентация на образ </text:span><text:span text:style-name="T1">«</text:span><text:span text:style-name="T10">хорошего</text:span><text:span text:style-name="T1">» </text:span><text:span text:style-name="T10">ученика. Желание быть аккуратным, поддерживать порядок на своём рабочем месте</text:span></text:p>
          </table:table-cell>
          <table:table-cell table:style-name="Таблица4.J1" office:value-type="string">
            <text:p text:style-name="P21">8-9</text:p>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
          </table:table-cell>
          <table:table-cell table:style-name="Таблица4.A1" office:value-type="string">
            <text:p text:style-name="P34"/>
          </table:table-cell>
          <table:table-cell table:style-name="Таблица4.A1" office:value-type="string">
            <text:p text:style-name="P34"/>
          </table:table-cell>
          <table:table-cell table:style-name="Таблица4.A1" office:value-type="string">
            <text:p text:style-name="P55"><text:span text:style-name="T2"><text:s/></text:span><text:span text:style-name="T10">Печатный и письменный шрифты.</text:span></text:p>
            <text:p text:style-name="P103">Т.1 с. 7</text:p>
          </table:table-cell>
          <table:table-cell table:style-name="Таблица4.A1" office:value-type="string">
            <text:p text:style-name="P60">Соотносят схемы слов с названием предмета. Различают на слух звуки речи.</text:p>
          </table:table-cell>
          <table:table-cell table:style-name="Таблица4.A1" office:value-type="string">
            <text:p text:style-name="P60">Правильно называть буквы, соотносить их со звуками, выделять и характеризовать звуки по всем освоенным <text:s/>признакам; различать звуки и буквы. Применять нормы графики при чтении (владеть <text:soft-page-break/>правилами чтения). <text:s text:c="3"/></text:p>
          </table:table-cell>
          <table:table-cell table:style-name="Таблица4.A1" office:value-type="string">
            <text:p text:style-name="P67">осуществлять поиск нужной</text:p>
            <text:p text:style-name="P66">информации в учебнике,</text:p>
            <text:p text:style-name="P66">пользоваться моделями предложений, звуковыми схемами слов, приведенными в учебниках, высказываться в <text:soft-page-break/>устной форме, анализировать объекты, выделять главное, осуществлять синтез</text:p>
            <text:p text:style-name="P109"><text:span text:style-name="T1">(</text:span><text:span text:style-name="T10">целое из частей), проводить</text:span></text:p>
            <text:p text:style-name="P66">сравнение, классификацию по разным критериям, обобщать (выделять класс объектов по заданному признаку).</text:p>
            <text:p text:style-name="P43"/>
          </table:table-cell>
          <table:table-cell table:style-name="Таблица4.A1" office:value-type="string">
            <text:p text:style-name="P60">Развитие готовности к сотрудничеству.</text:p>
            <text:p text:style-name="P59">Осознание роли языка и речи в жизни людей.</text:p>
            <text:p text:style-name="P43"/>
          </table:table-cell>
          <table:table-cell table:style-name="Таблица4.J1" office:value-type="string">
            <text:p text:style-name="P26"><text:span text:style-name="T2">10-1</text:span><text:span text:style-name="T2">1</text:span></text:p>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4</text:p>
          </table:table-cell>
          <table:table-cell table:style-name="Таблица4.A1" office:value-type="string">
            <text:p text:style-name="P34">5.09</text:p>
          </table:table-cell>
          <table:table-cell table:style-name="Таблица4.A1" office:value-type="string">
            <text:p text:style-name="P34"/>
          </table:table-cell>
          <table:table-cell table:style-name="Таблица4.A1" office:value-type="string">
            <text:p text:style-name="P65">Части предметов, элементы букв.</text:p>
            <text:p text:style-name="P103">Т.1 с. 8</text:p>
          </table:table-cell>
          <table:table-cell table:style-name="Таблица4.A1" office:value-type="string">
            <text:p text:style-name="P60">Ориентироваться в нравственном содержании поступков,</text:p>
            <text:p text:style-name="P59">развивать этические чувства</text:p>
            <text:p text:style-name="P25"><text:span text:style-name="T1">(</text:span><text:span text:style-name="T10">стыда, вины, совести),</text:span></text:p>
            <text:p text:style-name="P59">проявлять знание основных моральных норм поведения.</text:p>
            <text:p text:style-name="P43"/>
          </table:table-cell>
          <table:table-cell table:style-name="Таблица4.A1" office:value-type="string">
            <text:p text:style-name="P60">оценивание совместно с учителем результата своих действий, </text:p>
            <text:p text:style-name="P59">внесение</text:p>
            <text:p text:style-name="P59">Рефлексия способов и условий действия, контроль и оценка процесса и <text:s/>результатов деятельности.</text:p>
          </table:table-cell>
          <table:table-cell table:style-name="Таблица4.A1" office:value-type="string">
            <text:p text:style-name="P26"><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орфографические </text:span><text:soft-page-break/><text:span text:style-name="T10">(без термина) правила. <text:s/></text:span></text:p>
          </table:table-cell>
          <table:table-cell table:style-name="Таблица4.A1" office:value-type="string">
            <text:p text:style-name="P26"><text:span text:style-name="T10">Желание учиться, положительное отношение к процессу учения, ориентация на образ </text:span><text:span text:style-name="T1">«</text:span><text:span text:style-name="T10">хорошего</text:span><text:span text:style-name="T1">» </text:span><text:span text:style-name="T10">ученика. Желание быть аккуратным, поддерживать порядок на своём рабочем месте</text:span></text:p>
          </table:table-cell>
          <table:table-cell table:style-name="Таблица4.J1" office:value-type="string">
            <text:p text:style-name="P21">12-13</text:p>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5</text:p>
          </table:table-cell>
          <table:table-cell table:style-name="Таблица4.A1" office:value-type="string">
            <text:p text:style-name="P34">6.09</text:p>
          </table:table-cell>
          <table:table-cell table:style-name="Таблица4.A1" office:value-type="string">
            <text:p text:style-name="P34"/>
          </table:table-cell>
          <table:table-cell table:style-name="Таблица4.A1" office:value-type="string">
            <text:p text:style-name="P65">Части предметов, элементы букв.</text:p>
            <text:p text:style-name="P103">Т.1 с. 9</text:p>
          </table:table-cell>
          <table:table-cell table:style-name="Таблица4.A1" office:value-type="string">
            <text:p text:style-name="P60">Ориентироваться в нравственном содержании поступков,</text:p>
            <text:p text:style-name="P59">развивать этические чувства</text:p>
            <text:p text:style-name="P25"><text:span text:style-name="T1">(</text:span><text:span text:style-name="T10">стыда, вины, совести),</text:span></text:p>
            <text:p text:style-name="P59">проявлять знание основных моральных норм поведения.</text:p>
            <text:p text:style-name="P43"/>
          </table:table-cell>
          <table:table-cell table:style-name="Таблица4.A1" office:value-type="string">
            <text:p text:style-name="P60">Соблюдать правила посадки, расположения тетради, положение ручки в руке; ориентироваться в пространстве страницы, на строке, осознанно выполнять необходимые учебные операции. Писать элементы букв, <text:s/>соединять их заданными способами</text:p>
          </table:table-cell>
          <table:table-cell table:style-name="Таблица4.A1" office:value-type="string">
            <text:p text:style-name="P110"><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орфографические (без термина) правила. <text:s/></text:span></text:p>
          </table:table-cell>
          <table:table-cell table:style-name="Таблица4.A1" office:value-type="string">
            <text:p text:style-name="P26"><text:span text:style-name="T10">Желание учиться, положительное отношение к процессу учения, ориентация на образ </text:span><text:span text:style-name="T1">«</text:span><text:span text:style-name="T10">хорошего</text:span><text:span text:style-name="T1">» </text:span><text:span text:style-name="T10">ученика. Желание быть аккуратным, поддерживать порядок на своём рабочем месте</text:span></text:p>
          </table:table-cell>
          <table:table-cell table:style-name="Таблица4.J1" office:value-type="string">
            <text:p text:style-name="P21">14</text:p>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6</text:p>
          </table:table-cell>
          <table:table-cell table:style-name="Таблица4.A1" office:value-type="string">
            <text:p text:style-name="P34">9.09</text:p>
          </table:table-cell>
          <table:table-cell table:style-name="Таблица4.A1" office:value-type="string">
            <text:p text:style-name="P34"/>
          </table:table-cell>
          <table:table-cell table:style-name="Таблица4.A1" office:value-type="string">
            <text:p text:style-name="P65">Строчные и заглавные буквы.</text:p>
            <text:p text:style-name="P103">Т.1 с. 10</text:p>
          </table:table-cell>
          <table:table-cell table:style-name="Таблица4.A1" office:value-type="string">
            <text:p text:style-name="P111"><text:span text:style-name="T10">Различают звуки и буквы. Распознают изученные буквы, читают их ряды, перемещая ударение. Определяют ударный гласный звук, обозначаемый указанной буквой. С опорой на модель осуществляют квази-чтение. Осознают общее </text:span><text:soft-page-break/><text:span text:style-name="T10">правило чтения слогов. Слушают строки, находят </text:span><text:span text:style-name="T1">«</text:span><text:span text:style-name="T10">ошибки</text:span><text:span text:style-name="T1">» </text:span><text:span text:style-name="T10">в употреблении слов, выявляют различия в звуко-буквенном составе </text:span><text:span text:style-name="T1">«</text:span><text:span text:style-name="T10">спутанных</text:span><text:span text:style-name="T1">» </text:span><text:span text:style-name="T10">слов. </text:span></text:p>
            <text:p text:style-name="P43"/>
          </table:table-cell>
          <table:table-cell table:style-name="Таблица4.A1" office:value-type="string">
            <text:p text:style-name="P110"><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text:span><text:soft-page-break/><text:span text:style-name="T10">под диктовку, выполняя предписываемый способ действия; применять изученные орфографические (без термина) правила. <text:s/></text:span></text:p>
          </table:table-cell>
          <table:table-cell table:style-name="Таблица4.A1" office:value-type="string">
            <text:p text:style-name="P26"><text:span text:style-name="T10">Моделировать свою письменную речь, схематически записывать слова и предложения (осуществлять квази-письмо). Замечать и графически правильно обозначать освоенные </text:span><text:span text:style-name="T1">«</text:span><text:span text:style-name="T10">опасные при </text:span><text:soft-page-break/><text:span text:style-name="T10">письме места</text:span><text:span text:style-name="T1">»: </text:span><text:span text:style-name="T10">пробелы между словами, начало и конец предложения, собственные имена (без термина).</text:span></text:p>
          </table:table-cell>
          <table:table-cell table:style-name="Таблица4.A1" office:value-type="string">
            <text:p text:style-name="P26"><text:span text:style-name="T10">Желание учиться, положительное отношение к процессу учения, ориентация на образ </text:span><text:span text:style-name="T1">«</text:span><text:span text:style-name="T10">хорошего</text:span><text:span text:style-name="T1">» </text:span><text:span text:style-name="T10">ученика. Желание быть аккуратным, поддерживать порядок на своём рабочем месте</text:span></text:p>
          </table:table-cell>
          <table:table-cell table:style-name="Таблица4.J1" office:value-type="string">
            <text:p text:style-name="P21">15</text:p>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7</text:p>
          </table:table-cell>
          <table:table-cell table:style-name="Таблица4.A1" office:value-type="string">
            <text:p text:style-name="P34">10.09</text:p>
          </table:table-cell>
          <table:table-cell table:style-name="Таблица4.A1" office:value-type="string">
            <text:p text:style-name="P34"/>
          </table:table-cell>
          <table:table-cell table:style-name="Таблица4.A1" office:value-type="string">
            <text:p text:style-name="P65">Элементы букв.</text:p>
            <text:p text:style-name="P103">Т.1 с. 11</text:p>
          </table:table-cell>
          <table:table-cell table:style-name="Таблица4.A1" office:value-type="string">
            <text:p text:style-name="P22"/>
            <text:p text:style-name="P59">Определяют слово по звуковой модели, находят и обводят знакомые соединения элементов букв. Анализируют запись под картинкой с точки зрения других соединений элементов букв, совместно с учителем <text:s/>ставят учебную задачу урока. Рассматривают узор, выводят новый способ соединения элементов букв, применяют его при выполнении различных заданий. Осваивают научное название способа соединения элементов и оценивают свою работу.</text:p>
            <text:p text:style-name="P59"><text:soft-page-break/></text:p>
            <text:p text:style-name="P59"/>
            <text:p text:style-name="P43"/>
          </table:table-cell>
          <table:table-cell table:style-name="Таблица4.A1" office:value-type="string">
            <text:p text:style-name="P60">Ориентироваться в нравственном содержании поступков,</text:p>
            <text:p text:style-name="P59">развивать этические чувства</text:p>
            <text:p text:style-name="P25"><text:span text:style-name="T1">(</text:span><text:span text:style-name="T10">стыда, вины, совести),</text:span></text:p>
            <text:p text:style-name="P59">проявлять знание основных моральных норм поведения.</text:p>
            <text:p text:style-name="P11"/>
            <text:p text:style-name="P59">Иметь представление о русском</text:p>
            <text:p text:style-name="P59">языке как средстве межнациональ-</text:p>
            <text:p text:style-name="P59">ного общения.</text:p>
            <text:p text:style-name="P33"/>
          </table:table-cell>
          <table:table-cell table:style-name="Таблица4.A1" office:value-type="string">
            <text:p text:style-name="P67">допускать существование</text:p>
            <text:p text:style-name="P66">различных точек зрения,</text:p>
            <text:p text:style-name="P66">принимать другое мнение</text:p>
            <text:p text:style-name="P66">и позицию, формулировать</text:p>
            <text:p text:style-name="P59">собственное мнение и позицию.</text:p>
          </table:table-cell>
          <table:table-cell table:style-name="Таблица4.A1" office:value-type="string">
            <text:p text:style-name="P67">проявлять интерес к новому учебному материалу, ориентироваться</text:p>
            <text:p text:style-name="P66">в нравственном содержании</text:p>
            <text:p text:style-name="P66">поступков, развивать этические чувства (стыда, вины, совести), проявлять эмпатию – понимание чувств других, сопереживание.</text:p>
            <text:p text:style-name="P43"/>
          </table:table-cell>
          <table:table-cell table:style-name="Таблица4.J1" office:value-type="string">
            <text:p text:style-name="P21">16-17</text:p>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8</text:p>
          </table:table-cell>
          <table:table-cell table:style-name="Таблица4.A1" office:value-type="string">
            <text:p text:style-name="P34">11.09</text:p>
          </table:table-cell>
          <table:table-cell table:style-name="Таблица4.A1" office:value-type="string">
            <text:p text:style-name="P34"/>
          </table:table-cell>
          <table:table-cell table:style-name="Таблица4.A1" office:value-type="string">
            <text:p text:style-name="P65">Строчные и заглавные буквы.</text:p>
            <text:p text:style-name="P103">Т.1 с. 12</text:p>
          </table:table-cell>
          <table:table-cell table:style-name="Таблица4.A1" office:value-type="string">
            <text:p text:style-name="P22"/>
            <text:p text:style-name="P66">Определяют слово по звуковой модели, находят и обводят знакомые соединения элементов букв. Анализируют запись под картинкой с точки зрения других соединений элементов букв, совместно с учителем <text:s/>ставят учебную задачу урока. Рассматривают узор, выводят новый способ соединения элементов букв, применяют его при выполнении различных заданий. Осваивают научное название способа соединения элементов и оценивают свою работу.</text:p>
          </table:table-cell>
          <table:table-cell table:style-name="Таблица4.A1" office:value-type="string">
            <text:p text:style-name="P67">осуществлять поиск нужной</text:p>
            <text:p text:style-name="P66">информации в учебнике,</text:p>
            <text:p text:style-name="P66">пользоваться моделями предложений, звуковыми схемами слов, приведенными в учебниках, высказываться в устной форме, анализировать объекты, выделять главное, осуществлять синтез</text:p>
            <text:p text:style-name="P109"><text:span text:style-name="T1">(</text:span><text:span text:style-name="T10">целое из частей), проводить</text:span></text:p>
            <text:p text:style-name="P66">сравнение, классификацию по разным критериям, обобщать (выделять класс объектов по заданному</text:p>
            <text:p text:style-name="P66">признаку).</text:p>
            <text:p text:style-name="P33"/>
          </table:table-cell>
          <table:table-cell table:style-name="Таблица4.A1" office:value-type="string">
            <text:p text:style-name="P60">Понимать и принимать сообщаемую учителем информацию, а также информацию, представленную в <text:s/>изобразительной и модельной форме, переводить её в словесную форму. Разграничивать новые и известные сведения, воспроизводить их</text:p>
          </table:table-cell>
          <table:table-cell table:style-name="Таблица4.A1" office:value-type="string">
            <text:p text:style-name="P26"><text:span text:style-name="T10">Желание учиться, положительное отношение к процессу учения, ориентация на образ </text:span><text:span text:style-name="T1">«</text:span><text:span text:style-name="T10">хорошего</text:span><text:span text:style-name="T1">» </text:span><text:span text:style-name="T10">ученика. Желание быть аккуратным, поддерживать порядок на своём рабочем месте</text:span></text:p>
          </table:table-cell>
          <table:table-cell table:style-name="Таблица4.J1" office:value-type="string">
            <text:p text:style-name="P21">18-19</text:p>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text:soft-page-break/>Слово и предложение.</text:p>
            <text:p text:style-name="P59">Орфография.</text:p>
          </table:table-cell>
          <table:table-cell table:style-name="Таблица4.A1" office:value-type="string">
            <text:p text:style-name="P34"/>
          </table:table-cell>
          <table:table-cell table:style-name="Таблица4.A1" office:value-type="string">
            <text:p text:style-name="P34"/>
          </table:table-cell>
          <table:table-cell table:style-name="Таблица4.A1" office:value-type="string">
            <text:p text:style-name="P34"/>
          </table:table-cell>
          <table:table-cell table:style-name="Таблица4.A1" office:value-type="string">
            <text:p text:style-name="P65">Элементы строчных букв. Грибы.</text:p>
            <text:p text:style-name="P103">Т.1 с. 13</text:p>
          </table:table-cell>
          <table:table-cell table:style-name="Таблица4.A1" office:value-type="string">
            <text:p text:style-name="P22"/>
            <text:p text:style-name="P59">Определяют слово по звуковой модели, находят и обводят знакомые соединения элементов букв. <text:soft-page-break/>Анализируют запись под </text:p>
            <text:p text:style-name="P59">картинкой с точки зрения других соединений элементов букв, совместно с учителем <text:s/>ставят учебную задачу урока. Рассматривают узор, выводят новый способ соединения элементов букв, применяют его при выполнении различных заданий. Осваивают научное название способа соединения элементов и оценивают свою работу.</text:p>
          </table:table-cell>
          <table:table-cell table:style-name="Таблица4.A1" office:value-type="string">
            <text:p text:style-name="P60">осуществление пошагового контроля по ходу</text:p>
            <text:p text:style-name="P59">выполнения задания под руководством учителя.</text:p>
            <text:p text:style-name="P11"/>
            <text:p text:style-name="P59"><text:soft-page-break/>Умение осуществлять действие по образцу и заданному правилу.</text:p>
            <text:p text:style-name="P43"/>
          </table:table-cell>
          <table:table-cell table:style-name="Таблица4.A1" office:value-type="string">
            <text:p text:style-name="P67">допускать существование</text:p>
            <text:p text:style-name="P66">различных точек зрения,</text:p>
            <text:p text:style-name="P66">принимать другое мнение</text:p>
            <text:p text:style-name="P66">и позицию, <text:soft-page-break/>формулировать</text:p>
            <text:p text:style-name="P59">собственное мнение и позицию.</text:p>
          </table:table-cell>
          <table:table-cell table:style-name="Таблица4.A1" office:value-type="string">
            <text:p text:style-name="P60">Желание быть аккуратным, поддерживать порядок на своём рабочем месте</text:p>
          </table:table-cell>
          <table:table-cell table:style-name="Таблица4.J1" office:value-type="string">
            <text:p text:style-name="P21">20</text:p>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9</text:p>
          </table:table-cell>
          <table:table-cell table:style-name="Таблица4.A1" office:value-type="string">
            <text:p text:style-name="P34">12.09</text:p>
          </table:table-cell>
          <table:table-cell table:style-name="Таблица4.A1" office:value-type="string">
            <text:p text:style-name="P34"/>
          </table:table-cell>
          <table:table-cell table:style-name="Таблица4.A1" office:value-type="string">
            <text:p text:style-name="P65">Элементы заглавных букв. Родители и дети</text:p>
            <text:p text:style-name="P64">животных.</text:p>
            <text:p text:style-name="P103">Т.1 с. 14</text:p>
          </table:table-cell>
          <table:table-cell table:style-name="Таблица4.A1" office:value-type="string">
            <text:p text:style-name="P73">Обсуждают задачу работы на уроке. Моделируют звуковой состав слова, отражая последовательность и характеристику звуков как гласных и согласных. </text:p>
          </table:table-cell>
          <table:table-cell table:style-name="Таблица4.A1" office:value-type="string">
            <text:p text:style-name="P26"><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text:span><text:soft-page-break/><text:span text:style-name="T10">способ действия; применять изученные орфографические (без термина) правила. <text:s/></text:span></text:p>
          </table:table-cell>
          <table:table-cell table:style-name="Таблица4.A1" office:value-type="string">
            <text:p text:style-name="P60">самостоятельно формулировать тему и цели урока;</text:p>
            <text:p text:style-name="P25"><text:span text:style-name="T1">– </text:span><text:span text:style-name="T10">составлять план решения учебной проблемы совместно с учителем;</text:span></text:p>
            <text:p text:style-name="P25"><text:span text:style-name="T1">– </text:span><text:span text:style-name="T10">работать по плану, сверяя свои действия с целью</text:span></text:p>
            <text:p text:style-name="P25"><text:span text:style-name="T1">– </text:span><text:span text:style-name="T10">вычитывать все виды текстовой информации: фактуальную,</text:span></text:p>
            <text:p text:style-name="P59"><text:soft-page-break/>подтекстовую, концептуальную;</text:p>
            <text:p text:style-name="P25"><text:span text:style-name="T1">– </text:span><text:span text:style-name="T10">пользоваться разными видами чтения: изучающим, просмотровым, ознакомительным;</text:span></text:p>
            <text:p text:style-name="P25"><text:span text:style-name="T1">– </text:span><text:span text:style-name="T10">извлекать информацию, представленную в разных формах</text:span></text:p>
            <text:p text:style-name="P25"><text:span text:style-name="T1">(</text:span><text:span text:style-name="T10">сплошной текст; несплошной текст – иллюстрация, таблица, схема);</text:span></text:p>
            <text:p text:style-name="P43"/>
          </table:table-cell>
          <table:table-cell table:style-name="Таблица4.A1" office:value-type="string">
            <text:p text:style-name="P26"><text:span text:style-name="T10">Желание учиться, положительное отношение к процессу учения, ориентация на образ </text:span><text:span text:style-name="T1">«</text:span><text:span text:style-name="T10">хорошего</text:span><text:span text:style-name="T1">» </text:span><text:span text:style-name="T10">ученика. Желание быть аккуратным, поддерживать порядок на своём рабочем месте</text:span></text:p>
          </table:table-cell>
          <table:table-cell table:style-name="Таблица4.J1" office:value-type="string">
            <text:p text:style-name="P21">21</text:p>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10</text:p>
          </table:table-cell>
          <table:table-cell table:style-name="Таблица4.A1" office:value-type="string">
            <text:p text:style-name="P34">13.09</text:p>
          </table:table-cell>
          <table:table-cell table:style-name="Таблица4.A1" office:value-type="string">
            <text:p text:style-name="P34"/>
          </table:table-cell>
          <table:table-cell table:style-name="Таблица4.A1" office:value-type="string">
            <text:p text:style-name="P65">Элементы заглавных букв. Родители и дети</text:p>
            <text:p text:style-name="P64">животных.</text:p>
            <text:p text:style-name="P103">Т.1 с. 15</text:p>
          </table:table-cell>
          <table:table-cell table:style-name="Таблица4.A1" office:value-type="string">
            <text:p text:style-name="P60">писать большие овалы; рисовать по образцу</text:p>
            <text:p text:style-name="P112"><text:span text:style-name="T1"><text:s/></text:span><text:span text:style-name="T10">составлять связный рассказ по</text:span></text:p>
          </table:table-cell>
          <table:table-cell table:style-name="Таблица4.A1" office:value-type="string">
            <text:p text:style-name="P26"><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орфографические (без термина) правила. <text:s/></text:span></text:p>
          </table:table-cell>
          <table:table-cell table:style-name="Таблица4.A1" office:value-type="string">
            <text:p text:style-name="P60">Говорить на уроке и слушать других; отвечать на вопросы, высказывать свои мысли; соблюдать правила общения на уроке. Проявлять доброжелательное отношение к одноклассникам</text:p>
          </table:table-cell>
          <table:table-cell table:style-name="Таблица4.A1" office:value-type="string">
            <text:p text:style-name="P26"><text:span text:style-name="T10">Желание учиться, положительное отношение к процессу учения, ориентация на образ </text:span><text:span text:style-name="T1">«</text:span><text:span text:style-name="T10">хорошего</text:span><text:span text:style-name="T1">» </text:span><text:span text:style-name="T10">ученика. Желание быть аккуратным, поддерживать порядок на своём рабочем месте</text:span></text:p>
          </table:table-cell>
          <table:table-cell table:style-name="Таблица4.J1" office:value-type="string">
            <text:p text:style-name="P34"/>
          </table:table-cell>
        </table:table-row>
        <text:soft-page-break/>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11</text:p>
          </table:table-cell>
          <table:table-cell table:style-name="Таблица4.A1" office:value-type="string">
            <text:p text:style-name="P26"><text:span text:style-name="T25">1</text:span><text:span text:style-name="T24">6</text:span><text:span text:style-name="T25">.09</text:span></text:p>
          </table:table-cell>
          <table:table-cell table:style-name="Таблица4.A1" office:value-type="string">
            <text:p text:style-name="P34"/>
          </table:table-cell>
          <table:table-cell table:style-name="Таблица4.A1" office:value-type="string">
            <text:p text:style-name="P65">Элементы заглавных букв. Родители и дети</text:p>
            <text:p text:style-name="P64">животных.</text:p>
            <text:p text:style-name="P103">Т.1 с. 15</text:p>
          </table:table-cell>
          <table:table-cell table:style-name="Таблица4.A1" office:value-type="string">
            <text:p text:style-name="P60">писать большие овалы; рисовать по образцу</text:p>
            <text:p text:style-name="P112"><text:span text:style-name="T1"><text:s/></text:span><text:span text:style-name="T10">составлять связный рассказ по</text:span></text:p>
          </table:table-cell>
          <table:table-cell table:style-name="Таблица4.A1" office:value-type="string">
            <text:p text:style-name="P26"><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орфографические (без термина) правила. <text:s/></text:span></text:p>
          </table:table-cell>
          <table:table-cell table:style-name="Таблица4.A1" office:value-type="string">
            <text:p text:style-name="P60">Говорить на уроке и слушать других; отвечать на вопросы, высказывать свои мысли; соблюдать правила общения на уроке. Проявлять доброжелательное отношение к одноклассникам</text:p>
          </table:table-cell>
          <table:table-cell table:style-name="Таблица4.A1" office:value-type="string">
            <text:p text:style-name="P26"><text:span text:style-name="T10">Желание учиться, положительное отношение к процессу учения, ориентация на образ </text:span><text:span text:style-name="T1">«</text:span><text:span text:style-name="T10">хорошего</text:span><text:span text:style-name="T1">» </text:span><text:span text:style-name="T10">ученика. Желание быть аккуратным, поддерживать порядок на своём рабочем месте</text:span></text:p>
          </table:table-cell>
          <table:table-cell table:style-name="Таблица4.J1" office:value-type="string">
            <text:p text:style-name="P3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12</text:p>
          </table:table-cell>
          <table:table-cell table:style-name="Таблица4.A1" office:value-type="string">
            <text:p text:style-name="P26"><text:span text:style-name="T25">1</text:span><text:span text:style-name="T24">7</text:span><text:span text:style-name="T25">.09</text:span></text:p>
          </table:table-cell>
          <table:table-cell table:style-name="Таблица4.A1" office:value-type="string">
            <text:p text:style-name="P34"/>
          </table:table-cell>
          <table:table-cell table:style-name="Таблица4.A1" office:value-type="string">
            <text:p text:style-name="P65">Элементы заглавных букв О.</text:p>
            <text:p text:style-name="P103">Т.1 с. 16</text:p>
          </table:table-cell>
          <table:table-cell table:style-name="Таблица4.A1" office:value-type="string">
            <text:p text:style-name="P113"><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text:span><text:soft-page-break/><text:span text:style-name="T10">применять изученные орфографические (без термина) правила. <text:s/></text:span></text:p>
          </table:table-cell>
          <table:table-cell table:style-name="Таблица4.A1" office:value-type="string">
            <text:p text:style-name="P26"><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text:span><text:soft-page-break/><text:span text:style-name="T10">применять изученные орфографические (без термина) правила. <text:s/></text:span></text:p>
          </table:table-cell>
          <table:table-cell table:style-name="Таблица4.A1" office:value-type="string">
            <text:p text:style-name="P26"><text:span text:style-name="T27">Учиться</text:span><text:span text:style-name="T26"> </text:span><text:span text:style-name="T27">высказывать</text:span><text:span text:style-name="T26"> </text:span><text:span text:style-name="T27">своё предположение (версию) на основе работы с иллюстрацией учебника.</text:span></text:p>
          </table:table-cell>
          <table:table-cell table:style-name="Таблица4.A1" office:value-type="string">
            <text:p text:style-name="P104">Формировать внутрен</text:p>
            <text:p text:style-name="P103">нюю позицию школьника на уровне положительного отношения к школе</text:p>
            <text:p text:style-name="P43"/>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13</text:p>
          </table:table-cell>
          <table:table-cell table:style-name="Таблица4.A1" office:value-type="string">
            <text:p text:style-name="P26"><text:span text:style-name="T25">1</text:span><text:span text:style-name="T24">8</text:span><text:span text:style-name="T25">.09</text:span></text:p>
          </table:table-cell>
          <table:table-cell table:style-name="Таблица4.A1" office:value-type="string">
            <text:p text:style-name="P34"/>
          </table:table-cell>
          <table:table-cell table:style-name="Таблица4.A1" office:value-type="string">
            <text:p text:style-name="P65">Элемент букв о, О. Составление рассказа по рисунку. Количество слов в предложении.</text:p>
            <text:p text:style-name="P105">Т.1 с. 17</text:p>
          </table:table-cell>
          <table:table-cell table:style-name="Таблица4.A1" office:value-type="string">
            <text:p text:style-name="P113"><text:span text:style-name="T10">Различают звуки и буквы. Распознают изученные буквы, читают их ряды, перемещая ударение. Определяют ударный гласный звук, обозначаемый указанной буквой. С опорой на модель осуществляют квази-чтение. Осознают общее правило чтения слогов. Слушают строки, находят </text:span><text:span text:style-name="T1">«</text:span><text:span text:style-name="T10">ошибки</text:span><text:span text:style-name="T1">» </text:span><text:span text:style-name="T10">в употреблении слов, выявляют различия в звуко-буквенном составе </text:span><text:span text:style-name="T1">«</text:span><text:span text:style-name="T10">спутанных</text:span><text:span text:style-name="T1">» </text:span><text:span text:style-name="T10">слов.</text:span></text:p>
          </table:table-cell>
          <table:table-cell table:style-name="Таблица4.A1" office:value-type="string">
            <text:p text:style-name="P26"><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орфографические (без термина) правила. <text:s/></text:span></text:p>
          </table:table-cell>
          <table:table-cell table:style-name="Таблица4.A1" office:value-type="string">
            <text:p text:style-name="P107">Принимать и сохранять учебную задачу.</text:p>
            <text:p text:style-name="P106">Анализ объектов с целью упорядочивания и сравнения группы предметов.</text:p>
            <text:p text:style-name="P106">Высказывать суждения с использованием математических терминов и понятий.</text:p>
            <text:p text:style-name="P43"/>
          </table:table-cell>
          <table:table-cell table:style-name="Таблица4.A1" office:value-type="string">
            <text:p text:style-name="P107">Формировать внутреннюю позицию школьника на уровне положительного отношения к школе</text:p>
            <text:p text:style-name="P43"/>
          </table:table-cell>
          <table:table-cell table:style-name="Таблица4.J1" office:value-type="string">
            <text:p text:style-name="P21">22</text:p>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14</text:p>
          </table:table-cell>
          <table:table-cell table:style-name="Таблица4.A1" office:value-type="string">
            <text:p text:style-name="P34">19.09</text:p>
          </table:table-cell>
          <table:table-cell table:style-name="Таблица4.A1" office:value-type="string">
            <text:p text:style-name="P34"/>
          </table:table-cell>
          <table:table-cell table:style-name="Таблица4.A1" office:value-type="string">
            <text:p text:style-name="P65">Заглавные буквы в словах.</text:p>
            <text:p text:style-name="P103">Т.1 с. 18</text:p>
          </table:table-cell>
          <table:table-cell table:style-name="Таблица4.A1" office:value-type="string">
            <text:p text:style-name="P60">Анализируют звуки, осознают необходимость умения писать буквы для обозначения выделенного гласного звука, обсуждают учебную задачу урока. Рассматривают буквы и <text:s/>выделяют в них знакомые <text:soft-page-break/>элементы, сравнивают названные элементы с указанными в прописи. Определяют начало письма букв и последовательность движения руки при их записи.</text:p>
          </table:table-cell>
          <table:table-cell table:style-name="Таблица4.A1" office:value-type="string">
            <text:p text:style-name="P104">Доказывать и подтверждать фактами собственное суждение</text:p>
            <text:p text:style-name="P43"/>
          </table:table-cell>
          <table:table-cell table:style-name="Таблица4.A1" office:value-type="string">
            <text:p text:style-name="P67">принимать и сохранять учебную задачу, учитывать выделенные учителем ориентиры действия,</text:p>
            <text:p text:style-name="P66">планировать свои действия,</text:p>
            <text:p text:style-name="P66">осуществлять итоговый и пошаговый <text:soft-page-break/>контроль,</text:p>
            <text:p text:style-name="P66">адекватно воспринимать оценку учителя.</text:p>
            <text:p text:style-name="P33"/>
          </table:table-cell>
          <table:table-cell table:style-name="Таблица4.A1" office:value-type="string">
            <text:p text:style-name="P67">сохранять мотивацию к учебе, ориентироваться на понимание причин успеха в учебе, проявлять интерес к новому учебному материалу, развивать способность к самооценке.</text:p>
            <text:p text:style-name="P43"/>
          </table:table-cell>
          <table:table-cell table:style-name="Таблица4.J1" office:value-type="string">
            <text:p text:style-name="P12"/>
            <text:p text:style-name="P59">П.23</text:p>
          </table:table-cell>
        </table:table-row>
        <table:table-row table:style-name="Таблица4.19">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15</text:p>
          </table:table-cell>
          <table:table-cell table:style-name="Таблица4.A1" office:value-type="string">
            <text:p text:style-name="P34">20.09</text:p>
          </table:table-cell>
          <table:table-cell table:style-name="Таблица4.A1" office:value-type="string">
            <text:p text:style-name="P34"/>
          </table:table-cell>
          <table:table-cell table:style-name="Таблица4.A1" office:value-type="string">
            <text:p text:style-name="P55"><text:span text:style-name="T10">Письмо элементов строчных и заглавных букв.</text:span><text:span text:style-name="T27"> </text:span></text:p>
            <text:p text:style-name="P108">Т.1 с. 19</text:p>
            <text:p text:style-name="P33"/>
          </table:table-cell>
          <table:table-cell table:style-name="Таблица4.A1" office:value-type="string">
            <text:p text:style-name="P26"><text:span text:style-name="T1">. </text:span><text:span text:style-name="T10">Определяют начало письма букв и последовательность движения руки при их записи. Обводят буквы по серому шрифту, пишут их самостоятельно, сравнивают написанные буквы с образцом и оценивают их начертание. Используют разные способы соединения изучаемой буквы с элементами</text:span></text:p>
          </table:table-cell>
          <table:table-cell table:style-name="Таблица4.A1" office:value-type="string">
            <text:p text:style-name="P104">Доказывать и подтверждать фактами собственное суждение</text:p>
            <text:p text:style-name="P43"/>
          </table:table-cell>
          <table:table-cell table:style-name="Таблица4.A1" office:value-type="string">
            <text:p text:style-name="P67">осуществлять поиск нужной</text:p>
            <text:p text:style-name="P66">информации, использовать</text:p>
            <text:p text:style-name="P66">знаки, символы, модели, схемы, высказываться в устной и письменной форме,</text:p>
            <text:p text:style-name="P66">ориентироваться на разные</text:p>
            <text:p text:style-name="P66">способы решения задач, владеть основами смыслового чтения</text:p>
            <text:p text:style-name="P66">текста, анализировать объекты, выделять главное, осуществлять синтез (целое из частей), проводить сравнение, классификацию по разным критериям, устанавливать причинноследстве<text:soft-page-break/>нные связи, строить рассуждения</text:p>
            <text:p text:style-name="P66">об объекте.</text:p>
            <text:p text:style-name="P33"/>
          </table:table-cell>
          <table:table-cell table:style-name="Таблица4.A1" office:value-type="string">
            <text:p text:style-name="P107">Формировать внутреннюю позицию школьника на уровне положительного отношения к школе</text:p>
            <text:p text:style-name="P43"/>
          </table:table-cell>
          <table:table-cell table:style-name="Таблица4.J1" office:value-type="string">
            <text:p text:style-name="P12"/>
            <text:p text:style-name="P20">24</text:p>
            <text:p text:style-name="P33"/>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16</text:p>
          </table:table-cell>
          <table:table-cell table:style-name="Таблица4.A1" office:value-type="string">
            <text:p text:style-name="P34">23.09</text:p>
          </table:table-cell>
          <table:table-cell table:style-name="Таблица4.A1" office:value-type="string">
            <text:p text:style-name="P34"/>
          </table:table-cell>
          <table:table-cell table:style-name="Таблица4.A1" office:value-type="string">
            <text:p text:style-name="P65">Элементы заглавных букв. Полуовалы.</text:p>
            <text:p text:style-name="P103">Т.1 с. 20</text:p>
          </table:table-cell>
          <table:table-cell table:style-name="Таблица4.A1" office:value-type="string">
            <text:p text:style-name="P60">Различают ударные и безударные гласные звуки. Осуществляют квази-письмо, самостоятельно обозначая буквами ударные гласные звуки и списывая буквы безударных. Вписывают буквы ударных гласных в слова. Списывают буквы с печатного варианта. Оценивают выполнение работы с точки зрения каллиграфии.</text:p>
          </table:table-cell>
          <table:table-cell table:style-name="Таблица4.A1" office:value-type="string">
            <text:p text:style-name="P71">Писать элементы букв, <text:s/>соединять их заданными способами. </text:p>
            <text:p text:style-name="P25"><text:span text:style-name="T10">Моделировать свою письменную речь, схематически записывать слова и предложения (осуществлять квази-письмо). Замечать и графически правильно обозначать освоенные </text:span><text:span text:style-name="T1">«</text:span><text:span text:style-name="T10">опасные при письме места</text:span><text:span text:style-name="T1">»: </text:span><text:span text:style-name="T10">пробелы между словами, начало и конец предложения, собственные имена (без термина).</text:span></text:p>
          </table:table-cell>
          <table:table-cell table:style-name="Таблица4.A1" office:value-type="string">
            <text:p text:style-name="P60">Понимать и выполнять инструкции учителя, повторять за ним определённые учебные действия и выполнять их относительно самостоятельно в материализованной, громкоречевой форме. Контролировать процесс выполнения действий одноклассниками и их результат. Принимать советы учителя и его оценку, вносить нужные коррективы; оценивать свои действия</text:p>
          </table:table-cell>
          <table:table-cell table:style-name="Таблица4.A1" office:value-type="string">
            <text:p text:style-name="P26"><text:span text:style-name="T10">Желание учиться, положительное отношение к процессу учения, ориентация на образ </text:span><text:span text:style-name="T1">«</text:span><text:span text:style-name="T10">хорошего</text:span><text:span text:style-name="T1">» </text:span><text:span text:style-name="T10">ученика. Желание быть аккуратным, поддерживать порядок на своём рабочем месте.</text:span></text:p>
          </table:table-cell>
          <table:table-cell table:style-name="Таблица4.J1" office:value-type="string">
            <text:p text:style-name="P21"/>
            <text:p text:style-name="P59">П.</text:p>
          </table:table-cell>
        </table:table-row>
        <text:soft-page-break/>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17</text:p>
          </table:table-cell>
          <table:table-cell table:style-name="Таблица4.A1" office:value-type="string">
            <text:p text:style-name="P34">24.09</text:p>
          </table:table-cell>
          <table:table-cell table:style-name="Таблица4.A1" office:value-type="string">
            <text:p text:style-name="P34"/>
          </table:table-cell>
          <table:table-cell table:style-name="Таблица4.A1" office:value-type="string">
            <text:p text:style-name="P55"><text:span text:style-name="T10"><text:s/>Элементы заглавных букв Г, П, А,Р,М.</text:span></text:p>
            <text:p text:style-name="P103">Т.1 с. 21</text:p>
          </table:table-cell>
          <table:table-cell table:style-name="Таблица4.A1" office:value-type="string">
            <text:p text:style-name="P60">Различают ударные и безударные гласные звуки. Осуществляют квази-письмо, самостоятельно обозначая буквами ударные гласные звуки и списывая буквы безударных. Вписывают буквы ударных гласных в слова. Списывают буквы с печатного варианта. Оценивают выполнение работы с точки зрения каллиграфии.</text:p>
          </table:table-cell>
          <table:table-cell table:style-name="Таблица4.A1" office:value-type="string">
            <text:p text:style-name="P71">Писать элементы букв, <text:s/>соединять их заданными способами. </text:p>
            <text:p text:style-name="P25"><text:span text:style-name="T10">Моделировать свою письменную речь, схематически записывать слова и предложения (осуществлять квази-письмо). Замечать и графически правильно обозначать освоенные </text:span><text:span text:style-name="T1">«</text:span><text:span text:style-name="T10">опасные при письме места</text:span><text:span text:style-name="T1">»: </text:span><text:span text:style-name="T10">пробелы между словами, начало и конец предложения, собственные имена (без термина).</text:span></text:p>
          </table:table-cell>
          <table:table-cell table:style-name="Таблица4.A1" office:value-type="string">
            <text:p text:style-name="P60">Говорить на уроке и слушать других; отвечать на вопросы, высказывать свои мысли; соблюдать правила общения на уроке. Проявлять доброжелательное отношение к одноклассникам</text:p>
          </table:table-cell>
          <table:table-cell table:style-name="Таблица4.A1" office:value-type="string">
            <text:p text:style-name="P26"><text:span text:style-name="T10">Желание учиться, положительное отношение к процессу учения, ориентация на образ </text:span><text:span text:style-name="T1">«</text:span><text:span text:style-name="T10">хорошего</text:span><text:span text:style-name="T1">» </text:span><text:span text:style-name="T10">ученика. Желание быть аккуратным, поддерживать порядок на своём рабочем месте.</text:span></text:p>
          </table:table-cell>
          <table:table-cell table:style-name="Таблица4.J1" office:value-type="string">
            <text:p text:style-name="P21">25-27</text:p>
            <text:p text:style-name="P20"/>
            <text:p text:style-name="P33"/>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18</text:p>
          </table:table-cell>
          <table:table-cell table:style-name="Таблица4.A1" office:value-type="string">
            <text:p text:style-name="P34">25.09</text:p>
          </table:table-cell>
          <table:table-cell table:style-name="Таблица4.A1" office:value-type="string">
            <text:p text:style-name="P34"/>
          </table:table-cell>
          <table:table-cell table:style-name="Таблица4.A1" office:value-type="string">
            <text:p text:style-name="P65">Элементы заглавных букв А, И,Л,М</text:p>
            <text:p text:style-name="P103">Т.1 с. 22</text:p>
          </table:table-cell>
          <table:table-cell table:style-name="Таблица4.A1" office:value-type="string">
            <text:p text:style-name="P14"/>
            <text:p text:style-name="P59">Слушают звуки слова и выделяют их в указанной позиции. Осознают необходимость узнать буквы для обозначения этих звуков, запоминают облик и названия букв. Находят новую букву среди ранее изученных.</text:p>
          </table:table-cell>
          <table:table-cell table:style-name="Таблица4.A1" office:value-type="string">
            <text:p text:style-name="P71">Писать элементы букв, <text:s/>соединять их заданными способами. </text:p>
            <text:p text:style-name="P25"><text:span text:style-name="T10">Моделировать свою письменную речь, схематически записывать слова и предложения (осуществлять квази-письмо). Замечать и графически правильно обозначать освоенные </text:span><text:span text:style-name="T1">«</text:span><text:span text:style-name="T10">опасные при письме места</text:span><text:span text:style-name="T1">»: </text:span><text:soft-page-break/><text:span text:style-name="T10">пробелы между словами, начало и конец предложения, собственные имена (без термина).</text:span></text:p>
          </table:table-cell>
          <table:table-cell table:style-name="Таблица4.A1" office:value-type="string">
            <text:p text:style-name="P26"><text:span text:style-name="T27">Определять</text:span><text:span text:style-name="T26"> </text:span><text:span text:style-name="T27">и</text:span></text:p>
            <text:p text:style-name="P25"><text:span text:style-name="T27">высказывать</text:span><text:span text:style-name="T26"> </text:span><text:span text:style-name="T27">под руководством педагога самые простые общие для всех людей правила поведения при сотрудничестве (этические нормы).</text:span></text:p>
            <text:p text:style-name="P43"/>
          </table:table-cell>
          <table:table-cell table:style-name="Таблица4.A1" office:value-type="string">
            <text:p text:style-name="P26"><text:span text:style-name="T10">Желание учиться, положительное отношение к процессу учения, ориентация на образ </text:span><text:span text:style-name="T1">«</text:span><text:span text:style-name="T10">хорошего</text:span><text:span text:style-name="T1">» </text:span><text:span text:style-name="T10">ученика. Желание быть аккуратным, поддерживать порядок на своём рабочем месте.</text:span></text:p>
          </table:table-cell>
          <table:table-cell table:style-name="Таблица4.J1" office:value-type="string">
            <text:p text:style-name="P21"/>
            <text:p text:style-name="P20">28-29</text:p>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19</text:p>
          </table:table-cell>
          <table:table-cell table:style-name="Таблица4.A1" office:value-type="string">
            <text:p text:style-name="P34">26.09</text:p>
          </table:table-cell>
          <table:table-cell table:style-name="Таблица4.A1" office:value-type="string">
            <text:p text:style-name="P34"/>
          </table:table-cell>
          <table:table-cell table:style-name="Таблица4.A1" office:value-type="string">
            <text:p text:style-name="P17"><text:s/></text:p>
            <text:p text:style-name="P64">Элементы строчных букв а, и, л, м.</text:p>
            <text:p text:style-name="P103">Т.1 с. 23</text:p>
          </table:table-cell>
          <table:table-cell table:style-name="Таблица4.A1" office:value-type="string">
            <text:p text:style-name="P14"/>
            <text:p text:style-name="P59">Слушают звуки слова и выделяют их в указанной позиции. Осознают необходимость узнать буквы для обозначения этих звуков, запоминают облик и названия букв. Находят новую букву среди ранее изученных.</text:p>
          </table:table-cell>
          <table:table-cell table:style-name="Таблица4.A1" office:value-type="string">
            <text:p text:style-name="P71">Писать элементы букв, <text:s/>соединять их заданными способами. </text:p>
            <text:p text:style-name="P25"><text:span text:style-name="T10">Моделировать свою письменную речь, схематически записывать слова и предложения (осуществлять квази-письмо). Замечать и графически правильно обозначать освоенные </text:span><text:span text:style-name="T1">«</text:span><text:span text:style-name="T10">опасные при письме места</text:span><text:span text:style-name="T1">»: </text:span><text:span text:style-name="T10">пробелы между словами, начало и конец предложения, собственные имена (без термина).</text:span></text:p>
          </table:table-cell>
          <table:table-cell table:style-name="Таблица4.A1" office:value-type="string">
            <text:p text:style-name="P104">Формировать внутрен</text:p>
            <text:p text:style-name="P103">нюю позицию школьника на уровне положительного отношения к школе</text:p>
            <text:p text:style-name="P43"/>
          </table:table-cell>
          <table:table-cell table:style-name="Таблица4.A1" office:value-type="string">
            <text:p text:style-name="P26"><text:span text:style-name="T10">Желание учиться, положительное отношение к процессу учения, ориентация на образ </text:span><text:span text:style-name="T1">«</text:span><text:span text:style-name="T10">хорошего</text:span><text:span text:style-name="T1">» </text:span><text:span text:style-name="T10">ученика. Желание быть аккуратным, поддерживать порядок на своём рабочем месте.</text:span></text:p>
          </table:table-cell>
          <table:table-cell table:style-name="Таблица4.J1" office:value-type="string">
            <text:p text:style-name="P21">30</text:p>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20</text:p>
          </table:table-cell>
          <table:table-cell table:style-name="Таблица4.A1" office:value-type="string">
            <text:p text:style-name="P34">27.09</text:p>
          </table:table-cell>
          <table:table-cell table:style-name="Таблица4.A1" office:value-type="string">
            <text:p text:style-name="P34"/>
          </table:table-cell>
          <table:table-cell table:style-name="Таблица4.A1" office:value-type="string">
            <text:p text:style-name="P65">Элементы строчных букв д, б.</text:p>
            <text:p text:style-name="P103">Т.1 с. 24</text:p>
          </table:table-cell>
          <table:table-cell table:style-name="Таблица4.A1" office:value-type="string">
            <text:p text:style-name="P60">Вычленяют в словах твёрдые и мягкие согласные звуки, наблюдают за использованием букв, выводят правило чтения и читают, <text:s/>твёрдо или мягко, буквы согласных перед буквами гласных.</text:p>
          </table:table-cell>
          <table:table-cell table:style-name="Таблица4.A1" office:value-type="string">
            <text:p text:style-name="P71">Писать элементы букв, <text:s/>соединять их заданными способами. </text:p>
            <text:p text:style-name="P25"><text:span text:style-name="T10">Моделировать свою письменную речь, схематически записывать слова и предложения (осуществлять квази-письмо). Замечать и графически </text:span><text:soft-page-break/><text:span text:style-name="T10">правильно обозначать освоенные </text:span><text:span text:style-name="T1">«</text:span><text:span text:style-name="T10">опасные при письме места</text:span><text:span text:style-name="T1">»: </text:span><text:span text:style-name="T10">пробелы между словами, начало и конец предложения, собственные имена (без термина).</text:span></text:p>
          </table:table-cell>
          <table:table-cell table:style-name="Таблица4.A1" office:value-type="string">
            <text:p text:style-name="P67">сохранять мотивацию к учебе,</text:p>
            <text:p text:style-name="P66">ориентироваться на понимание</text:p>
            <text:p text:style-name="P66">причин успеха в учебе,</text:p>
            <text:p text:style-name="P66">проявлять интерес к новому</text:p>
            <text:p text:style-name="P66">учебному материалу, развивать</text:p>
            <text:p text:style-name="P66">способность к <text:soft-page-break/>самооценке.</text:p>
            <text:p text:style-name="P43"/>
          </table:table-cell>
          <table:table-cell table:style-name="Таблица4.A1" office:value-type="string">
            <text:p text:style-name="P26"><text:span text:style-name="T10">Желание учиться, положительное отношение к процессу учения, ориентация на образ </text:span><text:span text:style-name="T1">«</text:span><text:span text:style-name="T10">хорошего</text:span><text:span text:style-name="T1">» </text:span><text:span text:style-name="T10">ученика. Желание быть аккуратным, поддерживать порядок на своём рабочем месте.</text:span></text:p>
          </table:table-cell>
          <table:table-cell table:style-name="Таблица4.J1" office:value-type="string">
            <text:p text:style-name="P21">31</text:p>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21</text:p>
          </table:table-cell>
          <table:table-cell table:style-name="Таблица4.A1" office:value-type="string">
            <text:p text:style-name="P34">30.09</text:p>
          </table:table-cell>
          <table:table-cell table:style-name="Таблица4.A1" office:value-type="string">
            <text:p text:style-name="P34"/>
          </table:table-cell>
          <table:table-cell table:style-name="Таблица4.A1" office:value-type="string">
            <text:p text:style-name="P65">Постановка ударения в словах. Безударные гласные. </text:p>
            <text:p text:style-name="P108">Т.2 с. 4</text:p>
            <text:p text:style-name="P64">Начало написания элементов букв.</text:p>
            <text:p text:style-name="P103">Т.1 с. 25</text:p>
          </table:table-cell>
          <table:table-cell table:style-name="Таблица4.A1" office:value-type="string">
            <text:p text:style-name="P60">Классифицируют буквы в зависимости от обозначаемых ими звуков; читают, устанавливают связь между звучанием, написанием и значением слов; наблюдают за изменениями слов, составляют и читают слова.</text:p>
          </table:table-cell>
          <table:table-cell table:style-name="Таблица4.A1" office:value-type="string">
            <text:p text:style-name="P60">Осознавать речь, предложение, слово, слог, звук как предмет наблюдения и <text:s/>изучения. Различать разновидности <text:s/>речи (устная и письменная, деловые <text:s/>сообщения и словесные рисунки); членить речь на предложения, из предложения выделять слова, из слов слоги и звуки, характеризовать их по освоенным признакам; выполнять для этого необходимые учебные действия.</text:p>
          </table:table-cell>
          <table:table-cell table:style-name="Таблица4.A1" office:value-type="string">
            <text:p text:style-name="P60">Понимать и выполнять инструкции учителя, повторять за ним определённые учебные действия и выполнять их относительно самостоятельно в материализованной, громкоречевой форме. Контролировать процесс выполнения действий одноклассниками и их результат. Принимать советы учителя и его оценку, вносить нужные коррективы; оценивать свои действия. <text:s/></text:p>
          </table:table-cell>
          <table:table-cell table:style-name="Таблица4.A1" office:value-type="string">
            <text:p text:style-name="P26"><text:span text:style-name="T10">Желание учиться, положительное отношение к процессу учения, ориентация на образ </text:span><text:span text:style-name="T1">«</text:span><text:span text:style-name="T10">хорошего</text:span><text:span text:style-name="T1">» </text:span><text:span text:style-name="T10">ученика. Желание быть аккуратным, поддерживать порядок на своём рабочем месте.</text:span></text:p>
          </table:table-cell>
          <table:table-cell table:style-name="Таблица4.J1" office:value-type="string">
            <text:p text:style-name="P21">32-33</text:p>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text:soft-page-break/>Графика.</text:p>
            <text:p text:style-name="P59">Письмо.</text:p>
            <text:p text:style-name="P59">Слово и предложение.</text:p>
            <text:p text:style-name="P59">Орфография.</text:p>
          </table:table-cell>
          <table:table-cell table:style-name="Таблица4.A1" office:value-type="string">
            <text:p text:style-name="P44">22</text:p>
          </table:table-cell>
          <table:table-cell table:style-name="Таблица4.A1" office:value-type="string">
            <text:p text:style-name="P34">1.10</text:p>
          </table:table-cell>
          <table:table-cell table:style-name="Таблица4.A1" office:value-type="string">
            <text:p text:style-name="P34"/>
          </table:table-cell>
          <table:table-cell table:style-name="Таблица4.A1" office:value-type="string">
            <text:p text:style-name="P65">Строчная и заглавная буква Э, э.</text:p>
            <text:p text:style-name="P103">Т.2 с. 5</text:p>
          </table:table-cell>
          <table:table-cell table:style-name="Таблица4.A1" office:value-type="string">
            <text:p text:style-name="P60">Классифицируют буквы в зависимости от обозначаемых ими звуков; читают, <text:soft-page-break/>устанавливают связь между звучанием, написанием и значением слов; наблюдают за изменениями слов, составляют и читают слова.</text:p>
          </table:table-cell>
          <table:table-cell table:style-name="Таблица4.A1" office:value-type="string">
            <text:p text:style-name="P60">Правильно называть буквы, соотносить их со звуками, выделять и характеризовать <text:soft-page-break/>звуки по всем освоенным <text:s/>признакам; различать звуки и буквы. Применять нормы графики при чтении (владеть правилами чтения). <text:s text:c="3"/>Читать правильно и плавно по слогам и целыми словами; готовиться к чтению трудных по структуре слов; понимать прочитанное, участвовать в его обсуждении. <text:s/>Создавать высказывания на основе различных источников</text:p>
          </table:table-cell>
          <table:table-cell table:style-name="Таблица4.A1" office:value-type="string">
            <text:p text:style-name="P73">Осуществлять наблюдение, анализ, синтез, сравнение, группировку, <text:soft-page-break/>классификацию по указанным и коллективно выявленным параметрам; моделировать, конструировать, совместно <text:s/>делать умозаключения, обобщения. </text:p>
            <text:p text:style-name="P25"><text:span text:style-name="T1">- </text:span><text:span text:style-name="T10">Участвовать в коллективной беседе, разыгрывать диалоги, соблюдать правила общения. Отвечать на вопросы, задавать свои, формулировать мысли, высказывать суждения, слушать чужие. Проявлять доброжелательное отношение к одноклассникам. (</text:span></text:p>
          </table:table-cell>
          <table:table-cell table:style-name="Таблица4.A1" office:value-type="string">
            <text:p text:style-name="P60">эмоциональность; умение осознавать и определять (называть) свои эмоции;</text:p>
            <text:p text:style-name="P25"><text:span text:style-name="T1">– </text:span><text:span text:style-name="T10">эмпатия – умение осознавать и определять эмоции других </text:span><text:soft-page-break/><text:span text:style-name="T10">людей; сочувствовать другим людям, сопереживать;</text:span></text:p>
            <text:p text:style-name="P25"><text:span text:style-name="T1">– </text:span><text:span text:style-name="T10">чувство прекрасного – умение чувствовать красоту и выразительность речи, стремиться к совершенствованию собственной речи;</text:span></text:p>
            <text:p text:style-name="P25"><text:span text:style-name="T1">– </text:span><text:span text:style-name="T10">любовь и уважение к <text:s/>языку, культуре;</text:span></text:p>
            <text:p text:style-name="P25"><text:span text:style-name="T1">– </text:span><text:span text:style-name="T10">интерес <text:s/>к созданию собственных текстов, к письменной форме общения;</text:span></text:p>
            <text:p text:style-name="P25"><text:span text:style-name="T1">– </text:span><text:span text:style-name="T10">осознание ответственности за произнесённое и написанное слово.</text:span></text:p>
            <text:p text:style-name="P43"/>
          </table:table-cell>
          <table:table-cell table:style-name="Таблица4.J1" office:value-type="string">
            <text:p text:style-name="P12"/>
            <text:p text:style-name="P43"/>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34"/>
          </table:table-cell>
          <table:table-cell table:style-name="Таблица4.A1" office:value-type="string">
            <text:p text:style-name="P34"/>
          </table:table-cell>
          <table:table-cell table:style-name="Таблица4.A1" office:value-type="string">
            <text:p text:style-name="P34"/>
          </table:table-cell>
          <table:table-cell table:style-name="Таблица4.A1" office:value-type="string">
            <text:p text:style-name="P65">Строчная буква а. Ударение в словах.</text:p>
            <text:p text:style-name="P103">Т.2 с. 6</text:p>
          </table:table-cell>
          <table:table-cell table:style-name="Таблица4.A1" office:value-type="string">
            <text:p text:style-name="P60">Осознают правило чтения прямых слогов, действуют по этому правилу. Контролируют правильность и беглость чтения слогов и слов. Классифицируют изученные буквы, осознают необходимость <text:soft-page-break/>дальнейшего изучения букв. Соотносят отдельные предложения с рисунками, моделями; находят в тексте предложение к иллюстрации. Замечают различные знаки препинания в конце и внутри предложений, в соответствии с ними выразительно читают; делают умозаключения, выводы <text:s/>о связи знаков препинания, смысла и интонации</text:p>
          </table:table-cell>
          <table:table-cell table:style-name="Таблица4.A1" office:value-type="string">
            <text:p text:style-name="P26"><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text:span><text:soft-page-break/><text:span text:style-name="T10">признакам; списывать и писать под диктовку, выполняя предписываемый способ действия; применять изученные орфографические (без термина) правила. <text:s/></text:span></text:p>
          </table:table-cell>
          <table:table-cell table:style-name="Таблица4.A1" office:value-type="string">
            <text:p text:style-name="P26"><text:span text:style-name="T1">- </text:span><text:span text:style-name="T10">Узнавать и понимать учебную задачу, учитывать выделенные учителем ориентиры действия; понимать и принимать инструкции и советы учителя; </text:span><text:soft-page-break/><text:span text:style-name="T10">коллективно планировать действия для решения учебных задач, выполнять их, применяя осваиваемые способы действия; использовать речь для регуляции своих действий, выполнять некоторые в громкоречевой форме. Различать способ действия и результат, оценивать последний; адекватно воспринимать оценку учителя.</text:span></text:p>
          </table:table-cell>
          <table:table-cell table:style-name="Таблица4.A1" office:value-type="string">
            <text:p text:style-name="P60">эмоциональность; умение осознавать и определять (называть)</text:p>
            <text:p text:style-name="P59">свои эмоции;</text:p>
            <text:p text:style-name="P25"><text:span text:style-name="T1">– </text:span><text:span text:style-name="T10">эмпатия – умение осознавать и определять эмоции других людей; сочувствовать другим людям, сопереживать;</text:span></text:p>
            <text:p text:style-name="P25"><text:span text:style-name="T1">– </text:span><text:span text:style-name="T10">чувство прекрасного – умение чувствовать красоту и выразительность речи, стремиться к </text:span><text:soft-page-break/><text:span text:style-name="T10">совершенствованию собственной речи;</text:span></text:p>
            <text:p text:style-name="P25"><text:span text:style-name="T1">– </text:span><text:span text:style-name="T10">любовь и уважение к Отечеству, его языку, культуре;</text:span></text:p>
            <text:p text:style-name="P25"><text:span text:style-name="T1">– </text:span><text:span text:style-name="T10">интерес к письму, к созданию собственных текстов, к письменной форме общения;</text:span></text:p>
            <text:p text:style-name="P25"><text:span text:style-name="T1">– </text:span><text:span text:style-name="T10">интерес к изучению языка;</text:span></text:p>
            <text:p text:style-name="P25"><text:span text:style-name="T1">– </text:span><text:span text:style-name="T10">осознание ответственности за произнесённое и написанное слово.</text:span></text:p>
            <text:p text:style-name="P43"/>
          </table:table-cell>
          <table:table-cell table:style-name="Таблица4.J1" office:value-type="string">
            <text:p text:style-name="P12"/>
            <text:p text:style-name="P43"/>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23</text:p>
          </table:table-cell>
          <table:table-cell table:style-name="Таблица4.A1" office:value-type="string">
            <text:p text:style-name="P26"><text:span text:style-name="T24">2</text:span><text:span text:style-name="T25">.10</text:span></text:p>
          </table:table-cell>
          <table:table-cell table:style-name="Таблица4.A1" office:value-type="string">
            <text:p text:style-name="P34"/>
          </table:table-cell>
          <table:table-cell table:style-name="Таблица4.A1" office:value-type="string">
            <text:p text:style-name="P65">Заглавная буква А. <text:s/>Ударение в словах.</text:p>
            <text:p text:style-name="P103">Т.2 с. 7</text:p>
          </table:table-cell>
          <table:table-cell table:style-name="Таблица4.A1" office:value-type="string">
            <text:p text:style-name="P69">Выделяют согласные звуки, осознают необходимость умения писать буквы для их обозначения, совместно с учителем ставят учебную задачу урока.</text:p>
            <text:p text:style-name="P23">.</text:p>
            <text:p text:style-name="P33"/>
          </table:table-cell>
          <table:table-cell table:style-name="Таблица4.A1" office:value-type="string">
            <text:p text:style-name="P67">осуществлять поиск нужной</text:p>
            <text:p text:style-name="P66">информации, использовать</text:p>
            <text:p text:style-name="P66">знаки, символы, модели, схемы, высказываться в устной</text:p>
            <text:p text:style-name="P66">и письменной форме,</text:p>
            <text:p text:style-name="P66">ориентироваться на разные</text:p>
            <text:p text:style-name="P66">способы решения задач, владеть основами смыслового чтения текста, анализировать <text:soft-page-break/>объекты, выделять главное, осуществлять синтез (целое из частей), проводить сравнение, сериацию, классификацию по разным критериям, устанавливать причинно – следственные связи,</text:p>
            <text:p text:style-name="P66">строить рассуждения об объекте, обобщать (выделять</text:p>
            <text:p text:style-name="P66">класс объектов по какому-либо</text:p>
            <text:p text:style-name="P66">признаку).</text:p>
            <text:p text:style-name="P43"/>
          </table:table-cell>
          <table:table-cell table:style-name="Таблица4.A1" office:value-type="string">
            <text:p text:style-name="P67">принимать и сохранять учебную</text:p>
            <text:p text:style-name="P66">задачу, учитывать выделенные</text:p>
            <text:p text:style-name="P66">учителем ориентиры действия,</text:p>
            <text:p text:style-name="P66">планировать свои действия,</text:p>
            <text:p text:style-name="P66">осуществлять итоговый и пошаговый контроль, адекватно воспринимать оценку учителя, различать способ <text:soft-page-break/>и результат действия, оценивать свои действия на уровне ретрооценки, вносить</text:p>
            <text:p text:style-name="P66">коррективы в действия,</text:p>
            <text:p text:style-name="P66">выполнять учебные действия</text:p>
            <text:p text:style-name="P66">в материале, речи, в уме.</text:p>
            <text:p text:style-name="P43"/>
          </table:table-cell>
          <table:table-cell table:style-name="Таблица4.A1" office:value-type="string">
            <text:p text:style-name="P67">проявлять интерес к новому учебному материалу, ориентироваться</text:p>
            <text:p text:style-name="P66">в нравственном содержании</text:p>
            <text:p text:style-name="P66">поступков, развивать этические чувства (стыда, вины, совести), проявлять эмпатию – понимание чувств других, сопереживание.</text:p>
            <text:p text:style-name="P41"/>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24</text:p>
          </table:table-cell>
          <table:table-cell table:style-name="Таблица4.A1" office:value-type="string">
            <text:p text:style-name="P26"><text:span text:style-name="T24">3</text:span><text:span text:style-name="T25">.10</text:span></text:p>
          </table:table-cell>
          <table:table-cell table:style-name="Таблица4.A1" office:value-type="string">
            <text:p text:style-name="P34"/>
          </table:table-cell>
          <table:table-cell table:style-name="Таблица4.A1" office:value-type="string">
            <text:p text:style-name="P65">Строчная буква у. Ударение в словах.</text:p>
            <text:p text:style-name="P103">Т.2 с. 8</text:p>
          </table:table-cell>
          <table:table-cell table:style-name="Таблица4.A1" office:value-type="string">
            <text:p text:style-name="P60">Используют разные способы соединения изучаемой буквы с элементами и буквами, осознанно подбирают элементы и изученные буквы для указанных соединений. Пишут слова и предложения под диктовку с опорой на схему, ставят в схемах слов ударение и отмечают безударные гласные звуки. </text:p>
          </table:table-cell>
          <table:table-cell table:style-name="Таблица4.A1" office:value-type="string">
            <text:p text:style-name="P60">Создавать высказывания на основе различных источников. Выделять из потока речи предложения, по интонации определять их количество; членить предложения на слова. Замечать незнакомые слова, спрашивать об их значении. Составлять предложения на основе различных источников</text:p>
          </table:table-cell>
          <table:table-cell table:style-name="Таблица4.A1" office:value-type="string">
            <text:p text:style-name="P60">Анализируют буквы и <text:s/>вычленяют в них знакомые элементы, проверют умение писать их. Выявляют начало письма букв и последовательность движения руки при их записи. Обводят буквы по серому шрифту, пишут их само-стоятельно, сравнивают написанные буквы с образцом и оценивают их начертание</text:p>
          </table:table-cell>
          <table:table-cell table:style-name="Таблица4.A1" office:value-type="string">
            <text:p text:style-name="P69">проявлять интерес к новому учебному материалу, ориентироваться</text:p>
            <text:p text:style-name="P66">в нравственном содержании</text:p>
            <text:p text:style-name="P59">поступков, развивать этические чувства (стыда, вины, совести), проявлять эмпатию – понимание чувств других, сопереживание</text:p>
          </table:table-cell>
          <table:table-cell table:style-name="Таблица4.J1" office:value-type="string">
            <text:p text:style-name="P44"/>
          </table:table-cell>
        </table:table-row>
        <text:soft-page-break/>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25</text:p>
          </table:table-cell>
          <table:table-cell table:style-name="Таблица4.A1" office:value-type="string">
            <text:p text:style-name="P26"><text:span text:style-name="T24">4</text:span><text:span text:style-name="T25">.10</text:span></text:p>
          </table:table-cell>
          <table:table-cell table:style-name="Таблица4.A1" office:value-type="string">
            <text:p text:style-name="P34"/>
          </table:table-cell>
          <table:table-cell table:style-name="Таблица4.A1" office:value-type="string">
            <text:p text:style-name="P65">Заглавная буква У. Детёныши домашних птиц.</text:p>
            <text:p text:style-name="P103">Т.2 с. 9</text:p>
          </table:table-cell>
          <table:table-cell table:style-name="Таблица4.A1" office:value-type="string">
            <text:p text:style-name="P67">Применять изученные правила при списывании и записи под диктовку.</text:p>
            <text:p text:style-name="P66">Различать слово</text:p>
            <text:p text:style-name="P66">и обозначаемый им предмет.</text:p>
            <text:p text:style-name="P66">Объяснять значение слов</text:p>
            <text:p text:style-name="P66">с опорой на контекст.</text:p>
            <text:p text:style-name="P66">Различать слова с точки</text:p>
            <text:p text:style-name="P66">зрения их грамматического</text:p>
            <text:p text:style-name="P66">значения.</text:p>
            <text:p text:style-name="P66">Анализировать текст: находить в нем слова</text:p>
            <text:p text:style-name="P59">с буквосочетаниями, жи – ши, выписывать слова с данными</text:p>
          </table:table-cell>
          <table:table-cell table:style-name="Таблица4.A1" office:value-type="string">
            <text:p text:style-name="P26"><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орфографические (без термина) правила. <text:s/></text:span></text:p>
          </table:table-cell>
          <table:table-cell table:style-name="Таблица4.A1" office:value-type="string">
            <text:p text:style-name="P60">Участвовать в коллективной беседе, разыгрывать диалоги, соблюдать правила общения. Отвечать на вопросы, задавать свои, формулировать мысли, высказывать суждения, слушать чужие. Проявлять доброжелательное отношение к одноклассникам.</text:p>
          </table:table-cell>
          <table:table-cell table:style-name="Таблица4.A1" office:value-type="string">
            <text:p text:style-name="P60">допускать существование различных точек зрения, учитывать разные мнения, стремиться к координац и, формулировать собственное мнение и позицию в высказываниях, задавать вопросы по существу,</text:p>
            <text:p text:style-name="P59">контролировать действия партнера, использовать речь для регуляции своего действия, владеть монологической и диалогической формой речи.</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30</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26</text:p>
          </table:table-cell>
          <table:table-cell table:style-name="Таблица4.A1" office:value-type="string">
            <text:p text:style-name="P26"><text:span text:style-name="T24">7</text:span><text:span text:style-name="T25">.10</text:span></text:p>
          </table:table-cell>
          <table:table-cell table:style-name="Таблица4.A1" office:value-type="string">
            <text:p text:style-name="P34"/>
          </table:table-cell>
          <table:table-cell table:style-name="Таблица4.A1" office:value-type="string">
            <text:p text:style-name="P65">Письмо изученных букв. Ударение.</text:p>
            <text:p text:style-name="P103">Т.2 с. 10</text:p>
          </table:table-cell>
          <table:table-cell table:style-name="Таблица4.A1" office:value-type="string">
            <text:p text:style-name="P67">Выполнять упражнения для психофизиологических функций, необходимых для письма</text:p>
            <text:p text:style-name="P66">Соблюдать пробелы между</text:p>
            <text:p text:style-name="P66">словами.</text:p>
            <text:p text:style-name="P66">Применять изученные правила при списывании и записи под диктовку.</text:p>
            <text:p text:style-name="P43"/>
          </table:table-cell>
          <table:table-cell table:style-name="Таблица4.A1" office:value-type="string">
            <text:p text:style-name="P60">правильно писать изученные буквы.</text:p>
            <text:p text:style-name="P25"><text:span text:style-name="T1"><text:s/></text:span><text:span text:style-name="T10">соотносить предметы со схемами и словами.</text:span></text:p>
          </table:table-cell>
          <table:table-cell table:style-name="Таблица4.A1" office:value-type="string">
            <text:p text:style-name="P60">Ориентироваться на странице букваря и прописей; понимать задания, представленные в словесной и модельной форме. Читать и понимать прочитанное; извлекать требуемые сведения, работать с информацией, <text:soft-page-break/>представленной в словесной форме. Понимать информацию, представленную в изобразительной и схематичной форме, переводить её в словесную.</text:p>
          </table:table-cell>
          <table:table-cell table:style-name="Таблица4.A1" office:value-type="string">
            <text:p text:style-name="P60">Положительное отношение к урокам обучения грамоте, интерес к работе по букварю и прописям, к выполняемым заданиям; желание научиться читать и писать и готовность выполнять для этого учебные действия. Желание быть аккуратным, исполнительным, стремление к положительным результатам труда</text:p>
          </table:table-cell>
          <table:table-cell table:style-name="Таблица4.J1" office:value-type="string">
            <text:p text:style-name="P3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27</text:p>
          </table:table-cell>
          <table:table-cell table:style-name="Таблица4.A1" office:value-type="string">
            <text:p text:style-name="P26"><text:span text:style-name="T24">8</text:span><text:span text:style-name="T25">.10</text:span></text:p>
          </table:table-cell>
          <table:table-cell table:style-name="Таблица4.A1" office:value-type="string">
            <text:p text:style-name="P34"/>
          </table:table-cell>
          <table:table-cell table:style-name="Таблица4.A1" office:value-type="string">
            <text:p text:style-name="P65">Строчная буква и.</text:p>
            <text:p text:style-name="P103">Т.2 с. 11</text:p>
          </table:table-cell>
          <table:table-cell table:style-name="Таблица4.A1" office:value-type="string">
            <text:p text:style-name="P60">Применять учебную задачу урока. Правильно располагать учебную тетрадь на рабочем месте. Приобретать опыт в написании букв гласных звуков. Применять правила написания буквосочетаний, соединений. Анализировать звукобуквенный состав слов. Использовать правила оформления простых предложений.</text:p>
          </table:table-cell>
          <table:table-cell table:style-name="Таблица4.A1" office:value-type="string">
            <text:p text:style-name="P60">адекватно воспринимать оценку учителя, различать способ и результат действия, оценивать свои действия на уровне ретро оценки, вносить коррективы в действия, выполнять учебные действия в материале, речи, в уме.</text:p>
          </table:table-cell>
          <table:table-cell table:style-name="Таблица4.A1" office:value-type="string">
            <text:p text:style-name="P60">осуществлять поиск нужной информации, использовать знаки, символы, модели, схемы, высказываться в устной и письменной форме, ориентироваться на разные способы решения задач, владеть основами смыслового чтения текста, </text:p>
            <text:p text:style-name="P59">анализировать объекты, выделять главное, осуществлять синтез (целое из частей), проводить сравнение, сериацию, классификацию по разным критериям, устанавливать причинно – <text:soft-page-break/>следственные связи, строить рассуждения об объекте, обобщать (выделять класс объектов по какому-либо признаку).</text:p>
            <text:p text:style-name="P43"/>
          </table:table-cell>
          <table:table-cell table:style-name="Таблица4.A1" office:value-type="string">
            <text:p text:style-name="P67">сохранять мотивацию к учебе,</text:p>
            <text:p text:style-name="P66">ориентироваться на понимание</text:p>
            <text:p text:style-name="P66">причин успеха в учебе,</text:p>
            <text:p text:style-name="P66">проявлять интерес к новому</text:p>
            <text:p text:style-name="P66">учебному материалу, развивать</text:p>
            <text:p text:style-name="P66">способность к самооценке.</text:p>
            <text:p text:style-name="P43"/>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28</text:p>
          </table:table-cell>
          <table:table-cell table:style-name="Таблица4.A1" office:value-type="string">
            <text:p text:style-name="P26"><text:span text:style-name="T24">9</text:span><text:span text:style-name="T25">.10</text:span></text:p>
          </table:table-cell>
          <table:table-cell table:style-name="Таблица4.A1" office:value-type="string">
            <text:p text:style-name="P34"/>
          </table:table-cell>
          <table:table-cell table:style-name="Таблица4.A1" office:value-type="string">
            <text:p text:style-name="P65">Заглавная буква И.</text:p>
            <text:p text:style-name="P103">Т.2 с. 12</text:p>
          </table:table-cell>
          <table:table-cell table:style-name="Таблица4.A1" office:value-type="string">
            <text:p text:style-name="P60">Применять учебную задачу урока. Правильно располагать учебную тетрадь на рабочем месте. Приобретать опыт в написании букв гласных звуков. Применять правила написания буквосочетаний, соединений. Анализировать звукобуквенный состав слов. Использовать правила оформления простых предложений.</text:p>
          </table:table-cell>
          <table:table-cell table:style-name="Таблица4.A1" office:value-type="string">
            <text:p text:style-name="P60">адекватно воспринимать оценку учителя, различать способ и результат действия, оценивать свои действия на уровне ретро оценки, вносить коррективы в действия, выполнять учебные действия в материале, речи, в уме.</text:p>
          </table:table-cell>
          <table:table-cell table:style-name="Таблица4.A1" office:value-type="string">
            <text:p text:style-name="P60">принимать и сохранять учебную задачу, учитывать выделенные учителем ориентиры действия,</text:p>
            <text:p text:style-name="P59">планировать свои действия,</text:p>
            <text:p text:style-name="P59">осуществлять итоговый и пошаговый контроль, адекватно воспринимать оценку учителя, различать способ и результат действия, оценивать свои действия на уровне ретрооценки, вносить коррективы в действия, выполнять учебные действия в материале, речи, в уме</text:p>
          </table:table-cell>
          <table:table-cell table:style-name="Таблица4.A1" office:value-type="string">
            <text:p text:style-name="P67">сохранять мотивацию к учебе,</text:p>
            <text:p text:style-name="P66">ориентироваться на понимание</text:p>
            <text:p text:style-name="P66">причин успеха в учебе,</text:p>
            <text:p text:style-name="P66">проявлять интерес к новому</text:p>
            <text:p text:style-name="P66">учебному материалу, развивать</text:p>
            <text:p text:style-name="P66">способность к самооценке.</text:p>
            <text:p text:style-name="P43"/>
          </table:table-cell>
          <table:table-cell table:style-name="Таблица4.J1" office:value-type="string">
            <text:p text:style-name="P44"/>
          </table:table-cell>
        </table:table-row>
        <text:soft-page-break/>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29</text:p>
          </table:table-cell>
          <table:table-cell table:style-name="Таблица4.A1" office:value-type="string">
            <text:p text:style-name="P26"><text:span text:style-name="T25">1</text:span><text:span text:style-name="T24">0</text:span><text:span text:style-name="T25">.10</text:span></text:p>
          </table:table-cell>
          <table:table-cell table:style-name="Таблица4.A1" office:value-type="string">
            <text:p text:style-name="P34"/>
          </table:table-cell>
          <table:table-cell table:style-name="Таблица4.A1" office:value-type="string">
            <text:p text:style-name="P65">Письмо буквы ы. </text:p>
            <text:p text:style-name="P64">Сказочные герои.</text:p>
            <text:p text:style-name="P103">Т.2 с. 13</text:p>
            <text:p text:style-name="P33"/>
          </table:table-cell>
          <table:table-cell table:style-name="Таблица4.A1" office:value-type="string">
            <text:p text:style-name="P60">Применять учебную задачу урока. Правильно располагать учебную тетрадь на рабочем месте. Приобретать опыт в написании букв гласных звуков. Применять правила написания буквосочетаний, соединений. Анализировать звукобуквенный состав слов. Использовать правила оформления простых предложений.</text:p>
          </table:table-cell>
          <table:table-cell table:style-name="Таблица4.A1" office:value-type="string">
            <text:p text:style-name="P60">адекватно воспринимать оценку учителя, различать способ и результат действия, оценивать свои действия на уровне ретро оценки, вносить коррективы в действия, выполнять учебные действия в материале, речи, в уме.</text:p>
          </table:table-cell>
          <table:table-cell table:style-name="Таблица4.A1" office:value-type="string">
            <text:p text:style-name="P60">принимать и сохранять учебную задачу, учитывать выделенные учителем ориентиры действия,</text:p>
            <text:p text:style-name="P59">планировать свои действия,</text:p>
            <text:p text:style-name="P59">осуществлять итоговый и пошаговый контроль, адекватно воспринимать оценку учителя, различать способ и результат действия, оценивать свои действия на уровне ретрооценки, вносить коррективы в действия, выполнять учебные действия в материале, речи, в уме</text:p>
          </table:table-cell>
          <table:table-cell table:style-name="Таблица4.A1" office:value-type="string">
            <text:p text:style-name="P67">сохранять мотивацию к учебе,</text:p>
            <text:p text:style-name="P66">ориентироваться на понимание</text:p>
            <text:p text:style-name="P66">причин успеха в учебе,</text:p>
            <text:p text:style-name="P66">проявлять интерес к новому</text:p>
            <text:p text:style-name="P66">учебному материалу, развивать</text:p>
            <text:p text:style-name="P66">способность к самооценке.</text:p>
            <text:p text:style-name="P43"/>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30</text:p>
          </table:table-cell>
          <table:table-cell table:style-name="Таблица4.A1" office:value-type="string">
            <text:p text:style-name="P26"><text:span text:style-name="T25">1</text:span><text:span text:style-name="T24">1</text:span><text:span text:style-name="T25">.10</text:span></text:p>
          </table:table-cell>
          <table:table-cell table:style-name="Таблица4.A1" office:value-type="string">
            <text:p text:style-name="P34"/>
          </table:table-cell>
          <table:table-cell table:style-name="Таблица4.A1" office:value-type="string">
            <text:p text:style-name="P65">Письмо изученных букв.</text:p>
            <text:p text:style-name="P103">Т.2 с. 14</text:p>
          </table:table-cell>
          <table:table-cell table:style-name="Таблица4.A1" office:value-type="string">
            <text:p text:style-name="P60">Применять учебную задачу урока. Правильно располагать учебную тетрадь на рабочем месте. Воспроизводить правила посадки, владения инструментами, <text:soft-page-break/>расположения тетради-прописи на рабочем месте. Демонстрировать правильное применение гигиенических правил письма. Анализировать образец изучаемой буквы, выделять элементы в строчных и прописных буквах. Сравнивать печатную и письменную буквы. Конструировать изученные буквы из различных материалов. Анализировать написанную букву, выбирать наиболее удавшийся вариант, обозначать его условным знаком, ориентироваться на лучший вариант.</text:p>
          </table:table-cell>
          <table:table-cell table:style-name="Таблица4.A1" office:value-type="string">
            <text:p text:style-name="P73">Правильно называть буквы, соотносить их со звуками, выделять и характеризовать звуки по всем освоенным <text:s/>признакам; различать звуки и буквы. Применять <text:soft-page-break/>нормы графики при чтении (владеть правилами чтения). <text:s text:c="3"/>Читать правильно и плавно по слогам и целыми словами; готовиться к чтению трудных по структуре слов; понимать прочитанное, участвовать в его обсуждении. <text:s/>Создавать высказывания на основе различных источников. Выделять из потока речи предложения, по интонации определять их количество; членить предложения на слова. Замечать незнакомые слова, спрашивать об их значении. Составлять предложения на основе различных источников.</text:p>
            <text:p text:style-name="P43"/>
          </table:table-cell>
          <table:table-cell table:style-name="Таблица4.A1" office:value-type="string">
            <text:p text:style-name="P60">принимать и сохранять учебную задачу, учитывать выделенные учителем ориентиры действия,</text:p>
            <text:p text:style-name="P59">планировать свои действия,</text:p>
            <text:p text:style-name="P59"><text:soft-page-break/>осуществлять итоговый и пошаговый контроль, адекватно воспринимать оценку учителя, различать способ и результат действия, оценивать свои действия на уровне ретрооценки, вносить коррективы в действия, выполнять учебные действия в материале, речи, в уме</text:p>
          </table:table-cell>
          <table:table-cell table:style-name="Таблица4.A1" office:value-type="string">
            <text:p text:style-name="P67">сохранять мотивацию к учебе,</text:p>
            <text:p text:style-name="P66">ориентироваться на понимание</text:p>
            <text:p text:style-name="P66">причин успеха в учебе,</text:p>
            <text:p text:style-name="P66">проявлять интерес к новому</text:p>
            <text:p text:style-name="P66">учебному материалу, развивать</text:p>
            <text:p text:style-name="P66">способность к самооценке.</text:p>
            <text:p text:style-name="P43"/>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text:soft-page-break/>Орфография.</text:p>
          </table:table-cell>
          <table:table-cell table:style-name="Таблица4.A1" office:value-type="string">
            <text:p text:style-name="P44">31</text:p>
          </table:table-cell>
          <table:table-cell table:style-name="Таблица4.A1" office:value-type="string">
            <text:p text:style-name="P26"><text:span text:style-name="T25">1</text:span><text:span text:style-name="T24">4</text:span><text:span text:style-name="T25">.10</text:span></text:p>
          </table:table-cell>
          <table:table-cell table:style-name="Таблица4.A1" office:value-type="string">
            <text:p text:style-name="P34"/>
          </table:table-cell>
          <table:table-cell table:style-name="Таблица4.A1" office:value-type="string">
            <text:p text:style-name="P65">Предложение. Схема предложения.</text:p>
            <text:p text:style-name="P103">Т.2 с. 15</text:p>
          </table:table-cell>
          <table:table-cell table:style-name="Таблица4.A1" office:value-type="string">
            <text:p text:style-name="P60">Применять учебную задачу урока. Правильно располагать учебную тетрадь на рабочем месте. Воспроизводить правила посадки, владения <text:soft-page-break/>инструментами, расположения тетради-прописи на рабочем месте. Демонстрировать правильное применение гигиенических правил письма. Анализировать образец изучаемой буквы, выделять элементы в строчных и прописных буквах. Сравнивать печатную и письменную буквы. Конструировать изученные буквы из различных материалов. Анализировать написанную букву, выбирать наиболее удавшийся вариант, обозначать его условным знаком, ориентироваться на лучший вариант.</text:p>
          </table:table-cell>
          <table:table-cell table:style-name="Таблица4.A1" office:value-type="string">
            <text:p text:style-name="P73">Правильно называть буквы, соотносить их со звуками, выделять и характеризовать звуки по всем освоенным <text:s/>признакам; различать звуки и <text:soft-page-break/>буквы. Применять нормы графики при чтении (владеть правилами чтения). <text:s text:c="3"/>Читать правильно и плавно по слогам и целыми словами; готовиться к чтению трудных по структуре слов; понимать прочитанное, участвовать в его обсуждении. <text:s/>Создавать высказывания на основе различных источников. Выделять из потока речи предложения, по интонации определять их количество; членить предложения на слова. Замечать незнакомые слова, спрашивать об их значении. Составлять предложения на основе различных источников.</text:p>
            <text:p text:style-name="P43"/>
          </table:table-cell>
          <table:table-cell table:style-name="Таблица4.A1" office:value-type="string">
            <text:p text:style-name="P60">Узнавать и понимать учебную задачу, учитывать выделенные учителем ориентиры действия; понимать и <text:soft-page-break/>принимать инструкции и советы учителя; коллективно планировать действия для решения учебных задач, выполнять их, применяя осваиваемые способы действия; использовать речь для регуляции своих действий, выполнять некоторые в громкоречевой форме. Различать способ действия и результат, оценивать последний; адекватно воспринимать оценку учителя</text:p>
          </table:table-cell>
          <table:table-cell table:style-name="Таблица4.A1" office:value-type="string">
            <text:p text:style-name="P67">сохранять мотивацию к учебе, ориентироваться на понимание причин успеха в учебе, проявлять интерес к новому учебному материалу, развивать способность к самооценке.</text:p>
            <text:p text:style-name="P43"/>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text:soft-page-break/>предложение.</text:p>
            <text:p text:style-name="P59">Орфография.</text:p>
          </table:table-cell>
          <table:table-cell table:style-name="Таблица4.A1" office:value-type="string">
            <text:p text:style-name="P34"/>
          </table:table-cell>
          <table:table-cell table:style-name="Таблица4.A1" office:value-type="string">
            <text:p text:style-name="P34"/>
          </table:table-cell>
          <table:table-cell table:style-name="Таблица4.A1" office:value-type="string">
            <text:p text:style-name="P34"/>
          </table:table-cell>
          <table:table-cell table:style-name="Таблица4.A1" office:value-type="string">
            <text:p text:style-name="P65">Согласные [л], [ м]. </text:p>
            <text:p text:style-name="P64">Письмо строчной буквы л.</text:p>
            <text:p text:style-name="P103">Т.2 с. 16</text:p>
          </table:table-cell>
          <table:table-cell table:style-name="Таблица4.A1" office:value-type="string">
            <text:p text:style-name="P60">Применять учебную задачу урока. Правильно располагать учебную тетрадь на рабочем месте. Воспроизводить правила посадки, <text:soft-page-break/>владения инструментами, расположения тетради-прописи на рабочем месте. Демонстрировать правильное применение гигиенических правил письма. Анализировать образец изучаемой буквы, выделять элементы в строчных и прописных буквах. Сравнивать печатную и письменную буквы. Конструировать изученные буквы из различных материалов. Анализировать написанную букву, выбирать наиболее удавшийся вариант, обозначать его условным знаком, ориентироваться на лучший вариант.</text:p>
          </table:table-cell>
          <table:table-cell table:style-name="Таблица4.A1" office:value-type="string">
            <text:p text:style-name="P73">Правильно называть буквы, соотносить их со звуками, выделять и характеризовать звуки по всем освоенным <text:s/>признакам; <text:soft-page-break/>различать звуки и буквы. Применять нормы графики при чтении (владеть правилами чтения). <text:s text:c="3"/>Читать правильно и плавно по слогам и целыми словами; готовиться к чтению трудных по структуре слов; понимать прочитанное, участвовать в его обсуждении. <text:s/>Создавать высказывания на основе различных источников. Выделять из потока речи предложения, по интонации определять их количество; членить предложения на слова. Замечать незнакомые слова, спрашивать об их значении. Составлять предложения на основе различных источников.</text:p>
            <text:p text:style-name="P43"/>
          </table:table-cell>
          <table:table-cell table:style-name="Таблица4.A1" office:value-type="string">
            <text:p text:style-name="P67">принимать и сохранять учебную задачу, учитывать выделенные учителем ориентиры действия,</text:p>
            <text:p text:style-name="P66"><text:soft-page-break/>планировать свои действия,</text:p>
            <text:p text:style-name="P66">осуществлять итоговый и пошаговый контроль, адекватно воспринимать оценку учителя, различать способ и результат действия, оценивать свои действия на уровне ретрооценки, вносить</text:p>
            <text:p text:style-name="P66">коррективы в действия,</text:p>
            <text:p text:style-name="P66">выполнять учебные действия</text:p>
            <text:p text:style-name="P66">в материале, речи, в уме.</text:p>
            <text:p text:style-name="P43"/>
          </table:table-cell>
          <table:table-cell table:style-name="Таблица4.A1" office:value-type="string">
            <text:p text:style-name="P67">сохранять мотивацию к учебе, ориентироваться на понимание причин успеха в учебе, проявлять интерес к новому учебному материалу, развивать способность к самооценке.</text:p>
            <text:p text:style-name="P43"/>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text:soft-page-break/>Слово и предложение.</text:p>
            <text:p text:style-name="P59">Орфография.</text:p>
          </table:table-cell>
          <table:table-cell table:style-name="Таблица4.A1" office:value-type="string">
            <text:p text:style-name="P44">32</text:p>
          </table:table-cell>
          <table:table-cell table:style-name="Таблица4.A1" office:value-type="string">
            <text:p text:style-name="P26"><text:span text:style-name="T25">1</text:span><text:span text:style-name="T24">5</text:span><text:span text:style-name="T25">.10</text:span></text:p>
          </table:table-cell>
          <table:table-cell table:style-name="Таблица4.A1" office:value-type="string">
            <text:p text:style-name="P34"/>
          </table:table-cell>
          <table:table-cell table:style-name="Таблица4.A1" office:value-type="string">
            <text:p text:style-name="P65">Согласные [л], [м]. </text:p>
            <text:p text:style-name="P64">Письмо строчной буквы м.</text:p>
            <text:p text:style-name="P103">Т.2 с. 17</text:p>
          </table:table-cell>
          <table:table-cell table:style-name="Таблица4.A1" office:value-type="string">
            <text:p text:style-name="P60">Применять учебную задачу урока. Правильно располагать учебную тетрадь на рабочем месте. Воспроизводить <text:soft-page-break/>правила посадки, владения инструментами, расположения тетради-прописи на рабочем месте. Демонстрировать правильное применение гигиенических правил письма. Анализировать образец изучаемой буквы, выделять элементы в строчных и прописных буквах. Сравнивать печатную и письменную буквы. Конструировать изученные буквы из различных материалов. Анализировать написанную букву, выбирать наиболее удавшийся вариант, обозначать его условным знаком, ориентироваться на лучший вариант.</text:p>
          </table:table-cell>
          <table:table-cell table:style-name="Таблица4.A1" office:value-type="string">
            <text:p text:style-name="P73">Правильно называть буквы, соотносить их со звуками, выделять и характеризовать звуки по всем освоенным <text:s/><text:soft-page-break/>признакам; различать звуки и буквы. Применять нормы графики при чтении (владеть правилами чтения). <text:s text:c="3"/>Читать правильно и плавно по слогам и целыми словами; готовиться к чтению трудных по структуре слов; понимать прочитанное, участвовать в его обсуждении. <text:s/>Создавать высказывания на основе различных источников. Выделять из потока речи предложения, по интонации определять их количество; членить предложения на слова. Замечать незнакомые слова, спрашивать об их значении. Составлять предложения на основе различных источников.</text:p>
            <text:p text:style-name="P43"/>
          </table:table-cell>
          <table:table-cell table:style-name="Таблица4.A1" office:value-type="string">
            <text:p text:style-name="P67">принимать и сохранять учебную задачу, учитывать выделенные учителем ориентиры <text:soft-page-break/>действия,</text:p>
            <text:p text:style-name="P66">планировать свои действия,</text:p>
            <text:p text:style-name="P66">осуществлять итоговый и пошаговый контроль, адекватно воспринимать оценку учителя, различать способ и результат действия, оценивать свои действия на уровне ретрооценки, вносить</text:p>
            <text:p text:style-name="P66">коррективы в действия,</text:p>
            <text:p text:style-name="P66">выполнять учебные действия</text:p>
            <text:p text:style-name="P66">в материале, речи, в уме.</text:p>
            <text:p text:style-name="P66">принимать и сохранять учебную задачу, учитывать выделенные учителем ориентиры действия,</text:p>
            <text:p text:style-name="P66">планировать свои действия,</text:p>
            <text:p text:style-name="P66">осуществлять итоговый и пошаговый контроль, адекватно воспринимать оценку учителя, <text:soft-page-break/>различать способ и результат действия, оценивать свои действия на уровне ретрооценки, вносить</text:p>
            <text:p text:style-name="P66">коррективы в действия,</text:p>
            <text:p text:style-name="P66">выполнять учебные действия</text:p>
            <text:p text:style-name="P66">в материале, речи, в уме.</text:p>
            <text:p text:style-name="P43"/>
          </table:table-cell>
          <table:table-cell table:style-name="Таблица4.A1" office:value-type="string">
            <text:p text:style-name="P67">сохранять мотивацию к учебе, ориентироваться на понимание причин успеха в учебе, проявлять интерес к новому учебному материалу, развивать способность к самооценке.</text:p>
            <text:p text:style-name="P43"><text:soft-page-break/></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33</text:p>
          </table:table-cell>
          <table:table-cell table:style-name="Таблица4.A1" office:value-type="string">
            <text:p text:style-name="P26"><text:span text:style-name="T25">1</text:span><text:span text:style-name="T24">6</text:span><text:span text:style-name="T25">.10</text:span></text:p>
          </table:table-cell>
          <table:table-cell table:style-name="Таблица4.A1" office:value-type="string">
            <text:p text:style-name="P34"/>
          </table:table-cell>
          <table:table-cell table:style-name="Таблица4.A1" office:value-type="string">
            <text:p text:style-name="P65">Письмо заглавных букв М, Л. Ударение. Деление слов на слоги.</text:p>
            <text:p text:style-name="P103">Т.2 с. 18</text:p>
          </table:table-cell>
          <table:table-cell table:style-name="Таблица4.A1" office:value-type="string">
            <text:p text:style-name="P60">Применять учебную задачу урока. Правильно располагать учебную тетрадь на рабочем месте. Воспроизводить правила посадки, владения инструментами, расположения тетради-прописи на рабочем месте. Демонстрировать правильное применение гигиенических правил письма. Анализировать образец изучаемой буквы, выделять элементы в строчных и прописных буквах. Сравнивать печатную и <text:soft-page-break/>письменную буквы. Конструировать изученные буквы из различных материалов. Анализировать написанную букву, выбирать наиболее удавшийся вариант, обозначать его условным знаком, ориентироваться на лучший вариант.</text:p>
          </table:table-cell>
          <table:table-cell table:style-name="Таблица4.A1" office:value-type="string">
            <text:p text:style-name="P73">Правильно называть буквы, соотносить их со звуками, выделять и характеризовать звуки по всем освоенным <text:s/>признакам; различать звуки и буквы. Применять нормы графики при чтении (владеть правилами чтения). <text:s text:c="3"/>Читать правильно и плавно по слогам и целыми словами; готовиться к чтению трудных по структуре слов; понимать прочитанное, участвовать в его обсуждении. <text:s/>Создавать высказывания на основе различных <text:soft-page-break/>источников. Выделять из потока речи предложения, по интонации определять их количество; членить предложения на слова. Замечать незнакомые слова, спрашивать об их значении. Составлять предложения на основе различных источников.</text:p>
            <text:p text:style-name="P43"/>
          </table:table-cell>
          <table:table-cell table:style-name="Таблица4.A1" office:value-type="string">
            <text:p text:style-name="P67">принимать и сохранять учебную задачу, учитывать выделенные учителем ориентиры действия,</text:p>
            <text:p text:style-name="P66">планировать свои действия,</text:p>
            <text:p text:style-name="P66">осуществлять итоговый и пошаговый контроль, адекватно воспринимать оценку учителя, различать способ и результат действия, оценивать свои действия на уровне ретрооценки, вносить</text:p>
            <text:p text:style-name="P66">коррективы в <text:soft-page-break/>действия,</text:p>
            <text:p text:style-name="P66">выполнять учебные действия</text:p>
            <text:p text:style-name="P66">в материале, речи, в уме.</text:p>
            <text:p text:style-name="P66">принимать и сохранять учебную задачу, учитывать выделенные учителем ориентиры действия,</text:p>
            <text:p text:style-name="P66">планировать свои действия,</text:p>
            <text:p text:style-name="P66">осуществлять итоговый и пошаговый контроль, адекватно воспринимать оценку учителя, различать способ и результат действия, оценивать свои действия на уровне ретро оценки, вносить</text:p>
            <text:p text:style-name="P66">коррективы в действия,</text:p>
            <text:p text:style-name="P66">выполнять учебные действия</text:p>
            <text:p text:style-name="P66">в материале, речи, в уме.</text:p>
            <text:p text:style-name="P43"/>
          </table:table-cell>
          <table:table-cell table:style-name="Таблица4.A1" office:value-type="string">
            <text:p text:style-name="P67">сохранять мотивацию к учебе, ориентироваться на понимание причин успеха в учебе, проявлять интерес к новому учебному материалу, развивать способность к самооценке.</text:p>
            <text:p text:style-name="P43"/>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text:soft-page-break/>Графика.</text:p>
            <text:p text:style-name="P59">Письмо.</text:p>
            <text:p text:style-name="P59">Слово и предложение.</text:p>
            <text:p text:style-name="P59">Орфография.</text:p>
          </table:table-cell>
          <table:table-cell table:style-name="Таблица4.A1" office:value-type="string">
            <text:p text:style-name="P44">34</text:p>
          </table:table-cell>
          <table:table-cell table:style-name="Таблица4.A1" office:value-type="string">
            <text:p text:style-name="P26"><text:span text:style-name="T25">1</text:span><text:span text:style-name="T24">7</text:span><text:span text:style-name="T25">.10</text:span></text:p>
          </table:table-cell>
          <table:table-cell table:style-name="Таблица4.A1" office:value-type="string">
            <text:p text:style-name="P34"/>
          </table:table-cell>
          <table:table-cell table:style-name="Таблица4.A1" office:value-type="string">
            <text:p text:style-name="P65">Письмо строчной буквы н.</text:p>
            <text:p text:style-name="P103">Т.2 с. 19</text:p>
          </table:table-cell>
          <table:table-cell table:style-name="Таблица4.A1" office:value-type="string">
            <text:p text:style-name="P60">Применять учебную задачу урока. Правильно располагать учебную тетрадь на <text:soft-page-break/>рабочем месте. Воспроизводить правила посадки, владения инструментами, расположения тетради-прописи на рабочем месте. Демонстрировать правильное применение гигиенических правил письма. Анализировать образец изучаемой буквы, выделять элементы в строчных и прописных буквах. Сравнивать печатную и письменную буквы. Конструировать изученные буквы из различных материалов. Анализировать написанную букву, выбирать наиболее удавшийся вариант, обозначать его условным знаком, ориентироваться на лучший вариант.</text:p>
          </table:table-cell>
          <table:table-cell table:style-name="Таблица4.A1" office:value-type="string">
            <text:p text:style-name="P73">Правильно называть буквы, соотносить их со звуками, выделять и характеризовать <text:soft-page-break/>звуки по всем освоенным <text:s/>признакам; различать звуки и буквы. Применять нормы графики при чтении (владеть правилами чтения). <text:s text:c="3"/>Читать правильно и плавно по слогам и целыми словами; готовиться к чтению трудных по структуре слов; понимать прочитанное, участвовать в его обсуждении. <text:s/>Создавать высказывания на основе различных источников. Выделять из потока речи предложения, по интонации определять их количество; членить предложения на слова. Замечать незнакомые слова, спрашивать об их значении. Составлять предложения на основе различных источников.</text:p>
            <text:p text:style-name="P43"/>
          </table:table-cell>
          <table:table-cell table:style-name="Таблица4.A1" office:value-type="string">
            <text:p text:style-name="P44"/>
          </table:table-cell>
          <table:table-cell table:style-name="Таблица4.A1" office:value-type="string">
            <text:p text:style-name="P67">сохранять мотивацию к учебе, ориентироваться на понимание причин успеха в учебе, проявлять интерес к новому учебному материалу, <text:soft-page-break/>развивать способность к самооценке.</text:p>
            <text:p text:style-name="P43"/>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text:soft-page-break/>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35</text:p>
          </table:table-cell>
          <table:table-cell table:style-name="Таблица4.A1" office:value-type="string">
            <text:p text:style-name="P26"><text:span text:style-name="T24">18</text:span><text:span text:style-name="T25">.10</text:span></text:p>
          </table:table-cell>
          <table:table-cell table:style-name="Таблица4.A1" office:value-type="string">
            <text:p text:style-name="P34"/>
          </table:table-cell>
          <table:table-cell table:style-name="Таблица4.A1" office:value-type="string">
            <text:p text:style-name="P65">Письмо заглавной буквы Н. письмо слов с <text:soft-page-break/>изученными буквами.</text:p>
            <text:p text:style-name="P103">Т.2 с. 20</text:p>
          </table:table-cell>
          <table:table-cell table:style-name="Таблица4.A1" office:value-type="string">
            <text:p text:style-name="P60">Применять учебную задачу урока. Правильно располагать <text:soft-page-break/>учебную тетрадь на рабочем месте. Воспроизводить правила посадки, владения инструментами, расположения тетради-прописи на рабочем месте. Демонстрировать правильное применение гигиенических правил письма. Наблюдать за написанием буквосочетаний, соединений букв в словах. Уметь делить слова на слоги. Различать звукобуквенный состав слов</text:p>
          </table:table-cell>
          <table:table-cell table:style-name="Таблица4.A1" office:value-type="string">
            <text:p text:style-name="P73">Создавать высказывания на основе различных источников. <text:soft-page-break/>Выделять из потока речи предложения, по интонации определять их количество; членить предложения на слова. Замечать незнакомые слова, спрашивать об их значении. Составлять предложения на основе различных источников.</text:p>
            <text:p text:style-name="P25"><text:span text:style-name="T1"><text:s text:c="2"/></text:span><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орфографические (без термина) правила. <text:s/></text:span></text:p>
          </table:table-cell>
          <table:table-cell table:style-name="Таблица4.A1" office:value-type="string">
            <text:p text:style-name="P67">осуществлять поиск нужной</text:p>
            <text:p text:style-name="P66">информации, использовать</text:p>
            <text:p text:style-name="P66"><text:soft-page-break/>знаки, символы, модели, схемы, высказываться в устной и письменной форме,</text:p>
            <text:p text:style-name="P66">ориентироваться на разные</text:p>
            <text:p text:style-name="P66">способы решения задач, владеть основами смыслового чтения текста, анализировать объекты, выделять главное, осуществлять синтез (целое из частей), проводить сравнение, сериацию, классификацию по разным критериям, устанавливать причинно - следственные связи, строить рассуждения об объекте, обобщать (выделять класс объектов по какому-либо признаку).</text:p>
            <text:p text:style-name="P43"/>
          </table:table-cell>
          <table:table-cell table:style-name="Таблица4.A1" office:value-type="string">
            <text:p text:style-name="P60">Положительное отношение к урокам обучения грамоте, интерес к работе по букварю и прописям, к выполняемым <text:soft-page-break/>заданиям; желание научиться читать и писать и готовность выполнять для этого учебные действия. Желание быть аккуратным, исполнительным, стремление к положительным результатам труда.</text:p>
          </table:table-cell>
          <table:table-cell table:style-name="Таблица4.J1" office:value-type="string">
            <text:p text:style-name="P34"/>
          </table:table-cell>
        </table:table-row>
        <table:table-row table:style-name="Таблица4.1">
          <table:table-cell table:style-name="Таблица4.A1" office:value-type="string">
            <text:p text:style-name="P60">Развитие речи.</text:p>
            <text:p text:style-name="P59">Письменная речь.</text:p>
            <text:p text:style-name="P59"><text:soft-page-break/>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36</text:p>
          </table:table-cell>
          <table:table-cell table:style-name="Таблица4.A1" office:value-type="string">
            <text:p text:style-name="P26"><text:span text:style-name="T25">2</text:span><text:span text:style-name="T24">1</text:span><text:span text:style-name="T25">.10</text:span></text:p>
          </table:table-cell>
          <table:table-cell table:style-name="Таблица4.A1" office:value-type="string">
            <text:p text:style-name="P34"/>
          </table:table-cell>
          <table:table-cell table:style-name="Таблица4.A1" office:value-type="string">
            <text:p text:style-name="P65">Письмо слов с изученными буквами. <text:soft-page-break/>Ударение в словах.</text:p>
            <text:p text:style-name="P103">Т.2 с. 21</text:p>
          </table:table-cell>
          <table:table-cell table:style-name="Таблица4.A1" office:value-type="string">
            <text:p text:style-name="P60">Применять учебную задачу урока. Правильно располагать <text:soft-page-break/>учебную тетрадь на рабочем месте. Воспроизводить правила посадки, владения инструментами, расположения тетради-прописи на рабочем месте. Демонстрировать правильное применение гигиенических правил письма. Наблюдать за написанием буквосочетаний, соединений букв в словах. Уметь делить слова на слоги. Различать звукобуквенный состав слов</text:p>
          </table:table-cell>
          <table:table-cell table:style-name="Таблица4.A1" office:value-type="string">
            <text:p text:style-name="P73">Создавать высказывания на основе различных источников. <text:soft-page-break/>Выделять из потока речи предложения, по интонации определять их количество; членить предложения на слова. Замечать незнакомые слова, спрашивать об их значении. Составлять предложения на основе различных источников.</text:p>
            <text:p text:style-name="P25"><text:span text:style-name="T1"><text:s text:c="2"/></text:span><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орфографические (без термина) правила. <text:s/></text:span></text:p>
          </table:table-cell>
          <table:table-cell table:style-name="Таблица4.A1" office:value-type="string">
            <text:p text:style-name="P67">осуществлять поиск нужной</text:p>
            <text:p text:style-name="P66">информации, использовать</text:p>
            <text:p text:style-name="P66"><text:soft-page-break/>знаки, символы, модели, схемы, высказываться в устной и письменной форме,</text:p>
            <text:p text:style-name="P66">ориентироваться на разные</text:p>
            <text:p text:style-name="P66">способы решения задач, владеть основами смыслового чтения текста, анализировать объекты, выделять главное, осуществлять синтез (целое из частей), проводить сравнение, сериацию, классификацию по разным критериям, устанавливать причинно - следственные связи, строить рассуждения об объекте, обобщать (выделять класс объектов по какому-либо признаку).</text:p>
            <text:p text:style-name="P43"/>
          </table:table-cell>
          <table:table-cell table:style-name="Таблица4.A1" office:value-type="string">
            <text:p text:style-name="P60">Положительное отношение к урокам обучения грамоте, интерес к работе по букварю и прописям, к выполняемым <text:soft-page-break/>заданиям; желание научиться читать и писать и готовность выполнять для этого учебные действия. Желание быть аккуратным, исполнительным, стремление к положительным результатам труда.</text:p>
          </table:table-cell>
          <table:table-cell table:style-name="Таблица4.J1" office:value-type="string">
            <text:p text:style-name="P34"/>
          </table:table-cell>
        </table:table-row>
        <table:table-row table:style-name="Таблица4.1">
          <table:table-cell table:style-name="Таблица4.A1" office:value-type="string">
            <text:p text:style-name="P60">Развитие речи.</text:p>
            <text:p text:style-name="P59">Письменная речь.</text:p>
            <text:p text:style-name="P59"><text:soft-page-break/>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37</text:p>
          </table:table-cell>
          <table:table-cell table:style-name="Таблица4.A1" office:value-type="string">
            <text:p text:style-name="P26"><text:span text:style-name="T25">2</text:span><text:span text:style-name="T24">2</text:span><text:span text:style-name="T25">.10</text:span></text:p>
            <text:p text:style-name="P33"/>
          </table:table-cell>
          <table:table-cell table:style-name="Таблица4.A1" office:value-type="string">
            <text:p text:style-name="P34"/>
          </table:table-cell>
          <table:table-cell table:style-name="Таблица4.A1" office:value-type="string">
            <text:p text:style-name="P65">Строчная буква р. Ударение, деление слов на <text:soft-page-break/>слоги.</text:p>
            <text:p text:style-name="P108">Т.2 с. 22</text:p>
            <text:p text:style-name="P33"/>
          </table:table-cell>
          <table:table-cell table:style-name="Таблица4.A1" office:value-type="string">
            <text:p text:style-name="P60">Применять учебную задачу урока. Правильно располагать <text:soft-page-break/>учебную тетрадь на рабочем месте. Воспроизводить правила посадки, владения инструментами, расположения тетради-прописи на рабочем месте. Демонстрировать правильное применение гигиенических правил письма. Уметь писать слова с изученными буквами, соблюдать соединения между буквами и правила написания слов. Анализировать предложения, соотносить предложения и схемы, уметь находить соответствующие схемы предложений</text:p>
          </table:table-cell>
          <table:table-cell table:style-name="Таблица4.A1" office:value-type="string">
            <text:p text:style-name="P73">Создавать высказывания на основе различных источников. <text:soft-page-break/>Выделять из потока речи предложения, по интонации определять их количество; членить предложения на слова. Замечать незнакомые слова, спрашивать об их значении. Составлять предложения на основе различных источников.</text:p>
            <text:p text:style-name="P25"><text:span text:style-name="T1"><text:s text:c="2"/></text:span><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орфографические (без термина) правила. <text:s/></text:span></text:p>
          </table:table-cell>
          <table:table-cell table:style-name="Таблица4.A1" office:value-type="string">
            <text:p text:style-name="P67">допускать существование</text:p>
            <text:p text:style-name="P66">различных точек зрения,</text:p>
            <text:p text:style-name="P66"><text:soft-page-break/>учитывать разные мнения,</text:p>
            <text:p text:style-name="P66">стремиться к координации,</text:p>
            <text:p text:style-name="P66">формулировать собственное</text:p>
            <text:p text:style-name="P66">мнение и позицию в высказываниях, задавать</text:p>
            <text:p text:style-name="P66">вопросы по существу,</text:p>
            <text:p text:style-name="P66">контролировать действия</text:p>
            <text:p text:style-name="P59">партнера, использовать речь для регуляции своего действия, владеть монологической и диалогической формой речи</text:p>
          </table:table-cell>
          <table:table-cell table:style-name="Таблица4.A1" office:value-type="string">
            <text:p text:style-name="P60">Положительное отношение к урокам обучения грамоте, интерес к работе по букварю и прописям, к выполняемым <text:soft-page-break/>заданиям; желание научиться читать и писать и готовность выполнять для этого учебные действия. Желание быть аккуратным, исполнительным, стремление к положительным результатам труда.</text:p>
          </table:table-cell>
          <table:table-cell table:style-name="Таблица4.J1" office:value-type="string">
            <text:p text:style-name="P34"/>
          </table:table-cell>
        </table:table-row>
        <table:table-row table:style-name="Таблица4.1">
          <table:table-cell table:style-name="Таблица4.A1" office:value-type="string">
            <text:p text:style-name="P60">Развитие речи.</text:p>
            <text:p text:style-name="P59">Письменная речь.</text:p>
            <text:p text:style-name="P59"><text:soft-page-break/>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38</text:p>
          </table:table-cell>
          <table:table-cell table:style-name="Таблица4.A1" office:value-type="string">
            <text:p text:style-name="P26"><text:span text:style-name="T25">2</text:span><text:span text:style-name="T24">3</text:span><text:span text:style-name="T25">.10</text:span></text:p>
          </table:table-cell>
          <table:table-cell table:style-name="Таблица4.A1" office:value-type="string">
            <text:p text:style-name="P34"/>
          </table:table-cell>
          <table:table-cell table:style-name="Таблица4.A1" office:value-type="string">
            <text:p text:style-name="P65">Заглавная буква Р.</text:p>
            <text:p text:style-name="P103">Т.2 с. 23</text:p>
          </table:table-cell>
          <table:table-cell table:style-name="Таблица4.A1" office:value-type="string">
            <text:p text:style-name="P60">Применять учебную задачу урока. Правильно располагать <text:soft-page-break/>учебную тетрадь на рабочем месте. Воспроизводить правила посадки, владения инструментами, расположения тетради-прописи на рабочем месте. Демонстрировать правильное применение гигиенических правил письма. Уметь писать слова с изученными буквами, соблюдать соединения между буквами и правила написания слов. Анализировать предложения, соотносить предложения и схемы, уметь находить соответствующие схемы предложений</text:p>
          </table:table-cell>
          <table:table-cell table:style-name="Таблица4.A1" office:value-type="string">
            <text:p text:style-name="P73">Создавать высказывания на основе различных источников. <text:soft-page-break/>Выделять из потока речи предложения, по интонации определять их количество; членить предложения на слова. Замечать незнакомые слова, спрашивать об их значении. Составлять предложения на основе различных источников.</text:p>
            <text:p text:style-name="P25"><text:span text:style-name="T1"><text:s text:c="2"/></text:span><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орфографические (без термина) правила. <text:s/></text:span></text:p>
          </table:table-cell>
          <table:table-cell table:style-name="Таблица4.A1" office:value-type="string">
            <text:p text:style-name="P67">допускать существование</text:p>
            <text:p text:style-name="P66">различных точек зрения,</text:p>
            <text:p text:style-name="P66"><text:soft-page-break/>учитывать разные мнения,</text:p>
            <text:p text:style-name="P66">стремиться к координации,</text:p>
            <text:p text:style-name="P66">формулировать собственное</text:p>
            <text:p text:style-name="P66">мнение и позицию в высказываниях, задавать</text:p>
            <text:p text:style-name="P66">вопросы по существу,</text:p>
            <text:p text:style-name="P66">контролировать действия</text:p>
            <text:p text:style-name="P59">партнера, использовать речь для регуляции своего действия, владеть монологической и диалогической формой речи</text:p>
          </table:table-cell>
          <table:table-cell table:style-name="Таблица4.A1" office:value-type="string">
            <text:p text:style-name="P60">Положительное отношение к урокам обучения грамоте, интерес к работе по букварю и прописям, к выполняемым <text:soft-page-break/>заданиям; желание научиться читать и писать и готовность выполнять для этого учебные действия. Желание быть аккуратным, исполнительным, стремление к положительным результатам труда.</text:p>
          </table:table-cell>
          <table:table-cell table:style-name="Таблица4.J1" office:value-type="string">
            <text:p text:style-name="P34"/>
          </table:table-cell>
        </table:table-row>
        <table:table-row table:style-name="Таблица4.1">
          <table:table-cell table:style-name="Таблица4.A1" office:value-type="string">
            <text:p text:style-name="P60">Развитие речи.</text:p>
            <text:p text:style-name="P59">Письменная речь.</text:p>
            <text:p text:style-name="P59"><text:soft-page-break/>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39</text:p>
          </table:table-cell>
          <table:table-cell table:style-name="Таблица4.A1" office:value-type="string">
            <text:p text:style-name="P26"><text:span text:style-name="T25">2</text:span><text:span text:style-name="T24">4</text:span><text:span text:style-name="T25">.10</text:span></text:p>
          </table:table-cell>
          <table:table-cell table:style-name="Таблица4.A1" office:value-type="string">
            <text:p text:style-name="P34"/>
          </table:table-cell>
          <table:table-cell table:style-name="Таблица4.A1" office:value-type="string">
            <text:p text:style-name="P65">Письмо строчной буквы й. Слова с буквой й.</text:p>
            <text:p text:style-name="P103"><text:soft-page-break/>Т.2 с. 24</text:p>
          </table:table-cell>
          <table:table-cell table:style-name="Таблица4.A1" office:value-type="string">
            <text:p text:style-name="P60">Применять учебную задачу урока. Правильно располагать <text:soft-page-break/>учебную тетрадь на рабочем месте. Воспроизводить правила посадки, владения инструментами, расположения тетради-прописи на рабочем месте. Демонстрировать правильное применение гигиенических правил письма. Уметь писать слова с изученными буквами, соблюдать соединения между буквами и правила написания слов. Анализировать предложения, соотносить предложения и схемы, уметь находить соответствующие схемы предложений</text:p>
          </table:table-cell>
          <table:table-cell table:style-name="Таблица4.A1" office:value-type="string">
            <text:p text:style-name="P73">Составлять предложения на основе различных источников.</text:p>
            <text:p text:style-name="P25"><text:soft-page-break/><text:span text:style-name="T1"><text:s text:c="2"/></text:span><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орфографические (без термина) правила. <text:s/></text:span></text:p>
          </table:table-cell>
          <table:table-cell table:style-name="Таблица4.A1" office:value-type="string">
            <text:p text:style-name="P67">допускать существование</text:p>
            <text:p text:style-name="P66">различных точек зрения,</text:p>
            <text:p text:style-name="P66"><text:soft-page-break/>учитывать разные мнения,</text:p>
            <text:p text:style-name="P66">стремиться к координации,</text:p>
            <text:p text:style-name="P66">формулировать собственное</text:p>
            <text:p text:style-name="P66">мнение и позицию в высказываниях, задавать</text:p>
            <text:p text:style-name="P66">вопросы по существу,</text:p>
            <text:p text:style-name="P66">контролировать действия</text:p>
            <text:p text:style-name="P59">партнера, использовать речь для регуляции своего действия, владеть монологической и диалогической формой речи</text:p>
          </table:table-cell>
          <table:table-cell table:style-name="Таблица4.A1" office:value-type="string">
            <text:p text:style-name="P60">Положительное отношение к урокам обучения грамоте, интерес к работе по букварю и прописям, к выполняемым <text:soft-page-break/>заданиям; желание научиться читать и писать и готовность выполнять для этого учебные действия. Желание быть аккуратным, исполнительным, стремление к положительным результатам труда.</text:p>
          </table:table-cell>
          <table:table-cell table:style-name="Таблица4.J1" office:value-type="string">
            <text:p text:style-name="P3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40</text:p>
          </table:table-cell>
          <table:table-cell table:style-name="Таблица4.A1" office:value-type="string">
            <text:p text:style-name="P26"><text:span text:style-name="T25">2</text:span><text:span text:style-name="T24">5</text:span><text:span text:style-name="T25">.10</text:span></text:p>
          </table:table-cell>
          <table:table-cell table:style-name="Таблица4.A1" office:value-type="string">
            <text:p text:style-name="P34"/>
          </table:table-cell>
          <table:table-cell table:style-name="Таблица4.A1" office:value-type="string">
            <text:p text:style-name="P65">Заглавная буква Й.</text:p>
            <text:p text:style-name="P103">Т.2 с. 25</text:p>
          </table:table-cell>
          <table:table-cell table:style-name="Таблица4.A1" office:value-type="string">
            <text:p text:style-name="P60">Применять учебную задачу урока. Правильно располагать учебную тетрадь на рабочем месте. Воспроизводить правила посадки, владения инструментами, расположения тетради-прописи на рабочем месте. <text:soft-page-break/>Демонстрировать правильное применение гигиенических правил письма. Уметь писать слова с изученными буквами, соблюдать соединения между буквами и правила написания слов. Анализировать предложения, соотносить предложения и схемы, уметь находить соответствующие схемы предложений</text:p>
          </table:table-cell>
          <table:table-cell table:style-name="Таблица4.A1" office:value-type="string">
            <text:p text:style-name="P73">Составлять предложения на основе различных источников.</text:p>
            <text:p text:style-name="P25"><text:span text:style-name="T1"><text:s text:c="2"/></text:span><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oft-page-break/><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орфографические (без термина) правила. <text:s/></text:span></text:p>
          </table:table-cell>
          <table:table-cell table:style-name="Таблица4.A1" office:value-type="string">
            <text:p text:style-name="P67">допускать существование</text:p>
            <text:p text:style-name="P66">различных точек зрения,</text:p>
            <text:p text:style-name="P66">учитывать разные мнения,</text:p>
            <text:p text:style-name="P66">стремиться к координации,</text:p>
            <text:p text:style-name="P66">формулировать собственное</text:p>
            <text:p text:style-name="P66">мнение и позицию в высказываниях, <text:soft-page-break/>задавать</text:p>
            <text:p text:style-name="P66">вопросы по существу,</text:p>
            <text:p text:style-name="P66">контролировать действия</text:p>
            <text:p text:style-name="P59">партнера, использовать речь для регуляции своего действия, владеть монологической и диалогической формой речи</text:p>
          </table:table-cell>
          <table:table-cell table:style-name="Таблица4.A1" office:value-type="string">
            <text:p text:style-name="P60">Положительное отношение к урокам обучения грамоте, интерес к работе по букварю и прописям, к выполняемым заданиям; желание научиться читать и писать и готовность выполнять для этого учебные действия. Желание быть аккуратным, исполнительным, стремление к положительным результатам труда.</text:p>
          </table:table-cell>
          <table:table-cell table:style-name="Таблица4.J1" office:value-type="string">
            <text:p text:style-name="P3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41</text:p>
          </table:table-cell>
          <table:table-cell table:style-name="Таблица4.A1" office:value-type="string">
            <text:p text:style-name="P26"><text:span text:style-name="T25">2</text:span><text:span text:style-name="T24">8</text:span><text:span text:style-name="T25">.10</text:span></text:p>
          </table:table-cell>
          <table:table-cell table:style-name="Таблица4.A1" office:value-type="string">
            <text:p text:style-name="P34"/>
          </table:table-cell>
          <table:table-cell table:style-name="Таблица4.A1" office:value-type="string">
            <text:p text:style-name="P65">Письмо слов с изученными буквами.</text:p>
            <text:p text:style-name="P103">Т.2 с. 26</text:p>
          </table:table-cell>
          <table:table-cell table:style-name="Таблица4.A1" office:value-type="string">
            <text:p text:style-name="P60">Применять учебную задачу урока. Правильно располагать учебную тетрадь на рабочем месте. Воспроизводить правила посадки, владения инструментами, расположения тетради-прописи на рабочем месте. Демонстрировать правильное применение гигиенических правил письма. Уметь писать слова с изученными буквами, соблюдать соединения между <text:soft-page-break/>буквами и правила написания слов. Анализировать предложения, соотносить предложения и схемы, уметь находить соответствующие схемы предложений</text:p>
          </table:table-cell>
          <table:table-cell table:style-name="Таблица4.A1" office:value-type="string">
            <text:p text:style-name="P113"><text:span text:style-name="T1"><text:s/></text:span><text:span text:style-name="T10">Замечать незнакомые слова, спрашивать об их значении. Составлять предложения на основе различных источников.</text:span></text:p>
            <text:p text:style-name="P25"><text:span text:style-name="T1"><text:s text:c="2"/></text:span><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text:span><text:soft-page-break/><text:span text:style-name="T10">под диктовку, выполняя предписываемый способ действия; применять изученные орфографические (без термина) правила. <text:s/></text:span></text:p>
          </table:table-cell>
          <table:table-cell table:style-name="Таблица4.A1" office:value-type="string">
            <text:p text:style-name="P60">осуществлять поиск нужной информации, использовать знаки, символы, модели, схемы, высказываться в устной и письменной форме, ориентироваться на разные способы решения задач, владеть основами смыслового чтения текста, анализировать объекты, выделять главное, осуществлять синтез (целое из <text:soft-page-break/>частей), проводить сравнение, сериацию, классификацию по разным критериям, устанавливать причинно - следственные связи, строить рассуждения об объекте, обобщать (выделять класс объектов по какому-либо признаку).</text:p>
            <text:p text:style-name="P59">ориентироваться на возможное разнообразие способов решения учебной задачи</text:p>
            <text:p text:style-name="P59">допускать существование различных точек зрения, учитывать разные мнения, стремиться к координации, формулировать собственное мнение и позицию в высказываниях, задавать вопросы по существу, контролировать действия партнера, использовать речь <text:soft-page-break/>для регуляции своего действия, владеть монологической и диалогической формой речи.</text:p>
          </table:table-cell>
          <table:table-cell table:style-name="Таблица4.A1" office:value-type="string">
            <text:p text:style-name="P60">Положительное отношение к урокам обучения грамоте, интерес к работе по букварю и прописям, к выполняемым заданиям; желание научиться читать и писать и готовность выполнять для этого учебные действия. Желание быть аккуратным, исполнительным, стремление к положительным результатам труда</text:p>
          </table:table-cell>
          <table:table-cell table:style-name="Таблица4.J1" office:value-type="string">
            <text:p text:style-name="P3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42</text:p>
          </table:table-cell>
          <table:table-cell table:style-name="Таблица4.A1" office:value-type="string">
            <text:p text:style-name="P26"><text:span text:style-name="T24">29</text:span><text:span text:style-name="T25">.10</text:span></text:p>
          </table:table-cell>
          <table:table-cell table:style-name="Таблица4.A1" office:value-type="string">
            <text:p text:style-name="P34"/>
          </table:table-cell>
          <table:table-cell table:style-name="Таблица4.A1" office:value-type="string">
            <text:p text:style-name="P65">Письмо слов и предложений с изученными буквами.</text:p>
            <text:p text:style-name="P103">Т.2 с. 27</text:p>
          </table:table-cell>
          <table:table-cell table:style-name="Таблица4.A1" office:value-type="string">
            <text:p text:style-name="P60">Применять учебную задачу урока. Правильно располагать учебную тетрадь на рабочем месте. Воспроизводить правила посадки, владения инструментами, расположения тетради-прописи на рабочем месте. Демонстрировать правильное применение гигиенических правил письма. Уметь писать слова с изученными буквами, соблюдать соединения между буквами и правила написания слов. Анализировать предложения, соотносить предложения и схемы, уметь находить соответствующие схемы предложений</text:p>
          </table:table-cell>
          <table:table-cell table:style-name="Таблица4.A1" office:value-type="string">
            <text:p text:style-name="P16">. </text:p>
            <text:p text:style-name="P72">Замечать незнакомые слова, спрашивать об их значении. Составлять предложения на основе различных источников.</text:p>
            <text:p text:style-name="P25"><text:span text:style-name="T1"><text:s text:c="2"/></text:span><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орфографические (без термина) правила. <text:s/></text:span></text:p>
          </table:table-cell>
          <table:table-cell table:style-name="Таблица4.A1" office:value-type="string">
            <text:p text:style-name="P60">осуществлять поиск нужной информации, использовать знаки, символы, модели, схемы, высказываться в устной и письменной форме, ориентироваться на разные способы решения задач, владеть основами смыслового чтения текста, анализировать объекты, выделять главное, осуществлять синтез (целое из частей), проводить сравнение, сериацию, классификацию по разным критериям, устанавливать причинно - следственные связи, строить рассуждения об объекте, <text:soft-page-break/>обобщать (выделять класс объектов по какому-либо признаку).</text:p>
            <text:p text:style-name="P25"><text:span text:style-name="T1">2-</text:span><text:span text:style-name="T10">ориентироваться на возможное разнообразие способов решения учебной задачи</text:span></text:p>
            <text:p text:style-name="P11"/>
            <text:p text:style-name="P59">ориентироваться на возможное разнообразие способов решения учебной задачи</text:p>
            <text:p text:style-name="P59">допускать существование различных точек зрения, учитывать разные мнения, стремиться к координации, формулировать собственное мнение и позицию в высказываниях, задавать вопросы по существу, контролировать действия партнера, использовать речь для регуляции своего действия, владеть монологической и диалогической формой речи.</text:p>
          </table:table-cell>
          <table:table-cell table:style-name="Таблица4.A1" office:value-type="string">
            <text:p text:style-name="P60">Положительное отношение к урокам обучения грамоте, интерес к работе по букварю и прописям, к выполняемым заданиям; желание научиться читать и писать и готовность выполнять для этого учебные действия. Желание быть аккуратным, исполнительным, стремление к положительным результатам труда</text:p>
          </table:table-cell>
          <table:table-cell table:style-name="Таблица4.J1" office:value-type="string">
            <text:p text:style-name="P3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43</text:p>
          </table:table-cell>
          <table:table-cell table:style-name="Таблица4.A1" office:value-type="string">
            <text:p text:style-name="P26"><text:span text:style-name="T25">3</text:span><text:span text:style-name="T24">0</text:span><text:span text:style-name="T25">.10</text:span></text:p>
          </table:table-cell>
          <table:table-cell table:style-name="Таблица4.A1" office:value-type="string">
            <text:p text:style-name="P34"/>
          </table:table-cell>
          <table:table-cell table:style-name="Таблица4.A1" office:value-type="string">
            <text:p text:style-name="P65">Письмо слов и предложений с изученными буквами.</text:p>
            <text:p text:style-name="P103">Т.2 с. 27</text:p>
          </table:table-cell>
          <table:table-cell table:style-name="Таблица4.A1" office:value-type="string">
            <text:p text:style-name="P60">Применять учебную задачу урока. Правильно располагать учебную тетрадь на рабочем месте. Воспроизводить правила посадки, владения инструментами, расположения тетради-прописи на рабочем месте. Демонстрировать правильное применение гигиенических правил письма. Уметь писать слова с изученными буквами, соблюдать соединения между буквами и правила написания слов. Анализировать предложения, соотносить предложения и схемы, уметь находить соответствующие схемы предложений</text:p>
          </table:table-cell>
          <table:table-cell table:style-name="Таблица4.A1" office:value-type="string">
            <text:p text:style-name="P73">Замечать незнакомые слова, спрашивать об их значении. Составлять предложения на основе различных источников.</text:p>
            <text:p text:style-name="P25"><text:span text:style-name="T1"><text:s text:c="2"/></text:span><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орфографические (без термина) правила. <text:s/></text:span></text:p>
          </table:table-cell>
          <table:table-cell table:style-name="Таблица4.A1" office:value-type="string">
            <text:p text:style-name="P60">осуществлять поиск нужной информации, использовать знаки, символы, модели, схемы, высказываться в устной и письменной форме, ориентироваться на разные способы решения задач, владеть основами смыслового чтения текста, анализировать объекты, выделять главное, осуществлять синтез (целое из частей), проводить сравнение, сериацию, классификацию по разным критериям, устанавливать причинно - следственные связи, строить рассуждения об объекте, обобщать (выделять класс объектов по какому-либо признаку).</text:p>
            <text:p text:style-name="P25"><text:span text:style-name="T1">2-</text:span><text:soft-page-break/><text:span text:style-name="T10">ориентироваться на возможное разнообразие способов решения учебной задачи</text:span></text:p>
            <text:p text:style-name="P11"/>
            <text:p text:style-name="P59">ориентироваться на возможное разнообразие способов решения учебной задачи</text:p>
            <text:p text:style-name="P59">допускать существование различных точек зрения, учитывать разные мнения, стремиться к координации, формулировать собственное мнение и позицию в высказываниях, задавать вопросы по существу, контролировать действия партнера, использовать речь для регуляции своего действия, владеть монологической и диалогической формой речи.</text:p>
          </table:table-cell>
          <table:table-cell table:style-name="Таблица4.A1" office:value-type="string">
            <text:p text:style-name="P60">Положительное отношение к урокам обучения грамоте, интерес к работе по букварю и прописям, к выполняемым заданиям; желание научиться читать и писать и готовность выполнять для этого учебные действия. Желание быть аккуратным, исполнительным, стремление к положительным результатам труда</text:p>
          </table:table-cell>
          <table:table-cell table:style-name="Таблица4.J1" office:value-type="string">
            <text:p text:style-name="P3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text:soft-page-break/>Письмо.</text:p>
            <text:p text:style-name="P59">Слово и предложение.</text:p>
            <text:p text:style-name="P59">Орфография.</text:p>
          </table:table-cell>
          <table:table-cell table:style-name="Таблица4.A1" office:value-type="string">
            <text:p text:style-name="P44">44</text:p>
          </table:table-cell>
          <table:table-cell table:style-name="Таблица4.A1" office:value-type="string">
            <text:p text:style-name="P44">31.10</text:p>
          </table:table-cell>
          <table:table-cell table:style-name="Таблица4.A1" office:value-type="string">
            <text:p text:style-name="P34"/>
          </table:table-cell>
          <table:table-cell table:style-name="Таблица4.A1" office:value-type="string">
            <text:p text:style-name="P65">Письмо строчной буквы б.</text:p>
            <text:p text:style-name="P103">Т.3 с. 4</text:p>
          </table:table-cell>
          <table:table-cell table:style-name="Таблица4.A1" office:value-type="string">
            <text:p text:style-name="P67">Контролировать этапы своей работы, оценивать процесс и результат выполнения задания.</text:p>
            <text:p text:style-name="P66"><text:soft-page-break/>В совместной работе</text:p>
            <text:p text:style-name="P66">обосновывать свою точку</text:p>
            <text:p text:style-name="P66">зрения, выслушивать</text:p>
            <text:p text:style-name="P66">одноклассников</text:p>
            <text:p text:style-name="P66">Соотносить схему слова с названием предмета.</text:p>
            <text:p text:style-name="P66">Читать слова с изученными буквами, исполнять роли некоторых героев, выражать жестами некоторые слова. Пользоваться <text:s/>средствами выразительности.</text:p>
            <text:p text:style-name="P33"/>
          </table:table-cell>
          <table:table-cell table:style-name="Таблица4.A1" office:value-type="string">
            <text:p text:style-name="P73">Замечать незнакомые слова, спрашивать об их значении. Составлять предложения на <text:soft-page-break/>основе различных источников.</text:p>
            <text:p text:style-name="P25"><text:span text:style-name="T1"><text:s text:c="2"/></text:span><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орфографические (без термина) правила. <text:s/></text:span></text:p>
          </table:table-cell>
          <table:table-cell table:style-name="Таблица4.A1" office:value-type="string">
            <text:p text:style-name="P60">осуществлять поиск нужной информации, использовать знаки, символы, модели, схемы, <text:soft-page-break/>высказываться в устной и письменной форме, ориентироваться на разные способы решения задач, владеть основами смыслового чтения текста, анализировать объекты, выделять главное, осуществлять синтез (целое из частей), проводить сравнение, сериацию, классификацию по разным критериям, устанавливать причинно - следственные связи, строить рассуждения об объекте, обобщать (выделять класс объектов по какому-либо признаку).</text:p>
            <text:p text:style-name="P25"><text:span text:style-name="T1">2-</text:span><text:span text:style-name="T10">ориентироваться на возможное разнообразие способов решения учебной задачи</text:span></text:p>
            <text:p text:style-name="P11"/>
            <text:p text:style-name="P59"><text:soft-page-break/>ориентироваться на возможное разнообразие способов решения учебной задачи</text:p>
            <text:p text:style-name="P59">допускать существование различных точек зрения, учитывать разные мнения, стремиться к координации, формулировать собственное мнение и позицию в высказываниях, задавать вопросы по существу, контролировать действия партнера, использовать речь для регуляции своего действия, владеть монологической и диалогической формой речи.</text:p>
          </table:table-cell>
          <table:table-cell table:style-name="Таблица4.A1" office:value-type="string">
            <text:p text:style-name="P60">Положительное отношение к урокам обучения грамоте, интерес к работе по букварю и прописям, к выполняемым заданиям; желание научиться читать и писать и готовность <text:soft-page-break/>выполнять для этого учебные действия. Желание быть аккуратным, исполнительным, стремление к положительным результатам труда</text:p>
          </table:table-cell>
          <table:table-cell table:style-name="Таблица4.J1" office:value-type="string">
            <text:p text:style-name="P3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45</text:p>
          </table:table-cell>
          <table:table-cell table:style-name="Таблица4.A1" office:value-type="string">
            <text:p text:style-name="P26"><text:span text:style-name="T25">1</text:span><text:span text:style-name="T25">.11</text:span></text:p>
          </table:table-cell>
          <table:table-cell table:style-name="Таблица4.A1" office:value-type="string">
            <text:p text:style-name="P34"/>
          </table:table-cell>
          <table:table-cell table:style-name="Таблица4.A1" office:value-type="string">
            <text:p text:style-name="P65">Заглавная буква Б.</text:p>
            <text:p text:style-name="P103">Т.3 с. 5</text:p>
          </table:table-cell>
          <table:table-cell table:style-name="Таблица4.A1" office:value-type="string">
            <text:p text:style-name="P60">Применять учебную задачу урока. Правильно располагать учебную тетрадь на рабочем месте. Воспроизводить правила посадки, владения инструментами, расположения тетради-прописи на <text:soft-page-break/>рабочем месте. Демонстрировать правильное применение гигиенических правил письма. Уметь находить и выделять в словах корень, подбирать однокоренные слова. Наблюдать и анализировать написание слов с безударными гласными</text:p>
          </table:table-cell>
          <table:table-cell table:style-name="Таблица4.A1" office:value-type="string">
            <text:p text:style-name="P73">Замечать незнакомые слова, спрашивать об их значении. Составлять предложения на основе различных источников.</text:p>
            <text:p text:style-name="P25"><text:span text:style-name="T1"><text:s text:c="2"/></text:span><text:span text:style-name="T10">Соблюдать гигиенические требования к процессу письма. </text:span><text:soft-page-break/><text:span text:style-name="T10">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орфографические (без термина) правила. <text:s/></text:span></text:p>
          </table:table-cell>
          <table:table-cell table:style-name="Таблица4.A1" office:value-type="string">
            <text:p text:style-name="P60">осуществлять поиск нужной информации, использовать знаки, символы, модели, схемы, высказываться в устной и письменной форме, ориентироваться на разные <text:soft-page-break/>способы решения задач, владеть основами смыслового чтения текста, анализировать объекты, выделять главное, осуществлять синтез (целое из частей), проводить сравнение, сериацию, классификацию по разным критериям, устанавливать причинно - следственные связи, строить рассуждения об объекте, обобщать (выделять класс объектов по какому-либо признаку).</text:p>
            <text:p text:style-name="P25"><text:span text:style-name="T1">2-</text:span><text:span text:style-name="T10">ориентироваться на возможное разнообразие способов решения учебной задачи</text:span></text:p>
            <text:p text:style-name="P11"/>
            <text:p text:style-name="P59">ориентироваться на возможное разнообразие способов решения учебной задачи</text:p>
            <text:p text:style-name="P59">допускать <text:soft-page-break/>существование различных точек зрения, учитывать разные мнения, стремиться к координации, формулировать собственное мнение и позицию в высказываниях, задавать вопросы по существу, контролировать действия партнера, использовать речь для регуляции своего действия, владеть монологической и диалогической формой речи.</text:p>
          </table:table-cell>
          <table:table-cell table:style-name="Таблица4.A1" office:value-type="string">
            <text:p text:style-name="P60">Положительное отношение к урокам обучения грамоте, интерес к работе по букварю и прописям, к выполняемым заданиям; желание научиться читать и писать и готовность выполнять для этого учебные действия. Желание быть аккуратным, исполнительным, стремление к положительным результатам труда</text:p>
          </table:table-cell>
          <table:table-cell table:style-name="Таблица4.J1" office:value-type="string">
            <text:p text:style-name="P3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46</text:p>
          </table:table-cell>
          <table:table-cell table:style-name="Таблица4.A1" office:value-type="string">
            <text:p text:style-name="P26"><text:span text:style-name="T25">1</text:span><text:span text:style-name="T24">1</text:span><text:span text:style-name="T25">.11</text:span></text:p>
          </table:table-cell>
          <table:table-cell table:style-name="Таблица4.A1" office:value-type="string">
            <text:p text:style-name="P34"/>
          </table:table-cell>
          <table:table-cell table:style-name="Таблица4.A1" office:value-type="string">
            <text:p text:style-name="P65">Строчная буква д.</text:p>
            <text:p text:style-name="P103">Т.3 с. 6</text:p>
          </table:table-cell>
          <table:table-cell table:style-name="Таблица4.A1" office:value-type="string">
            <text:p text:style-name="P60">Применять учебную задачу урока. Правильно располагать учебную тетрадь на рабочем месте. Воспроизводить правила посадки, владения инструментами, расположения тетради-прописи на рабочем месте. Демонстрировать правильное применение гигиенических правил письма. <text:soft-page-break/>Уметь находить и выделять в словах корень, подбирать однокоренные слова. Наблюдать и анализировать написание слов с безударными гласными</text:p>
          </table:table-cell>
          <table:table-cell table:style-name="Таблица4.A1" office:value-type="string">
            <text:p text:style-name="P73">Замечать незнакомые слова, спрашивать об их значении. Составлять предложения на основе различных источников.</text:p>
            <text:p text:style-name="P25"><text:span text:style-name="T1"><text:s text:c="2"/></text:span><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text:span><text:soft-page-break/><text:span text:style-name="T10">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орфографические (без термина) правила. <text:s/></text:span></text:p>
          </table:table-cell>
          <table:table-cell table:style-name="Таблица4.A1" office:value-type="string">
            <text:p text:style-name="P60">принимать и сохранять учебную задачу, учитывать выделенные учителем ориентиры действия, планировать свои действия, осуществлять итоговый и пошаговый контроль, адекватно воспринимать оценку учителя, различать способ <text:soft-page-break/>и результат действия, оценивать свои действия на уровне ретрооценки, вносить коррективы в действия, выполнять учебные действия в материале, речи, в уме</text:p>
            <text:p text:style-name="P59">в сотрудничестве с учителем, классом находить несколько вариантов решения учебной задачи</text:p>
          </table:table-cell>
          <table:table-cell table:style-name="Таблица4.A1" office:value-type="string">
            <text:p text:style-name="P60">Осознание языка как основного <text:s/>средства <text:s/>человеческого общения, понятие того. <text:s/>Что правильная письменная речь <text:s/>является показателем <text:s text:c="2"/>культуры человека , умение самооценивать себя <text:s/>на основе наблюдательности <text:s/>за собственной речью.</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47</text:p>
          </table:table-cell>
          <table:table-cell table:style-name="Таблица4.A1" office:value-type="string">
            <text:p text:style-name="P26"><text:span text:style-name="T25">1</text:span><text:span text:style-name="T24">2</text:span><text:span text:style-name="T25">.11</text:span></text:p>
          </table:table-cell>
          <table:table-cell table:style-name="Таблица4.A1" office:value-type="string">
            <text:p text:style-name="P34"/>
          </table:table-cell>
          <table:table-cell table:style-name="Таблица4.A1" office:value-type="string">
            <text:p text:style-name="P65">Заглавная буква Д.</text:p>
            <text:p text:style-name="P103">Т.3 с. 7</text:p>
          </table:table-cell>
          <table:table-cell table:style-name="Таблица4.A1" office:value-type="string">
            <text:p text:style-name="P67">Ориентировка в тетради по письму: обложка, форза_</text:p>
            <text:p text:style-name="P66">цы, страницы, иллюстрации, задания, условные знаки.</text:p>
            <text:p text:style-name="P66">Списывание слов, записанных письменным и печатным шрифтом с доски и тетради для письма.</text:p>
            <text:p text:style-name="P66">Упражнения</text:p>
            <text:p text:style-name="P66">психофизиологических функций, необходимых</text:p>
            <text:p text:style-name="P66">для списывания и письма под диктовку: упражнения руки, <text:soft-page-break/>штриховка, раскраска заданных контуров, срисовывание рисунков, узоров, полуовалов, волнистых линий, воспроизведение рисунков,</text:p>
            <text:p text:style-name="P66">узоров по памяти и под диктовку, нанизывание петель на спицы.</text:p>
            <text:p text:style-name="P43"/>
          </table:table-cell>
          <table:table-cell table:style-name="Таблица4.A1" office:value-type="string">
            <text:p text:style-name="P60">осуществлять поиск нужной информации, использовать знаки, символы, модели, схемы, высказываться в устной и письменной форме, ориентироваться на разные способы решения задач, владеть основами смыслового чтения текста, анализировать объекты, выделять главное, осуществлять синтез (целое из частей), проводить <text:soft-page-break/>сравнение, сериацию, классификацию по разным критериям, устанавливать причинно - следственные связи, строить рассуждения об объекте, обобщать (выделять класс объектов по какому-либо признаку).</text:p>
          </table:table-cell>
          <table:table-cell table:style-name="Таблица4.A1" office:value-type="string">
            <text:p text:style-name="P60">принимать и сохранять учебную задачу, учитывать выделенные учителем ориентиры действия, планировать свои действия, осуществлять итоговый и пошаговый контроль, адекватно воспринимать оценку учителя, различать способ и результат действия, оценивать свои <text:soft-page-break/>действия на уровне ретрооценки, вносить коррективы в действия, выполнять учебные действия в материале, речи, в уме</text:p>
            <text:p text:style-name="P25"><text:span text:style-name="T1">2-</text:span><text:span text:style-name="T10">в сотрудничестве с учителем, классом находить несколько вариантов решения учебной задачи</text:span></text:p>
          </table:table-cell>
          <table:table-cell table:style-name="Таблица4.A1" office:value-type="string">
            <text:p text:style-name="P60">Осознание языка как основного <text:s/>средства <text:s/>человеческого общения, понятие того. <text:s/>Что правильная письменная речь <text:s/>является показателем <text:s text:c="2"/>культуры человека , умение самооценивать себя <text:s/>на основе наблюдательности <text:s/>за собственной речью.</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48</text:p>
          </table:table-cell>
          <table:table-cell table:style-name="Таблица4.A1" office:value-type="string">
            <text:p text:style-name="P26"><text:span text:style-name="T25">1</text:span><text:span text:style-name="T24">3</text:span><text:span text:style-name="T25">.11</text:span></text:p>
          </table:table-cell>
          <table:table-cell table:style-name="Таблица4.A1" office:value-type="string">
            <text:p text:style-name="P34"/>
          </table:table-cell>
          <table:table-cell table:style-name="Таблица4.A1" office:value-type="string">
            <text:p text:style-name="P65">Письмо слов с изученными буквами б и д.</text:p>
            <text:p text:style-name="P103">Т.3 с. 8</text:p>
          </table:table-cell>
          <table:table-cell table:style-name="Таблица4.A1" office:value-type="string">
            <text:p text:style-name="P60">Применять учебную задачу урока. Правильно располагать учебную тетрадь на рабочем месте. Воспроизводить правила посадки, владения инструментами, расположения тетради-прописи на рабочем месте. Демонстрировать правильное применение гигиенических правил письма. Уметь находить и выделять в словах корень, подбирать однокоренные слова. Наблюдать и <text:soft-page-break/>анализировать написание слов с безударными гласными</text:p>
          </table:table-cell>
          <table:table-cell table:style-name="Таблица4.A1" office:value-type="string">
            <text:p text:style-name="P60">Осознание единства звукового</text:p>
            <text:p text:style-name="P59">состава слова и его значения. Установление числа и последо_</text:p>
            <text:p text:style-name="P59">вательности звуков в слове. Сопоставление слов, различаю_</text:p>
            <text:p text:style-name="P59">щихся одним или несколькими звуками</text:p>
          </table:table-cell>
          <table:table-cell table:style-name="Таблица4.A1" office:value-type="string">
            <text:p text:style-name="P67">осуществлять поиск нужной</text:p>
            <text:p text:style-name="P66">информации, использовать</text:p>
            <text:p text:style-name="P66">знаки, символы, модели, схемы, высказываться в устной и письменной форме,</text:p>
            <text:p text:style-name="P66">ориентироваться на разные</text:p>
            <text:p text:style-name="P66">способы решения задач, владеть основами смыслового чтения текста, анализировать объекты, выделять главное, осуществлять синтез (целое из частей), <text:soft-page-break/>проводить сравнение, сериацию, классификацию по разным критериям, устанавливать причинно - следственные связи, строить рассуждения об объекте, обобщать (выделять класс объектов по какому-либо признаку).</text:p>
            <text:p text:style-name="P43"/>
          </table:table-cell>
          <table:table-cell table:style-name="Таблица4.A1" office:value-type="string">
            <text:p text:style-name="P60">Осознание языка как основного <text:s/>средства <text:s/>человеческого общения, понятие того. <text:s/>Что правильная письменная речь <text:s/>является показателем <text:s text:c="2"/>культуры человека , умение самооценивать себя <text:s/>на основе наблюдательности <text:s/>за собственной речью.</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49</text:p>
          </table:table-cell>
          <table:table-cell table:style-name="Таблица4.A1" office:value-type="string">
            <text:p text:style-name="P26"><text:span text:style-name="T25">1</text:span><text:span text:style-name="T24">4</text:span><text:span text:style-name="T25">.11</text:span></text:p>
          </table:table-cell>
          <table:table-cell table:style-name="Таблица4.A1" office:value-type="string">
            <text:p text:style-name="P34"/>
          </table:table-cell>
          <table:table-cell table:style-name="Таблица4.A1" office:value-type="string">
            <text:p text:style-name="P65">Строчная буква в.<text:tab/></text:p>
            <text:p text:style-name="P103">Т.3 с. 9</text:p>
          </table:table-cell>
          <table:table-cell table:style-name="Таблица4.A1" office:value-type="string">
            <text:p text:style-name="P111"><text:span text:style-name="T1">. </text:span><text:span text:style-name="T10">Конструируют предложения, договаривая слова. С опорой на условные обозначения готовятся к чтению текста. По заголовкам предполагают содержание текста, проверяют предположение при чтении. Контролируют правильность и беглость чтения. Сравнивают слова по значению, различают слова-омонимы, многозначные слова; обсуждают </text:span><text:soft-page-break/><text:span text:style-name="T10">значения, вносимые приставками, суффиксами, окончаниями (без терминов); значения фразеологических сочетаний. Читают и разыгрывают диалоги. Создают короткие монологические высказывания, участвуют в общении на уроке, выполняют правила речевого поведения.</text:span></text:p>
            <text:p text:style-name="P43"/>
          </table:table-cell>
          <table:table-cell table:style-name="Таблица4.A1" office:value-type="string">
            <text:p text:style-name="P60">Моделировать <text:s/>разнообразные <text:s/>расположения букв и слогов <text:s/>в словах.</text:p>
            <text:p text:style-name="P59">Писать с комментированием </text:p>
            <text:p text:style-name="P59">Оценивать <text:s/>личные достижения и достижения <text:s/>окружающих </text:p>
          </table:table-cell>
          <table:table-cell table:style-name="Таблица4.A1" office:value-type="string">
            <text:p text:style-name="P60">самостоятельно формулировать тему и цели урока;</text:p>
            <text:p text:style-name="P25"><text:span text:style-name="T1">– </text:span><text:span text:style-name="T10">составлять план решения учебной проблемы совместно с учителем;</text:span></text:p>
            <text:p text:style-name="P25"><text:span text:style-name="T1">– </text:span><text:span text:style-name="T10">работать по плану, сверяя свои действия с целью, корректировать свою деятельность;</text:span></text:p>
            <text:p text:style-name="P25"><text:span text:style-name="T1">– </text:span><text:span text:style-name="T10">в диалоге с учителем вырабатывать критерии оценки и определять степень успешности своей </text:span><text:soft-page-break/><text:span text:style-name="T10">работы и работы других в соответствии с этими критериями.</text:span></text:p>
            <text:p text:style-name="P25"><text:span text:style-name="T1">– </text:span><text:span text:style-name="T10">вычитывать все виды текстовой информации: фактуальную, подтекстовую, концептуальную;</text:span></text:p>
            <text:p text:style-name="P25"><text:span text:style-name="T1">– </text:span><text:span text:style-name="T10">извлекать информацию, представленную в разных формах</text:span></text:p>
            <text:p text:style-name="P25"><text:span text:style-name="T1">(</text:span><text:span text:style-name="T10">сплошной текст; несплошной текст – иллюстрация, таблица, схема);</text:span></text:p>
            <text:p text:style-name="P25"><text:span text:style-name="T1">– </text:span><text:span text:style-name="T10">перерабатывать и преобразовывать информацию из одной формы в другую (составлять план, таблицу, схему);</text:span></text:p>
            <text:p text:style-name="P25"><text:span text:style-name="T1">– </text:span><text:span text:style-name="T10">пользоваться словарями, справочниками;</text:span></text:p>
            <text:p text:style-name="P25"><text:span text:style-name="T1">– </text:span><text:span text:style-name="T10">осуществлять анализ и синтез;</text:span></text:p>
            <text:p text:style-name="P25"><text:span text:style-name="T1">– </text:span><text:span text:style-name="T10">устанавливать причинно-следственные связи;</text:span></text:p>
            <text:p text:style-name="P25"><text:span text:style-name="T1">– </text:span><text:span text:style-name="T10">строить рассуждения;</text:span></text:p>
            <text:p text:style-name="P25"><text:span text:style-name="T1">– </text:span><text:span text:style-name="T10">оформлять свои мысли в устной и письменной </text:span><text:soft-page-break/><text:span text:style-name="T10">форме с учётом речевой ситуации;</text:span></text:p>
            <text:p text:style-name="P25"><text:span text:style-name="T1">– </text:span><text:span text:style-name="T10">адекватно использовать речевые средства для решения различных коммуникативных задач; владеть монологической и диалогической формами речи.</text:span></text:p>
            <text:p text:style-name="P25"><text:span text:style-name="T1">– </text:span><text:span text:style-name="T10">высказывать и обосновывать свою точку зрения;</text:span></text:p>
            <text:p text:style-name="P25"><text:span text:style-name="T1">– </text:span><text:span text:style-name="T10">слушать и слышать других, пытаться принимать иную точку зрения, быть готовым корректировать свою точку зрения;</text:span></text:p>
            <text:p text:style-name="P43"/>
          </table:table-cell>
          <table:table-cell table:style-name="Таблица4.A1" office:value-type="string">
            <text:p text:style-name="P60">Осознание языка как основного <text:s/>средства <text:s/>человеческого общения, понятие того. <text:s/>Что правильная письменная речь <text:s/>является показателем <text:s text:c="2"/>культуры человека , умение самооценивать себя <text:s/>на основе наблюдательности <text:s/>за собственной речью.</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50</text:p>
          </table:table-cell>
          <table:table-cell table:style-name="Таблица4.A1" office:value-type="string">
            <text:p text:style-name="P26"><text:span text:style-name="T25">1</text:span><text:span text:style-name="T24">5</text:span><text:span text:style-name="T25">.11</text:span></text:p>
          </table:table-cell>
          <table:table-cell table:style-name="Таблица4.A1" office:value-type="string">
            <text:p text:style-name="P34"/>
          </table:table-cell>
          <table:table-cell table:style-name="Таблица4.A1" office:value-type="string">
            <text:p text:style-name="P65">Заглавная буква В.</text:p>
            <text:p text:style-name="P103">Т.3 с. 10</text:p>
          </table:table-cell>
          <table:table-cell table:style-name="Таблица4.A1" office:value-type="string">
            <text:p text:style-name="P60">работать с предложением по схеме;</text:p>
            <text:p text:style-name="P59">из повествовательного предложения делать вопросительное</text:p>
          </table:table-cell>
          <table:table-cell table:style-name="Таблица4.A1" office:value-type="string">
            <text:p text:style-name="P60">Описание свойства звука. Исследовать <text:s/>звуковой состав <text:s/>речи: сопоставлять <text:s/>и сравнивать <text:s/>по общим <text:s/>и отличительным <text:s/>признакам.</text:p>
          </table:table-cell>
          <table:table-cell table:style-name="Таблица4.A1" office:value-type="string">
            <text:p text:style-name="P67">принимать и сохранять учебную задачу, учитывать выделенные учителем ориентиры действия,</text:p>
            <text:p text:style-name="P66">планировать свои действия,</text:p>
            <text:p text:style-name="P66">осуществлять итоговый и пошаговый контроль, адекватно <text:soft-page-break/>воспринимать оценку учителя, различать способ и результат действия, оценивать свои действия на уровне ретрооценки, вносить</text:p>
            <text:p text:style-name="P66">коррективы в действия,</text:p>
            <text:p text:style-name="P66">выполнять учебные действия</text:p>
            <text:p text:style-name="P66">в материале, речи, в уме.</text:p>
            <text:p text:style-name="P43"/>
          </table:table-cell>
          <table:table-cell table:style-name="Таблица4.A1" office:value-type="string">
            <text:p text:style-name="P60">Осознание языка как основного <text:s/>средства <text:s/>человеческого общения, понятие того. <text:s/>Что правильная письменная речь <text:s/>является показателем <text:s text:c="2"/>культуры человека , умение самооценивать себя <text:s/>на основе наблюдательности <text:s/>за собственной речью.</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51</text:p>
          </table:table-cell>
          <table:table-cell table:style-name="Таблица4.A1" office:value-type="string">
            <text:p text:style-name="P26"><text:span text:style-name="T25">1</text:span><text:span text:style-name="T24">8</text:span><text:span text:style-name="T25">.11</text:span></text:p>
          </table:table-cell>
          <table:table-cell table:style-name="Таблица4.A1" office:value-type="string">
            <text:p text:style-name="P34"/>
          </table:table-cell>
          <table:table-cell table:style-name="Таблица4.A1" office:value-type="string">
            <text:p text:style-name="P65">Строчная и заглавная буква г, Г.</text:p>
            <text:p text:style-name="P103">Т.3 с. 11</text:p>
          </table:table-cell>
          <table:table-cell table:style-name="Таблица4.A1" office:value-type="string">
            <text:p text:style-name="P14"/>
            <text:p text:style-name="P59">Анализируют звуковой состав слов, выделяют отдельные звуки и пытаются обозначать их буквами, осознают наличие неизвестных букв. Слушают и воспроизводят названия букв, запоминают их облик, сравнивают с другими буквами. Читают слоги и слова с изученными буквами, действуют по правилу чтения. Наблюдают и делают выводы о наличии пар звуков по твёрдости-<text:soft-page-break/>мягкости</text:p>
          </table:table-cell>
          <table:table-cell table:style-name="Таблица4.A1" office:value-type="string">
            <text:p text:style-name="P60">Находить ответы на вопросы.</text:p>
            <text:p text:style-name="P59">Преобразовывать <text:s/>информацию из одной формы в другую.</text:p>
          </table:table-cell>
          <table:table-cell table:style-name="Таблица4.A1" office:value-type="string">
            <text:p text:style-name="P26"><text:span text:style-name="T1">– </text:span><text:span text:style-name="T10">самостоятельно формулировать тему и цели урока;</text:span></text:p>
            <text:p text:style-name="P25"><text:span text:style-name="T1">– </text:span><text:span text:style-name="T10">составлять план решения учебной проблемы совместно с учителем;</text:span></text:p>
            <text:p text:style-name="P25"><text:span text:style-name="T1">– </text:span><text:span text:style-name="T10">работать по плану, сверяя свои действия с целью</text:span></text:p>
            <text:p text:style-name="P25"><text:span text:style-name="T1">– </text:span><text:span text:style-name="T10">вычитывать все виды текстовой информации: фактуальную,</text:span></text:p>
            <text:p text:style-name="P59">подтекстовую, концептуальную;</text:p>
            <text:p text:style-name="P25"><text:span text:style-name="T1">– </text:span><text:span text:style-name="T10">пользоваться разными видами чтения: изучающим, просмотровым, </text:span><text:soft-page-break/><text:span text:style-name="T10">ознакомительным;</text:span></text:p>
            <text:p text:style-name="P25"><text:span text:style-name="T1">– </text:span><text:span text:style-name="T10">извлекать информацию, представленную в разных формах</text:span></text:p>
            <text:p text:style-name="P25"><text:span text:style-name="T1">(</text:span><text:span text:style-name="T10">сплошной текст; несплошной текст – иллюстрация, таблица, схема);</text:span></text:p>
            <text:p text:style-name="P25"><text:span text:style-name="T1">– </text:span><text:span text:style-name="T10">перерабатывать и преобразовывать информацию из одной формы в другую (составлять план, таблицу, схему);</text:span></text:p>
            <text:p text:style-name="P25"><text:span text:style-name="T1">– </text:span><text:span text:style-name="T10">пользоваться словарями, справочниками;</text:span></text:p>
            <text:p text:style-name="P25"><text:span text:style-name="T1">– </text:span><text:span text:style-name="T10">осуществлять анализ и синтез;</text:span></text:p>
            <text:p text:style-name="P25"><text:span text:style-name="T1">– </text:span><text:span text:style-name="T10">устанавливать причинно-следственные связи;</text:span></text:p>
            <text:p text:style-name="P25"><text:span text:style-name="T1">– </text:span><text:span text:style-name="T10">строить рассуждения;</text:span></text:p>
            <text:p text:style-name="P25"><text:span text:style-name="T1">– </text:span><text:span text:style-name="T10">оформлять свои мысли в устной и письменной форме с учётом речевой ситуации;</text:span></text:p>
            <text:p text:style-name="P25"><text:span text:style-name="T1">– </text:span><text:span text:style-name="T10">адекватно использовать речевые средства для решения различных коммуникативных задач</text:span></text:p>
            <text:p text:style-name="P25"><text:soft-page-break/><text:span text:style-name="T1">– </text:span><text:span text:style-name="T10">высказывать и обосновывать свою точку зрения;</text:span></text:p>
            <text:p text:style-name="P25"><text:span text:style-name="T1">– </text:span><text:span text:style-name="T10">слушать и слышать других, пытаться принимать иную точку зрения,</text:span></text:p>
            <text:p text:style-name="P25"><text:span text:style-name="T1">– </text:span><text:span text:style-name="T10">договариваться и приходить к общему решению в совместной деятельности;</text:span></text:p>
            <text:p text:style-name="P25"><text:span text:style-name="T2">– </text:span><text:span text:style-name="T10">задавать вопросы.</text:span></text:p>
          </table:table-cell>
          <table:table-cell table:style-name="Таблица4.A1" office:value-type="string">
            <text:p text:style-name="P60">Осознание языка как основного <text:s/>средства <text:s/>человеческого общения, понятие того. <text:s/>Что правильная письменная речь <text:s/>является показателем <text:s text:c="2"/>культуры человека , умение самооценивать себя <text:s/>на основе наблюдательности <text:s/>за собственной речью.</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52</text:p>
          </table:table-cell>
          <table:table-cell table:style-name="Таблица4.A1" office:value-type="string">
            <text:p text:style-name="P26"><text:span text:style-name="T24">19</text:span><text:span text:style-name="T25">.11</text:span></text:p>
          </table:table-cell>
          <table:table-cell table:style-name="Таблица4.A1" office:value-type="string">
            <text:p text:style-name="P34"/>
          </table:table-cell>
          <table:table-cell table:style-name="Таблица4.A1" office:value-type="string">
            <text:p text:style-name="P65">Строчная буква з. Однокоренные слова.</text:p>
            <text:p text:style-name="P103">Т.3 с. 12</text:p>
          </table:table-cell>
          <table:table-cell table:style-name="Таблица4.A1" office:value-type="string">
            <text:p text:style-name="P60">Применять учебную задачу урока. Правильно располагать учебную тетрадь на рабочем месте. Воспроизводить правила посадки, владения инструментами, расположения тетради-прописи на рабочем месте. Демонстрировать правильное применение гигиенических правил письма. Уметь находить и выделять в словах корень, подбирать однокоренные слова. Наблюдать и анализировать написание слов с <text:soft-page-break/>безударными гласными</text:p>
          </table:table-cell>
          <table:table-cell table:style-name="Таблица4.A1" office:value-type="string">
            <text:p text:style-name="P26"><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орфографические (без термина) правила. <text:s/></text:span></text:p>
          </table:table-cell>
          <table:table-cell table:style-name="Таблица4.A1" office:value-type="string">
            <text:p text:style-name="P60">осуществлять поиск нужной информации, использовать знаки, символы, модели, схемы, высказываться в устной и письменной форме, ориентироваться на разные способы решения задач, владеть основами смыслового чтения текста, анализировать объекты, выделять главное, осуществлять синтез (целое из частей), проводить сравнение, <text:soft-page-break/>сериацию, классификацию по разным критериям, устанавливать причинно - следственные связи, строить рассуждения об объекте, обобщать (выделять класс объектов по какому-либо признаку).</text:p>
            <text:p text:style-name="P59">подводить языковой факт под понятия разного уровня обобщения</text:p>
          </table:table-cell>
          <table:table-cell table:style-name="Таблица4.A1" office:value-type="string">
            <text:p text:style-name="P60">Осознание языка как основного <text:s/>средства <text:s/>человеческого общения, понятие того. <text:s/>Что правильная письменная речь <text:s/>является показателем <text:s text:c="2"/>культуры человека , умение самооценивать себя <text:s/>на основе наблюдательности <text:s/>за собственной речью.</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53</text:p>
          </table:table-cell>
          <table:table-cell table:style-name="Таблица4.A1" office:value-type="string">
            <text:p text:style-name="P26"><text:span text:style-name="T25">2</text:span><text:span text:style-name="T24">0</text:span><text:span text:style-name="T25">.11</text:span></text:p>
          </table:table-cell>
          <table:table-cell table:style-name="Таблица4.A1" office:value-type="string">
            <text:p text:style-name="P34"/>
          </table:table-cell>
          <table:table-cell table:style-name="Таблица4.A1" office:value-type="string">
            <text:p text:style-name="P65">Заглавная буква З. Имя, фамилия, отчество.</text:p>
            <text:p text:style-name="P103">Т.3 с. 13</text:p>
          </table:table-cell>
          <table:table-cell table:style-name="Таблица4.A1" office:value-type="string">
            <text:p text:style-name="P60">Применять учебную задачу урока. Правильно располагать учебную тетрадь на рабочем месте. Воспроизводить правила посадки, владения инструментами, расположения тетради-прописи на рабочем месте. Демонстрировать правильное применение гигиенических правил письма. Уметь находить и выделять в словах корень, подбирать <text:soft-page-break/>однокоренные слова. Наблюдать и анализировать написание слов с безударными гласными</text:p>
          </table:table-cell>
          <table:table-cell table:style-name="Таблица4.A1" office:value-type="string">
            <text:p text:style-name="P26"><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орфографические </text:span><text:soft-page-break/><text:span text:style-name="T10">(без термина) правила. <text:s/></text:span></text:p>
          </table:table-cell>
          <table:table-cell table:style-name="Таблица4.A1" office:value-type="string">
            <text:p text:style-name="P60">Выявлять слова, значение <text:s/>которых требует уточнения; определять значение слова по тексту или уточнять <text:s/>с помощью толкового словаря.</text:p>
          </table:table-cell>
          <table:table-cell table:style-name="Таблица4.A1" office:value-type="string">
            <text:p text:style-name="P60">Осознание языка как основного <text:s/>средства <text:s/>человеческого общения, понятие того. <text:s/>Что правильная письменная речь <text:s/>является показателем <text:s text:c="2"/>культуры человека , умение самооценивать себя <text:s/>на основе наблюдательности <text:s/>за собственной речью.</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54</text:p>
          </table:table-cell>
          <table:table-cell table:style-name="Таблица4.A1" office:value-type="string">
            <text:p text:style-name="P26"><text:span text:style-name="T25">2</text:span><text:span text:style-name="T24">1</text:span><text:span text:style-name="T25">.11</text:span></text:p>
          </table:table-cell>
          <table:table-cell table:style-name="Таблица4.A1" office:value-type="string">
            <text:p text:style-name="P34"/>
          </table:table-cell>
          <table:table-cell table:style-name="Таблица4.A1" office:value-type="string">
            <text:p text:style-name="P65">Строчная и заглавная буква ж, Ж.</text:p>
            <text:p text:style-name="P103">Т.3 с. 14</text:p>
          </table:table-cell>
          <table:table-cell table:style-name="Таблица4.A1" office:value-type="string">
            <text:p text:style-name="P60">Применять учебную задачу урока. Правильно располагать учебную тетрадь на рабочем месте. Воспроизводить правила посадки, владения инструментами, расположения тетради-прописи на рабочем месте. Демонстрировать правильное применение гигиенических правил письма. Уметь находить и выделять в словах корень, подбирать однокоренные слова. Наблюдать и анализировать написание слов с безударными гласными</text:p>
          </table:table-cell>
          <table:table-cell table:style-name="Таблица4.A1" office:value-type="string">
            <text:p text:style-name="P26"><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орфографические (без термина) правила. <text:s/></text:span></text:p>
          </table:table-cell>
          <table:table-cell table:style-name="Таблица4.A1" office:value-type="string">
            <text:p text:style-name="P60">правильно писать изученные буквы, писать имена с большой заглавной буквы.</text:p>
          </table:table-cell>
          <table:table-cell table:style-name="Таблица4.A1" office:value-type="string">
            <text:p text:style-name="P60">Осознание языка как основного <text:s/>средства <text:s/>человеческого общения, понятие того. <text:s/>Что правильная письменная речь <text:s/>является показателем <text:s text:c="2"/>культуры человека , умение самооценивать себя <text:s/>на основе наблюдательности <text:s/>за собственной речью.</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text:soft-page-break/>предложение.</text:p>
            <text:p text:style-name="P59">Орфография.</text:p>
          </table:table-cell>
          <table:table-cell table:style-name="Таблица4.A1" office:value-type="string">
            <text:p text:style-name="P44">55</text:p>
          </table:table-cell>
          <table:table-cell table:style-name="Таблица4.A1" office:value-type="string">
            <text:p text:style-name="P26"><text:span text:style-name="T25">2</text:span><text:span text:style-name="T24">2</text:span><text:span text:style-name="T25">.11</text:span></text:p>
          </table:table-cell>
          <table:table-cell table:style-name="Таблица4.A1" office:value-type="string">
            <text:p text:style-name="P34"/>
          </table:table-cell>
          <table:table-cell table:style-name="Таблица4.A1" office:value-type="string">
            <text:p text:style-name="P65">Твёрдые и мягкие согласные.</text:p>
            <text:p text:style-name="P103">Т.3 с. 15</text:p>
          </table:table-cell>
          <table:table-cell table:style-name="Таблица4.A1" office:value-type="string">
            <text:p text:style-name="P60">Применять учебную задачу урока. Правильно располагать учебную тетрадь на рабочем месте. Воспроизводить правила посадки, <text:soft-page-break/>владения инструментами, расположения тетради-прописи на рабочем месте. Демонстрировать правильное применение гигиенических правил письма. Уметь находить и выделять в словах корень, подбирать однокоренные слова. Наблюдать и анализировать написание слов с безударными гласными</text:p>
          </table:table-cell>
          <table:table-cell table:style-name="Таблица4.A1" office:value-type="string">
            <text:p text:style-name="P26"><text:span text:style-name="T10">Соблюдать гигиенические требования к процессу письма. Правильно писать и соединять буквы, применять правила графики при </text:span><text:soft-page-break/><text:span text:style-name="T10">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орфографические (без термина) правила. <text:s/></text:span></text:p>
          </table:table-cell>
          <table:table-cell table:style-name="Таблица4.A1" office:value-type="string">
            <text:p text:style-name="P60">работать с предложением по схеме</text:p>
            <text:p text:style-name="P114">объяснять правила написания слов с заглавной буквы;</text:p>
          </table:table-cell>
          <table:table-cell table:style-name="Таблица4.A1" office:value-type="string">
            <text:p text:style-name="P60">Осознание языка как основного <text:s/>средства <text:s/>человеческого общения, понятие того. <text:s/>Что правильная письменная речь <text:s/>является показателем <text:s text:c="2"/>культуры человека , умение самооценивать себя <text:s/>на основе <text:soft-page-break/>наблюдательности <text:s/>за собственной речью.</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56</text:p>
          </table:table-cell>
          <table:table-cell table:style-name="Таблица4.A1" office:value-type="string">
            <text:p text:style-name="P26"><text:span text:style-name="T25">2</text:span><text:span text:style-name="T24">5</text:span><text:span text:style-name="T25">.11</text:span></text:p>
          </table:table-cell>
          <table:table-cell table:style-name="Таблица4.A1" office:value-type="string">
            <text:p text:style-name="P34"/>
          </table:table-cell>
          <table:table-cell table:style-name="Таблица4.A1" office:value-type="string">
            <text:p text:style-name="P65">Строчные буквы п, т.</text:p>
            <text:p text:style-name="P103">Т.3 с. 16</text:p>
          </table:table-cell>
          <table:table-cell table:style-name="Таблица4.A1" office:value-type="string">
            <text:p text:style-name="P60">Применять учебную задачу урока. Правильно располагать учебную тетрадь на рабочем месте. Воспроизводить правила посадки, владения инструментами, расположения тетради-прописи на рабочем месте. Демонстрировать правильное применение гигиенических правил письма. Различать и анализировать звуки и буквы в словах. Уметь <text:soft-page-break/>делать звукобуквенный анализ слов.</text:p>
          </table:table-cell>
          <table:table-cell table:style-name="Таблица4.A1" office:value-type="string">
            <text:p text:style-name="P26"><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орфографические (без термина) </text:span><text:soft-page-break/><text:span text:style-name="T10">правила. <text:s/>21</text:span></text:p>
          </table:table-cell>
          <table:table-cell table:style-name="Таблица4.A1" office:value-type="string">
            <text:p text:style-name="P26"><text:span text:style-name="T10">Соблюдать гигиенические требования к процессу письма. Правильно писать и соединять буквы, применять правила графики при письме. Находить </text:span><text:span text:style-name="T1">«</text:span><text:span text:style-name="T10">опасные при письме места</text:span><text:span text:style-name="T1">» </text:span><text:span text:style-name="T10">по освоенным признакам; списывать и писать под диктовку, выполняя предписываемый способ действия; применять изученные </text:span><text:soft-page-break/><text:span text:style-name="T10">орфографические (без термина) правила. <text:s/></text:span></text:p>
          </table:table-cell>
          <table:table-cell table:style-name="Таблица4.A1" office:value-type="string">
            <text:p text:style-name="P60">эмоциональность; умение осознавать и определять (называть) свои эмоции;</text:p>
            <text:p text:style-name="P25"><text:span text:style-name="T1">– </text:span><text:span text:style-name="T10">эмпатия – умение осознавать и определять эмоции других людей; сочувствовать другим людям, сопереживать;</text:span></text:p>
            <text:p text:style-name="P25"><text:span text:style-name="T1">– </text:span><text:span text:style-name="T10">чувство прекрасного – умение чувствовать красоту и выразительность речи, стремиться к совершенствованию собственной речи;</text:span></text:p>
            <text:p text:style-name="P25"><text:span text:style-name="T1">– </text:span><text:span text:style-name="T10">любовь и уважение к <text:s/>языку, культуре;</text:span></text:p>
            <text:p text:style-name="P25"><text:span text:style-name="T1">– </text:span><text:span text:style-name="T10">интерес <text:s/>к созданию собственных текстов, к письменной форме общения;</text:span></text:p>
            <text:p text:style-name="P25"><text:span text:style-name="T1">– </text:span><text:span text:style-name="T10">осознание ответственности за произнесённое и написанное слово.</text:span></text:p>
            <text:p text:style-name="P43"/>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57</text:p>
          </table:table-cell>
          <table:table-cell table:style-name="Таблица4.A1" office:value-type="string">
            <text:p text:style-name="P26"><text:span text:style-name="T25">2</text:span><text:span text:style-name="T24">6</text:span><text:span text:style-name="T25">.11</text:span></text:p>
          </table:table-cell>
          <table:table-cell table:style-name="Таблица4.A1" office:value-type="string">
            <text:p text:style-name="P34"/>
          </table:table-cell>
          <table:table-cell table:style-name="Таблица4.A1" office:value-type="string">
            <text:p text:style-name="P65">Заглавные буквы П, Т.</text:p>
            <text:p text:style-name="P103">Т.3 с. 17</text:p>
          </table:table-cell>
          <table:table-cell table:style-name="Таблица4.A1" office:value-type="string">
            <text:p text:style-name="P60">Применять учебную задачу урока. Правильно располагать учебную тетрадь на рабочем месте. Воспроизводить правила посадки, владения инструментами, расположения тетради-прописи на рабочем месте. Демонстрировать правильное применение гигиенических правил письма. Различать и анализировать звуки и буквы в словах. Уметь делать звукобуквенный анализ слов.</text:p>
          </table:table-cell>
          <table:table-cell table:style-name="Таблица4.A1" office:value-type="string">
            <text:p text:style-name="P60">Знания: научатся <text:s/>писать и распознавать строчную букву т, слоги с этой буквой, узнавать графический образ буквы.</text:p>
            <text:p text:style-name="P59">Умения: давать характеристику звукам, узнавать буквы, обозначающие гласные и согласные звуки; читать и писать слова с изученной буквой, совершенствовать работу со схемами слов</text:p>
          </table:table-cell>
          <table:table-cell table:style-name="Таблица4.A1" office:value-type="string">
            <text:p text:style-name="P76">развивать эстетические потребности, ценности и чувства.</text:p>
            <text:p text:style-name="P75">использовать знаково-символические средства.</text:p>
            <text:p text:style-name="P59">уметь слушать собеседника, формулировать свои затруднения, работать в паре, группе; соблюдать правила этикета</text:p>
          </table:table-cell>
          <table:table-cell table:style-name="Таблица4.A1" office:value-type="string">
            <text:p text:style-name="P26"><text:span text:style-name="T10">Положительная мотивация учебной деятельности, определение общей цели и путей ее достижения, принятие образа </text:span><text:span text:style-name="T1">«</text:span><text:span text:style-name="T10">хорошего ученика</text:span><text:span text:style-name="T1">»</text:span></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58</text:p>
          </table:table-cell>
          <table:table-cell table:style-name="Таблица4.A1" office:value-type="string">
            <text:p text:style-name="P26"><text:span text:style-name="T25">2</text:span><text:span text:style-name="T24">7</text:span><text:span text:style-name="T25">.11</text:span></text:p>
          </table:table-cell>
          <table:table-cell table:style-name="Таблица4.A1" office:value-type="string">
            <text:p text:style-name="P34"/>
          </table:table-cell>
          <table:table-cell table:style-name="Таблица4.A1" office:value-type="string">
            <text:p text:style-name="P65">Письмо слов с изученными буквами. Шифр.</text:p>
            <text:p text:style-name="P103">Т.3 с. 18</text:p>
          </table:table-cell>
          <table:table-cell table:style-name="Таблица4.A1" office:value-type="string">
            <text:p text:style-name="P60">Правила соединения букв, <text:line-break/>написания предложений, интонирование предложений, рабочая строка, межстрочное пространство, схема</text:p>
          </table:table-cell>
          <table:table-cell table:style-name="Таблица4.A1" office:value-type="string">
            <text:p text:style-name="P76">Знания: научатся <text:s/>писать и распознавать формы всех изученных письменных букв. </text:p>
            <text:p text:style-name="P59">Умения: писать под диктовку изучаемые буквы и слова, списывать слова и предложения с образцов, выполнять логические задания <text:soft-page-break/>на сравнение, группировать и обобщать элементы письменных букв</text:p>
          </table:table-cell>
          <table:table-cell table:style-name="Таблица4.A1" office:value-type="string">
            <text:p text:style-name="P76">развивать эстетические потребности, ценности и чувства.</text:p>
            <text:p text:style-name="P75">использовать знаково-символические средства, строить небольшое сообщение в устной форме.</text:p>
            <text:p text:style-name="P59"><text:soft-page-break/>слушать собеседника, формулировать свои затруднения, адекватно использовать средства устной речи для решения коммуникативных задач</text:p>
          </table:table-cell>
          <table:table-cell table:style-name="Таблица4.A1" office:value-type="string">
            <text:p text:style-name="P26"><text:span text:style-name="T10">Положительная мотивация учебной деятельности; принятие образа </text:span><text:span text:style-name="T1">«</text:span><text:span text:style-name="T10">хорошего ученика</text:span><text:span text:style-name="T1">», </text:span><text:span text:style-name="T10">проявление чувства эмпатии как понимание чувств других людей и сопереживания им</text:span></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59</text:p>
          </table:table-cell>
          <table:table-cell table:style-name="Таблица4.A1" office:value-type="string">
            <text:p text:style-name="P26"><text:span text:style-name="T25">2</text:span><text:span text:style-name="T24">8</text:span><text:span text:style-name="T25">.11</text:span></text:p>
          </table:table-cell>
          <table:table-cell table:style-name="Таблица4.A1" office:value-type="string">
            <text:p text:style-name="P34"/>
          </table:table-cell>
          <table:table-cell table:style-name="Таблица4.A1" office:value-type="string">
            <text:p text:style-name="P65">Строчные и заглавные буквы ф, Ф</text:p>
            <text:p text:style-name="P103">Т.3 с. 19</text:p>
          </table:table-cell>
          <table:table-cell table:style-name="Таблица4.A1" office:value-type="string">
            <text:p text:style-name="P14"/>
            <text:p text:style-name="P59">Воспроизводят названия и начертания изученных букв, анализируют слово с точки зрения его звукового состава, выделяют указанный звук и совместно формулируют задачу урока. Рассматривают образец буквы, выделяют её элементы, сравнивают их с указанными. Определяют начало письма буквы и последовательность движения руки при её записи. Тренируются в написании изученной буквы, комментируют последовательность движения руки при <text:s/>письме</text:p>
          </table:table-cell>
          <table:table-cell table:style-name="Таблица4.A1" office:value-type="string">
            <text:p text:style-name="P12"/>
            <text:p text:style-name="P59">Знания: научатся писать строчную букву ф, вырабатывать связное <text:line-break/>и ритмичное написание букв и слов на строке, без искажений.</text:p>
            <text:p text:style-name="P59">Умения: записывать слова и предложения после их предварительного разбора, образовывать новые слова по знакомым моделям, контролировать этапы своей работы, связно и ритмично писать буквы и их соединения в словах</text:p>
          </table:table-cell>
          <table:table-cell table:style-name="Таблица4.A1" office:value-type="string">
            <text:p text:style-name="P18"/>
            <text:p text:style-name="P75">ставить новые учебные задачи в сотрудничестве с учителем, сличать способ действия и его результат с заданным эталоном с целью обнаружения отклоненийи отличий от эталона.</text:p>
            <text:p text:style-name="P75">контролировать и оценивать процесс <text:line-break/>и результат деятельности.</text:p>
            <text:p text:style-name="P59">проявлять активность во взаимодействии для решения коммуникативных и познавательных задач</text:p>
          </table:table-cell>
          <table:table-cell table:style-name="Таблица4.A1" office:value-type="string">
            <text:p text:style-name="P60">Мотивация учебной деятельности, гуманистическое сознание</text:p>
          </table:table-cell>
          <table:table-cell table:style-name="Таблица4.J1" office:value-type="string">
            <text:p text:style-name="P44"/>
          </table:table-cell>
        </table:table-row>
        <text:soft-page-break/>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60</text:p>
          </table:table-cell>
          <table:table-cell table:style-name="Таблица4.A1" office:value-type="string">
            <text:p text:style-name="P44">29.11</text:p>
          </table:table-cell>
          <table:table-cell table:style-name="Таблица4.A1" office:value-type="string">
            <text:p text:style-name="P34"/>
          </table:table-cell>
          <table:table-cell table:style-name="Таблица4.A1" office:value-type="string">
            <text:p text:style-name="P65">Строчная буква к.</text:p>
            <text:p text:style-name="P103">Т.3 с. 20</text:p>
          </table:table-cell>
          <table:table-cell table:style-name="Таблица4.A1" office:value-type="string">
            <text:p text:style-name="P60">Предложение, правила написания предложения, рабочая строка, межстрочное пространство, схема, гласные и согласные звуки, буквы, обозначающие их</text:p>
          </table:table-cell>
          <table:table-cell table:style-name="Таблица4.A1" office:value-type="string">
            <text:p text:style-name="P76">Знания: научатся <text:s/>писать и распознавать строчную букву к, слоги с этой буквой, узнавать графический образ букв, соотносить печатную и письменную буквы.</text:p>
            <text:p text:style-name="P59">Умения: употреблять изученные буквы в словах и предложениях; выполнять слоговой и звукобуквенный анализ слов с буквой к; соблюдать гигиенические правила; ориентироваться на странице прописи</text:p>
          </table:table-cell>
          <table:table-cell table:style-name="Таблица4.A1" office:value-type="string">
            <text:p text:style-name="P57"><text:span text:style-name="T1"><text:s/></text:span><text:span text:style-name="T10">развивать эстетические потребности, ценности и чувства.</text:span></text:p>
            <text:p text:style-name="P75">контролировать и оценивать процесс <text:line-break/>и результат деятельности.</text:p>
            <text:p text:style-name="P59">уметь слушать собеседника, формулировать свои затруднения</text:p>
          </table:table-cell>
          <table:table-cell table:style-name="Таблица4.A1" office:value-type="string">
            <text:p text:style-name="P26"><text:span text:style-name="T10">Положительная мотивация учебной деятельности; принятие образа </text:span><text:span text:style-name="T1">«</text:span><text:span text:style-name="T10">хорошего ученика</text:span><text:span text:style-name="T1">»; </text:span><text:span text:style-name="T10">концентрация воли для преодоления интеллектуальных затруднений</text:span></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61</text:p>
          </table:table-cell>
          <table:table-cell table:style-name="Таблица4.A1" office:value-type="string">
            <text:p text:style-name="P26"><text:span text:style-name="T25">2</text:span><text:span text:style-name="T25">.12</text:span></text:p>
          </table:table-cell>
          <table:table-cell table:style-name="Таблица4.A1" office:value-type="string">
            <text:p text:style-name="P34"/>
          </table:table-cell>
          <table:table-cell table:style-name="Таблица4.A1" office:value-type="string">
            <text:p text:style-name="P65">Заглавная буква К.</text:p>
            <text:p text:style-name="P103">Т.3 с. 21</text:p>
          </table:table-cell>
          <table:table-cell table:style-name="Таблица4.A1" office:value-type="string">
            <text:p text:style-name="P60">Предложение, правила написания предложения, рабочая строка, межстрочное пространство, схема, гласные и согласные звуки, буквы, обозначающие их</text:p>
          </table:table-cell>
          <table:table-cell table:style-name="Таблица4.A1" office:value-type="string">
            <text:p text:style-name="P76">Знания: научатся писать и распознавать заглавную букву К, соотносить печатную и письменную буквы, узнавать изученные буквы. </text:p>
            <text:p text:style-name="P59">Умения: употреблять изученные буквы в словах и предложениях, воспроизводить письменный текст, <text:soft-page-break/>работать со схемами; писать под диктовку отдельные изученные буквы, односложные слова</text:p>
          </table:table-cell>
          <table:table-cell table:style-name="Таблица4.A1" office:value-type="string">
            <text:p text:style-name="P76">организовывать рабочее место под руководством учителя, определять цель выполнения заданий на уроке.</text:p>
            <text:p text:style-name="P75">контролировать и оценивать процесс <text:line-break/>и результат деятельности.</text:p>
            <text:p text:style-name="P59">уметь слушать собеседника, формулировать <text:soft-page-break/>свои затруднения</text:p>
          </table:table-cell>
          <table:table-cell table:style-name="Таблица4.A1" office:value-type="string">
            <text:p text:style-name="P26"><text:span text:style-name="T10">Положительная мотивация учебной деятельности; принятие образа </text:span><text:span text:style-name="T1">«</text:span><text:span text:style-name="T10">хорошего ученика</text:span><text:span text:style-name="T1">»</text:span></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62</text:p>
          </table:table-cell>
          <table:table-cell table:style-name="Таблица4.A1" office:value-type="string">
            <text:p text:style-name="P26"><text:span text:style-name="T24">3</text:span><text:span text:style-name="T25">.12</text:span></text:p>
          </table:table-cell>
          <table:table-cell table:style-name="Таблица4.A1" office:value-type="string">
            <text:p text:style-name="P34"/>
          </table:table-cell>
          <table:table-cell table:style-name="Таблица4.A1" office:value-type="string">
            <text:p text:style-name="P65">Строчная и заглавная буква ш, Ш.</text:p>
            <text:p text:style-name="P103">Т.3 с. 22</text:p>
          </table:table-cell>
          <table:table-cell table:style-name="Таблица4.A1" office:value-type="string">
            <text:p text:style-name="P76">Чем отличается звук [ш] <text:line-break/>от ранее изученных согласных звуков?</text:p>
            <text:p text:style-name="P25"><text:span text:style-name="T1">: </text:span><text:span text:style-name="T10">учить писать строчную и заглавную буквы Ш, ш, ритмично располагать буквы на строке; формировать навык работы по алгоритму; познакомить <text:line-break/>с правилом написания слов <text:line-break/>с сочетанием ши; закреплять умение списывать предложения с письменного текста; развивать орфографическую зоркость, творческое воображение</text:span></text:p>
          </table:table-cell>
          <table:table-cell table:style-name="Таблица4.A1" office:value-type="string">
            <text:p text:style-name="P76">Знания: научатся писать строчную букву ш, <text:s/>слова с сочетанием ши. </text:p>
            <text:p text:style-name="P59">Умения: анализировать и записывать слоги и слова с изученными буквами, списывать <text:line-break/>с печатного текста, контролировать этапы <text:line-break/>своей работы, демонстрировать понимание звукобуквенных соотношений, различать и использовать на письме изученные буквы</text:p>
          </table:table-cell>
          <table:table-cell table:style-name="Таблица4.A1" office:value-type="string">
            <text:p text:style-name="P76">самостоятельно создавать алгоритмы <text:line-break/>деятельности при решении проблем различного характера.</text:p>
            <text:p text:style-name="P75">ставить <text:line-break/>и формулировать проблемы.</text:p>
            <text:p text:style-name="P59">адекватно использовать речь для планирования и регуляции своей деятельности</text:p>
          </table:table-cell>
          <table:table-cell table:style-name="Таблица4.A1" office:value-type="string">
            <text:p text:style-name="P60">Внутренняя позиция школьника на основе положительного отношения к школе, адекватное восприятие предложений учителя, товарищей по исправлению допущенных ошибок</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63</text:p>
          </table:table-cell>
          <table:table-cell table:style-name="Таблица4.A1" office:value-type="string">
            <text:p text:style-name="P26"><text:span text:style-name="T24">4</text:span><text:span text:style-name="T25">.12</text:span></text:p>
          </table:table-cell>
          <table:table-cell table:style-name="Таблица4.A1" office:value-type="string">
            <text:p text:style-name="P34"/>
          </table:table-cell>
          <table:table-cell table:style-name="Таблица4.A1" office:value-type="string">
            <text:p text:style-name="P65">Письмо слов с изученными буквами.</text:p>
            <text:p text:style-name="P103">Т.3 с. 23</text:p>
          </table:table-cell>
          <table:table-cell table:style-name="Таблица4.A1" office:value-type="string">
            <text:p text:style-name="P76">Всегда ли одна буква обозначает один гласный звук?</text:p>
            <text:p text:style-name="P75">Какие буквы в начале слова обозначают два звука?</text:p>
            <text:p text:style-name="P59">учить моделировать <text:line-break/><text:soft-page-break/>и анализировать поэлементный состав изученных букв; отрабатывать навыки списывания по алгоритму, записывать предложения под диктовку с комментированием; развивать фонематический слух, орфографическую зоркость; воспитывать культуру учебного труда</text:p>
          </table:table-cell>
          <table:table-cell table:style-name="Таблица4.A1" office:value-type="string">
            <text:p text:style-name="P60">Узнают, что в начале слова йотированные <text:line-break/>буквы <text:s/>обозначают два звука, а после согласного – мягкость согласного. </text:p>
            <text:p text:style-name="P59">Знания: научатся моделировать и <text:soft-page-break/>анализировать поэлементный состав изученных букв.</text:p>
            <text:p text:style-name="P59">Умения: записывать слова и предложения после их предварительного разбора, образовывать новые слова, формы слов по знакомым моделям, связно и ритмично писать буквы <text:line-break/>и их соединения в словах</text:p>
          </table:table-cell>
          <table:table-cell table:style-name="Таблица4.A1" office:value-type="string">
            <text:p text:style-name="P60">определять последовательность промежуточных целей и соответствующих им действий с учетом конечного результата.</text:p>
            <text:p text:style-name="P59">ориентироваться <text:soft-page-break/>в разнообразии способов решения задач, строить сообщение в устной форме, ставить и формулировать проблемы, пользовать знаками, символами, приведенными в учебной литературе. </text:p>
            <text:p text:style-name="P59">адекватно использовать речь для планирования и регуляции своей деятельности, формулировать свое мнение и позицию, допускать возможность существования у людей различных точек зрения</text:p>
          </table:table-cell>
          <table:table-cell table:style-name="Таблица4.A1" office:value-type="string">
            <text:p text:style-name="P60">Внутренняя <text:line-break/>позиция школьника на основе положительного отношения к школе, адекватное восприятие предложений учителя, товарищей по исправлению допущенных ошибок</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64</text:p>
          </table:table-cell>
          <table:table-cell table:style-name="Таблица4.A1" office:value-type="string">
            <text:p text:style-name="P26"><text:span text:style-name="T24">5</text:span><text:span text:style-name="T25">.12</text:span></text:p>
          </table:table-cell>
          <table:table-cell table:style-name="Таблица4.A1" office:value-type="string">
            <text:p text:style-name="P34"/>
          </table:table-cell>
          <table:table-cell table:style-name="Таблица4.A1" office:value-type="string">
            <text:p text:style-name="P65">Письмо слов с изученными буквами. Шифр.</text:p>
            <text:p text:style-name="P103">Т.3 с. 24</text:p>
          </table:table-cell>
          <table:table-cell table:style-name="Таблица4.A1" office:value-type="string">
            <text:p text:style-name="P76">Чем предыдущие страницы прописи отличаются от новой? Одинаково ли пишутся <text:s/>печатные и письменные буквы?</text:p>
            <text:p text:style-name="P59">развивать умения узнавать графический образ изученных букв, писать изученные буквы, слова и <text:soft-page-break/>предложения с ними; учить списывать с печатного текста письменными буквами</text:p>
          </table:table-cell>
          <table:table-cell table:style-name="Таблица4.A1" office:value-type="string">
            <text:p text:style-name="P76">Знания: научатся обозначать звуки соответствующими буквами, записывать слова и предложения после слого-звукового разбора с учителем.</text:p>
            <text:p text:style-name="P59">Умения: списывать <text:line-break/>с печатного текста письменными буквами, соблюдать гигиенические <text:soft-page-break/>правила письма; писать на диапазоне всех изученных букв</text:p>
          </table:table-cell>
          <table:table-cell table:style-name="Таблица4.A1" office:value-type="string">
            <text:p text:style-name="P60">узнавать, называть и определять объекты <text:line-break/>и явления окружающей действительности в соответствии <text:line-break/>с содержанием учебных предметов.</text:p>
            <text:p text:style-name="P59">ставить <text:line-break/>и формулировать проблемы, <text:soft-page-break/>проводить аналогии между изучаемым материалом и собственным опытом.</text:p>
            <text:p text:style-name="P59">ставить вопросы, обращаться за помощью, проявлять интерес <text:line-break/>к общению и групповой работе, уважать мнение собеседников</text:p>
          </table:table-cell>
          <table:table-cell table:style-name="Таблица4.A1" office:value-type="string">
            <text:p text:style-name="P60">Установка <text:line-break/>на положительное отношение <text:line-break/>к обучению</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34"/>
          </table:table-cell>
          <table:table-cell table:style-name="Таблица4.A1" office:value-type="string">
            <text:p text:style-name="P34"/>
          </table:table-cell>
          <table:table-cell table:style-name="Таблица4.A1" office:value-type="string">
            <text:p text:style-name="P34"/>
          </table:table-cell>
          <table:table-cell table:style-name="Таблица4.A1" office:value-type="string">
            <text:p text:style-name="P65">Строчные и заглавные буквы с, С.</text:p>
            <text:p text:style-name="P103">Т.3 с. 25</text:p>
          </table:table-cell>
          <table:table-cell table:style-name="Таблица4.A1" office:value-type="string">
            <text:p text:style-name="P76">Как буква с соединяется <text:line-break/>с другими буквами? В чем разница верхнего и нижнего соединений?</text:p>
            <text:p text:style-name="P25"><text:span text:style-name="T1">: </text:span><text:span text:style-name="T10">начать формировать навыки чтения вслух: хором, парами, индивидуально; </text:span></text:p>
            <text:p text:style-name="P59">учить составлять предложения к данным схемам; читать и воспроизводить написание изученных букв; закрепить написание изученных букв</text:p>
          </table:table-cell>
          <table:table-cell table:style-name="Таблица4.A1" office:value-type="string">
            <text:p text:style-name="P76">Знания: научатся соединять изученные буквы разными способами, узнавать буквы, обозначающие гласные и согласные звуки.</text:p>
            <text:p text:style-name="P59">Умения: употреблять</text:p>
            <text:p text:style-name="P59">изученные буквы <text:s/>в словах и предложениях, воспроизводить письменный текст, работать со схемами; сидеть прямо, располагать тетрадь под наклоном; ориентироваться на странице прописи</text:p>
          </table:table-cell>
          <table:table-cell table:style-name="Таблица4.A1" office:value-type="string">
            <text:p text:style-name="P76">развивать эстетические потребности, ценности и чувства.</text:p>
            <text:p text:style-name="P75">контролировать и оценивать процесс <text:line-break/>и результат деятельности.</text:p>
            <text:p text:style-name="P59">строить</text:p>
            <text:p text:style-name="P59">понятные для партнера высказывания, уметь слушать собеседника; работать в парах, тройках (анализировать работу одноклассников, оценивать ее по правилам)</text:p>
          </table:table-cell>
          <table:table-cell table:style-name="Таблица4.A1" office:value-type="string">
            <text:p text:style-name="P26"><text:span text:style-name="T10">Положительная мотивация учебной деятельности; принятие образа </text:span><text:span text:style-name="T1">«</text:span><text:span text:style-name="T10">хорошего ученика</text:span><text:span text:style-name="T1">», </text:span><text:span text:style-name="T10">концентрация воли</text:span></text:p>
            <text:p text:style-name="P59">для преодоления интеллектуальных затруднений</text:p>
          </table:table-cell>
          <table:table-cell table:style-name="Таблица4.J1" office:value-type="string">
            <text:p text:style-name="P34"/>
          </table:table-cell>
        </table:table-row>
        <table:table-row table:style-name="Таблица4.1">
          <table:table-cell table:style-name="Таблица4.A1" office:value-type="string">
            <text:p text:style-name="P60">Развитие речи.</text:p>
            <text:p text:style-name="P59"><text:soft-page-break/>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65</text:p>
          </table:table-cell>
          <table:table-cell table:style-name="Таблица4.A1" office:value-type="string">
            <text:p text:style-name="P26"><text:span text:style-name="T24">6</text:span><text:span text:style-name="T25">.12</text:span></text:p>
          </table:table-cell>
          <table:table-cell table:style-name="Таблица4.A1" office:value-type="string">
            <text:p text:style-name="P34"/>
          </table:table-cell>
          <table:table-cell table:style-name="Таблица4.A1" office:value-type="string">
            <text:p text:style-name="P65">Письмо слов с <text:soft-page-break/>изученными буквами. Различие слов по одному звуку.</text:p>
            <text:p text:style-name="P103">Т.3 с. 26</text:p>
          </table:table-cell>
          <table:table-cell table:style-name="Таблица4.A1" office:value-type="string">
            <text:p text:style-name="P60">Предложение, правила написания <text:soft-page-break/>предложения, интонирование предложений, рабочая строка, гласные и согласные звуки, буквы, обозначающие их</text:p>
          </table:table-cell>
          <table:table-cell table:style-name="Таблица4.A1" office:value-type="string">
            <text:p text:style-name="P76">Знания: научатся соединять <text:soft-page-break/>изученные буквы разными способами, узнавать буквы, обозначающие гласные и согласные звуки.</text:p>
            <text:p text:style-name="P59">Умения: правильно располагать буквы и их соединения, записывать слова и предложения после слого-звукового разбора под руководством учителя, проверять написанное; писать на диапазоне всех изученных букв</text:p>
          </table:table-cell>
          <table:table-cell table:style-name="Таблица4.A1" office:value-type="string">
            <text:p text:style-name="P76">узнавать, называть и <text:soft-page-break/>определять объекты <text:line-break/>и явления окружающей действительности в соответствии <text:line-break/>с содержанием учебных предметов.</text:p>
            <text:p text:style-name="P75">осознанно и правильно строить сообщения в устной <text:s/>и письменной форме.</text:p>
            <text:p text:style-name="P59">выполнять учебные действия в материализованной, гипермедийной, громкоречевой и умственной формах</text:p>
          </table:table-cell>
          <table:table-cell table:style-name="Таблица4.A1" office:value-type="string">
            <text:p text:style-name="P60">Проявление этических чувств: доброжелательности и <text:soft-page-break/>эмоционально-нравственной отзывчивости</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66</text:p>
          </table:table-cell>
          <table:table-cell table:style-name="Таблица4.A1" office:value-type="string">
            <text:p text:style-name="P26"><text:span text:style-name="T24">9</text:span><text:span text:style-name="T25">.12</text:span></text:p>
          </table:table-cell>
          <table:table-cell table:style-name="Таблица4.A1" office:value-type="string">
            <text:p text:style-name="P34"/>
          </table:table-cell>
          <table:table-cell table:style-name="Таблица4.A1" office:value-type="string">
            <text:p text:style-name="P65">Письмо слов с изученными буквами.</text:p>
            <text:p text:style-name="P103">Т.3 с. 27</text:p>
          </table:table-cell>
          <table:table-cell table:style-name="Таблица4.A1" office:value-type="string">
            <text:p text:style-name="P67">Читать предложения и небольшие тексты с интонациями и паузами в соответствии со знаками препинания.</text:p>
            <text:p text:style-name="P66">Анализировать текст: осознавать смысл прочитанного, определять главную мысль.</text:p>
            <text:p text:style-name="P66"><text:soft-page-break/>Использовать алфавит для</text:p>
            <text:p text:style-name="P66">упорядочивания слов при</text:p>
            <text:p text:style-name="P66">пользовании словарем.</text:p>
            <text:p text:style-name="P66">Объяснять случаи</text:p>
            <text:p text:style-name="P66">употребления заглавной буквы.</text:p>
            <text:p text:style-name="P66">Оформлять начало</text:p>
            <text:p text:style-name="P66">и конец предложения.</text:p>
            <text:p text:style-name="P43"/>
          </table:table-cell>
          <table:table-cell table:style-name="Таблица4.A1" office:value-type="string">
            <text:p text:style-name="P76">Знания: научатся соединять изученные буквы разными способами, узнавать буквы, обозначающие гласные и согласные звуки.</text:p>
            <text:p text:style-name="P59">Умения: правильно располагать буквы и их соединения, записывать слова и предложения после <text:soft-page-break/>слого-звукового разбора под руководством учителя, проверять написанное; писать на диапазоне всех изученных букв</text:p>
          </table:table-cell>
          <table:table-cell table:style-name="Таблица4.A1" office:value-type="string">
            <text:p text:style-name="P76">узнавать, называть и определять объекты <text:line-break/>и явления окружающей действительности в соответствии <text:line-break/>с содержанием учебных предметов.</text:p>
            <text:p text:style-name="P75">осознанно и <text:soft-page-break/>правильно строить сообщения в устной <text:s/>и письменной форме.</text:p>
            <text:p text:style-name="P59">выполнять учебные действия в материализованной, гипермедийной, громкоречевой и умственной формах</text:p>
          </table:table-cell>
          <table:table-cell table:style-name="Таблица4.A1" office:value-type="string">
            <text:p text:style-name="P60">Проявление этических чувств: доброжелательности и эмоционально-нравственной отзывчивости</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67</text:p>
          </table:table-cell>
          <table:table-cell table:style-name="Таблица4.A1" office:value-type="string">
            <text:p text:style-name="P26"><text:span text:style-name="T25">1</text:span><text:span text:style-name="T24">0</text:span><text:span text:style-name="T25">.12</text:span></text:p>
          </table:table-cell>
          <table:table-cell table:style-name="Таблица4.A1" office:value-type="string">
            <text:p text:style-name="P34"/>
          </table:table-cell>
          <table:table-cell table:style-name="Таблица4.A1" office:value-type="string">
            <text:p text:style-name="P65">Письмо слов с изученными буквами.</text:p>
            <text:p text:style-name="P103">Т.3 с. 28</text:p>
          </table:table-cell>
          <table:table-cell table:style-name="Таблица4.A1" office:value-type="string">
            <text:p text:style-name="P67">Сравнивать: соотносить</text:p>
            <text:p text:style-name="P66">прочитанное слово</text:p>
            <text:p text:style-name="P109"><text:span text:style-name="T1">(</text:span><text:span text:style-name="T10">предложение)</text:span></text:p>
            <text:p text:style-name="P66">и соответствующую картинку.</text:p>
            <text:p text:style-name="P66">Наблюдать: соединять начало и <text:s/>конец предложения с опорой на смысл предложения.</text:p>
            <text:p text:style-name="P66">Подбирать пропущенные</text:p>
            <text:p text:style-name="P66">в предложении слова,</text:p>
            <text:p text:style-name="P66">ориентируясь на смысл</text:p>
            <text:p text:style-name="P66">предложения. Завершать</text:p>
            <text:p text:style-name="P66">незаконченные предложения</text:p>
            <text:p text:style-name="P66">с опорой на общий смысл</text:p>
            <text:p text:style-name="P66">предложения.</text:p>
            <text:p text:style-name="P43"/>
          </table:table-cell>
          <table:table-cell table:style-name="Таблица4.A1" office:value-type="string">
            <text:p text:style-name="P76">Знания: научатся соединять изученные буквы разными способами, узнавать буквы, обозначающие гласные и согласные звуки.</text:p>
            <text:p text:style-name="P59">Умения: правильно располагать буквы и их соединения, записывать слова и предложения после слого-звукового разбора под руководством учителя, проверять написанное; писать на диапазоне всех изученных букв</text:p>
          </table:table-cell>
          <table:table-cell table:style-name="Таблица4.A1" office:value-type="string">
            <text:p text:style-name="P76">узнавать, называть и определять объекты <text:line-break/>и явления окружающей действительности в соответствии <text:line-break/>с содержанием учебных предметов.</text:p>
            <text:p text:style-name="P75">осознанно и правильно строить сообщения в устной <text:s/>и письменной форме.</text:p>
            <text:p text:style-name="P59">выполнять учебные действия в материализованной, <text:soft-page-break/>гипермедийной, громкоречевой и умственной формах</text:p>
          </table:table-cell>
          <table:table-cell table:style-name="Таблица4.A1" office:value-type="string">
            <text:p text:style-name="P60">Проявление этических чувств: доброжелательности и эмоционально-нравственной отзывчивости</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68</text:p>
          </table:table-cell>
          <table:table-cell table:style-name="Таблица4.A1" office:value-type="string">
            <text:p text:style-name="P26"><text:span text:style-name="T25">1</text:span><text:span text:style-name="T24">1</text:span><text:span text:style-name="T25">.12</text:span></text:p>
          </table:table-cell>
          <table:table-cell table:style-name="Таблица4.A1" office:value-type="string">
            <text:p text:style-name="P34"/>
          </table:table-cell>
          <table:table-cell table:style-name="Таблица4.A1" office:value-type="string">
            <text:p text:style-name="P65">Письмо слов с изученными буквами.</text:p>
            <text:p text:style-name="P103">Т.3 с. 29-30</text:p>
          </table:table-cell>
          <table:table-cell table:style-name="Таблица4.A1" office:value-type="string">
            <text:p text:style-name="P74">Тренируются в каллиграфическом письме и выполнении действий при списывании и письме под диктовку.</text:p>
            <text:p text:style-name="P43"/>
          </table:table-cell>
          <table:table-cell table:style-name="Таблица4.A1" office:value-type="string">
            <text:p text:style-name="P76">Знания: научатся соединять изученные буквы разными способами, узнавать буквы, обозначающие гласные и согласные звуки.</text:p>
            <text:p text:style-name="P59">Умения: правильно располагать буквы и их соединения, записывать слова и предложения после слого-звукового разбора под руководством учителя, проверять написанное; писать на диапазоне всех изученных букв</text:p>
          </table:table-cell>
          <table:table-cell table:style-name="Таблица4.A1" office:value-type="string">
            <text:p text:style-name="P76">узнавать, называть и определять объекты <text:line-break/>и явления окружающей действительности в соответствии <text:line-break/>с содержанием учебных предметов.</text:p>
            <text:p text:style-name="P75">осознанно и правильно строить сообщения в устной <text:s/>и письменной форме.</text:p>
            <text:p text:style-name="P59">выполнять учебные действия в материализованной, гипермедийной, громкоречевой и умственной формах</text:p>
          </table:table-cell>
          <table:table-cell table:style-name="Таблица4.A1" office:value-type="string">
            <text:p text:style-name="P60">Проявление этических чувств: доброжелательности и эмоционально-нравственной отзывчивости</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text:soft-page-break/>предложение.</text:p>
            <text:p text:style-name="P59">Орфография.</text:p>
          </table:table-cell>
          <table:table-cell table:style-name="Таблица4.A1" office:value-type="string">
            <text:p text:style-name="P44">69</text:p>
          </table:table-cell>
          <table:table-cell table:style-name="Таблица4.A1" office:value-type="string">
            <text:p text:style-name="P26"><text:span text:style-name="T25">1</text:span><text:span text:style-name="T24">2</text:span><text:span text:style-name="T25">.12</text:span></text:p>
          </table:table-cell>
          <table:table-cell table:style-name="Таблица4.A1" office:value-type="string">
            <text:p text:style-name="P34"/>
          </table:table-cell>
          <table:table-cell table:style-name="Таблица4.A1" office:value-type="string">
            <text:p text:style-name="P65">Строчные буквы е, ё.</text:p>
            <text:p text:style-name="P103">Т.4 с. 4</text:p>
          </table:table-cell>
          <table:table-cell table:style-name="Таблица4.A1" office:value-type="string">
            <text:p text:style-name="P26"><text:span text:style-name="T10">Сравнивают написанные буквы с образцом и оценивают их начертание. Уточняют </text:span><text:span text:style-name="T1">«</text:span><text:span text:style-name="T10">работу</text:span><text:span text:style-name="T1">» </text:span><text:span text:style-name="T10">буквы, делают вывод, фиксируют </text:span><text:soft-page-break/><text:span text:style-name="T10">его в модели и </text:span><text:span text:style-name="T1">«</text:span><text:span text:style-name="T10">озвучивать</text:span><text:span text:style-name="T1">» </text:span><text:span text:style-name="T10">правило письма. Анализируют соединения новой буквы с предыдущей и последующими, называют вид соединения и проверяют выбранный способ соединения при записи слогов под диктовку.</text:span></text:p>
          </table:table-cell>
          <table:table-cell table:style-name="Таблица4.A1" office:value-type="string">
            <text:p text:style-name="P76">Знания: научатся писать строчную букву е.</text:p>
            <text:p text:style-name="P59">Умения: правильно располагать буквы и слова <text:line-break/>в строке, писать <text:soft-page-break/>слоги и слова с изученными буквами; ритмично располагать буквы на строке, работать по алгоритму</text:p>
          </table:table-cell>
          <table:table-cell table:style-name="Таблица4.A1" office:value-type="string">
            <text:p text:style-name="P76">анализировать и передавать информацию устным и письменным способами.</text:p>
            <text:p text:style-name="P75">ставить <text:line-break/><text:soft-page-break/>и формулировать проблемы.</text:p>
            <text:p text:style-name="P59">ставить вопросы, обращаться за помощью, соблюдать правила работы в группе, паре, уважать мнение собеседников</text:p>
          </table:table-cell>
          <table:table-cell table:style-name="Таблица4.A1" office:value-type="string">
            <text:p text:style-name="P60">Наличие потребности в оказании помощи товарищам (консультирование) по выполнению учебных действий и желания взаимосотрудничества</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70</text:p>
          </table:table-cell>
          <table:table-cell table:style-name="Таблица4.A1" office:value-type="string">
            <text:p text:style-name="P26"><text:span text:style-name="T25">1</text:span><text:span text:style-name="T24">3</text:span><text:span text:style-name="T25">.12</text:span></text:p>
          </table:table-cell>
          <table:table-cell table:style-name="Таблица4.A1" office:value-type="string">
            <text:p text:style-name="P34"/>
          </table:table-cell>
          <table:table-cell table:style-name="Таблица4.A1" office:value-type="string">
            <text:p text:style-name="P65">Письмо слов с буквами е, ё.</text:p>
            <text:p text:style-name="P103">Т.4 с. 5</text:p>
          </table:table-cell>
          <table:table-cell table:style-name="Таблица4.A1" office:value-type="string">
            <text:p text:style-name="P26"><text:span text:style-name="T1">. </text:span><text:span text:style-name="T10">Сравнивают написанные буквы с образцом и оценивают их начертание. Уточняют </text:span><text:span text:style-name="T1">«</text:span><text:span text:style-name="T10">работу</text:span><text:span text:style-name="T1">» </text:span><text:span text:style-name="T10">буквы, делают вывод, фиксируют его в модели и </text:span><text:span text:style-name="T1">«</text:span><text:span text:style-name="T10">озвучивать</text:span><text:span text:style-name="T1">» </text:span><text:span text:style-name="T10">правило письма. Анализируют соединения новой буквы с предыдущей и последующими, называют вид соединения и проверяют выбранный способ соединения при записи слогов под диктовку.</text:span></text:p>
          </table:table-cell>
          <table:table-cell table:style-name="Таблица4.A1" office:value-type="string">
            <text:p text:style-name="P76">Знания: научатся писать строчную букву ё, слова и предложения.</text:p>
            <text:p text:style-name="P59">Умения: выполнять слоговой и звукобуквенный анализ слов, записывать предложения<text:line-break/>с комментированием; давать правильное название детенышам жи вотных, используя правила словообразования; связно и ритмично писать буквы и их соединения в словах</text:p>
          </table:table-cell>
          <table:table-cell table:style-name="Таблица4.A1" office:value-type="string">
            <text:p text:style-name="P76">формулировать и удерживать учебную задачу, выбирать действия <text:line-break/>в соответствии с поставленной задачей и условиями ее реализации.</text:p>
            <text:p text:style-name="P75">самостоятельно выделять и формулировать познавательную цель, контролировать и оценивать процесс и результат деятельности.</text:p>
            <text:p text:style-name="P59">адекватно использовать речь для планирования и регуляции своей <text:soft-page-break/>деятельности</text:p>
          </table:table-cell>
          <table:table-cell table:style-name="Таблица4.A1" office:value-type="string">
            <text:p text:style-name="P60">Ценностное отношение к природному миру, готовность следовать нормам природоохранного поведения</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71</text:p>
          </table:table-cell>
          <table:table-cell table:style-name="Таблица4.A1" office:value-type="string">
            <text:p text:style-name="P26"><text:span text:style-name="T25">1</text:span><text:span text:style-name="T24">6</text:span><text:span text:style-name="T25">.12</text:span></text:p>
          </table:table-cell>
          <table:table-cell table:style-name="Таблица4.A1" office:value-type="string">
            <text:p text:style-name="P34"/>
          </table:table-cell>
          <table:table-cell table:style-name="Таблица4.A1" office:value-type="string">
            <text:p text:style-name="P65">Заглавные буквы Е, Ё. <text:s/>Краткие и полные имена.</text:p>
            <text:p text:style-name="P103">Т.4 с. 6</text:p>
          </table:table-cell>
          <table:table-cell table:style-name="Таблица4.A1" office:value-type="string">
            <text:p text:style-name="P60">Воспроизводят названия и начертания изученных букв, анализируют слово с точки зрения его звукового состава, выделяют указанный звук и совместно формулируют задачу урока. Рассматривают образец буквы, выделяют её элементы, сравнивают их с указанными. Определяют начало письма буквы и последовательность движения руки при её записи. Тренируются в написании изученной буквы, комментируют последовательность движения руки при <text:s/>письме.</text:p>
          </table:table-cell>
          <table:table-cell table:style-name="Таблица4.A1" office:value-type="string">
            <text:p text:style-name="P60">Знания: научатся писать заглавную букву Ё, правильно располагать буквы и слова в строке. Умения: <text:s/>правильно оформлять написанные предложения (большая буква в начале предложения, в именах собственных), правильно определять функции буквы ё, контролировать этапы своей работы</text:p>
          </table:table-cell>
          <table:table-cell table:style-name="Таблица4.A1" office:value-type="string">
            <text:p text:style-name="P60">ставить новые учебные задачи в сотрудничестве с учителем, сличать способ действия и его результат с заданным эталоном с целью обнаружения отклонений <text:line-break/>и отличий от эталона.</text:p>
            <text:p text:style-name="P75">контролировать и оценивать процесс <text:line-break/>и результат деятельности.</text:p>
            <text:p text:style-name="P59">проявлять активность во взаимодействии для решения коммуникативных и познавательных задач</text:p>
          </table:table-cell>
          <table:table-cell table:style-name="Таблица4.A1" office:value-type="string">
            <text:p text:style-name="P60">Ценностное отношение к природному миру, готовность следовать нормам природоохранного</text:p>
            <text:p text:style-name="P59">поведения</text:p>
          </table:table-cell>
          <table:table-cell table:style-name="Таблица4.J1" office:value-type="string">
            <text:p text:style-name="P3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 <text:soft-page-break/>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72</text:p>
          </table:table-cell>
          <table:table-cell table:style-name="Таблица4.A1" office:value-type="string">
            <text:p text:style-name="P26"><text:span text:style-name="T25">1</text:span><text:span text:style-name="T24">7</text:span><text:span text:style-name="T25">.12</text:span></text:p>
          </table:table-cell>
          <table:table-cell table:style-name="Таблица4.A1" office:value-type="string">
            <text:p text:style-name="P34"/>
          </table:table-cell>
          <table:table-cell table:style-name="Таблица4.A1" office:value-type="string">
            <text:p text:style-name="P65">Письмо слов с изученными буквами.</text:p>
            <text:p text:style-name="P108">Т.4 с. 7</text:p>
            <text:p text:style-name="P33"/>
          </table:table-cell>
          <table:table-cell table:style-name="Таблица4.A1" office:value-type="string">
            <text:p text:style-name="P60">Воспроизводят названия и начертания изученных букв, анализируют слово с точки зрения его звукового состава, выделяют указанный звук и совместно <text:soft-page-break/>формулируют задачу урока. Рассматривают образец буквы, выделяют её элементы, сравнивают их с указанными. Определяют начало письма буквы и последовательность движения руки при её записи. Тренируются в написании изученной буквы, комментируют последовательность движения руки при <text:s/>письме.</text:p>
          </table:table-cell>
          <table:table-cell table:style-name="Таблица4.A1" office:value-type="string">
            <text:p text:style-name="P76">Знания: научатся моделировать и анализировать поэлементный состав изученных букв, выработать связное и ритмичное написание букв и <text:soft-page-break/>слов на строке.</text:p>
            <text:p text:style-name="P59">Умения: дифференцировать и распознавать изучаемый звук, без искажений записывать слова и предложения после их предварительного разбора, демонстрировать понимание звукобуквенных соотношений</text:p>
          </table:table-cell>
          <table:table-cell table:style-name="Таблица4.A1" office:value-type="string">
            <text:p text:style-name="P76">Регулятивные: выбирать действия в соответствии с поставленной задачей, преобразовывать практическую задачу <text:line-break/><text:soft-page-break/>в познавательную.</text:p>
            <text:p text:style-name="P75">Познавательные: выбирать наиболее эффективные способы решения задач, пользоваться знаками, символами, приведенными в учебной литературе.</text:p>
            <text:p text:style-name="P59">Коммуникативные: проявлять активность во взаимодействии коммуникативных <text:line-break/>и познавательных задач</text:p>
          </table:table-cell>
          <table:table-cell table:style-name="Таблица4.A1" office:value-type="string">
            <text:p text:style-name="P60">Внутренняя позиция школьника на основе положительного отношения к школе, осознание ответственности человека за общее благополучие</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73</text:p>
          </table:table-cell>
          <table:table-cell table:style-name="Таблица4.A1" office:value-type="string">
            <text:p text:style-name="P26"><text:span text:style-name="T25">1</text:span><text:span text:style-name="T24">8</text:span><text:span text:style-name="T25">.12</text:span></text:p>
          </table:table-cell>
          <table:table-cell table:style-name="Таблица4.A1" office:value-type="string">
            <text:p text:style-name="P34"/>
          </table:table-cell>
          <table:table-cell table:style-name="Таблица4.A1" office:value-type="string">
            <text:p text:style-name="P65">Строчная буква ю.</text:p>
            <text:p text:style-name="P103">Т.4 с. 8</text:p>
          </table:table-cell>
          <table:table-cell table:style-name="Таблица4.A1" office:value-type="string">
            <text:p text:style-name="P60">Выбирают правильные буквы гласных для ударных гласных звуков после мягких и твёрдых согласных (по правилу письма). Пишут под диктовку слоги с твёрдыми и мягкими согласными звуками, конструируют слова из записанных под диктовку слогов</text:p>
          </table:table-cell>
          <table:table-cell table:style-name="Таблица4.A1" office:value-type="string">
            <text:p text:style-name="P76">Знания: научатся писать строчную букву ю, слова и предложения.</text:p>
            <text:p text:style-name="P59">Умения: выполнять слоговой и звукобуквенный анализ слов <text:s/>писывать предложения <text:line-break/>с комментированием; владеть разборчивым аккуратным письмом <text:line-break/>с учетом гигиенических <text:soft-page-break/>требований в, записи слов</text:p>
          </table:table-cell>
          <table:table-cell table:style-name="Таблица4.A1" office:value-type="string">
            <text:p text:style-name="P60">формулировать и удерживать учебную задачу, выбирать действия в соответствии с поставленной задачей и условиями ее реализации.</text:p>
            <text:p text:style-name="P75">самостоятельно выделять и формулировать познавательную цель, контролировать и оценивать <text:soft-page-break/>процесс и результат деятельности.</text:p>
            <text:p text:style-name="P59">адекватно использовать речь для планирования и регуляции своей деятельности</text:p>
          </table:table-cell>
          <table:table-cell table:style-name="Таблица4.A1" office:value-type="string">
            <text:p text:style-name="P60">Социальная компетентность как готовность <text:line-break/>к решению моральных дилемм, устойчи вое следование в поведении социальным нормам</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74</text:p>
          </table:table-cell>
          <table:table-cell table:style-name="Таблица4.A1" office:value-type="string">
            <text:p text:style-name="P26"><text:span text:style-name="T24">19</text:span><text:span text:style-name="T25">.12</text:span></text:p>
          </table:table-cell>
          <table:table-cell table:style-name="Таблица4.A1" office:value-type="string">
            <text:p text:style-name="P34"/>
          </table:table-cell>
          <table:table-cell table:style-name="Таблица4.A1" office:value-type="string">
            <text:p text:style-name="P65">Заглавная буква Ю.</text:p>
            <text:p text:style-name="P103">Т.4 с. 9</text:p>
          </table:table-cell>
          <table:table-cell table:style-name="Таблица4.A1" office:value-type="string">
            <text:p text:style-name="P60">Пишут под диктовку предложения, самостоятельно составляя схему и вписывая в слоговые дуги буквы в случае их расхождения со звуками. Списывают слова в соответствии с памяткой списывания.</text:p>
          </table:table-cell>
          <table:table-cell table:style-name="Таблица4.A1" office:value-type="string">
            <text:p text:style-name="P60">Знания: научатся писать заглавную букву Ю, правильно располагать буквы и слова <text:line-break/>в строке.</text:p>
            <text:p text:style-name="P59">Умения: правильно оформлять написанные предложения (большая буква в начале предложения, в именах собственных), правильно определять функции буквы ю, контролировать этапы своей работы; владеть разборчивым аккуратным письмом с учетом гигиенических требований</text:p>
          </table:table-cell>
          <table:table-cell table:style-name="Таблица4.A1" office:value-type="string">
            <text:p text:style-name="P76">ставить новые учебные задачи в сотрудничестве с учителем, сличать способ действия и его результат с заданным эталоном с целью обнаружения отклонений <text:line-break/>и отличий от эталона.</text:p>
            <text:p text:style-name="P75">контролировать и оценивать процесс <text:line-break/>и результат деятельности.</text:p>
            <text:p text:style-name="P59">прогнозировать возникновение конфликтов при наличии разных точек зрения</text:p>
          </table:table-cell>
          <table:table-cell table:style-name="Таблица4.A1" office:value-type="string">
            <text:p text:style-name="P60">Эмпатия как понимание чувств других людей <text:line-break/>и сопереживание им, начальные навыки адаптации в динамично изменяющемся мире</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text:soft-page-break/>Слово и предложение.</text:p>
            <text:p text:style-name="P59">Орфография.</text:p>
          </table:table-cell>
          <table:table-cell table:style-name="Таблица4.A1" office:value-type="string">
            <text:p text:style-name="P44">75</text:p>
          </table:table-cell>
          <table:table-cell table:style-name="Таблица4.A1" office:value-type="string">
            <text:p text:style-name="P26"><text:span text:style-name="T25">2</text:span><text:span text:style-name="T24">0</text:span><text:span text:style-name="T25">.12</text:span></text:p>
          </table:table-cell>
          <table:table-cell table:style-name="Таблица4.A1" office:value-type="string">
            <text:p text:style-name="P34"/>
          </table:table-cell>
          <table:table-cell table:style-name="Таблица4.A1" office:value-type="string">
            <text:p text:style-name="P65">Строчная буква я.</text:p>
            <text:p text:style-name="P103">Т.4 с. 10</text:p>
          </table:table-cell>
          <table:table-cell table:style-name="Таблица4.A1" office:value-type="string">
            <text:p text:style-name="P26"><text:span text:style-name="T10">Наблюдают за обозначением безударных гласных звуков буквами, формулируют с помощью учителя вывод о </text:span><text:soft-page-break/><text:span text:style-name="T1">«</text:span><text:span text:style-name="T10">недоверии</text:span><text:span text:style-name="T1">» </text:span><text:span text:style-name="T10">этим звукам при письме. Определяют <text:s/>по напечатанному слову нужную букву и вписывают её.</text:span></text:p>
          </table:table-cell>
          <table:table-cell table:style-name="Таблица4.A1" office:value-type="string">
            <text:p text:style-name="P60">Знания: научатся писать строчную букву я, слова и предложения. Умения: выполнять слоговой и звукобуквенный <text:soft-page-break/>анализ слов, записывать предложения с комментированием, связно и ритмично писать буквы и их соединения в словах; конструировать предложения, применять изученные правила правописания; соблюдать гигиенические требования</text:p>
          </table:table-cell>
          <table:table-cell table:style-name="Таблица4.A1" office:value-type="string">
            <text:p text:style-name="P76">формулировать и удерживать учебную задачу, выбирать действия <text:line-break/>в соответствии с <text:soft-page-break/>поставленной задачей и условиями ее реализации.</text:p>
            <text:p text:style-name="P75">Познавательные: самостоятельно выделять и формулировать познавательную цель, контролировать и оценивать процесс и результат деятельности.</text:p>
            <text:p text:style-name="P59">Коммуникативные: адекватно использовать речь для планирования и регуляции своей деятельности</text:p>
          </table:table-cell>
          <table:table-cell table:style-name="Таблица4.A1" office:value-type="string">
            <text:p text:style-name="P60">Проявление этических чувств, доброжелательность и эмоционально-нравственная отзывчивость</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76</text:p>
          </table:table-cell>
          <table:table-cell table:style-name="Таблица4.A1" office:value-type="string">
            <text:p text:style-name="P26"><text:span text:style-name="T25">2</text:span><text:span text:style-name="T24">3</text:span><text:span text:style-name="T25">.12</text:span></text:p>
          </table:table-cell>
          <table:table-cell table:style-name="Таблица4.A1" office:value-type="string">
            <text:p text:style-name="P34"/>
          </table:table-cell>
          <table:table-cell table:style-name="Таблица4.A1" office:value-type="string">
            <text:p text:style-name="P65">Заглавная буква Я.</text:p>
            <text:p text:style-name="P103">Т.4 с. 11</text:p>
          </table:table-cell>
          <table:table-cell table:style-name="Таблица4.A1" office:value-type="string">
            <text:p text:style-name="P60">Определяют <text:s/>по напечатанному слову нужную букву и вписывают её. По освоенному признаку обнаруживают опасные места в напечатанных словах. Осознают порядок действий при списывании, выполняют его. Пишут под диктовку, действуя по плану; проверяют написанное.</text:p>
          </table:table-cell>
          <table:table-cell table:style-name="Таблица4.A1" office:value-type="string">
            <text:p text:style-name="P76">Знания: научатся писать заглавную букву Я, правильно располагать буквы и слова <text:line-break/>в строке. </text:p>
            <text:p text:style-name="P59">Умения: правильно оформлять написанные предложения (большая буква в начале предложения, в именах собственных), связно и ритмично писать буквы <text:line-break/><text:soft-page-break/>и их соединения в словах, контролировать этапы своей работы</text:p>
          </table:table-cell>
          <table:table-cell table:style-name="Таблица4.A1" office:value-type="string">
            <text:p text:style-name="P76">сличать способ действия и его результат <text:line-break/>с заданным эталоном с целью обнаружения отклонений <text:line-break/>и отличий от эталона.</text:p>
            <text:p text:style-name="P75">Познавательные: самостоятельно создавать и формулировать познавательную цель.</text:p>
            <text:p text:style-name="P59">Коммуникативны<text:soft-page-break/>е: договариваться о распределении функций и ролей в совместной деятельности; участвовать <text:line-break/>в групповой (парной) работе; соблюдать нормы речевого этикета</text:p>
          </table:table-cell>
          <table:table-cell table:style-name="Таблица4.A1" office:value-type="string">
            <text:p text:style-name="P60">Ориентировка <text:line-break/>на гуманистическое сознание: ответственность человека за общее благополучие</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77</text:p>
          </table:table-cell>
          <table:table-cell table:style-name="Таблица4.A1" office:value-type="string">
            <text:p text:style-name="P26"><text:span text:style-name="T25">2</text:span><text:span text:style-name="T24">4</text:span><text:span text:style-name="T25">.12</text:span></text:p>
          </table:table-cell>
          <table:table-cell table:style-name="Таблица4.A1" office:value-type="string">
            <text:p text:style-name="P34"/>
          </table:table-cell>
          <table:table-cell table:style-name="Таблица4.A1" office:value-type="string">
            <text:p text:style-name="P65">Письмо букв гласных звуков и слов с ними. Буквы, обозначающие два звука.</text:p>
            <text:p text:style-name="P103">Т.4 с. 12</text:p>
          </table:table-cell>
          <table:table-cell table:style-name="Таблица4.A1" office:value-type="string">
            <text:p text:style-name="P60">Анализируют начертание буквы, сравнивают её с другими изученными буквами. Самостоятельно пишут слова с изученной буквой. Формулируют и выполняют задания, представленные графически. Контролируют процесс письма и <text:s/>оценивают свою работу.</text:p>
          </table:table-cell>
          <table:table-cell table:style-name="Таблица4.A1" office:value-type="string">
            <text:p text:style-name="P60">Узнают, что в начале слова йотированные <text:line-break/>буквы <text:s/>обозначают два звука, а после согласного – мягкость согласного. </text:p>
            <text:p text:style-name="P59">Знания: научатся моделировать и анализировать поэлементный состав изученных букв.</text:p>
            <text:p text:style-name="P59">Умения: записывать слова и предложения после их предварительного разбора, образовывать новые слова, формы слов по знакомым моделям, связно и ритмично писать буквы <text:line-break/>и их соединения в словах</text:p>
          </table:table-cell>
          <table:table-cell table:style-name="Таблица4.A1" office:value-type="string">
            <text:p text:style-name="P60">определять последовательность промежуточных целей и соответствующих им действий с учетом конечного результата.</text:p>
            <text:p text:style-name="P59">ориентироваться в разнообразии способов решения задач, строить сообщение в устной форме, ставить и формулировать проблемы, пользовать знаками, символами, приведенными в учебной литературе. </text:p>
            <text:p text:style-name="P59">адекватно использовать речь для планирования и регуляции своей деятельности, формулировать свое мнение и <text:soft-page-break/>позицию, допускать возможность существования у людей различных точек зрения</text:p>
          </table:table-cell>
          <table:table-cell table:style-name="Таблица4.A1" office:value-type="string">
            <text:p text:style-name="P60">Внутренняя <text:line-break/>позиция школьника на основе положительного отношения к школе, адекватное восприятие предложений учителя, товарищей по исправлению допущенных ошибок</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78</text:p>
          </table:table-cell>
          <table:table-cell table:style-name="Таблица4.A1" office:value-type="string">
            <text:p text:style-name="P26"><text:span text:style-name="T25">2</text:span><text:span text:style-name="T24">5</text:span><text:span text:style-name="T25">.12</text:span></text:p>
          </table:table-cell>
          <table:table-cell table:style-name="Таблица4.A1" office:value-type="string">
            <text:p text:style-name="P34"/>
          </table:table-cell>
          <table:table-cell table:style-name="Таблица4.A1" office:value-type="string">
            <text:p text:style-name="P65">Письмо слов и предложений с изученными буквами. Перенос слов.</text:p>
            <text:p text:style-name="P103">Т.4 с. 13</text:p>
          </table:table-cell>
          <table:table-cell table:style-name="Таблица4.A1" office:value-type="string">
            <text:p text:style-name="P60">Воспроизводят названия и начертания изученных букв, анализируют слово с точки зрения его звукового состава, выделяют указанный звук и совместно формулируют задачу урока. Рассматривают образец буквы, выделяют её элементы, сравнивают их с указанными.</text:p>
            <text:p text:style-name="P59">Записывают предложения</text:p>
          </table:table-cell>
          <table:table-cell table:style-name="Таблица4.A1" office:value-type="string">
            <text:p text:style-name="P60">Узнают, что в начале слова йотированные <text:line-break/>буквы <text:s/>обозначают два звука, а после согласного – мягкость согласного. </text:p>
            <text:p text:style-name="P59">Знания: научатся моделировать и анализировать поэлементный состав изученных букв.</text:p>
            <text:p text:style-name="P59">Умения: записывать слова и предложения после их предварительного разбора, образовывать новые слова, формы слов по знакомым моделям, связно и ритмично писать буквы <text:line-break/>и их соединения в словах</text:p>
          </table:table-cell>
          <table:table-cell table:style-name="Таблица4.A1" office:value-type="string">
            <text:p text:style-name="P60">определять последовательность промежуточных целей и соответствующих им действий с учетом конечного результата.</text:p>
            <text:p text:style-name="P59">ориентироваться в разнообразии способов решения задач, строить сообщение в устной форме, ставить и формулировать проблемы, пользовать знаками, символами, приведенными в учебной литературе. </text:p>
            <text:p text:style-name="P59">адекватно использовать речь для планирования и регуляции своей деятельности, формулировать свое мнение и позицию, допускать возможность существования у <text:soft-page-break/>людей различных точек зрения</text:p>
          </table:table-cell>
          <table:table-cell table:style-name="Таблица4.A1" office:value-type="string">
            <text:p text:style-name="P60">Внутренняя <text:line-break/>позиция школьника на основе положительного отношения к школе, адекватное восприятие предложений учителя, товарищей по исправлению допущенных ошибок</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79</text:p>
          </table:table-cell>
          <table:table-cell table:style-name="Таблица4.A1" office:value-type="string">
            <text:p text:style-name="P26"><text:span text:style-name="T25">2</text:span><text:span text:style-name="T24">6</text:span><text:span text:style-name="T25">.12</text:span></text:p>
          </table:table-cell>
          <table:table-cell table:style-name="Таблица4.A1" office:value-type="string">
            <text:p text:style-name="P34"/>
          </table:table-cell>
          <table:table-cell table:style-name="Таблица4.A1" office:value-type="string">
            <text:p text:style-name="P65">Буква ь.</text:p>
            <text:p text:style-name="P103">Т.4 с. 14</text:p>
          </table:table-cell>
          <table:table-cell table:style-name="Таблица4.A1" office:value-type="string">
            <text:p text:style-name="P60">Анализируют новые буквы с точки зрения составляющих их элементов, выделяют и называют эти элементы. Определяют начало письма букв и выполняют необходимые при письме действия. Регулируют процесс письма, и оценивают результат.</text:p>
          </table:table-cell>
          <table:table-cell table:style-name="Таблица4.A1" office:value-type="string">
            <text:p text:style-name="P60">Знания: научатся писать букву ь, писать слова <text:s/>с ь, различать <text:line-break/>на слух и зрительно слова с мягким согласным на конце, проводить фонетический разбор слов с ь. </text:p>
            <text:p text:style-name="P59">Умения: выполнять звукобуквенный анализ слов, связно и ритмично писать буквы и их соединения в словах </text:p>
          </table:table-cell>
          <table:table-cell table:style-name="Таблица4.A1" office:value-type="string">
            <text:p text:style-name="P76">формулировать и удерживать учебную задачу.</text:p>
            <text:p text:style-name="P75">рефлексия способов и условий действий; контролировать и оценивать процесс и результат деятельности.</text:p>
            <text:p text:style-name="P59">формулировать собственное мнение и позицию, строить монологическое высказывание</text:p>
          </table:table-cell>
          <table:table-cell table:style-name="Таблица4.A1" office:value-type="string">
            <text:p text:style-name="P60">Ценностное отношение к природному миру, готовность следовать нормам природоохранного поведения, осознание ответственности человека за общее благополучие</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80</text:p>
          </table:table-cell>
          <table:table-cell table:style-name="Таблица4.A1" office:value-type="string">
            <text:p text:style-name="P26"><text:span text:style-name="T25"><text:s/></text:span><text:span text:style-name="T24">27</text:span><text:span text:style-name="T25">.12</text:span></text:p>
          </table:table-cell>
          <table:table-cell table:style-name="Таблица4.A1" office:value-type="string">
            <text:p text:style-name="P34"/>
          </table:table-cell>
          <table:table-cell table:style-name="Таблица4.A1" office:value-type="string">
            <text:p text:style-name="P65">Письмо слов с ь.</text:p>
            <text:p text:style-name="P103">Т.4 с. 15</text:p>
          </table:table-cell>
          <table:table-cell table:style-name="Таблица4.A1" office:value-type="string">
            <text:p text:style-name="P60">Определяют начало письма буквы и последовательность движения руки при её записи. Тренируются в написании изученной буквы, комментируют последовательность движения руки при <text:s/>письме.</text:p>
          </table:table-cell>
          <table:table-cell table:style-name="Таблица4.A1" office:value-type="string">
            <text:p text:style-name="P60">Знания: научатся писать слова <text:s/>с ь, объяснять функцию ь, различать на слух и зрительно слова с мягким согласным на конце. <text:s/></text:p>
            <text:p text:style-name="P59">Умения: проводить <text:line-break/>фонетический разбор слов с ь, классифицировать одушевленные <text:line-break/>и неодушевленные предметы, использовать при письме разные способы обозначения мягкости согласных</text:p>
          </table:table-cell>
          <table:table-cell table:style-name="Таблица4.A1" office:value-type="string">
            <text:p text:style-name="P76">выбирать действия в соответствии с поставленной задачей и условиями ее реализации. </text:p>
            <text:p text:style-name="P75">учить самостоятельно выделять и фор-мулировать познавательную цель, контролировать и оценивать процесс и результат <text:soft-page-break/>деятельности. </text:p>
            <text:p text:style-name="P59">адекватно использовать речь для планирования и регуляции своего действия</text:p>
          </table:table-cell>
          <table:table-cell table:style-name="Таблица4.A1" office:value-type="string">
            <text:p text:style-name="P60">Ценностное отношение к природному миру, готовность следовать нормам природоохранного поведения</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81</text:p>
          </table:table-cell>
          <table:table-cell table:style-name="Таблица4.A1" office:value-type="string">
            <text:p text:style-name="P26"><text:span text:style-name="T25">1</text:span><text:span text:style-name="T24">3</text:span><text:span text:style-name="T25">.01</text:span></text:p>
          </table:table-cell>
          <table:table-cell table:style-name="Таблица4.A1" office:value-type="string">
            <text:p text:style-name="P34"/>
          </table:table-cell>
          <table:table-cell table:style-name="Таблица4.A1" office:value-type="string">
            <text:p text:style-name="P65">Деление слов на слоги и для переноса.</text:p>
            <text:p text:style-name="P103">Т.4 с. 16</text:p>
          </table:table-cell>
          <table:table-cell table:style-name="Таблица4.A1" office:value-type="string">
            <text:p text:style-name="P26"><text:span text:style-name="T10">Сравнивают написанные буквы с образцом и оценивают их начертание. Уточняют </text:span><text:span text:style-name="T1">«</text:span><text:span text:style-name="T10">работу</text:span><text:span text:style-name="T1">» </text:span><text:span text:style-name="T10">буквы, делают вывод, фиксируют его в модели и </text:span><text:span text:style-name="T1">«</text:span><text:span text:style-name="T10">озвучивать</text:span><text:span text:style-name="T1">» </text:span><text:span text:style-name="T10">правило письма. Анализируют соединения новой буквы с предыдущей и последующими, называют вид соединения и проверяют выбранный способ соединения при записи слогов под диктовку. Выбирают правильные буквы гласных для ударных гласных звуков после мягких и твёрдых согласных (по правилу письма). Пишут под диктовку слоги с твёрдыми и мягкими </text:span><text:soft-page-break/><text:span text:style-name="T10">согласными звуками, конструируют слова из записанных под диктовку слогов.</text:span></text:p>
          </table:table-cell>
          <table:table-cell table:style-name="Таблица4.A1" office:value-type="string">
            <text:p text:style-name="P60">Умения: записывать слова и предложения после их предварительного разбора, образовывать новые слова, формы слов по знакомым моделям, связно и ритмично писать буквы <text:line-break/>и их соединения в словах</text:p>
          </table:table-cell>
          <table:table-cell table:style-name="Таблица4.A1" office:value-type="string">
            <text:p text:style-name="P67">осуществлять поиск нужной</text:p>
            <text:p text:style-name="P66">информации, использовать</text:p>
            <text:p text:style-name="P66">знаки, символы, модели, схемы, высказываться в устной</text:p>
            <text:p text:style-name="P66">и письменной форме,</text:p>
            <text:p text:style-name="P66">ориентироваться на разные</text:p>
            <text:p text:style-name="P66">способы решения задач, владеть основами смыслового чтения текста, анализировать объекты, выделять главное, осуществлять синтез (целое из частей), проводить сравнение, сериацию, классификацию по разным критериям, устанавливать причинно -следственные связи,</text:p>
            <text:p text:style-name="P66">строить рассуждения об <text:soft-page-break/>объекте, обобщать (выделять</text:p>
            <text:p text:style-name="P66">класс объектов по какому-либо</text:p>
            <text:p text:style-name="P66">признаку).</text:p>
            <text:p text:style-name="P43"/>
          </table:table-cell>
          <table:table-cell table:style-name="Таблица4.A1" office:value-type="string">
            <text:p text:style-name="P60">Ценностное отношение к природному миру, готовность следовать нормам природоохранного поведения</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82</text:p>
          </table:table-cell>
          <table:table-cell table:style-name="Таблица4.A1" office:value-type="string">
            <text:p text:style-name="P26"><text:span text:style-name="T25">1</text:span><text:span text:style-name="T24">4</text:span><text:span text:style-name="T25">.01</text:span></text:p>
          </table:table-cell>
          <table:table-cell table:style-name="Таблица4.A1" office:value-type="string">
            <text:p text:style-name="P34"/>
          </table:table-cell>
          <table:table-cell table:style-name="Таблица4.A1" office:value-type="string">
            <text:p text:style-name="P65">Строчные и заглавные буквы х, Х.</text:p>
            <text:p text:style-name="P103">Т.4 с. 17</text:p>
          </table:table-cell>
          <table:table-cell table:style-name="Таблица4.A1" office:value-type="string">
            <text:p text:style-name="P60">Воспроизводят названия и начертания изученных букв, сравнивают их облик, выявляют сходство и различие. Осознают задачу дальнейшего обучения написанию букв; находят основание классификации букв, узнают буквы по их части, обсуждают пропущенные буквы ударных гласных звуков и обводят слова по серому</text:p>
          </table:table-cell>
          <table:table-cell table:style-name="Таблица4.A1" office:value-type="string">
            <text:p text:style-name="P78">Знания: научатся писать строчную <text:s/>и заглавную буквы, Х х. </text:p>
            <text:p text:style-name="P59">Умения: записывать слова и предложения после их предварительного разбора, образовывать новые слова, формы слов по знакомым моделям; связное и ритмичное написание букв и их соединений в словах, контролировать этапы своей работы; воспроизводить форму изучаемой буквы и ее соединения с другой буквой по алгоритму</text:p>
          </table:table-cell>
          <table:table-cell table:style-name="Таблица4.A1" office:value-type="string">
            <text:p text:style-name="P60">ставить новые учебные задачи в сотрудничестве с учителем, сличать способ действия и его результат с заданным эталоном с целью обнаружения отклонений <text:line-break/>и отличий от эталона.</text:p>
            <text:p text:style-name="P59">контролировать и оценивать процесс <text:line-break/>и результат деятельности.</text:p>
            <text:p text:style-name="P59">проявлять активность во взаимодействии для решения коммуникативных и познавательных задач</text:p>
          </table:table-cell>
          <table:table-cell table:style-name="Таблица4.A1" office:value-type="string">
            <text:p text:style-name="P60">Мотивация учебной деятельности; ценностное отношение к природному миру, готовность следовать нормам природоохранного поведения</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text:soft-page-break/>предложение.</text:p>
            <text:p text:style-name="P59">Орфография.</text:p>
          </table:table-cell>
          <table:table-cell table:style-name="Таблица4.A1" office:value-type="string">
            <text:p text:style-name="P44">83</text:p>
          </table:table-cell>
          <table:table-cell table:style-name="Таблица4.A1" office:value-type="string">
            <text:p text:style-name="P26"><text:span text:style-name="T25">1</text:span><text:span text:style-name="T24">5</text:span><text:span text:style-name="T25">.01</text:span></text:p>
          </table:table-cell>
          <table:table-cell table:style-name="Таблица4.A1" office:value-type="string">
            <text:p text:style-name="P34"/>
          </table:table-cell>
          <table:table-cell table:style-name="Таблица4.A1" office:value-type="string">
            <text:p text:style-name="P65">Строчная буква ц.</text:p>
            <text:p text:style-name="P103">Т.4 с. 18</text:p>
          </table:table-cell>
          <table:table-cell table:style-name="Таблица4.A1" office:value-type="string">
            <text:p text:style-name="P60">Выполняют каллиграфические упражнения. Пишут слова и предложения под диктовку, применяя изученные правила. Списывают, <text:soft-page-break/>действуя по памятке; контролируют процесс и результат письма, оценивают свою запись.</text:p>
          </table:table-cell>
          <table:table-cell table:style-name="Таблица4.A1" office:value-type="string">
            <text:p text:style-name="P76">Знания: научатся писать строчную букву ц.</text:p>
            <text:p text:style-name="P59">Умения: анализировать и записывать слоги и слова с изученными буквами, списывать <text:line-break/><text:soft-page-break/>с печатного текста, группировать слова по заданному принципу, узнавать особенности написания <text:s/>букв и, ы после ц; связно и ритмично писать буквы <text:s/></text:p>
          </table:table-cell>
          <table:table-cell table:style-name="Таблица4.A1" office:value-type="string">
            <text:p text:style-name="P57"><text:span text:style-name="T1"><text:s/></text:span><text:span text:style-name="T10">ставить новые учебные задачи в сотрудничестве с учителем, сличать способ действия и его результат с заданным </text:span><text:soft-page-break/><text:span text:style-name="T10">эталоном с целью обнаружения отклонений <text:line-break/>и отличий от эталона.</text:span></text:p>
            <text:p text:style-name="P75">контролировать и оценивать процесс <text:line-break/>и результат деятельности.</text:p>
            <text:p text:style-name="P59">проявлять активность во взаимодейст коммуникативных и познавательных задач вии для решения <text:s/></text:p>
          </table:table-cell>
          <table:table-cell table:style-name="Таблица4.A1" office:value-type="string">
            <text:p text:style-name="P26"><text:span text:style-name="T10">Самооценка <text:line-break/>на основе критериев успешности учебной деятельности, принятие образа </text:span><text:span text:style-name="T1">«</text:span><text:span text:style-name="T10">хорошего ученика</text:span><text:span text:style-name="T1">»</text:span></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84</text:p>
          </table:table-cell>
          <table:table-cell table:style-name="Таблица4.A1" office:value-type="string">
            <text:p text:style-name="P26"><text:span text:style-name="T25">1</text:span><text:span text:style-name="T24">6</text:span><text:span text:style-name="T25">.01</text:span></text:p>
          </table:table-cell>
          <table:table-cell table:style-name="Таблица4.A1" office:value-type="string">
            <text:p text:style-name="P34"/>
          </table:table-cell>
          <table:table-cell table:style-name="Таблица4.A1" office:value-type="string">
            <text:p text:style-name="P65">Заглавная буква Ц.</text:p>
            <text:p text:style-name="P108">Т.4 с. 19</text:p>
            <text:p text:style-name="P33"/>
          </table:table-cell>
          <table:table-cell table:style-name="Таблица4.A1" office:value-type="string">
            <text:p text:style-name="P60">Анализируют буквы, выделяют в них знакомые элементы, сравнивают названные элементы с <text:s/>указанными в прописи. Определяют начало письма буквы и последовательность движения руки при их записи. Обводят буквы по серому шрифту, планируют движение руки при написании буквы и пишут их самостоятельно.</text:p>
          </table:table-cell>
          <table:table-cell table:style-name="Таблица4.A1" office:value-type="string">
            <text:p text:style-name="P76">Знания: научатся писать заглавную букву Ц, узнают особенности написания букв и, ы после ц.</text:p>
            <text:p text:style-name="P59">Умения: записывать слова и предложения после их предварительного разбора, связно <text:line-break/>и ритмично располагать буквы и слова на строке, без искажений, оценивать правильность выполнения работы, демонстрировать понимание звукобуквенных <text:soft-page-break/>соотношений, различать и использовать на письме изученные буквы</text:p>
          </table:table-cell>
          <table:table-cell table:style-name="Таблица4.A1" office:value-type="string">
            <text:p text:style-name="P76">составлять план и последовательность действий и предвосхищать результат.</text:p>
            <text:p text:style-name="P75">самостоятельно выделять и формулировать познавательную цель, контролировать и оценивать процесс и результат деятельности.</text:p>
            <text:p text:style-name="P59">задавать вопросы, формулировать собственное мнение и позицию; соблюдать <text:soft-page-break/>простейшие нормы речевого этикета: здороваться, прощаться, благодарить</text:p>
          </table:table-cell>
          <table:table-cell table:style-name="Таблица4.A1" office:value-type="string">
            <text:p text:style-name="P26"><text:span text:style-name="T10">Самооценка <text:line-break/>на основе критериев успешности учебной деятельности, принятие образа </text:span><text:span text:style-name="T1">«</text:span><text:span text:style-name="T10">хорошего ученика</text:span><text:span text:style-name="T1">»</text:span></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85</text:p>
          </table:table-cell>
          <table:table-cell table:style-name="Таблица4.A1" office:value-type="string">
            <text:p text:style-name="P26"><text:span text:style-name="T24">17</text:span><text:span text:style-name="T25">.01</text:span></text:p>
          </table:table-cell>
          <table:table-cell table:style-name="Таблица4.A1" office:value-type="string">
            <text:p text:style-name="P34"/>
          </table:table-cell>
          <table:table-cell table:style-name="Таблица4.A1" office:value-type="string">
            <text:p text:style-name="P65">Строчная и заглавная буква ч, Ч.</text:p>
            <text:p text:style-name="P103">Т.4 с. 20</text:p>
          </table:table-cell>
          <table:table-cell table:style-name="Таблица4.A1" office:value-type="string">
            <text:p text:style-name="P60">Сравнивают написанные буквы с образцом и оценивают их начертание. Используют разные способы соединения изучаемой буквы с другими, сознательно выбирают способ соединения. Вписывают в слова пропущенные буквы. Списывают и пишут под диктовку, регулируют при этом свои действия. Оценивают выполнение работы с точки зрения каллиграфии. <text:s text:c="3"/></text:p>
          </table:table-cell>
          <table:table-cell table:style-name="Таблица4.A1" office:value-type="string">
            <text:p text:style-name="P60">Знания: научатся правильно располагать буквы и их соединения, сравнивать собственные буквы с предложенным образцом.</text:p>
            <text:p text:style-name="P59">Умения: выполнять звукобуквенный анализ слов, употреблять изученные правила письма с сочетаниями ча, чу, списывать с печатного текста, употребляя изученные буквы; демонстрировать понимание звукобуквенных соотношений, различать и использовать на письме изученные буквы</text:p>
          </table:table-cell>
          <table:table-cell table:style-name="Таблица4.A1" office:value-type="string">
            <text:p text:style-name="P76">ставить новые учебные задачи в сотрудничестве с учителем, сличать способ действия и его результат с заданным эталоном с целью обнаружения отклонений <text:line-break/>и отличий от эталона.</text:p>
            <text:p text:style-name="P75">Познавательные: контролировать и оценивать процесс <text:line-break/>и результат деятельности.</text:p>
            <text:p text:style-name="P59">Коммуникативные: <text:s/>проявлять активность во взаимодействии для решения коммуникативных и познавательных задач</text:p>
          </table:table-cell>
          <table:table-cell table:style-name="Таблица4.A1" office:value-type="string">
            <text:p text:style-name="P60">Внутренняя позиция школьника на основе положительного отношения к школе, адекватное восприятие предложений учителя, товарищей по исправлению допущенных ошибок</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text:soft-page-break/>Слово и предложение.</text:p>
            <text:p text:style-name="P59">Орфография.</text:p>
          </table:table-cell>
          <table:table-cell table:style-name="Таблица4.A1" office:value-type="string">
            <text:p text:style-name="P44">86</text:p>
          </table:table-cell>
          <table:table-cell table:style-name="Таблица4.A1" office:value-type="string">
            <text:p text:style-name="P34">20.01.14</text:p>
          </table:table-cell>
          <table:table-cell table:style-name="Таблица4.A1" office:value-type="string">
            <text:p text:style-name="P34"/>
          </table:table-cell>
          <table:table-cell table:style-name="Таблица4.A1" office:value-type="string">
            <text:p text:style-name="P65">Строчная и заглавная буквы Щ, щ.</text:p>
            <text:p text:style-name="P103">Т.4 с. 21</text:p>
          </table:table-cell>
          <table:table-cell table:style-name="Таблица4.A1" office:value-type="string">
            <text:p text:style-name="P26"><text:span text:style-name="T10">Выделяют ударные гласные звуки в сочетаниях </text:span><text:span text:style-name="T1">«</text:span><text:span text:style-name="T10">ча–ща</text:span><text:span text:style-name="T1">», «</text:span><text:span text:style-name="T10">чу–щу</text:span><text:span text:style-name="T1">», <text:s/></text:span><text:span text:style-name="T10">по напечатанным словам узнают буквы для их </text:span><text:soft-page-break/><text:span text:style-name="T10">обозначения, дополняют вывод об </text:span><text:span text:style-name="T1">«</text:span><text:span text:style-name="T10">опасностях письма</text:span><text:span text:style-name="T1">» </text:span><text:span text:style-name="T10">для ударных гласных звуков в особых сочетаниях <text:s/>и фиксируют его. Уточняют способ действия при письме слов с </text:span><text:span text:style-name="T1">«</text:span><text:span text:style-name="T10">опасными</text:span><text:span text:style-name="T1">» </text:span><text:span text:style-name="T10">сочетаниями и пользуются им.</text:span></text:p>
          </table:table-cell>
          <table:table-cell table:style-name="Таблица4.A1" office:value-type="string">
            <text:p text:style-name="P60">Знания: научатся грамотно использовать знания о правиле написания слов с сочетаниями ща, щу, выделять эти <text:soft-page-break/>сочетания в словах.</text:p>
            <text:p text:style-name="P59">Умения: сравнивать собственные буквы <text:line-break/>с предложенным образцом, выполнять звукобуквенный анализ слов, употреблять изученные правила письма с сочетаниями ча, чу, ча – ща, списывать с печатного текста, употребляя изученные буквы</text:p>
          </table:table-cell>
          <table:table-cell table:style-name="Таблица4.A1" office:value-type="string">
            <text:p text:style-name="P76">формулировать и удерживать учебную задачу, применять установленные правила.</text:p>
            <text:p text:style-name="P75"><text:soft-page-break/>использовать знаково-символические средства.</text:p>
            <text:p text:style-name="P59">аргументировать свою позицию и координировать ее с позициями партнеров</text:p>
          </table:table-cell>
          <table:table-cell table:style-name="Таблица4.A1" office:value-type="string">
            <text:p text:style-name="P60">Самооценка <text:line-break/>на основе критериев успешности учебной деятельности</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87</text:p>
          </table:table-cell>
          <table:table-cell table:style-name="Таблица4.A1" office:value-type="string">
            <text:p text:style-name="P34">21.01.14</text:p>
          </table:table-cell>
          <table:table-cell table:style-name="Таблица4.A1" office:value-type="string">
            <text:p text:style-name="P34"/>
          </table:table-cell>
          <table:table-cell table:style-name="Таблица4.A1" office:value-type="string">
            <text:p text:style-name="P65">Письмо слов изученными буквами.</text:p>
            <text:p text:style-name="P103">Т.4 с. 22</text:p>
          </table:table-cell>
          <table:table-cell table:style-name="Таблица4.A1" office:value-type="string">
            <text:p text:style-name="P26"><text:span text:style-name="T1">. </text:span><text:span text:style-name="T10">Обобщают полученные сведения, пишут слова и предложения, выполняя необходимые действия, применяя освоенные правила</text:span></text:p>
          </table:table-cell>
          <table:table-cell table:style-name="Таблица4.A1" office:value-type="string">
            <text:p text:style-name="P76">Знания: научатся моделировать и анализировать поэлементный состав изученных букв, выработать связное и ритмичное написание букв и слов на строке.</text:p>
            <text:p text:style-name="P59">Умения: дифференцировать и распознавать изучаемый звук, без искажений записывать слова и предложения после их предварительного разбора, демонстрировать понимание звукобуквенных соотношений</text:p>
          </table:table-cell>
          <table:table-cell table:style-name="Таблица4.A1" office:value-type="string">
            <text:p text:style-name="P76">выбирать действия в соответствии с поставленной задачей, преобразовывать практическую задачу <text:line-break/>в познавательную.</text:p>
            <text:p text:style-name="P75">выбирать наиболее эффективные способы решения задач, пользоваться знаками, символами, приведенными в учебной литературе.</text:p>
            <text:p text:style-name="P59">проявлять активность во взаимодействии <text:soft-page-break/>коммуникативных <text:line-break/>и познавательных задач</text:p>
          </table:table-cell>
          <table:table-cell table:style-name="Таблица4.A1" office:value-type="string">
            <text:p text:style-name="P60">Внутренняя позиция школьника на основе положительного отношения к школе, осознание ответственности человека за общее благополучие</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88</text:p>
          </table:table-cell>
          <table:table-cell table:style-name="Таблица4.A1" office:value-type="string">
            <text:p text:style-name="P34">22.01.14</text:p>
          </table:table-cell>
          <table:table-cell table:style-name="Таблица4.A1" office:value-type="string">
            <text:p text:style-name="P34"/>
          </table:table-cell>
          <table:table-cell table:style-name="Таблица4.A1" office:value-type="string">
            <text:p text:style-name="P65">Сочетания ЧА-ЩА, ЧУ-ЩУ. Слова с сочетаниями <text:s/>ЧА-ЩА, ЧУ-ЩУ.</text:p>
            <text:p text:style-name="P103">Т.4 с. 23</text:p>
          </table:table-cell>
          <table:table-cell table:style-name="Таблица4.A1" office:value-type="string">
            <text:p text:style-name="P26"><text:span text:style-name="T10">Определяют тему урока по словесной и модельной информации, повторяют изученное правило написания ударных сочетаний </text:span><text:span text:style-name="T1">«</text:span><text:span text:style-name="T10">жи–ши</text:span><text:span text:style-name="T1">» </text:span><text:span text:style-name="T10">и применять его. Выделяют ударные гласные звуки в сочетаниях </text:span><text:span text:style-name="T1">«</text:span><text:span text:style-name="T10">ча–ща</text:span><text:span text:style-name="T1">», «</text:span><text:span text:style-name="T10">чу–щу</text:span><text:span text:style-name="T1">», <text:s/></text:span><text:span text:style-name="T10">по напечатанным словам узнают буквы для их обозначения, дополняют вывод об </text:span><text:span text:style-name="T1">«</text:span><text:span text:style-name="T10">опасностях письма</text:span><text:span text:style-name="T1">» </text:span><text:span text:style-name="T10">для ударных гласных звуков в особых сочетаниях <text:s/>и фиксируют его.</text:span></text:p>
          </table:table-cell>
          <table:table-cell table:style-name="Таблица4.A1" office:value-type="string">
            <text:p text:style-name="P60">Знания: научатся грамотно использовать знания о правиле написания слов с сочетаниями ща, щу, выделять эти сочетания в словах.</text:p>
            <text:p text:style-name="P59">Умения: сравнивать собственные буквы <text:line-break/>с предложенным образцом, выполнять звукобуквенный анализ слов, употреблять изученные правила письма с сочетаниями ча, чу, ча – ща, списывать с печатного текста, употребляя изученные буквы</text:p>
          </table:table-cell>
          <table:table-cell table:style-name="Таблица4.A1" office:value-type="string">
            <text:p text:style-name="P76">формулировать и удерживать учебную задачу, применять установленные правила.</text:p>
            <text:p text:style-name="P75">использовать знаково-символические средства.</text:p>
            <text:p text:style-name="P59">аргументировать свою позицию и координировать ее с позициями партнеров</text:p>
          </table:table-cell>
          <table:table-cell table:style-name="Таблица4.A1" office:value-type="string">
            <text:p text:style-name="P60">Самооценка <text:line-break/>на основе критериев успешности учебной деятельности</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89</text:p>
          </table:table-cell>
          <table:table-cell table:style-name="Таблица4.A1" office:value-type="string">
            <text:p text:style-name="P34">23.01.14</text:p>
          </table:table-cell>
          <table:table-cell table:style-name="Таблица4.A1" office:value-type="string">
            <text:p text:style-name="P34"/>
          </table:table-cell>
          <table:table-cell table:style-name="Таблица4.A1" office:value-type="string">
            <text:p text:style-name="P65">Письмо слов и текста с изученными буквами.</text:p>
            <text:p text:style-name="P103">Т.4 с. 24</text:p>
          </table:table-cell>
          <table:table-cell table:style-name="Таблица4.A1" office:value-type="string">
            <text:p text:style-name="P24"/>
            <text:p text:style-name="P59">Проводят частичный звуковой анализ слов, называют указанные звуки и осознают задачу урока. Анализируют образец буквы, выделяют её элементы, сравнивают их с указанными. <text:soft-page-break/>Определяют начало письма буквы и последовательность движения руки при её записи.</text:p>
          </table:table-cell>
          <table:table-cell table:style-name="Таблица4.A1" office:value-type="string">
            <text:p text:style-name="P60">Знания: научатся анализировать текст, моделировать и оформлять <text:line-break/>в нем предложения в соответствии с их смысловой и интонационной законченностью, расставлять знаки препинания в конце предложений.</text:p>
            <text:p text:style-name="P59">Умения: составлять <text:soft-page-break/>предложения из слов, <text:s/>употреблять заглавную букву в начале предложения, работать по алгоритму</text:p>
          </table:table-cell>
          <table:table-cell table:style-name="Таблица4.A1" office:value-type="string">
            <text:p text:style-name="P76">выбирать действия в соответствии с поставленной задачей, преобразовывать практическую задачу <text:line-break/>в познавательную.</text:p>
            <text:p text:style-name="P59">выбирать наиболее эффективные <text:soft-page-break/>способы решения задач, анализировать информацию</text:p>
            <text:p text:style-name="P59">проявлять активность во взаимодействии коммуникативных и познавательных задач, планировать учебное сотрудничество с учителем, сверстниками – определять цели, функции участников, способ взаимодействия</text:p>
          </table:table-cell>
          <table:table-cell table:style-name="Таблица4.A1" office:value-type="string">
            <text:p text:style-name="P60">Участие в совместной работе, умение обосновывать свою точку зрения, выслушивать одноклассников, не создавать конфликтов и находить выход</text:p>
            <text:p text:style-name="P59">из спорных ситуаций</text:p>
          </table:table-cell>
          <table:table-cell table:style-name="Таблица4.J1" office:value-type="string">
            <text:p text:style-name="P3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90</text:p>
          </table:table-cell>
          <table:table-cell table:style-name="Таблица4.A1" office:value-type="string">
            <text:p text:style-name="P34">24.01.14</text:p>
          </table:table-cell>
          <table:table-cell table:style-name="Таблица4.A1" office:value-type="string">
            <text:p text:style-name="P34"/>
          </table:table-cell>
          <table:table-cell table:style-name="Таблица4.A1" office:value-type="string">
            <text:p text:style-name="P65">Разделительный Ъ.</text:p>
            <text:p text:style-name="P103">Т.4 с. 25</text:p>
          </table:table-cell>
          <table:table-cell table:style-name="Таблица4.A1" office:value-type="string">
            <text:p text:style-name="P60">Тренируются в написании изученной буквы, комментируют последовательность движения руки при её письме. Сравнивают написанные буквы с образцом и оценивают их начертание. Анализируют соединение новой буквы с последующими, называют вид соединения и используют разные виды соединения при письме слов.</text:p>
          </table:table-cell>
          <table:table-cell table:style-name="Таблица4.A1" office:value-type="string">
            <text:p text:style-name="P154">Знания: научатся писать <text:s/>ъ, понимать функции букв ь и ъ, употреблять эти буквы при написании слов, объяснять новое значение слов с <text:s/>ъ и без них.</text:p>
            <text:p text:style-name="P59">Умения: записывать слова и предложения после слого-звукового разбора с учителем; демонстрировать понимание звукобуквенных соотношений, различать и использовать на письме изученные <text:soft-page-break/>буквы</text:p>
          </table:table-cell>
          <table:table-cell table:style-name="Таблица4.A1" office:value-type="string">
            <text:p text:style-name="P60">формулировать и удерживать учебную задачу, применять установленные правила.</text:p>
            <text:p text:style-name="P59">использовать знаково-символические средства, общие приемы решения задач, анализировать информацию.</text:p>
            <text:p text:style-name="P59">анализировать информацию, аргументировать свою позицию и координировать ее с позициями партнеров; <text:soft-page-break/>соблюдать простейшие нормы речевого этикета</text:p>
          </table:table-cell>
          <table:table-cell table:style-name="Таблица4.A1" office:value-type="string">
            <text:p text:style-name="P60">Участие в совместной работе, умение обосновывать свою точку зрения, выслушивать одноклассников, не создавать конфликтов и находить выход из спорных ситуаций</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91</text:p>
          </table:table-cell>
          <table:table-cell table:style-name="Таблица4.A1" office:value-type="string">
            <text:p text:style-name="P34">27.01.14</text:p>
          </table:table-cell>
          <table:table-cell table:style-name="Таблица4.A1" office:value-type="string">
            <text:p text:style-name="P34"/>
          </table:table-cell>
          <table:table-cell table:style-name="Таблица4.A1" office:value-type="string">
            <text:p text:style-name="P65">Разделительный Ъ.</text:p>
            <text:p text:style-name="P103">Т.4 с. 25</text:p>
          </table:table-cell>
          <table:table-cell table:style-name="Таблица4.A1" office:value-type="string">
            <text:p text:style-name="P60">Тренируются в написании изученной буквы, комментируют последовательность движения руки при её письме. Сравнивают написанные буквы с образцом и оценивают их начертание. Анализируют соединение новой буквы с последующими, называют вид соединения и используют разные виды соединения при письме слов.</text:p>
          </table:table-cell>
          <table:table-cell table:style-name="Таблица4.A1" office:value-type="string">
            <text:p text:style-name="P154">Знания: научатся писать ь и ъ, понимать функции букв <text:s/>ъ, употреблять эти буквы при написании слов, объяснять новое значение слов с <text:s/>ъ и без них.</text:p>
            <text:p text:style-name="P59">Умения: записывать слова и предложения после слого-звукового разбора с учителем; демонстрировать понимание звукобуквенных соотношений, различать и использовать на письме изученные буквы</text:p>
          </table:table-cell>
          <table:table-cell table:style-name="Таблица4.A1" office:value-type="string">
            <text:p text:style-name="P60">формулировать и удерживать учебную задачу, применять установленные правила.</text:p>
            <text:p text:style-name="P59">использовать знаково-символические средства, общие приемы решения задач, анализировать информацию.</text:p>
            <text:p text:style-name="P59">анализировать информацию, аргументировать свою позицию и координировать ее с позициями партнеров; соблюдать простейшие нормы речевого этикета</text:p>
          </table:table-cell>
          <table:table-cell table:style-name="Таблица4.A1" office:value-type="string">
            <text:p text:style-name="P60">Участие в совместной работе, умение обосновывать свою точку зрения, выслушивать одноклассников, не создавать конфликтов и находить выход из спорных ситуаций</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92</text:p>
          </table:table-cell>
          <table:table-cell table:style-name="Таблица4.A1" office:value-type="string">
            <text:p text:style-name="P34">28.01.14</text:p>
          </table:table-cell>
          <table:table-cell table:style-name="Таблица4.A1" office:value-type="string">
            <text:p text:style-name="P34"/>
          </table:table-cell>
          <table:table-cell table:style-name="Таблица4.A1" office:value-type="string">
            <text:p text:style-name="P65">Слова с сочетаниями <text:s/>ЖИ-ШИ, ЧА-ЩА, ЧУ-ЩУ.</text:p>
            <text:p text:style-name="P43"/>
          </table:table-cell>
          <table:table-cell table:style-name="Таблица4.A1" office:value-type="string">
            <text:p text:style-name="P26"><text:span text:style-name="T10">Определяют тему урока по словесной и модельной информации, повторяют изученное правило написания ударных сочетаний </text:span><text:span text:style-name="T1">«</text:span><text:span text:style-name="T10">жи–ши</text:span><text:span text:style-name="T1">» </text:span><text:span text:style-name="T10">и применять его. Выделяют ударные гласные звуки в сочетаниях </text:span><text:span text:style-name="T1">«</text:span><text:span text:style-name="T10">ча–</text:span><text:soft-page-break/><text:span text:style-name="T10">ща</text:span><text:span text:style-name="T1">», «</text:span><text:span text:style-name="T10">чу–щу</text:span><text:span text:style-name="T1">», <text:s/></text:span><text:span text:style-name="T10">по напечатанным словам узнают буквы для их обозначения, дополняют вывод об </text:span><text:span text:style-name="T1">«</text:span><text:span text:style-name="T10">опасностях письма</text:span><text:span text:style-name="T1">» </text:span><text:span text:style-name="T10">для ударных гласных звуков в особых сочетаниях <text:s/>и фиксируют его.</text:span></text:p>
          </table:table-cell>
          <table:table-cell table:style-name="Таблица4.A1" office:value-type="string">
            <text:p text:style-name="P76">Знания: отрабатывать навыки письма, слова с сочетаниями ща, щу., жи, ши, ча, ща</text:p>
            <text:p text:style-name="P66">Умения: анализировать и записывать слоги и слова с изученными буквами, списывать предложения, <text:soft-page-break/>проверять написанное; овладеть действиями связного и ритмичного написания букв и их соединений в словах, контролировать этапы своей работы</text:p>
          </table:table-cell>
          <table:table-cell table:style-name="Таблица4.A1" office:value-type="string">
            <text:p text:style-name="P67">допускать существование</text:p>
            <text:p text:style-name="P66">различных точек зрения,</text:p>
            <text:p text:style-name="P66">учитывать разные мнения,</text:p>
            <text:p text:style-name="P66">стремиться к координации,</text:p>
            <text:p text:style-name="P66">формулировать собственное</text:p>
            <text:p text:style-name="P66">мнение и позицию</text:p>
            <text:p text:style-name="P66"><text:soft-page-break/>в высказываниях, задавать</text:p>
            <text:p text:style-name="P66">вопросы по существу,</text:p>
            <text:p text:style-name="P66">контролировать действия</text:p>
            <text:p text:style-name="P66">партнера, использовать речь для регуляции своего действия,</text:p>
            <text:p text:style-name="P66">владеть монологической</text:p>
            <text:p text:style-name="P66">и диалогической формой речи.</text:p>
            <text:p text:style-name="P43"/>
          </table:table-cell>
          <table:table-cell table:style-name="Таблица4.A1" office:value-type="string">
            <text:p text:style-name="P60">Задавать вопросы, необходимые для организации собственной деятельности и сотрудничества с партнером</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93</text:p>
          </table:table-cell>
          <table:table-cell table:style-name="Таблица4.A1" office:value-type="string">
            <text:p text:style-name="P34">29.01.14</text:p>
          </table:table-cell>
          <table:table-cell table:style-name="Таблица4.A1" office:value-type="string">
            <text:p text:style-name="P34"/>
          </table:table-cell>
          <table:table-cell table:style-name="Таблица4.A1" office:value-type="string">
            <text:p text:style-name="P65">Слова с сочетаниями <text:s/>ЖИ-ШИ, ЧА-ЩА, ЧУ-ЩУ.</text:p>
            <text:p text:style-name="P43"/>
          </table:table-cell>
          <table:table-cell table:style-name="Таблица4.A1" office:value-type="string">
            <text:p text:style-name="P26"><text:span text:style-name="T10">Определяют тему урока по словесной и модельной информации, повторяют изученное правило написания ударных сочетаний </text:span><text:span text:style-name="T1">«</text:span><text:span text:style-name="T10">жи–ши</text:span><text:span text:style-name="T1">» </text:span><text:span text:style-name="T10">и применять его. Выделяют ударные гласные звуки в сочетаниях </text:span><text:span text:style-name="T1">«</text:span><text:span text:style-name="T10">ча–ща</text:span><text:span text:style-name="T1">», «</text:span><text:span text:style-name="T10">чу–щу</text:span><text:span text:style-name="T1">», <text:s/></text:span><text:span text:style-name="T10">по напечатанным словам узнают буквы для их обозначения, дополняют вывод об </text:span><text:span text:style-name="T1">«</text:span><text:span text:style-name="T10">опасностях письма</text:span><text:span text:style-name="T1">» </text:span><text:span text:style-name="T10">для ударных гласных звуков в особых сочетаниях <text:s/>и фиксируют его.</text:span></text:p>
          </table:table-cell>
          <table:table-cell table:style-name="Таблица4.A1" office:value-type="string">
            <text:p text:style-name="P76">Знания: отрабатывать навыки письма, слова с сочетаниями ща, щу., жи, ши, ча, ща</text:p>
            <text:p text:style-name="P59">Умения: анализировать и записывать слоги и слова с изученными буквами, списывать предложения, проверять написанное; овладеть действиями связного и ритмичного написания букв и их соединений в словах, контролировать этапы своей работы</text:p>
          </table:table-cell>
          <table:table-cell table:style-name="Таблица4.A1" office:value-type="string">
            <text:p text:style-name="P67">допускать существование</text:p>
            <text:p text:style-name="P66">различных точек зрения,</text:p>
            <text:p text:style-name="P66">учитывать разные мнения,</text:p>
            <text:p text:style-name="P66">стремиться к координации,</text:p>
            <text:p text:style-name="P66">формулировать собственное</text:p>
            <text:p text:style-name="P66">мнение и позицию</text:p>
            <text:p text:style-name="P66">в высказываниях, задавать</text:p>
            <text:p text:style-name="P66">вопросы по существу,</text:p>
            <text:p text:style-name="P66">контролировать действия</text:p>
            <text:p text:style-name="P66">партнера, использовать речь для регуляции своего действия,</text:p>
            <text:p text:style-name="P66">владеть монологической</text:p>
            <text:p text:style-name="P66">и диалогической формой речи.</text:p>
            <text:p text:style-name="P43"><text:soft-page-break/></text:p>
          </table:table-cell>
          <table:table-cell table:style-name="Таблица4.A1" office:value-type="string">
            <text:p text:style-name="P60">Задавать вопросы, необходимые для организации собственной деятельности и сотрудничества с партнером</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94</text:p>
          </table:table-cell>
          <table:table-cell table:style-name="Таблица4.A1" office:value-type="string">
            <text:p text:style-name="P34">30.01.14</text:p>
          </table:table-cell>
          <table:table-cell table:style-name="Таблица4.A1" office:value-type="string">
            <text:p text:style-name="P44"/>
          </table:table-cell>
          <table:table-cell table:style-name="Таблица4.A1" office:value-type="string">
            <text:p text:style-name="P55"><text:span text:style-name="T10">Проверочная работа </text:span><text:span text:style-name="T1">«</text:span><text:span text:style-name="T10">Проверь себя</text:span><text:span text:style-name="T1">».</text:span></text:p>
            <text:p text:style-name="P108">Т.4 с. 26</text:p>
          </table:table-cell>
          <table:table-cell table:style-name="Таблица4.A1" office:value-type="string">
            <text:p text:style-name="P80">Тренируются в каллиграфическом письме и выполнении действий при списывании и письме под диктовку.</text:p>
            <text:p text:style-name="P43"/>
          </table:table-cell>
          <table:table-cell table:style-name="Таблица4.A1" office:value-type="string">
            <text:p text:style-name="P78">Знания: научатся писать в соответствии <text:line-break/>с правилами письма слова и предложения, без искажений и замены букв.</text:p>
            <text:p text:style-name="P59">Умения: оформлять предложения на письме в соответствии с изученными правилами, контролировать этапы своей работы; владеть разборчивым аккуратным письмом с учетом гигиенических требований</text:p>
          </table:table-cell>
          <table:table-cell table:style-name="Таблица4.A1" office:value-type="string">
            <text:p text:style-name="P76">формулировать и удерживать учебную задачу, применять установленные правила.</text:p>
            <text:p text:style-name="P75">использовать знаково-символические средства, строить рассуждения в форме связи простых суждений об объекте.</text:p>
            <text:p text:style-name="P59">анализировать информацию, аргументировать свою позицию и координировать ее с позициями партнеров; соблюдать простейшие нормы речевого этикета: здороваться, прощаться, благодарить</text:p>
          </table:table-cell>
          <table:table-cell table:style-name="Таблица4.A1" office:value-type="string">
            <text:p text:style-name="P60">Учебно-познавательная мотивация учебной деятельности, навыки сотрудничества в разных ситуациях, умение не создавать конфликтов и находить выход из спорных ситуаций</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text:soft-page-break/>Орфография</text:p>
          </table:table-cell>
          <table:table-cell table:style-name="Таблица4.A1" office:value-type="string">
            <text:p text:style-name="P44">95</text:p>
          </table:table-cell>
          <table:table-cell table:style-name="Таблица4.A1" office:value-type="string">
            <text:p text:style-name="P34">31.01.14</text:p>
          </table:table-cell>
          <table:table-cell table:style-name="Таблица4.A1" office:value-type="string">
            <text:p text:style-name="P44"/>
          </table:table-cell>
          <table:table-cell table:style-name="Таблица4.A1" office:value-type="string">
            <text:p text:style-name="P55"><text:span text:style-name="T10">Проверочная работа </text:span><text:span text:style-name="T1">«</text:span><text:span text:style-name="T10">Проверь себя</text:span><text:span text:style-name="T1">».</text:span></text:p>
            <text:p text:style-name="P108">Т.4 с. 26</text:p>
          </table:table-cell>
          <table:table-cell table:style-name="Таблица4.A1" office:value-type="string">
            <text:p text:style-name="P80">Тренируются в каллиграфическом письме и выполнении действий при списывании и письме под диктовку.</text:p>
            <text:p text:style-name="P43"/>
          </table:table-cell>
          <table:table-cell table:style-name="Таблица4.A1" office:value-type="string">
            <text:p text:style-name="P78">Знания: научатся писать в соответствии <text:line-break/>с правилами письма слова и предложения, без искажений и замены букв.</text:p>
            <text:p text:style-name="P59">Умения: оформлять <text:soft-page-break/>предложения на письме в соответствии с изученными правилами, контролировать этапы своей работы; владеть разборчивым аккуратным письмом с учетом гигиенических требований</text:p>
          </table:table-cell>
          <table:table-cell table:style-name="Таблица4.A1" office:value-type="string">
            <text:p text:style-name="P76">формулировать и удерживать учебную задачу, применять установленные правила.</text:p>
            <text:p text:style-name="P75">использовать знаково-<text:soft-page-break/>символические средства, строить рассуждения в форме связи простых суждений об объекте.</text:p>
            <text:p text:style-name="P59">анализировать информацию, аргументировать свою позицию и координировать ее с позициями партнеров; соблюдать простейшие нормы речевого этикета: здороваться, прощаться, благодарить</text:p>
          </table:table-cell>
          <table:table-cell table:style-name="Таблица4.A1" office:value-type="string">
            <text:p text:style-name="P60">Учебно-познавательная мотивация учебной деятельности, навыки сотрудничества в разных ситуациях, умение не создавать конфликтов и находить выход из спорных ситуаций</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96</text:p>
          </table:table-cell>
          <table:table-cell table:style-name="Таблица4.A1" office:value-type="string">
            <text:p text:style-name="P34">03.02.14</text:p>
          </table:table-cell>
          <table:table-cell table:style-name="Таблица4.A1" office:value-type="string">
            <text:p text:style-name="P34"/>
          </table:table-cell>
          <table:table-cell table:style-name="Таблица4.A1" office:value-type="string">
            <text:p text:style-name="P55"><text:span text:style-name="T10">Проверочная работа </text:span><text:span text:style-name="T2">«</text:span><text:span text:style-name="T10">Проверь себя</text:span><text:span text:style-name="T2">».</text:span></text:p>
            <text:p text:style-name="P103">Т.4 с. 26</text:p>
          </table:table-cell>
          <table:table-cell table:style-name="Таблица4.A1" office:value-type="string">
            <text:p text:style-name="P80">Тренируются в каллиграфическом письме и выполнении действий при списывании и письме под диктовку.</text:p>
            <text:p text:style-name="P43"/>
          </table:table-cell>
          <table:table-cell table:style-name="Таблица4.A1" office:value-type="string">
            <text:p text:style-name="P78">Знания: научатся писать в соответствии <text:line-break/>с правилами письма слова и предложения, без искажений и замены букв.</text:p>
            <text:p text:style-name="P59">Умения: оформлять предложения на письме в соответствии с изученными правилами, контролировать этапы своей работы; владеть разборчивым аккуратным <text:soft-page-break/>письмом с учетом гигиенических требований</text:p>
          </table:table-cell>
          <table:table-cell table:style-name="Таблица4.A1" office:value-type="string">
            <text:p text:style-name="P76">формулировать и удерживать учебную задачу, применять установленные правила.</text:p>
            <text:p text:style-name="P75">использовать знаково-символические средства, строить рассуждения в форме связи простых суждений об объекте.</text:p>
            <text:p text:style-name="P59">анализировать информацию, <text:soft-page-break/>аргументировать свою позицию и координировать ее с позициями партнеров; соблюдать простейшие нормы речевого этикета: здороваться, прощаться, благодарить</text:p>
          </table:table-cell>
          <table:table-cell table:style-name="Таблица4.A1" office:value-type="string">
            <text:p text:style-name="P60">Учебно-познавательная мотивация учебной деятельности, навыки сотрудничества в разных ситуациях, умение не создавать конфликтов и находить выход из спорных ситуаций</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97</text:p>
          </table:table-cell>
          <table:table-cell table:style-name="Таблица4.A1" office:value-type="string">
            <text:p text:style-name="P34">04.02.14</text:p>
          </table:table-cell>
          <table:table-cell table:style-name="Таблица4.A1" office:value-type="string">
            <text:p text:style-name="P44"/>
          </table:table-cell>
          <table:table-cell table:style-name="Таблица4.A1" office:value-type="string">
            <text:p text:style-name="P76">Алфавит.</text:p>
            <text:p text:style-name="P59">Звуки и буквы</text:p>
          </table:table-cell>
          <table:table-cell table:style-name="Таблица4.A1" office:value-type="string">
            <text:p text:style-name="P80">Осознают тему урока по её названию в прописи, обсуждают, чему учились и чему научились, выполняют задания и проверяют умения, оценивают собственные достижения.</text:p>
          </table:table-cell>
          <table:table-cell table:style-name="Таблица4.A1" office:value-type="string">
            <text:p text:style-name="P78">Знания: научатся соотносить печатные и письменные буквы, правильно называть буквы русского алфавита, располагать слова по алфавиту.</text:p>
            <text:p text:style-name="P59">Умения: находить слова в словарике, выполнять начертание письменных заглавных и строчных букв; владеть разборчивым аккуратным письмом с учетом гигиенических требований</text:p>
          </table:table-cell>
          <table:table-cell table:style-name="Таблица4.A1" office:value-type="string">
            <text:p text:style-name="P78">Регулятивные: ставить новые учебные задачи в сотрудничестве с учителем, сличать способ действия и его результат с заданным эталоном с целью обнаружения отклонений <text:line-break/>и отличий от эталона.</text:p>
            <text:p text:style-name="P77">Познавательные: контролировать и оценивать процесс <text:line-break/>и результат деятельности.</text:p>
            <text:p text:style-name="P59">Коммуникативные: проявлять активность во взаимодействии для решения коммуникативных и познавательных задач</text:p>
          </table:table-cell>
          <table:table-cell table:style-name="Таблица4.A1" office:value-type="string">
            <text:p text:style-name="P60">Стремление <text:line-break/>к познанию нового, самооценка на основе критериев успешности учебной деятельности</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text:soft-page-break/>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98</text:p>
          </table:table-cell>
          <table:table-cell table:style-name="Таблица4.A1" office:value-type="string">
            <text:p text:style-name="P34">05.02.14</text:p>
          </table:table-cell>
          <table:table-cell table:style-name="Таблица4.A1" office:value-type="string">
            <text:p text:style-name="P44"/>
          </table:table-cell>
          <table:table-cell table:style-name="Таблица4.A1" office:value-type="string">
            <text:p text:style-name="P60">Оформление предложений <text:line-break/><text:soft-page-break/>в тексте</text:p>
          </table:table-cell>
          <table:table-cell table:style-name="Таблица4.A1" office:value-type="string">
            <text:p text:style-name="P60">Осознают тему урока по её <text:soft-page-break/>названию в прописи, обсуждают, чему учились и чему научились, выполняют задания и проверяют умения, оценивают собственные достижения.</text:p>
          </table:table-cell>
          <table:table-cell table:style-name="Таблица4.A1" office:value-type="string">
            <text:p text:style-name="P60">Знания: научатся анализировать <text:soft-page-break/>текст, моделировать и оформлять <text:line-break/>в нем предложения в соответствии с их смысловой и интонационной законченностью, расставлять знаки препинания в конце предложений.</text:p>
            <text:p text:style-name="P59">Умения: составлять предложения из слов, <text:s/>употреблять заглавную букву в начале предложения, работать по алгоритму</text:p>
          </table:table-cell>
          <table:table-cell table:style-name="Таблица4.A1" office:value-type="string">
            <text:p text:style-name="P76">выбирать действия в <text:soft-page-break/>соответствии с поставленной задачей, преобразовывать практическую задачу <text:line-break/>в познавательную.</text:p>
            <text:p text:style-name="P59">выбирать наиболее эффективные способы решения задач, анализировать информацию</text:p>
            <text:p text:style-name="P59">проявлять активность во взаимодействии коммуникативных и познавательных задач, планировать учебное сотрудничество с учителем, сверстниками – определять цели, функции участников, способ взаимодействия</text:p>
          </table:table-cell>
          <table:table-cell table:style-name="Таблица4.A1" office:value-type="string">
            <text:p text:style-name="P60">Учебно-познавательная мотивация учебной <text:soft-page-break/>деятельности, навыки сотрудничества в разных ситуациях, умение не создавать конфликтов и находить выход из спорных ситуаций</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99</text:p>
          </table:table-cell>
          <table:table-cell table:style-name="Таблица4.A1" office:value-type="string">
            <text:p text:style-name="P34">06.02.14</text:p>
          </table:table-cell>
          <table:table-cell table:style-name="Таблица4.A1" office:value-type="string">
            <text:p text:style-name="P44"/>
          </table:table-cell>
          <table:table-cell table:style-name="Таблица4.A1" office:value-type="string">
            <text:p text:style-name="P60">Слова, отвечающие на вопросы кто?, что?</text:p>
          </table:table-cell>
          <table:table-cell table:style-name="Таблица4.A1" office:value-type="string">
            <text:p text:style-name="P60">Осознают тему урока по её названию в прописи, обсуждают, чему учились и чему научились, выполняют задания и проверяют умения, оценивают <text:soft-page-break/>собственные достижения.</text:p>
          </table:table-cell>
          <table:table-cell table:style-name="Таблица4.A1" office:value-type="string">
            <text:p text:style-name="P76">Знания: научатся различать слова – названия предметов, ставить <text:line-break/>к словам вопросы, составлять предложения <text:line-break/>с данными словами.</text:p>
            <text:p text:style-name="P59">Умения: <text:soft-page-break/>самостоятельно строить высказывания по теме урока, развивать языковую активность, формировать опыт составления предложений с данными словами <text:s/></text:p>
          </table:table-cell>
          <table:table-cell table:style-name="Таблица4.A1" office:value-type="string">
            <text:p text:style-name="P76">формулировать и удерживать учебную задачу, применять установленные правила.</text:p>
            <text:p text:style-name="P75">рефлексия способов и условий <text:soft-page-break/>действий; использование знаково-символических средств.</text:p>
            <text:p text:style-name="P59">анализировать информацию, аргументировать свою позицию и координировать ее с позициями партнеров; соблюдать простейшие нормы речевого этикета: здороваться, прощаться, благодарить</text:p>
          </table:table-cell>
          <table:table-cell table:style-name="Таблица4.A1" office:value-type="string">
            <text:p text:style-name="P60">Участие в совместной работе, умение обосновывать свою точку зрения, целостный, социально ориентированный взгляд на мир в единстве и разнообразии природы</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100</text:p>
          </table:table-cell>
          <table:table-cell table:style-name="Таблица4.A1" office:value-type="string">
            <text:p text:style-name="P34">07.02.14</text:p>
          </table:table-cell>
          <table:table-cell table:style-name="Таблица4.A1" office:value-type="string">
            <text:p text:style-name="P44"/>
          </table:table-cell>
          <table:table-cell table:style-name="Таблица4.A1" office:value-type="string">
            <text:p text:style-name="P60">Закрепление правописаний слов</text:p>
            <text:p text:style-name="P59">Жи, ши</text:p>
          </table:table-cell>
          <table:table-cell table:style-name="Таблица4.A1" office:value-type="string">
            <text:p text:style-name="P60">Осознают тему урока по её названию в прописи, обсуждают, чему учились и чему научились, выполняют задания и проверяют умения, оценивают собственные достижения.</text:p>
          </table:table-cell>
          <table:table-cell table:style-name="Таблица4.A1" office:value-type="string">
            <text:p text:style-name="P76">Знания: научатся объяснять, почему в сочетаниях жи – ши надо запомнить написание гласной и.</text:p>
            <text:p text:style-name="P59">Умения: писать слова <text:line-break/>с сочетаниями жи – ши, применять правила правописания слов с сочетаниями жи – ши, контролировать и оценивать этапы своей работы</text:p>
          </table:table-cell>
          <table:table-cell table:style-name="Таблица4.A1" office:value-type="string">
            <text:p text:style-name="P76">формулировать и удерживать учебную задачу, применять установленные правила.</text:p>
            <text:p text:style-name="P75">ставить <text:line-break/>и формулировать проблемы, пользоваться знаками, символами, приведенными в учебной литературе.</text:p>
            <text:p text:style-name="P59">осуществлять анализ информации, аргументировать свою позицию и <text:soft-page-break/>координировать ее с позициями партнеров</text:p>
          </table:table-cell>
          <table:table-cell table:style-name="Таблица4.A1" office:value-type="string">
            <text:p text:style-name="P60">Участие в совместной работе, умение обосновывать свою точку зрения, целостный, социально ориентированный взгляд на мир в единстве и разнообразии природы</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101</text:p>
          </table:table-cell>
          <table:table-cell table:style-name="Таблица4.A1" office:value-type="string">
            <text:p text:style-name="P34">10.02.14</text:p>
          </table:table-cell>
          <table:table-cell table:style-name="Таблица4.A1" office:value-type="string">
            <text:p text:style-name="P44"/>
          </table:table-cell>
          <table:table-cell table:style-name="Таблица4.A1" office:value-type="string">
            <text:p text:style-name="P60">Заглавная буква в именах собственных</text:p>
          </table:table-cell>
          <table:table-cell table:style-name="Таблица4.A1" office:value-type="string">
            <text:p text:style-name="P60">Проводят частичный звуковой анализ слов, называют указанные звуки и осознают задачу урока. Анализируют образец буквы, выделяют её элементы, сравнивают их с указанными. Определяют начало письма буквы и последовательность движения руки при её записи. Тренируются в написании изученной буквы, комментируют последовательность движения руки при её письме. Сравнивают</text:p>
          </table:table-cell>
          <table:table-cell table:style-name="Таблица4.A1" office:value-type="string">
            <text:p text:style-name="P60">Знания: научатся употреблять изученное правило письма о заглавной букве в именах, отчествах, фамилиях людей, кличках животных, названиях городов, рек, деревень, улиц.</text:p>
            <text:p text:style-name="P59">Умения: записывать под диктовку с комментированием слова и предложения, контролировать этапы своей работы; владеть разборчивым аккуратным письмом с учетом гигиенических требований</text:p>
          </table:table-cell>
          <table:table-cell table:style-name="Таблица4.A1" office:value-type="string">
            <text:p text:style-name="P78">составлять план и последовательность действий и предвосхищать результат.</text:p>
            <text:p text:style-name="P77">Познавательные: самостоятельно выделять и формулировать познавательную цель, контролировать и оценивать процесс и результат деятельности.</text:p>
            <text:p text:style-name="P59">: задавать вопросы, формулировать собственное мнение и позицию, определять общую цель и пути ее достижения, строить монологическое высказывание, слушать и понимать речь других</text:p>
          </table:table-cell>
          <table:table-cell table:style-name="Таблица4.A1" office:value-type="string">
            <text:p text:style-name="P26"><text:span text:style-name="T10">Осознание своей этнической принадлежности, принятие образа </text:span><text:span text:style-name="T1">«</text:span><text:span text:style-name="T10">хорошего ученика</text:span><text:span text:style-name="T1">»</text:span></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text:soft-page-break/>Письмо.</text:p>
            <text:p text:style-name="P59">Слово и предложение.</text:p>
            <text:p text:style-name="P59">Орфография</text:p>
          </table:table-cell>
          <table:table-cell table:style-name="Таблица4.A1" office:value-type="string">
            <text:p text:style-name="P44">102</text:p>
          </table:table-cell>
          <table:table-cell table:style-name="Таблица4.A1" office:value-type="string">
            <text:p text:style-name="P34">11.02.14</text:p>
          </table:table-cell>
          <table:table-cell table:style-name="Таблица4.A1" office:value-type="string">
            <text:p text:style-name="P44"/>
          </table:table-cell>
          <table:table-cell table:style-name="Таблица4.A1" office:value-type="string">
            <text:p text:style-name="P76">Контрольное списывание</text:p>
            <text:p text:style-name="P56"><text:span text:style-name="T1">(15 </text:span><text:span text:style-name="T10">мин).</text:span></text:p>
            <text:p text:style-name="P43"/>
          </table:table-cell>
          <table:table-cell table:style-name="Таблица4.A1" office:value-type="string">
            <text:p text:style-name="P80">Тренируются в каллиграфическом письме и выполнении действий при списывании и <text:soft-page-break/>письме под диктовку.</text:p>
            <text:p text:style-name="P43"/>
          </table:table-cell>
          <table:table-cell table:style-name="Таблица4.A1" office:value-type="string">
            <text:p text:style-name="P78">Знания: научатся писать в соответствии <text:line-break/>с правилами письма слова и предложения, без <text:soft-page-break/>искажений и замены букв.</text:p>
            <text:p text:style-name="P59">Умения: оформлять предложения на письме в соответствии с изученными правилами, контролировать этапы своей работы; владеть разборчивым аккуратным письмом с учетом гигиенических требований</text:p>
          </table:table-cell>
          <table:table-cell table:style-name="Таблица4.A1" office:value-type="string">
            <text:p text:style-name="P78">выбирать действия в соответствии с поставленной задачей и условиями ее <text:soft-page-break/>реализации.</text:p>
            <text:p text:style-name="P77">использовать общие приемы решения задач, анализировать информацию, строить рассуждения <text:line-break/>в форме связи простых суждений об объекте.</text:p>
            <text:p text:style-name="P59">определять общую цель и пути ее достижения, концентрировать волю для преодоления интеллектуальных затруднений</text:p>
          </table:table-cell>
          <table:table-cell table:style-name="Таблица4.A1" office:value-type="string">
            <text:p text:style-name="P60">Внутренняя позиция школьника на основе положительного отношения к школе, самооценка на основе критериев успешности учебной деятельности</text:p>
          </table:table-cell>
          <table:table-cell table:style-name="Таблица4.J1" office:value-type="string">
            <text:p text:style-name="P44"/>
          </table:table-cell>
        </table:table-row>
        <table:table-row table:style-name="Таблица4.1">
          <table:table-cell table:style-name="Таблица4.A1" office:value-type="string">
            <text:p text:style-name="P60"/>
          </table:table-cell>
          <table:table-cell table:style-name="Таблица4.A1" office:value-type="string">
            <text:p text:style-name="P44">103</text:p>
          </table:table-cell>
          <table:table-cell table:style-name="Таблица4.A1" office:value-type="string">
            <text:p text:style-name="P34">12.02.14</text:p>
          </table:table-cell>
          <table:table-cell table:style-name="Таблица4.A1" office:value-type="string">
            <text:p text:style-name="P44"/>
          </table:table-cell>
          <table:table-cell table:style-name="Таблица4.A1" office:value-type="string">
            <text:p text:style-name="P60">Заглавная буква в именах собственных</text:p>
          </table:table-cell>
          <table:table-cell table:style-name="Таблица4.A1" office:value-type="string">
            <text:p text:style-name="P80">Тренируются в каллиграфическом письме и выполнении действий при списывании и письме под диктовку.</text:p>
            <text:p text:style-name="P79"/>
          </table:table-cell>
          <table:table-cell table:style-name="Таблица4.A1" office:value-type="string">
            <text:p text:style-name="P78">Знания: научатся писать в соответствии <text:line-break/>с правилами письма слова и предложения, без искажений и замены букв.</text:p>
            <text:p text:style-name="P77">Умения: оформлять предложения на письме в соответствии с изученными правилами, контролировать этапы своей работы; владеть разборчивым аккуратным письмом с учетом <text:soft-page-break/>гигиенических требований</text:p>
          </table:table-cell>
          <table:table-cell table:style-name="Таблица4.A1" office:value-type="string">
            <text:p text:style-name="P78">составлять план и последовательность действий и предвосхищать результат.</text:p>
            <text:p text:style-name="P77">самостоятельно выделять и формулировать познавательную цель, контролировать и оценивать процесс и результат деятельности.</text:p>
            <text:p text:style-name="P120"><text:span text:style-name="T10"><text:s/>задавать вопросы, формулировать собственное мнение и </text:span><text:soft-page-break/><text:span text:style-name="T10">позицию, определять общую цель и пути ее достижения, строить монологическое высказывание, слушать и понимать речь других</text:span></text:p>
          </table:table-cell>
          <table:table-cell table:style-name="Таблица4.A1" office:value-type="string">
            <text:p text:style-name="P60">Внутренняя позиция школьника на основе положительного отношения к школе, самооценка на основе критериев успешности учебной деятельности</text:p>
          </table:table-cell>
          <table:table-cell table:style-name="Таблица4.J1" office:value-type="string">
            <text:p text:style-name="P44"/>
          </table:table-cell>
        </table:table-row>
        <table:table-row table:style-name="Таблица4.1">
          <table:table-cell table:style-name="Таблица4.A1" office:value-type="string">
            <text:p text:style-name="P60"/>
          </table:table-cell>
          <table:table-cell table:style-name="Таблица4.A1" office:value-type="string">
            <text:p text:style-name="P44">104</text:p>
          </table:table-cell>
          <table:table-cell table:style-name="Таблица4.A1" office:value-type="string">
            <text:p text:style-name="P34">13.02.14</text:p>
          </table:table-cell>
          <table:table-cell table:style-name="Таблица4.A1" office:value-type="string">
            <text:p text:style-name="P44"/>
          </table:table-cell>
          <table:table-cell table:style-name="Таблица4.A1" office:value-type="string">
            <text:p text:style-name="P60">Письмо под диктовку с выполнением заданий</text:p>
          </table:table-cell>
          <table:table-cell table:style-name="Таблица4.A1" office:value-type="string">
            <text:p text:style-name="P80">Тренируются в каллиграфическом письме и выполнении действий при списывании и письме под диктовку.</text:p>
            <text:p text:style-name="P79"/>
          </table:table-cell>
          <table:table-cell table:style-name="Таблица4.A1" office:value-type="string">
            <text:p text:style-name="P78">Знания: научатся писать в соответствии <text:line-break/>с правилами письма слова и предложения, без искажений и замены букв.</text:p>
            <text:p text:style-name="P77">Умения: оформлять предложения на письме в соответствии с изученными правилами, контролировать этапы своей работы; владеть разборчивым аккуратным письмом с учетом гигиенических требований</text:p>
          </table:table-cell>
          <table:table-cell table:style-name="Таблица4.A1" office:value-type="string">
            <text:p text:style-name="P78">выбирать действия в соответствии с поставленной задачей и условиями ее реализации.</text:p>
            <text:p text:style-name="P77">использовать общие приемы решения задач, анализировать информацию, строить рассуждения <text:line-break/>в форме связи простых суждений об объекте.</text:p>
            <text:p text:style-name="P77">определять общую цель и пути ее достижения, концентрировать волю для преодоления интеллектуальных затруднений</text:p>
          </table:table-cell>
          <table:table-cell table:style-name="Таблица4.A1" office:value-type="string">
            <text:p text:style-name="P60">Внутренняя позиция школьника на основе положительного отношения к школе, самооценка на основе критериев успешности учебной деятельности</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text:soft-page-break/>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105</text:p>
          </table:table-cell>
          <table:table-cell table:style-name="Таблица4.A1" office:value-type="string">
            <text:p text:style-name="P34">14.02.14</text:p>
          </table:table-cell>
          <table:table-cell table:style-name="Таблица4.A1" office:value-type="string">
            <text:p text:style-name="P44"/>
          </table:table-cell>
          <table:table-cell table:style-name="Таблица4.A1" office:value-type="string">
            <text:p text:style-name="P60">Списывание текста</text:p>
          </table:table-cell>
          <table:table-cell table:style-name="Таблица4.A1" office:value-type="string">
            <text:p text:style-name="P80">Тренируются в каллиграфическом письме и <text:soft-page-break/>выполнении действий при списывании и письме под диктовку.</text:p>
            <text:p text:style-name="P43"/>
          </table:table-cell>
          <table:table-cell table:style-name="Таблица4.A1" office:value-type="string">
            <text:p text:style-name="P78">Знания: научатся писать в соответствии <text:line-break/><text:soft-page-break/>с правилами письма слова и предложения, без искажений и замены букв.</text:p>
            <text:p text:style-name="P59">Умения: оформлять предложения на письме в соответствии с изученными правилами, контролировать этапы своей работы; владеть разборчивым аккуратным письмом с учетом гигиенических требований</text:p>
          </table:table-cell>
          <table:table-cell table:style-name="Таблица4.A1" office:value-type="string">
            <text:p text:style-name="P78">выбирать действия в соответствии с <text:soft-page-break/>поставленной задачей и условиями ее реализации.</text:p>
            <text:p text:style-name="P77">использовать общие приемы решения задач, анализировать информацию, строить рассуждения <text:line-break/>в форме связи простых суждений об объекте.</text:p>
            <text:p text:style-name="P59">определять общую цель и пути ее достижения, концентрировать волю для преодоления интеллектуальных затруднений</text:p>
          </table:table-cell>
          <table:table-cell table:style-name="Таблица4.A1" office:value-type="string">
            <text:p text:style-name="P60">Внутренняя позиция школьника на основе положительного отношения к <text:soft-page-break/>школе, самооценка на основе критериев успешности учебной деятельности</text:p>
          </table:table-cell>
          <table:table-cell table:style-name="Таблица4.J1" office:value-type="string">
            <text:p text:style-name="P44"/>
          </table:table-cell>
        </table:table-row>
        <table:table-row table:style-name="Таблица4.1">
          <table:table-cell table:style-name="Таблица4.A1" office:value-type="string">
            <text:p text:style-name="P60"/>
          </table:table-cell>
          <table:table-cell table:style-name="Таблица4.A1" office:value-type="string">
            <text:p text:style-name="P44">106</text:p>
          </table:table-cell>
          <table:table-cell table:style-name="Таблица4.A1" office:value-type="string">
            <text:p text:style-name="P34">25.02</text:p>
          </table:table-cell>
          <table:table-cell table:style-name="Таблица4.A1" office:value-type="string">
            <text:p text:style-name="P44"/>
          </table:table-cell>
          <table:table-cell table:style-name="Таблица4.A1" office:value-type="string">
            <text:p text:style-name="P65">Готовимся к изучению русского языка.</text:p>
            <text:p text:style-name="P64"/>
          </table:table-cell>
          <table:table-cell table:style-name="Таблица4.A1" office:value-type="string">
            <text:p text:style-name="P60">Осознают тему урока по её названию в прописи, обсуждают, чему учились и чему научились, выполняют задания и проверяют умения, оценивают собственные достижения.</text:p>
          </table:table-cell>
          <table:table-cell table:style-name="Таблица4.A1" office:value-type="string">
            <text:p text:style-name="P78">Знания: научатся писать в соответствии <text:line-break/>с правилами письма слова и предложения, без искажений и замены букв.</text:p>
            <text:p text:style-name="P77">Умения: оформлять предложения на письме в соответствии с изученными правилами, контролировать этапы своей работы; владеть <text:soft-page-break/>разборчивым аккуратным письмом с учетом гигиенических требований</text:p>
          </table:table-cell>
          <table:table-cell table:style-name="Таблица4.A1" office:value-type="string">
            <text:p text:style-name="P78">выбирать действия в соответствии с поставленной задачей и условиями ее реализации.</text:p>
            <text:p text:style-name="P77">использовать общие приемы решения задач, анализировать информацию, строить рассуждения <text:line-break/>в форме связи простых суждений об <text:soft-page-break/>объекте.</text:p>
            <text:p text:style-name="P77">определять общую цель и пути ее достижения, концентрировать волю для преодоления интеллектуальных затруднений</text:p>
          </table:table-cell>
          <table:table-cell table:style-name="Таблица4.A1" office:value-type="string">
            <text:p text:style-name="P60">Внутренняя позиция школьника на основе положительного отношения к школе, самооценка на основе критериев успешности учебной деятельности</text:p>
          </table:table-cell>
          <table:table-cell table:style-name="Таблица4.J1" office:value-type="string">
            <text:p text:style-name="P44"/>
          </table:table-cell>
        </table:table-row>
        <table:table-row table:style-name="Таблица4.1">
          <table:table-cell table:style-name="Таблица4.A1" office:value-type="string">
            <text:p text:style-name="P60"/>
          </table:table-cell>
          <table:table-cell table:style-name="Таблица4.A1" office:value-type="string">
            <text:p text:style-name="P44">107</text:p>
          </table:table-cell>
          <table:table-cell table:style-name="Таблица4.A1" office:value-type="string">
            <text:p text:style-name="P34">26.02</text:p>
          </table:table-cell>
          <table:table-cell table:style-name="Таблица4.A1" office:value-type="string">
            <text:p text:style-name="P44"/>
          </table:table-cell>
          <table:table-cell table:style-name="Таблица4.A1" office:value-type="string">
            <text:p text:style-name="P65">Готовимся к изучению русского языка.</text:p>
            <text:p text:style-name="P64"/>
          </table:table-cell>
          <table:table-cell table:style-name="Таблица4.A1" office:value-type="string">
            <text:p text:style-name="P60">Осознают тему урока по её названию в прописи, обсуждают, чему учились и чему научились, выполняют задания и проверяют умения, оценивают собственные достижения.</text:p>
          </table:table-cell>
          <table:table-cell table:style-name="Таблица4.A1" office:value-type="string">
            <text:p text:style-name="P78">Знания: научатся писать в соответствии <text:line-break/>с правилами письма слова и предложения, без искажений и замены букв.</text:p>
            <text:p text:style-name="P77">Умения: оформлять предложения на письме в соответствии с изученными правилами, контролировать этапы своей работы; владеть разборчивым аккуратным письмом с учетом гигиенических требований</text:p>
          </table:table-cell>
          <table:table-cell table:style-name="Таблица4.A1" office:value-type="string">
            <text:p text:style-name="P78">выбирать действия в соответствии с поставленной задачей и условиями ее реализации.</text:p>
            <text:p text:style-name="P77">использовать общие приемы решения задач, анализировать информацию, строить рассуждения <text:line-break/>в форме связи простых суждений об объекте.</text:p>
            <text:p text:style-name="P77">определять общую цель и пути ее достижения, концентрировать волю для преодоления интеллектуальных затруднений</text:p>
          </table:table-cell>
          <table:table-cell table:style-name="Таблица4.A1" office:value-type="string">
            <text:p text:style-name="P60">Внутренняя позиция школьника на основе положительного отношения к школе, самооценка на основе критериев успешности учебной деятельности</text:p>
          </table:table-cell>
          <table:table-cell table:style-name="Таблица4.J1" office:value-type="string">
            <text:p text:style-name="P44"/>
          </table:table-cell>
        </table:table-row>
        <table:table-row table:style-name="Таблица4.1">
          <table:table-cell table:style-name="Таблица4.A1" office:value-type="string">
            <text:p text:style-name="P60"/>
          </table:table-cell>
          <table:table-cell table:style-name="Таблица4.A1" office:value-type="string">
            <text:p text:style-name="P44">108</text:p>
          </table:table-cell>
          <table:table-cell table:style-name="Таблица4.A1" office:value-type="string">
            <text:p text:style-name="P34">27.02</text:p>
          </table:table-cell>
          <table:table-cell table:style-name="Таблица4.A1" office:value-type="string">
            <text:p text:style-name="P44"/>
          </table:table-cell>
          <table:table-cell table:style-name="Таблица4.A1" office:value-type="string">
            <text:p text:style-name="P65">Готовимся к изучению русского языка.</text:p>
            <text:p text:style-name="P64"><text:soft-page-break/></text:p>
          </table:table-cell>
          <table:table-cell table:style-name="Таблица4.A1" office:value-type="string">
            <text:p text:style-name="P60">Осознают тему урока по её названию в прописи, <text:soft-page-break/>обсуждают, чему учились и чему научились, выполняют задания и проверяют умения, оценивают собственные достижения.</text:p>
          </table:table-cell>
          <table:table-cell table:style-name="Таблица4.A1" office:value-type="string">
            <text:p text:style-name="P78">Знания: научатся писать в соответствии <text:line-break/>с правилами письма <text:soft-page-break/>слова и предложения, без искажений и замены букв.</text:p>
            <text:p text:style-name="P77">Умения: оформлять предложения на письме в соответствии с изученными правилами, контролировать этапы своей работы; владеть разборчивым аккуратным письмом с учетом гигиенических требований</text:p>
          </table:table-cell>
          <table:table-cell table:style-name="Таблица4.A1" office:value-type="string">
            <text:p text:style-name="P78">Знания: научатся писать в соответствии <text:line-break/>с правилами <text:soft-page-break/>письма слова и предложения, без искажений и замены букв.</text:p>
            <text:p text:style-name="P77">Умения: оформлять предложения на письме в соответствии с изученными правилами, контролировать этапы своей работы; владеть разборчивым аккуратным письмом с учетом гигиенических требований</text:p>
          </table:table-cell>
          <table:table-cell table:style-name="Таблица4.A1" office:value-type="string">
            <text:p text:style-name="P60">Внутренняя позиция школьника на основе положительного отношения к школе, самооценка на основе <text:soft-page-break/>критериев успешности учебной деятельности</text:p>
          </table:table-cell>
          <table:table-cell table:style-name="Таблица4.J1" office:value-type="string">
            <text:p text:style-name="P44"/>
          </table:table-cell>
        </table:table-row>
        <table:table-row table:style-name="Таблица4.1">
          <table:table-cell table:style-name="Таблица4.A1" office:value-type="string">
            <text:p text:style-name="P60"/>
          </table:table-cell>
          <table:table-cell table:style-name="Таблица4.A1" office:value-type="string">
            <text:p text:style-name="P44">109</text:p>
          </table:table-cell>
          <table:table-cell table:style-name="Таблица4.A1" office:value-type="string">
            <text:p text:style-name="P34">28.02</text:p>
          </table:table-cell>
          <table:table-cell table:style-name="Таблица4.A1" office:value-type="string">
            <text:p text:style-name="P44"/>
          </table:table-cell>
          <table:table-cell table:style-name="Таблица4.A1" office:value-type="string">
            <text:p text:style-name="P65">Готовимся к изучению русского языка.</text:p>
            <text:p text:style-name="P64"/>
          </table:table-cell>
          <table:table-cell table:style-name="Таблица4.A1" office:value-type="string">
            <text:p text:style-name="P60">Осознают тему урока по её названию в прописи, обсуждают, чему учились и чему научились, выполняют задания и проверяют умения, оценивают собственные достижения.</text:p>
          </table:table-cell>
          <table:table-cell table:style-name="Таблица4.A1" office:value-type="string">
            <text:p text:style-name="P78">Знания: научатся писать в соответствии <text:line-break/>с правилами письма слова и предложения, без искажений и замены букв.</text:p>
            <text:p text:style-name="P77">Умения: оформлять предложения на письме в соответствии с изученными правилами, контролировать этапы своей работы; владеть разборчивым аккуратным письмом с учетом гигиенических требований</text:p>
          </table:table-cell>
          <table:table-cell table:style-name="Таблица4.A1" office:value-type="string">
            <text:p text:style-name="P78">Знания: научатся писать в соответствии <text:line-break/>с правилами письма слова и предложения, без искажений и замены букв.</text:p>
            <text:p text:style-name="P77">Умения: оформлять предложения на письме в соответствии с изученными правилами, контролировать этапы своей работы; владеть разборчивым аккуратным письмом с учетом гигиенических <text:soft-page-break/>требований</text:p>
          </table:table-cell>
          <table:table-cell table:style-name="Таблица4.A1" office:value-type="string">
            <text:p text:style-name="P60">Внутренняя позиция школьника на основе положительного отношения к школе, самооценка на основе критериев успешности учебной деятельности</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110</text:p>
          </table:table-cell>
          <table:table-cell table:style-name="Таблица4.A1" office:value-type="string">
            <text:p text:style-name="P34">3.03</text:p>
          </table:table-cell>
          <table:table-cell table:style-name="Таблица4.A1" office:value-type="string">
            <text:p text:style-name="P44"/>
          </table:table-cell>
          <table:table-cell table:style-name="Таблица4.A1" office:value-type="string">
            <text:p text:style-name="P65">Готовимся к изучению русского языка.</text:p>
            <text:p text:style-name="P103">Т.4 с. 27</text:p>
          </table:table-cell>
          <table:table-cell table:style-name="Таблица4.A1" office:value-type="string">
            <text:p text:style-name="P60">Осознают тему урока по её названию в прописи, обсуждают, чему учились и чему научились, выполняют задания и проверяют умения, оценивают собственные достижения.</text:p>
          </table:table-cell>
          <table:table-cell table:style-name="Таблица4.A1" office:value-type="string">
            <text:p text:style-name="P78">Знания: научатся писать в соответствии <text:line-break/>с правилами письма слова и предложения, без искажений и замены букв.</text:p>
            <text:p text:style-name="P59">Умения: оформлять предложения на письме в соответствии с изученными правилами, контролировать этапы своей работы; владеть разборчивым аккуратным письмом с учетом гигиенических требований</text:p>
          </table:table-cell>
          <table:table-cell table:style-name="Таблица4.A1" office:value-type="string">
            <text:p text:style-name="P78">выбирать действия в соответствии с поставленной задачей и условиями ее реализации.</text:p>
            <text:p text:style-name="P77">использовать общие приемы решения задач, анализировать информацию, строить рассуждения <text:line-break/>в форме связи простых суждений об объекте.</text:p>
            <text:p text:style-name="P59">определять общую цель и пути ее достижения, концентрировать волю для преодоления интеллектуальных затруднений</text:p>
            <text:p text:style-name="P59"/>
            <text:p text:style-name="P59"/>
            <text:p text:style-name="P43"/>
          </table:table-cell>
          <table:table-cell table:style-name="Таблица4.A1" office:value-type="string">
            <text:p text:style-name="P60">Внутренняя позиция школьника на основе положительного отношения к школе, самооценка на основе критериев успешности учебной деятельности</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111</text:p>
          </table:table-cell>
          <table:table-cell table:style-name="Таблица4.A1" office:value-type="string">
            <text:p text:style-name="P34">4.03</text:p>
          </table:table-cell>
          <table:table-cell table:style-name="Таблица4.A1" office:value-type="string">
            <text:p text:style-name="P44"/>
          </table:table-cell>
          <table:table-cell table:style-name="Таблица4.A1" office:value-type="string">
            <text:p text:style-name="P65">Готовимся к изучению русского языка.</text:p>
            <text:p text:style-name="P43"/>
          </table:table-cell>
          <table:table-cell table:style-name="Таблица4.A1" office:value-type="string">
            <text:p text:style-name="P60">Осознают тему урока по её названию в прописи, обсуждают, чему учились и чему научились, выполняют задания и проверяют умения, оценивают <text:soft-page-break/>собственные достижения.</text:p>
          </table:table-cell>
          <table:table-cell table:style-name="Таблица4.A1" office:value-type="string">
            <text:p text:style-name="P78">Знания: научатся писать в соответствии <text:line-break/>с правилами письма слова и предложения, без искажений и замены букв.</text:p>
            <text:p text:style-name="P59">Умения: оформлять предложения на <text:soft-page-break/>письме в соответствии с изученными правилами, контролировать этапы своей работы; владеть разборчивым аккуратным письмом с учетом гигиенических требований</text:p>
          </table:table-cell>
          <table:table-cell table:style-name="Таблица4.A1" office:value-type="string">
            <text:p text:style-name="P78">выбирать действия в соответствии с поставленной задачей и условиями ее реализации.</text:p>
            <text:p text:style-name="P77">использовать общие приемы решения задач, <text:soft-page-break/>анализировать информацию, строить рассуждения <text:line-break/>в форме связи простых суждений об объекте.</text:p>
            <text:p text:style-name="P59">определять общую цель и пути ее достижения, концентрировать волю для преодоления интеллектуальных затруднений</text:p>
            <text:p text:style-name="P59"/>
            <text:p text:style-name="P59"/>
            <text:p text:style-name="P59"/>
            <text:p text:style-name="P59"/>
            <text:p text:style-name="P43"/>
          </table:table-cell>
          <table:table-cell table:style-name="Таблица4.A1" office:value-type="string">
            <text:p text:style-name="P60">Внутренняя позиция школьника на основе положительного отношения к школе, самооценка на основе критериев успешности учебной деятельности</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112</text:p>
          </table:table-cell>
          <table:table-cell table:style-name="Таблица4.A1" office:value-type="string">
            <text:p text:style-name="P34">5.03</text:p>
          </table:table-cell>
          <table:table-cell table:style-name="Таблица4.A1" office:value-type="string">
            <text:p text:style-name="P44"/>
          </table:table-cell>
          <table:table-cell table:style-name="Таблица4.A1" office:value-type="string">
            <text:p text:style-name="P65">Готовимся к изучению русского языка.</text:p>
            <text:p text:style-name="P43"/>
          </table:table-cell>
          <table:table-cell table:style-name="Таблица4.A1" office:value-type="string">
            <text:p text:style-name="P60">Осознают тему урока по её названию в прописи, обсуждают, чему учились и чему научились, выполняют задания и проверяют умения, оценивают собственные достижения.</text:p>
          </table:table-cell>
          <table:table-cell table:style-name="Таблица4.A1" office:value-type="string">
            <text:p text:style-name="P78">Знания: научатся писать в соответствии <text:line-break/>с правилами письма слова и предложения, без искажений и замены букв.</text:p>
            <text:p text:style-name="P59">Умения: оформлять предложения на письме в соответствии с изученными правилами, контролировать этапы своей работы; владеть разборчивым аккуратным <text:soft-page-break/>письмом с учетом гигиенических требований</text:p>
          </table:table-cell>
          <table:table-cell table:style-name="Таблица4.A1" office:value-type="string">
            <text:p text:style-name="P78">выбирать действия в соответствии с поставленной задачей и условиями ее реализации.</text:p>
            <text:p text:style-name="P77">использовать общие приемы решения задач, анализировать информацию, строить рассуждения <text:line-break/>в форме связи простых суждений об объекте.</text:p>
            <text:p text:style-name="P59">определять <text:soft-page-break/>общую цель и пути ее достижения, концентрировать волю для преодоления интеллектуальных затруднений</text:p>
          </table:table-cell>
          <table:table-cell table:style-name="Таблица4.A1" office:value-type="string">
            <text:p text:style-name="P60">Внутренняя позиция школьника на основе положительного отношения к школе, самооценка на основе критериев успешности учебной деятельности</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113</text:p>
          </table:table-cell>
          <table:table-cell table:style-name="Таблица4.A1" office:value-type="string">
            <text:p text:style-name="P34">6.03</text:p>
          </table:table-cell>
          <table:table-cell table:style-name="Таблица4.A1" office:value-type="string">
            <text:p text:style-name="P44"/>
          </table:table-cell>
          <table:table-cell table:style-name="Таблица4.A1" office:value-type="string">
            <text:p text:style-name="P65">Готовимся к изучению русского языка.</text:p>
            <text:p text:style-name="P43"/>
          </table:table-cell>
          <table:table-cell table:style-name="Таблица4.A1" office:value-type="string">
            <text:p text:style-name="P60">Осознают тему урока по её названию в прописи, обсуждают, чему учились и чему научились, выполняют задания и проверяют умения, оценивают собственные достижения.</text:p>
          </table:table-cell>
          <table:table-cell table:style-name="Таблица4.A1" office:value-type="string">
            <text:p text:style-name="P78">Знания: научатся писать в соответствии <text:line-break/>с правилами письма слова и предложения, без искажений и замены букв.</text:p>
            <text:p text:style-name="P59">Умения: оформлять предложения на письме в соответствии с изученными правилами, контролировать этапы своей работы; владеть разборчивым аккуратным письмом с учетом гигиенических требований</text:p>
          </table:table-cell>
          <table:table-cell table:style-name="Таблица4.A1" office:value-type="string">
            <text:p text:style-name="P78">выбирать действия в соответствии с поставленной задачей и условиями ее реализации.</text:p>
            <text:p text:style-name="P77">использовать общие приемы решения задач, анализировать информацию, строить рассуждения <text:line-break/>в форме связи простых суждений об объекте.</text:p>
            <text:p text:style-name="P59">определять общую цель и пути ее достижения, концентрировать волю для преодоления интеллектуальных затруднений</text:p>
          </table:table-cell>
          <table:table-cell table:style-name="Таблица4.A1" office:value-type="string">
            <text:p text:style-name="P60">Внутренняя позиция школьника на основе положительного отношения к школе, самооценка на основе критериев успешности учебной деятельности</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text:soft-page-break/>Письмо.</text:p>
            <text:p text:style-name="P59">Слово и предложение.</text:p>
            <text:p text:style-name="P59">Орфография</text:p>
          </table:table-cell>
          <table:table-cell table:style-name="Таблица4.A1" office:value-type="string">
            <text:p text:style-name="P44">114</text:p>
          </table:table-cell>
          <table:table-cell table:style-name="Таблица4.A1" office:value-type="string">
            <text:p text:style-name="P34">7.03</text:p>
          </table:table-cell>
          <table:table-cell table:style-name="Таблица4.A1" office:value-type="string">
            <text:p text:style-name="P44"/>
          </table:table-cell>
          <table:table-cell table:style-name="Таблица4.A1" office:value-type="string">
            <text:p text:style-name="P65">Готовимся к изучению русского языка.</text:p>
            <text:p text:style-name="P43"/>
          </table:table-cell>
          <table:table-cell table:style-name="Таблица4.A1" office:value-type="string">
            <text:p text:style-name="P60">Осознают тему урока по её названию в прописи, обсуждают, чему учились и чему <text:soft-page-break/>научились, выполняют задания и проверяют умения, оценивают собственные достижения.</text:p>
          </table:table-cell>
          <table:table-cell table:style-name="Таблица4.A1" office:value-type="string">
            <text:p text:style-name="P78">Знания: научатся писать в соответствии <text:line-break/>с правилами письма слова и предложения, без <text:soft-page-break/>искажений и замены букв.</text:p>
            <text:p text:style-name="P59">Умения: оформлять предложения на письме в соответствии с изученными правилами, контролировать этапы своей работы; владеть разборчивым аккуратным письмом с учетом гигиенических требований</text:p>
          </table:table-cell>
          <table:table-cell table:style-name="Таблица4.A1" office:value-type="string">
            <text:p text:style-name="P78">выбирать действия в соответствии с поставленной задачей и условиями ее <text:soft-page-break/>реализации.</text:p>
            <text:p text:style-name="P77">использовать общие приемы решения задач, анализировать информацию, строить рассуждения <text:line-break/>в форме связи простых суждений об объекте.</text:p>
            <text:p text:style-name="P59">определять общую цель и пути ее достижения, концентрировать волю для преодоления интеллектуальных затруднений</text:p>
          </table:table-cell>
          <table:table-cell table:style-name="Таблица4.A1" office:value-type="string">
            <text:p text:style-name="P60">Внутренняя позиция школьника на основе положительного отношения к школе, самооценка на основе критериев успешности учебной деятельности</text:p>
          </table:table-cell>
          <table:table-cell table:style-name="Таблица4.J1" office:value-type="string">
            <text:p text:style-name="P44"/>
          </table:table-cell>
        </table:table-row>
        <table:table-row table:style-name="Таблица4.1">
          <table:table-cell table:style-name="Таблица4.A1" office:value-type="string">
            <text:p text:style-name="P60">Развитие речи.</text:p>
            <text:p text:style-name="P59">Письменная речь.</text:p>
            <text:p text:style-name="P59">Фонетика.</text:p>
            <text:p text:style-name="P59">Графика.</text:p>
            <text:p text:style-name="P59">Письмо.</text:p>
            <text:p text:style-name="P59">Слово и предложение.</text:p>
            <text:p text:style-name="P59">Орфография</text:p>
          </table:table-cell>
          <table:table-cell table:style-name="Таблица4.A1" office:value-type="string">
            <text:p text:style-name="P44">115</text:p>
          </table:table-cell>
          <table:table-cell table:style-name="Таблица4.A1" office:value-type="string">
            <text:p text:style-name="P34">10.03</text:p>
          </table:table-cell>
          <table:table-cell table:style-name="Таблица4.A1" office:value-type="string">
            <text:p text:style-name="P44"/>
          </table:table-cell>
          <table:table-cell table:style-name="Таблица4.A1" office:value-type="string">
            <text:p text:style-name="P65">Готовимся к изучению русского языка.</text:p>
            <text:p text:style-name="P43"/>
          </table:table-cell>
          <table:table-cell table:style-name="Таблица4.A1" office:value-type="string">
            <text:p text:style-name="P60">Осознают тему урока по её названию в прописи, обсуждают, чему учились и чему научились, выполняют задания и проверяют умения, оценивают собственные достижения.</text:p>
          </table:table-cell>
          <table:table-cell table:style-name="Таблица4.A1" office:value-type="string">
            <text:p text:style-name="P78">Знания: научатся писать в соответствии <text:line-break/>с правилами письма слова и предложения, без искажений и замены букв.</text:p>
            <text:p text:style-name="P59">Умения: оформлять предложения на письме в соответствии с изученными правилами, контролировать этапы своей работы; владеть разборчивым аккуратным письмом с учетом <text:soft-page-break/>гигиенических требований</text:p>
          </table:table-cell>
          <table:table-cell table:style-name="Таблица4.A1" office:value-type="string">
            <text:p text:style-name="P78">выбирать действия в соответствии с поставленной задачей и условиями ее реализации.</text:p>
            <text:p text:style-name="P77">использовать общие приемы решения задач, анализировать информацию, строить рассуждения <text:line-break/>в форме связи простых суждений об объекте.</text:p>
            <text:p text:style-name="P59">определять общую цель и <text:soft-page-break/>пути ее достижения, концентрировать волю для преодоления интеллектуальных затруднений</text:p>
          </table:table-cell>
          <table:table-cell table:style-name="Таблица4.A1" office:value-type="string">
            <text:p text:style-name="P60">Внутренняя позиция школьника на основе положительного отношения к школе, самооценка на основе критериев успешности учебной деятельности</text:p>
          </table:table-cell>
          <table:table-cell table:style-name="Таблица4.J1" office:value-type="string">
            <text:p text:style-name="P44"/>
          </table:table-cell>
        </table:table-row>
        <table:table-row table:style-name="Таблица4.1">
          <table:table-cell table:style-name="Таблица4.A1" office:value-type="string">
            <text:p text:style-name="P31"/>
            <text:p text:style-name="P59">Итого: 115 часов</text:p>
          </table:table-cell>
          <table:table-cell table:style-name="Таблица4.A1" office:value-type="string">
            <text:p text:style-name="P34"/>
          </table:table-cell>
          <table:table-cell table:style-name="Таблица4.A1" office:value-type="string">
            <text:p text:style-name="P34"><text:s/></text:p>
          </table:table-cell>
          <table:table-cell table:style-name="Таблица4.A1" office:value-type="string">
            <text:p text:style-name="P34"/>
          </table:table-cell>
          <table:table-cell table:style-name="Таблица4.A1" office:value-type="string">
            <text:p text:style-name="P34"/>
          </table:table-cell>
          <table:table-cell table:style-name="Таблица4.A1" office:value-type="string">
            <text:p text:style-name="P34"/>
          </table:table-cell>
          <table:table-cell table:style-name="Таблица4.A1" office:value-type="string">
            <text:p text:style-name="P34"/>
          </table:table-cell>
          <table:table-cell table:style-name="Таблица4.A1" office:value-type="string">
            <text:p text:style-name="P34"/>
          </table:table-cell>
          <table:table-cell table:style-name="Таблица4.A1" office:value-type="string">
            <text:p text:style-name="P34"/>
          </table:table-cell>
          <table:table-cell table:style-name="Таблица4.J1" office:value-type="string">
            <text:p text:style-name="P34"/>
          </table:table-cell>
        </table:table-row>
      </table:table>
      <text:p text:style-name="P155"/>
      <text:p text:style-name="P156"/>
      <text:p text:style-name="P156"/>
      <text:p text:style-name="P156"/>
      <text:p text:style-name="P156"/>
      <text:p text:style-name="P144"/>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M"/>
        <table:table-row table:style-name="Таблица5.1">
          <table:table-cell table:style-name="Таблица5.A1" office:value-type="string">
            <text:p text:style-name="P60">Содержание</text:p>
            <text:p text:style-name="P59">курса</text:p>
          </table:table-cell>
          <table:table-cell table:style-name="Таблица5.A1" office:value-type="string">
            <text:p text:style-name="P26"><text:span text:style-name="T2">№</text:span><text:span text:style-name="T10">п/п</text:span></text:p>
          </table:table-cell>
          <table:table-cell table:style-name="Таблица5.A1" table:number-columns-spanned="2" office:value-type="string">
            <text:p text:style-name="P62">Дата</text:p>
          </table:table-cell>
          <table:covered-table-cell/>
          <table:table-cell table:style-name="Таблица5.A1" office:value-type="string">
            <text:p text:style-name="P60">Тема урока</text:p>
            <text:p text:style-name="P59">Упр.</text:p>
          </table:table-cell>
          <table:table-cell table:style-name="Таблица5.A1" table:number-columns-spanned="2" office:value-type="string">
            <text:p text:style-name="P60">Возможные виды</text:p>
            <text:p text:style-name="P59">деятельности</text:p>
            <text:p text:style-name="P59">учащихся</text:p>
          </table:table-cell>
          <table:covered-table-cell/>
          <table:table-cell table:style-name="Таблица5.A1" table:number-columns-spanned="5" office:value-type="string">
            <text:p text:style-name="P157">Планируемые предметные</text:p>
            <text:p text:style-name="P63">результаты</text:p>
          </table:table-cell>
          <table:covered-table-cell/>
          <table:covered-table-cell/>
          <table:covered-table-cell/>
          <table:covered-table-cell/>
          <table:table-cell table:style-name="Таблица5.M1" office:value-type="string">
            <text:p text:style-name="P35"/>
          </table:table-cell>
        </table:table-row>
        <table:table-row table:style-name="Таблица5.2">
          <table:table-cell table:style-name="Таблица5.A1" office:value-type="string">
            <text:p text:style-name="P34"/>
          </table:table-cell>
          <table:table-cell table:style-name="Таблица5.A1" office:value-type="string">
            <text:p text:style-name="P158"/>
          </table:table-cell>
          <table:table-cell table:style-name="Таблица5.A1" office:value-type="string">
            <text:p text:style-name="P60">план</text:p>
          </table:table-cell>
          <table:table-cell table:style-name="Таблица5.A1" office:value-type="string">
            <text:p text:style-name="P60">факт</text:p>
          </table:table-cell>
          <table:table-cell table:style-name="Таблица5.A1" office:value-type="string">
            <text:p text:style-name="P34"/>
          </table:table-cell>
          <table:table-cell table:style-name="Таблица5.A1" table:number-columns-spanned="2" office:value-type="string">
            <text:p text:style-name="P34"/>
          </table:table-cell>
          <table:covered-table-cell/>
          <table:table-cell table:style-name="Таблица5.A1" table:number-columns-spanned="2" office:value-type="string">
            <text:p text:style-name="P60">Предметные</text:p>
            <text:p text:style-name="P33"/>
          </table:table-cell>
          <table:covered-table-cell/>
          <table:table-cell table:style-name="Таблица5.A1" table:number-columns-spanned="2" office:value-type="string">
            <text:p text:style-name="P60">метапредметные</text:p>
          </table:table-cell>
          <table:covered-table-cell/>
          <table:table-cell table:style-name="Таблица5.A1" office:value-type="string">
            <text:p text:style-name="P60">личностные</text:p>
          </table:table-cell>
          <table:table-cell table:style-name="Таблица5.M1" office:value-type="string">
            <text:p text:style-name="P35"/>
          </table:table-cell>
        </table:table-row>
        <table:table-row table:style-name="Таблица5.2">
          <table:table-cell table:style-name="Таблица5.A1" office:value-type="string">
            <text:p text:style-name="P34"/>
          </table:table-cell>
          <table:table-cell table:style-name="Таблица5.A1" office:value-type="string">
            <text:p text:style-name="P158"/>
          </table:table-cell>
          <table:table-cell table:style-name="Таблица5.A1" office:value-type="string">
            <text:p text:style-name="P34"/>
          </table:table-cell>
          <table:table-cell table:style-name="Таблица5.A1" office:value-type="string">
            <text:p text:style-name="P34"/>
          </table:table-cell>
          <table:table-cell table:style-name="Таблица5.A1" table:number-columns-spanned="5" office:value-type="string">
            <text:p text:style-name="P2"><text:span text:style-name="T29">Раздел </text:span><text:span text:style-name="T28">«</text:span><text:span text:style-name="T29">РЕЧЬ УСТНАЯ И ПИСЬМЕННАЯ</text:span><text:span text:style-name="T28">» (7 </text:span><text:span text:style-name="T29">часов)</text:span></text:p>
            <text:p text:style-name="P43"/>
          </table:table-cell>
          <table:covered-table-cell/>
          <table:covered-table-cell/>
          <table:covered-table-cell/>
          <table:covered-table-cell/>
          <table:table-cell table:style-name="Таблица5.A1" table:number-columns-spanned="3" office:value-type="string">
            <text:p text:style-name="P45"/>
          </table:table-cell>
          <table:covered-table-cell/>
          <table:covered-table-cell/>
          <table:table-cell table:style-name="Таблица5.M1" office:value-type="string">
            <text:p text:style-name="P46"/>
          </table:table-cell>
        </table:table-row>
        <table:table-row table:style-name="Таблица5.2">
          <table:table-cell table:style-name="Таблица5.A1" office:value-type="string">
            <text:p text:style-name="P60">Развитие речи.</text:p>
            <text:p text:style-name="P59">Письменная речь.</text:p>
            <text:p text:style-name="P59">Фонетика и орфоэпия.</text:p>
            <text:p text:style-name="P59">Графика.</text:p>
            <text:p text:style-name="P59"><text:soft-page-break/>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 office:value-type="string">
            <text:p text:style-name="P44">1</text:p>
          </table:table-cell>
          <table:table-cell table:style-name="Таблица5.A1" office:value-type="string">
            <text:p text:style-name="P34">11.03</text:p>
          </table:table-cell>
          <table:table-cell table:style-name="Таблица5.A1" office:value-type="string">
            <text:p text:style-name="P34"/>
          </table:table-cell>
          <table:table-cell table:style-name="Таблица5.A1" office:value-type="string">
            <text:p text:style-name="P60">Речь устная и письменная. Речевая ситуация.</text:p>
            <text:p text:style-name="P25"><text:span text:style-name="T2">1 – 5 </text:span><text:span text:style-name="T10">стр.</text:span></text:p>
            <text:p text:style-name="P59">Упр 1-7</text:p>
          </table:table-cell>
          <table:table-cell table:style-name="Таблица5.A1" table:number-columns-spanned="2" office:value-type="string">
            <text:p text:style-name="P122">Упражнение в понимании и овладении устной речью: в выборе языковых средств, соответствующих цели и условиям общения.</text:p>
          </table:table-cell>
          <table:covered-table-cell/>
          <table:table-cell table:style-name="Таблица5.A1" table:number-columns-spanned="2" office:value-type="string">
            <text:p text:style-name="P113"><text:span text:style-name="T11">Знать понятия: слово, предложение, текст, речевые и неречевые звуки, гласные звуки, ударение; элементы: круг, полукруг, наклонная линия, <text:s/>различия в написании большого и</text:span><text:span text:style-name="T3"> </text:span><text:span text:style-name="T11">маленького овалов; элементы букв, их написание,</text:span><text:span text:style-name="T20"> разные виды штриховки.</text:span></text:p>
            <text:p text:style-name="P81">Знать:</text:p>
            <text:p text:style-name="P124"><text:span text:style-name="T1">-</text:span><text:span text:style-name="T10">почему речь необходима; </text:span></text:p>
            <text:p text:style-name="P124"><text:soft-page-break/><text:span text:style-name="T1">-</text:span><text:span text:style-name="T10">правила общения</text:span></text:p>
            <text:p text:style-name="P81">Уметь: строить речевое высказывание,</text:p>
            <text:p text:style-name="P124"><text:span text:style-name="T1">-</text:span><text:span text:style-name="T10">моделирование,</text:span></text:p>
            <text:p text:style-name="P112"><text:span text:style-name="T2">-</text:span><text:span text:style-name="T10">работать по алгоритму</text:span></text:p>
            <text:p text:style-name="P38"/>
          </table:table-cell>
          <table:covered-table-cell/>
          <table:table-cell table:style-name="Таблица5.A1" table:number-columns-spanned="2" office:value-type="string">
            <text:p text:style-name="P122">принимать и сохранять учебную задачу, <text:s/>соответствующую этапу</text:p>
            <text:p text:style-name="P121">обучения, действовать с учетом выделенных учителем ориентиров действия, адекватно воспринимать оценки учителя, товарищей, вносить необходимые коррективы в действия на <text:soft-page-break/>основе результатов обсуждения с учителем,</text:p>
            <text:p text:style-name="P121">одноклассниками,</text:p>
            <text:p text:style-name="P121">выполнять учебные действия в устной и письменной речи,</text:p>
            <text:p text:style-name="P121">в уме.</text:p>
            <text:p text:style-name="P33"/>
          </table:table-cell>
          <table:covered-table-cell/>
          <table:table-cell table:style-name="Таблица5.A1" office:value-type="string">
            <text:p text:style-name="P73">В предложенных ситуациях отмечать конкретные поступки, которые можно оценить как хорошие или плохие с позиции общечеловеческих нравственных ценностей.</text:p>
            <text:p text:style-name="P72">Объяснять с позиции общечеловеческих <text:soft-page-break/>нравственных ценностей, почему конкретные простые поступки можно оценить как хорошие или плохие.</text:p>
            <text:p text:style-name="P72">Самостоятельно определять и высказывать самые простые, общие для всех людей правила поведения (основы общечеловеческих нравственных ценностей).</text:p>
            <text:p text:style-name="P72">В предложенных ситуациях, опираясь на общие для всех простые правила поведения, делать выбор, какой поступок совершить.</text:p>
            <text:p text:style-name="P160"/>
          </table:table-cell>
          <table:table-cell table:style-name="Таблица5.M1" office:value-type="string">
            <text:p text:style-name="P46"/>
          </table:table-cell>
        </table:table-row>
        <table:table-row table:style-name="Таблица5.2">
          <table:table-cell table:style-name="Таблица5.A1"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text:soft-page-break/>афия и пунктуация.</text:p>
          </table:table-cell>
          <table:table-cell table:style-name="Таблица5.A1" office:value-type="string">
            <text:p text:style-name="P44">2</text:p>
          </table:table-cell>
          <table:table-cell table:style-name="Таблица5.A1" office:value-type="string">
            <text:p text:style-name="P34">12.03</text:p>
          </table:table-cell>
          <table:table-cell table:style-name="Таблица5.A1" office:value-type="string">
            <text:p text:style-name="P34"/>
          </table:table-cell>
          <table:table-cell table:style-name="Таблица5.A1" office:value-type="string">
            <text:p text:style-name="P60">Речь устная и письменная. Средства устной речи.</text:p>
            <text:p text:style-name="P20">8-12</text:p>
          </table:table-cell>
          <table:table-cell table:style-name="Таблица5.A1" table:number-columns-spanned="2" office:value-type="string">
            <text:p text:style-name="P60">Анализировать и корректировать предложения с нарушенным порядком слов. Находить в предложениях смысловые пропуски и ошибки в графическом оформлении предложений. Наблюдать за распространением предложения</text:p>
          </table:table-cell>
          <table:covered-table-cell/>
          <table:table-cell table:style-name="Таблица5.A1" table:number-columns-spanned="2" office:value-type="string">
            <text:p text:style-name="P76">Знать:</text:p>
            <text:p text:style-name="P56"><text:span text:style-name="T1">– </text:span><text:span text:style-name="T10">признаки устной и письменной речи;</text:span></text:p>
            <text:p text:style-name="P56"><text:span text:style-name="T1">– </text:span><text:span text:style-name="T10">основные единицы русского языка.</text:span></text:p>
            <text:p text:style-name="P75">Уметь:</text:p>
            <text:p text:style-name="P25"><text:span text:style-name="T1">- </text:span><text:span text:style-name="T10">оценивать правильность/уместность выбора языковых и неязыковых средств устного общения на уроке, в школе, в быту, со знакомыми и незнакомыми, с людьми разного возраста</text:span></text:p>
            <text:p text:style-name="P59">составлять несложные устные монологические высказывания</text:p>
            <text:p text:style-name="P25"><text:span text:style-name="T1">- </text:span><text:span text:style-name="T10">соблюдать в повседневной жизни нормы речевого этикета и правила устного общения (умение слышать и реагировать </text:span><text:soft-page-break/><text:span text:style-name="T10">на реплики, поддерживать разговор).</text:span></text:p>
            <text:p text:style-name="P47"/>
          </table:table-cell>
          <table:covered-table-cell/>
          <table:table-cell table:style-name="Таблица5.A1" table:number-columns-spanned="2" office:value-type="string">
            <text:p text:style-name="P126"><text:span text:style-name="T10">преобразование информации, полученной из рисунка, в учебную задачу (моделирование предложений согласно заданной сюжетной ситуации); выбор соответствующих языковых средств и интонационного оформления для</text:span><text:span text:style-name="T2"> </text:span><text:span text:style-name="T10">решения учебной задачи.</text:span></text:p>
            <text:p text:style-name="P82">удерживать цель деятельности до получения ее результата; адекватно воспринимать оценку учителя; корректировать предложения, содержащие <text:soft-page-break/>смысловые и грамматические ошибки.</text:p>
            <text:p text:style-name="P82">выстраивать конструктивные способы взаимодействия с окружающими.</text:p>
            <text:p text:style-name="P43"/>
          </table:table-cell>
          <table:covered-table-cell/>
          <table:table-cell table:style-name="Таблица5.A1" office:value-type="string">
            <text:p text:style-name="P62">выражают положительное отношение к процессу познания; проявляют внимание, интерес, желание больше узнать</text:p>
          </table:table-cell>
          <table:table-cell table:style-name="Таблица5.M1" office:value-type="string">
            <text:p text:style-name="P46"/>
          </table:table-cell>
        </table:table-row>
        <table:table-row table:style-name="Таблица5.2">
          <table:table-cell table:style-name="Таблица5.A1"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 office:value-type="string">
            <text:p text:style-name="P44">3</text:p>
          </table:table-cell>
          <table:table-cell table:style-name="Таблица5.A1" office:value-type="string">
            <text:p text:style-name="P34">13.03</text:p>
          </table:table-cell>
          <table:table-cell table:style-name="Таблица5.A1" office:value-type="string">
            <text:p text:style-name="P34"/>
          </table:table-cell>
          <table:table-cell table:style-name="Таблица5.A1" office:value-type="string">
            <text:p text:style-name="P26"><text:span text:style-name="T10">Обозначение звуков речи на письме. Введение понятия </text:span><text:span text:style-name="T2">«</text:span><text:span text:style-name="T10">орфограмма</text:span><text:span text:style-name="T2">»</text:span></text:p>
            <text:p text:style-name="P20">13-17</text:p>
          </table:table-cell>
          <table:table-cell table:style-name="Таблица5.A1" table:number-columns-spanned="2" office:value-type="string">
            <text:p text:style-name="P26"><text:span text:style-name="T29">Упражнение в понимании и овладении устной речью: в выборе языковых средств, соответствующих цели и условиям общения. Накопление опыта уместного использования средств устно го общения: мелодики речи, логического ударения, паузы, силы, тембра голоса, темпа речи, мимики, жестов, движений (терминологией пользуется учитель) в естественной ситуации общения на уроке, в школе, а также при инсценировании заданной учителем ситуации. Например: </text:span><text:span text:style-name="T28">«</text:span><text:span text:style-name="T29">Расскажи, как надо переходить дорогу, используя только мимику, жесты, движения</text:span><text:span text:style-name="T28">». </text:span><text:span text:style-name="T29">Разыгрывание ситуаций, предложенных в учебнике: выбор поведения, речевых средств, адекватных роли. Наблюдение соответствия интонационных средств смыслу предложения или текста</text:span></text:p>
          </table:table-cell>
          <table:covered-table-cell/>
          <table:table-cell table:style-name="Таблица5.A1" table:number-columns-spanned="2" office:value-type="string">
            <text:p text:style-name="P76">Знать:</text:p>
            <text:p text:style-name="P56"><text:span text:style-name="T1">– </text:span><text:span text:style-name="T10">признаки устной и письменной речи;</text:span></text:p>
            <text:p text:style-name="P56"><text:span text:style-name="T1">– </text:span><text:span text:style-name="T10">основные единицы русского языка.</text:span></text:p>
            <text:p text:style-name="P75">Уметь:</text:p>
            <text:p text:style-name="P25"><text:span text:style-name="T1">- </text:span><text:span text:style-name="T10">оценивать правильность/уместность выбора языковых и неязыковых средств устного общения на уроке, в школе, в быту, со знакомыми и незнакомыми, с людьми разного возраста</text:span></text:p>
            <text:p text:style-name="P59">составлять несложные устные монологические высказывания</text:p>
            <text:p text:style-name="P25"><text:span text:style-name="T1">- </text:span><text:span text:style-name="T10">соблюдать в повседневной жизни нормы речевого этикета и правила устного общения (умение слышать и реагировать на реплики, поддерживать разговор).</text:span></text:p>
            <text:p text:style-name="P43"/>
          </table:table-cell>
          <table:covered-table-cell/>
          <table:table-cell table:style-name="Таблица5.A1" table:number-columns-spanned="2" office:value-type="string">
            <text:p text:style-name="P83">преобразование модели в соответствии с содержанием учебного материала и поставленной целью; воспроизведение схемы объекта изучения (схемы предложения) для решения учебной задачи.</text:p>
            <text:p text:style-name="P82">удерживать цель деятельности до получения ее результата; адекватно воспринимать оценку учителя; планировать свои действия согласно поставленной задаче и условиям ее реализации.</text:p>
            <text:p text:style-name="P59">анализировать представленный языковой материал, производить заданные учебные операции; оформлять речевое высказывание в соответствии</text:p>
          </table:table-cell>
          <table:covered-table-cell/>
          <table:table-cell table:style-name="Таблица5.A1" office:value-type="string">
            <text:p text:style-name="P26"><text:span text:style-name="T10">имеют интерес <text:line-break/>к познанию нового; </text:span><text:span text:style-name="T21">адекватное представление </text:span><text:span text:style-name="T10">о поведении в процессе учебной деятельности, считаются с мнением другого человека, проявляют доброжелательность</text:span></text:p>
          </table:table-cell>
          <table:table-cell table:style-name="Таблица5.M1" office:value-type="string">
            <text:p text:style-name="P46"/>
          </table:table-cell>
        </table:table-row>
        <table:table-row table:style-name="Таблица5.2">
          <table:table-cell table:style-name="Таблица5.A1" office:value-type="string">
            <text:p text:style-name="P60">Развитие речи.</text:p>
            <text:p text:style-name="P59">Письменная речь.</text:p>
            <text:p text:style-name="P59">Фонетика и <text:soft-page-break/>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 office:value-type="string">
            <text:p text:style-name="P44">4</text:p>
          </table:table-cell>
          <table:table-cell table:style-name="Таблица5.A1" office:value-type="string">
            <text:p text:style-name="P34">14.03</text:p>
          </table:table-cell>
          <table:table-cell table:style-name="Таблица5.A1" office:value-type="string">
            <text:p text:style-name="P34"/>
          </table:table-cell>
          <table:table-cell table:style-name="Таблица5.A1" office:value-type="string">
            <text:p text:style-name="P60">Работа с орфографическими словарями. Непроверяемые буквы гласных (словарные слова и <text:soft-page-break/>написание сочетаний жи, ши, ча, ща, чу, щу)</text:p>
            <text:p text:style-name="P20">18-23</text:p>
            <text:p text:style-name="P33"/>
          </table:table-cell>
          <table:table-cell table:style-name="Таблица5.A1" table:number-columns-spanned="2" office:value-type="string">
            <text:p text:style-name="P116">Писать буквы, буквосочетания, слоги, слова, предложения с соблюдением гигиенических норм.</text:p>
            <text:p text:style-name="P115">Писать под диктовку слова и предложения, написание которых не расходится с <text:soft-page-break/>произношением.</text:p>
            <text:p text:style-name="P115">Усваивать приёмы и последовательность правильного списывания текста.</text:p>
            <text:p text:style-name="P115">Понижать функции небуквенных графических средств: пробела между словами, знака переноса, красной строки (абзаца).</text:p>
            <text:p text:style-name="P43"/>
          </table:table-cell>
          <table:covered-table-cell/>
          <table:table-cell table:style-name="Таблица5.A1" table:number-columns-spanned="2" office:value-type="string">
            <text:p text:style-name="P83">Знать:</text:p>
            <text:p text:style-name="P125"><text:span text:style-name="T1">– </text:span><text:span text:style-name="T10">правила деления речи на предложения;</text:span></text:p>
            <text:p text:style-name="P125"><text:span text:style-name="T1">– </text:span><text:span text:style-name="T10">правила составления и оформления предложений на письме. </text:span></text:p>
            <text:p text:style-name="P82"><text:soft-page-break/>Уметь:</text:p>
            <text:p text:style-name="P125"><text:span text:style-name="T1">– </text:span><text:span text:style-name="T10">составлять предложения и записывать их;</text:span></text:p>
            <text:p text:style-name="P125"><text:span text:style-name="T1">– </text:span><text:span text:style-name="T10">анализировать и кратко характеризовать предложение;</text:span></text:p>
            <text:p text:style-name="P25"><text:span text:style-name="T1">– </text:span><text:span text:style-name="T10">выделять предложения из потока речи.</text:span></text:p>
            <text:p text:style-name="P59">различать употребление в тексте слов в прямом и переносном значении (простые случаи).</text:p>
          </table:table-cell>
          <table:covered-table-cell/>
          <table:table-cell table:style-name="Таблица5.A1" table:number-columns-spanned="2" office:value-type="string">
            <text:p text:style-name="P126"><text:span text:style-name="T10">ставить учебную задачу на основе соотнесения того, что уже известно и усвоено, и того, что еще неизвестно; планировать свое действие в </text:span><text:soft-page-break/><text:span text:style-name="T10">соответствии с</text:span><text:span text:style-name="T2"> </text:span><text:span text:style-name="T10">поставленной учебной задачей и условиями ее реализации.</text:span></text:p>
            <text:p text:style-name="P82">участвовать в учебном диалоге, соблюдая правильность речи.</text:p>
            <text:p text:style-name="P25"><text:span text:style-name="T10">понимают значение границ собственного знания <text:line-break/>и </text:span><text:span text:style-name="T1">«</text:span><text:span text:style-name="T10">незнания</text:span><text:span text:style-name="T1">»; </text:span><text:span text:style-name="T10">осознают необходимость самосовершенствования; <text:line-break/>адекватно судят о причинах своего успеха/неуспеха в учении, связы-<text:line-break/>вая успехи с усилиями, трудолюбием<text:line-break/>считаются с мнением другого человека; проявляют доброжелательность.</text:span></text:p>
          </table:table-cell>
          <table:covered-table-cell/>
          <table:table-cell table:style-name="Таблица5.A1" office:value-type="string">
            <text:p text:style-name="P60">Ориентироваться на понимание</text:p>
            <text:p text:style-name="P59">причин успеха в учебе,</text:p>
            <text:p text:style-name="P59">проявлять интерес к новому</text:p>
            <text:p text:style-name="P59">учебному материалу,</text:p>
            <text:p text:style-name="P59">ориентироваться в <text:soft-page-break/>нравственном содержании поступков,</text:p>
            <text:p text:style-name="P59">развивать этические чувства</text:p>
            <text:p text:style-name="P25"><text:span text:style-name="T1">(</text:span><text:span text:style-name="T10">стыда, вины, совести),</text:span></text:p>
            <text:p text:style-name="P59">проявлять знание основных моральных норм поведения.</text:p>
          </table:table-cell>
          <table:table-cell table:style-name="Таблица5.M1" office:value-type="string">
            <text:p text:style-name="P46"/>
          </table:table-cell>
        </table:table-row>
        <table:table-row table:style-name="Таблица5.2">
          <table:table-cell table:style-name="Таблица5.A1"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text:soft-page-break/>Орфография и пунктуация.</text:p>
          </table:table-cell>
          <table:table-cell table:style-name="Таблица5.A1" office:value-type="string">
            <text:p text:style-name="P44">5</text:p>
          </table:table-cell>
          <table:table-cell table:style-name="Таблица5.A1" office:value-type="string">
            <text:p text:style-name="P34">17.03</text:p>
          </table:table-cell>
          <table:table-cell table:style-name="Таблица5.A1" office:value-type="string">
            <text:p text:style-name="P34"/>
          </table:table-cell>
          <table:table-cell table:style-name="Таблица5.A1" office:value-type="string">
            <text:p text:style-name="P60">Составление предложений. Прямое и переносное значение слов</text:p>
            <text:p text:style-name="P20">24-25</text:p>
          </table:table-cell>
          <table:table-cell table:style-name="Таблица5.A1" table:number-columns-spanned="2" office:value-type="string">
            <text:p text:style-name="P83">Знать:</text:p>
            <text:p text:style-name="P125"><text:span text:style-name="T1">– </text:span><text:span text:style-name="T10">правила деления речи на предложения;</text:span></text:p>
            <text:p text:style-name="P125"><text:span text:style-name="T1">– </text:span><text:span text:style-name="T10">правила составления и оформления предложений на письме. </text:span></text:p>
            <text:p text:style-name="P82">Уметь:</text:p>
            <text:p text:style-name="P125"><text:span text:style-name="T1">– </text:span><text:span text:style-name="T10">составлять предложения и записывать их;</text:span></text:p>
            <text:p text:style-name="P125"><text:span text:style-name="T1">– </text:span><text:span text:style-name="T10">анализировать и кратко характеризовать предложение;</text:span></text:p>
            <text:p text:style-name="P25"><text:span text:style-name="T1">– </text:span><text:span text:style-name="T10">выделять предложения из потока речи.</text:span></text:p>
            <text:p text:style-name="P59">различать употребление в тексте слов в прямом и переносном значении (простые случаи).</text:p>
          </table:table-cell>
          <table:covered-table-cell/>
          <table:table-cell table:style-name="Таблица5.A1" table:number-columns-spanned="2" office:value-type="string">
            <text:p text:style-name="P116">Писать буквы, буквосочетания, слоги, слова, предложения с соблюдением гигиенических норм.</text:p>
            <text:p text:style-name="P115">Писать под диктовку слова и предложения, написание которых не расходится с произношением.</text:p>
            <text:p text:style-name="P115">Усваивать приёмы и последовательность правильного списывания текста.</text:p>
            <text:p text:style-name="P115">Понижать функции небуквенных графических средств: пробела между словами, знака переноса, красной строки (абзаца).</text:p>
            <text:p text:style-name="P43"/>
          </table:table-cell>
          <table:covered-table-cell/>
          <table:table-cell table:style-name="Таблица5.A1" table:number-columns-spanned="2" office:value-type="string">
            <text:p text:style-name="P126"><text:span text:style-name="T1"><text:s/></text:span><text:span text:style-name="T10">общеучеб-<text:line-break/>ные – наблюдение за звуковым <text:line-break/>составом слов; интонирование звуков; логические – анализ звукового состава слова; моделирование звуковой схемы слова.</text:span></text:p>
            <text:p text:style-name="P82">принимать и сохранять учебную задачу, искать пути ее решения; воспринимать слово как материал для анализа; соотносить звукобуквенную модель <text:line-break/>со словами-названиями <text:soft-page-break/>картинок.</text:p>
            <text:p text:style-name="P59">выстраивать коммуникативно-речевые действия, направленные на учет</text:p>
            <text:p text:style-name="P25"><text:span text:style-name="T10">позиции собеседника</text:span><text:span text:style-name="T21"> (вслух говорит один, а другие внимательно <text:line-break/>слушают)</text:span><text:span text:style-name="T10">; оформлять речевое вы-<text:line-break/>сказывание в соответствии с грамматическими и орфографическими нормами</text:span></text:p>
          </table:table-cell>
          <table:covered-table-cell/>
          <table:table-cell table:style-name="Таблица5.A1" office:value-type="string">
            <text:p text:style-name="P26"><text:span text:style-name="T1">: </text:span><text:span text:style-name="T10">имеют желание <text:line-break/>работать коллективно; осознают <text:line-break/>необходимость самосовершенствования; проявляют доброжелательность в диалоге, деловом сотруд</text:span></text:p>
            <text:p text:style-name="P59">ничестве; оценивают собственную<text:line-break/>деятельность</text:p>
          </table:table-cell>
          <table:table-cell table:style-name="Таблица5.M1" office:value-type="string">
            <text:p text:style-name="P35"/>
          </table:table-cell>
        </table:table-row>
        <table:table-row table:style-name="Таблица5.2">
          <table:table-cell table:style-name="Таблица5.A1"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 office:value-type="string">
            <text:p text:style-name="P44">6</text:p>
          </table:table-cell>
          <table:table-cell table:style-name="Таблица5.A1" office:value-type="string">
            <text:p text:style-name="P34">18.03</text:p>
          </table:table-cell>
          <table:table-cell table:style-name="Таблица5.A1" office:value-type="string">
            <text:p text:style-name="P34"/>
          </table:table-cell>
          <table:table-cell table:style-name="Таблица5.A1" office:value-type="string">
            <text:p text:style-name="P60">Словарные слова. Обозначение звуков речи на письме. Культура устной речи</text:p>
            <text:p text:style-name="P20">26-27</text:p>
          </table:table-cell>
          <table:table-cell table:style-name="Таблица5.A1" table:number-columns-spanned="2" office:value-type="string">
            <text:p text:style-name="P60">Осуществлять синтез (как составление целого из его частей),</text:p>
            <text:p text:style-name="P59">проводить сравнение, классификацию языкового материала по заданным основаниям,</text:p>
            <text:p text:style-name="P59">обобщать (выделять класс объектов по заданному признаку),</text:p>
            <text:p text:style-name="P59">подводить анализируемые объекты под понятие,</text:p>
            <text:p text:style-name="P84">устанавливать аналогии.</text:p>
            <text:p text:style-name="P59">анализировать изучаемые факты языка, выделять их отличительные признаки,</text:p>
            <text:p text:style-name="P59">находить в тексте ответ на поставленный вопрос,</text:p>
            <text:p text:style-name="P59">активизировать словарь при общении, при работе с информацией </text:p>
            <text:p text:style-name="P43"/>
          </table:table-cell>
          <table:covered-table-cell/>
          <table:table-cell table:style-name="Таблица5.A1" table:number-columns-spanned="2" office:value-type="string">
            <text:p text:style-name="P83">Знать </text:p>
            <text:p text:style-name="P125"><text:span text:style-name="T1">- </text:span><text:span text:style-name="T10">словарные слова</text:span></text:p>
            <text:p text:style-name="P82">Уметь:</text:p>
            <text:p text:style-name="P25"><text:span text:style-name="T1">- </text:span><text:span text:style-name="T10">уточнять правописание слов с непроверяемой орфограммой с помощью орфографического словаря</text:span><text:span text:style-name="T1">»;</text:span></text:p>
            <text:p text:style-name="P25"><text:span text:style-name="T1">- </text:span><text:span text:style-name="T10">различать звуки и буквы</text:span></text:p>
            <text:p text:style-name="P25"><text:span text:style-name="T1">- </text:span><text:span text:style-name="T10">писать словарные слова</text:span></text:p>
            <text:p text:style-name="P59">соблюдать нормы русского литературного языка в собственной речи и оценивать соблюдение этих норм в речи</text:p>
            <text:p text:style-name="P84">собеседников</text:p>
          </table:table-cell>
          <table:covered-table-cell/>
          <table:table-cell table:style-name="Таблица5.A1" table:number-columns-spanned="2" office:value-type="string">
            <text:p text:style-name="P128"><text:span text:style-name="T21">освоение умения использовать речевые формулы приветствия; осуществление выбора </text:span><text:span text:style-name="T10">языковых средств, соответствующих ситуации общения;</text:span><text:span text:style-name="T21"> наблюдение за словами, которые можно записать цифрами; </text:span><text:span text:style-name="T10">логические – аналитический разбор речевых </text:span><text:span text:style-name="T21">формул приветствия, выступающих как показатель отношения к собеседнику</text:span><text:span text:style-name="T10">; использование алгоритма порядка действий при списывании.</text:span></text:p>
            <text:p text:style-name="P84">удерживать цель деятельности до получения ее результата; анализировать собственную работу, вносить изменения в действия с учетом возникших трудностей.</text:p>
            <text:p text:style-name="P117"><text:soft-page-break/>участвовать в учебном диалоге; учиты-<text:line-break/>вать разные мнения и стремиться <text:line-break/>к координации позиций в деловом сотрудничестве; соблюдать грамматические и орфоэпические нормы устной речи</text:p>
          </table:table-cell>
          <table:covered-table-cell/>
          <table:table-cell table:style-name="Таблица5.A1" office:value-type="string">
            <text:p text:style-name="P118">выражают поло-<text:line-break/>жительное отношение к учебному процессу; проявляют внимание</text:p>
          </table:table-cell>
          <table:table-cell table:style-name="Таблица5.M1" office:value-type="string">
            <text:p text:style-name="P46"/>
          </table:table-cell>
        </table:table-row>
        <table:table-row table:style-name="Таблица5.2">
          <table:table-cell table:style-name="Таблица5.A1"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 office:value-type="string">
            <text:p text:style-name="P44">7</text:p>
          </table:table-cell>
          <table:table-cell table:style-name="Таблица5.A1" office:value-type="string">
            <text:p text:style-name="P34">19.03</text:p>
          </table:table-cell>
          <table:table-cell table:style-name="Таблица5.A1" office:value-type="string">
            <text:p text:style-name="P34"/>
          </table:table-cell>
          <table:table-cell table:style-name="Таблица5.A1" office:value-type="string">
            <text:p text:style-name="P60">Восстановление деформированного текста <text:s text:c="41"/></text:p>
          </table:table-cell>
          <table:table-cell table:style-name="Таблица5.A1" table:number-columns-spanned="2" office:value-type="string">
            <text:p text:style-name="P73">Учиться определять цель деятельности на уроке с помощью учителя.</text:p>
            <text:p text:style-name="P72">Проговаривать последовательность действий на уроке. </text:p>
            <text:p text:style-name="P72">Учиться высказывать свое предположение (версию).</text:p>
            <text:p text:style-name="P72">Учиться работать по предложенному плану.</text:p>
            <text:p text:style-name="P72">Учиться совместно давать эмоциональную оценку деятельности класса на уроке. </text:p>
            <text:p text:style-name="P72">Учиться отличать верно выполненное задание от неверного.</text:p>
            <text:p text:style-name="P43"/>
          </table:table-cell>
          <table:covered-table-cell/>
          <table:table-cell table:style-name="Таблица5.A1" table:number-columns-spanned="2" office:value-type="string">
            <text:p text:style-name="P16">,</text:p>
            <text:p text:style-name="P15"/>
            <text:p text:style-name="P59">Уметь восстанавливать и записывать деформированный текст</text:p>
            <text:p text:style-name="P43"/>
          </table:table-cell>
          <table:covered-table-cell/>
          <table:table-cell table:style-name="Таблица5.A1" table:number-columns-spanned="2" office:value-type="string">
            <text:p text:style-name="P60">Выбор наиболее эффективных способов решения задач в зависимости от конкретных условий.</text:p>
            <text:p text:style-name="P59">Владение определенными вербальными и невербальными средствами общения.</text:p>
            <text:p text:style-name="P59">Готовность к преодолению трудностей. Формирование установки на поиск способов разрешения трудностей.</text:p>
          </table:table-cell>
          <table:covered-table-cell/>
          <table:table-cell table:style-name="Таблица5.A1" office:value-type="string">
            <text:p text:style-name="P60">Развитие познавательных интересов, учебных мотивов.</text:p>
          </table:table-cell>
          <table:table-cell table:style-name="Таблица5.M1" office:value-type="string">
            <text:p text:style-name="P46"/>
          </table:table-cell>
        </table:table-row>
        <table:table-row table:style-name="Таблица5.2">
          <table:table-cell table:style-name="Таблица5.A1" office:value-type="string">
            <text:p text:style-name="P44"/>
          </table:table-cell>
          <table:table-cell table:style-name="Таблица5.A1" office:value-type="string">
            <text:p text:style-name="P159"/>
          </table:table-cell>
          <table:table-cell table:style-name="Таблица5.A1" office:value-type="string">
            <text:p text:style-name="P44"/>
          </table:table-cell>
          <table:table-cell table:style-name="Таблица5.A1" office:value-type="string">
            <text:p text:style-name="P44"/>
          </table:table-cell>
          <table:table-cell table:style-name="Таблица5.A1" table:number-columns-spanned="3" office:value-type="string">
            <text:p text:style-name="P62">Звуки и буквы</text:p>
            <text:p text:style-name="P61">Обозначение буквами гласных и согласных звуков. Слог( 3 часа)</text:p>
            <text:p text:style-name="P33"/>
          </table:table-cell>
          <table:covered-table-cell/>
          <table:covered-table-cell/>
          <table:table-cell table:style-name="Таблица5.A1" table:number-columns-spanned="5" office:value-type="string">
            <text:p text:style-name="P34"/>
          </table:table-cell>
          <table:covered-table-cell/>
          <table:covered-table-cell/>
          <table:covered-table-cell/>
          <table:covered-table-cell/>
          <table:table-cell table:style-name="Таблица5.M1" office:value-type="string">
            <text:p text:style-name="P35"/>
          </table:table-cell>
        </table:table-row>
        <table:table-row table:style-name="Таблица5.2">
          <table:table-cell table:style-name="Таблица5.A1" office:value-type="string">
            <text:p text:style-name="P60">Развитие речи.</text:p>
            <text:p text:style-name="P59">Письменная речь.</text:p>
            <text:p text:style-name="P59"><text:soft-page-break/>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 office:value-type="string">
            <text:p text:style-name="P44">8</text:p>
          </table:table-cell>
          <table:table-cell table:style-name="Таблица5.A1" office:value-type="string">
            <text:p text:style-name="P34">20.03</text:p>
          </table:table-cell>
          <table:table-cell table:style-name="Таблица5.A1" office:value-type="string">
            <text:p text:style-name="P34"/>
          </table:table-cell>
          <table:table-cell table:style-name="Таблица5.A1" office:value-type="string">
            <text:p text:style-name="P60">Буквы гласных, согласных звуков. Слог. Культура общения</text:p>
            <text:p text:style-name="P20"><text:soft-page-break/>28-34</text:p>
            <text:p text:style-name="P33"/>
          </table:table-cell>
          <table:table-cell table:style-name="Таблица5.A1" table:number-columns-spanned="2" office:value-type="string">
            <text:p text:style-name="P122">Осознавать смыслоразличительную роль звуков речи в слове.</text:p>
            <text:p text:style-name="P1"><text:span text:style-name="T29">Устанавливать связь звуковой структуры слова и его значения. </text:span><text:soft-page-break/><text:span text:style-name="T29">Дифференцировать звуки языка: гласные, согласные; гласные звуки; согласные звуки парные непарные мягкие, твердые; парные непарные звонкие, глухие; шипящие звуки. Отличать понятия </text:span><text:span text:style-name="T28">«</text:span><text:span text:style-name="T29">звук</text:span><text:span text:style-name="T28">» </text:span><text:span text:style-name="T29">и </text:span><text:span text:style-name="T28">«</text:span><text:span text:style-name="T29">буква</text:span><text:span text:style-name="T28">». </text:span><text:span text:style-name="T29">Осознавать взаимозависимость количества слогов от количества гласных.</text:span></text:p>
          </table:table-cell>
          <table:covered-table-cell/>
          <table:table-cell table:style-name="Таблица5.A1" table:number-columns-spanned="2" office:value-type="string">
            <text:p text:style-name="P60">Знать:</text:p>
            <text:p text:style-name="P25"><text:span text:style-name="T1">- <text:s/></text:span><text:span text:style-name="T10">правила переноса слов и уметь применять их.</text:span></text:p>
            <text:p text:style-name="P59">Уметь:</text:p>
            <text:p text:style-name="P25"><text:span text:style-name="T1">- </text:span><text:span text:style-name="T10">различать звуки и буквы</text:span></text:p>
            <text:p text:style-name="P25"><text:soft-page-break/><text:span text:style-name="T1">- </text:span><text:span text:style-name="T10">характеризовать звуки русского языка</text:span></text:p>
            <text:p text:style-name="P25"><text:span text:style-name="T1">(</text:span><text:span text:style-name="T10">гласные <text:s/>ударные/безударные; согласные твердые/мягкие, парные/непарные твердые и мягкие; согласные звонкие/глухие);</text:span></text:p>
            <text:p text:style-name="P1"><text:span text:style-name="T1">- </text:span><text:span text:style-name="T10">делить слова на слоги, находить ударный и безударный.</text:span></text:p>
            <text:p text:style-name="P43"/>
          </table:table-cell>
          <table:covered-table-cell/>
          <table:table-cell table:style-name="Таблица5.A1" table:number-columns-spanned="2" office:value-type="string">
            <text:p text:style-name="P60">Выбор наиболее эффективных способов решения задач в зависимости от конкретных условий.</text:p>
            <text:p text:style-name="P59"><text:soft-page-break/>Умение договариваться, находить общее решение.</text:p>
            <text:p text:style-name="P59">Умение взаимодействовать со сверстниками и взрослыми в учебной деятельности.</text:p>
          </table:table-cell>
          <table:covered-table-cell/>
          <table:table-cell table:style-name="Таблица5.A1" office:value-type="string">
            <text:p text:style-name="P60">ориентироваться в нравственном содержании поступков,</text:p>
            <text:p text:style-name="P59">развивать этические чувства</text:p>
            <text:p text:style-name="P25"><text:soft-page-break/><text:span text:style-name="T1">(</text:span><text:span text:style-name="T10">стыда, вины, совести),</text:span></text:p>
            <text:p text:style-name="P59">проявлять знание основных моральных норм поведения.</text:p>
          </table:table-cell>
          <table:table-cell table:style-name="Таблица5.M1" office:value-type="string">
            <text:p text:style-name="P46"/>
          </table:table-cell>
        </table:table-row>
        <table:table-row table:style-name="Таблица5.2">
          <table:table-cell table:style-name="Таблица5.A1"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 office:value-type="string">
            <text:p text:style-name="P44">9</text:p>
          </table:table-cell>
          <table:table-cell table:style-name="Таблица5.A1" office:value-type="string">
            <text:p text:style-name="P34">21.03</text:p>
          </table:table-cell>
          <table:table-cell table:style-name="Таблица5.A1" office:value-type="string">
            <text:p text:style-name="P34"/>
          </table:table-cell>
          <table:table-cell table:style-name="Таблица5.A1" office:value-type="string">
            <text:p text:style-name="P60">Выявление необходимости переноса слов. Оформление переноса</text:p>
            <text:p text:style-name="P20">35-37</text:p>
          </table:table-cell>
          <table:table-cell table:style-name="Таблица5.A1" table:number-columns-spanned="2" office:value-type="string">
            <text:p text:style-name="P12"/>
            <text:p text:style-name="P121">Осознавать смыслоразличительную роль звуков речи в слове.</text:p>
            <text:p text:style-name="P25"><text:span text:style-name="T29">Устанавливать связь звуковой структуры слова и его значения. Дифференцировать звуки языка: гласные, согласные; гласные звуки; согласные звуки парные непарные мягкие, твердые; парные непарные звонкие, глухие; шипящие звуки. Отличать понятия </text:span><text:span text:style-name="T28">«</text:span><text:span text:style-name="T29">звук</text:span><text:span text:style-name="T28">» </text:span><text:span text:style-name="T29">и </text:span><text:span text:style-name="T28">«</text:span><text:span text:style-name="T29">буква</text:span><text:span text:style-name="T28">». </text:span><text:span text:style-name="T29">Осознавать взаимозависимость количества слогов от количества гласных.</text:span></text:p>
            <text:p text:style-name="P43"/>
          </table:table-cell>
          <table:covered-table-cell/>
          <table:table-cell table:style-name="Таблица5.A1" table:number-columns-spanned="2" office:value-type="string">
            <text:p text:style-name="P60">Знать:</text:p>
            <text:p text:style-name="P25"><text:span text:style-name="T1">- <text:s/></text:span><text:span text:style-name="T10">правила переноса слов и уметь применять их.</text:span></text:p>
            <text:p text:style-name="P59">Уметь:</text:p>
            <text:p text:style-name="P25"><text:span text:style-name="T1">- </text:span><text:span text:style-name="T10">различать звуки и буквы</text:span></text:p>
            <text:p text:style-name="P25"><text:span text:style-name="T1">- </text:span><text:span text:style-name="T10">характеризовать звуки русского языка</text:span></text:p>
            <text:p text:style-name="P25"><text:span text:style-name="T1">(</text:span><text:span text:style-name="T10">гласные <text:s/>ударные/безударные; согласные твердые/мягкие, парные/непарные твердые и мягкие; согласные звонкие/глухие);</text:span></text:p>
            <text:p text:style-name="P25"><text:span text:style-name="T1">- </text:span><text:span text:style-name="T10">делить слова на слоги, находить ударный и безударный.</text:span></text:p>
            <text:p text:style-name="P43"/>
          </table:table-cell>
          <table:covered-table-cell/>
          <table:table-cell table:style-name="Таблица5.A1" table:number-columns-spanned="2" office:value-type="string">
            <text:p text:style-name="P122">Осознавать словообразующую функцию ударения. Называть ударные, безударные гласные. Производить звукобуквенный разбор слов по данному в учебнике образцу. Применять правила переноса слов, знать случаи невозможности его применения. Сравнивать </text:p>
            <text:p text:style-name="P121">деление слов на слоги и </text:p>
            <text:p text:style-name="P121">для переноса. Осознавать роль гласных и мягкого знака в обозначении твердости/мягкости согласных.</text:p>
          </table:table-cell>
          <table:covered-table-cell/>
          <table:table-cell table:style-name="Таблица5.A1" office:value-type="string">
            <text:p text:style-name="P60">анализа простых</text:p>
            <text:p text:style-name="P59">ситуаций,</text:p>
            <text:p text:style-name="P59">проявлять знание основных моральных норм поведения,</text:p>
            <text:p text:style-name="P59">участвовать в оценке работ,</text:p>
            <text:p text:style-name="P59">ответов одноклассников,</text:p>
            <text:p text:style-name="P59">иметь представление о своей</text:p>
            <text:p text:style-name="P59">этнической принадлежности,</text:p>
            <text:p text:style-name="P59">иметь представление о русском</text:p>
            <text:p text:style-name="P59">языке как средстве межнациональ-</text:p>
            <text:p text:style-name="P59">ного общения.</text:p>
          </table:table-cell>
          <table:table-cell table:style-name="Таблица5.M1" office:value-type="string">
            <text:p text:style-name="P35"/>
          </table:table-cell>
        </table:table-row>
        <text:soft-page-break/>
        <table:table-row table:style-name="Таблица5.2">
          <table:table-cell table:style-name="Таблица5.A1"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 office:value-type="string">
            <text:p text:style-name="P44">10</text:p>
          </table:table-cell>
          <table:table-cell table:style-name="Таблица5.A1" office:value-type="string">
            <text:p text:style-name="P34">31.03</text:p>
          </table:table-cell>
          <table:table-cell table:style-name="Таблица5.A1" office:value-type="string">
            <text:p text:style-name="P34"/>
          </table:table-cell>
          <table:table-cell table:style-name="Таблица5.A1" office:value-type="string">
            <text:p text:style-name="P60">Составление модели переноса слов по слогам. Слоговой состав слова. Культура речи</text:p>
            <text:p text:style-name="P11">38-43</text:p>
          </table:table-cell>
          <table:table-cell table:style-name="Таблица5.A1" table:number-columns-spanned="2" office:value-type="string">
            <text:p text:style-name="P12"/>
            <text:p text:style-name="P25"><text:span text:style-name="T1"><text:s text:c="5"/></text:span><text:span text:style-name="T29">Осознавать смыслоразличительную роль звуков речи в слове.</text:span></text:p>
            <text:p text:style-name="P25"><text:span text:style-name="T29">Устанавливать связь звуковой структуры слова и его значения. Дифференцировать звуки языка: гласные, согласные; гласные звуки; согласные звуки парные непарные мягкие, твердые; парные непарные звонкие, глухие; шипящие звуки. Отличать понятия </text:span><text:span text:style-name="T28">«</text:span><text:span text:style-name="T29">звук</text:span><text:span text:style-name="T28">» </text:span><text:span text:style-name="T29">и </text:span><text:span text:style-name="T28">«</text:span><text:span text:style-name="T29">буква</text:span><text:span text:style-name="T28">». </text:span><text:span text:style-name="T29">Осознавать взаимозависимость количества слогов от количества гласных.</text:span><text:span text:style-name="T10"> <text:s text:c="40"/></text:span></text:p>
          </table:table-cell>
          <table:covered-table-cell/>
          <table:table-cell table:style-name="Таблица5.A1" table:number-columns-spanned="2" office:value-type="string">
            <text:p text:style-name="P60">Знать:</text:p>
            <text:p text:style-name="P25"><text:span text:style-name="T1">- <text:s/></text:span><text:span text:style-name="T10">правила переноса слов и уметь применять их.</text:span></text:p>
            <text:p text:style-name="P59">Уметь:</text:p>
            <text:p text:style-name="P25"><text:span text:style-name="T1">- </text:span><text:span text:style-name="T10">различать звуки и буквы</text:span></text:p>
            <text:p text:style-name="P25"><text:span text:style-name="T1">- </text:span><text:span text:style-name="T10">характеризовать звуки русского языка</text:span></text:p>
            <text:p text:style-name="P25"><text:span text:style-name="T1">(</text:span><text:span text:style-name="T10">гласные <text:s/>ударные/безударные; согласные твердые/мягкие, парные/непарные твердые и мягкие; согласные звонкие/глухие);</text:span></text:p>
            <text:p text:style-name="P25"><text:span text:style-name="T1">- </text:span><text:span text:style-name="T10">делить слова на слоги, находить ударный и безударный. <text:s text:c="4"/></text:span></text:p>
            <text:p text:style-name="P43"/>
          </table:table-cell>
          <table:covered-table-cell/>
          <table:table-cell table:style-name="Таблица5.A1" table:number-columns-spanned="2" office:value-type="string">
            <text:p text:style-name="P73">Оформлять свою мысль в устной и письменной речи (на уровне одного предложения или небольшого текста).</text:p>
            <text:p text:style-name="P72">Учить наизусть стихотворение, прозаический фрагмент.</text:p>
            <text:p text:style-name="P72">Слушать и понимать речь других.</text:p>
            <text:p text:style-name="P72">Выразительно читать и пересказывать текст.</text:p>
            <text:p text:style-name="P72">Совместно договариваться о правилах общения и поведения в школе <text:line-break/>и следовать им.</text:p>
            <text:p text:style-name="P59">Учиться выполнять различные роли в группе (лидера, исполнителя, критика).</text:p>
          </table:table-cell>
          <table:covered-table-cell/>
          <table:table-cell table:style-name="Таблица5.A1" office:value-type="string">
            <text:p text:style-name="P26"><text:span text:style-name="T10">расширяют познавательные интересы, учебные мотивы; соотносят собственный ответ с предложенным вариантом; обнаруживают умение преодолевать трудности; работают по заданию самостоятельно; осуществляют самоконтроль работы; выражают готовность к преодолению трудностей в постижении новой информации и</text:span><text:span text:style-name="T2"> </text:span><text:span text:style-name="T10">освоении практических навыков в письме и чтении</text:span></text:p>
          </table:table-cell>
          <table:table-cell table:style-name="Таблица5.M1" office:value-type="string">
            <text:p text:style-name="P46"/>
          </table:table-cell>
        </table:table-row>
        <table:table-row table:style-name="Таблица5.2">
          <table:table-cell table:style-name="Таблица5.A1" office:value-type="string">
            <text:p text:style-name="P44"/>
          </table:table-cell>
          <table:table-cell table:style-name="Таблица5.A1" office:value-type="string">
            <text:p text:style-name="P159"/>
          </table:table-cell>
          <table:table-cell table:style-name="Таблица5.A1" office:value-type="string">
            <text:p text:style-name="P44"/>
          </table:table-cell>
          <table:table-cell table:style-name="Таблица5.A1" office:value-type="string">
            <text:p text:style-name="P44"/>
          </table:table-cell>
          <table:table-cell table:style-name="Таблица5.A1" table:number-columns-spanned="5" office:value-type="string">
            <text:p text:style-name="P60">Ударение. Перенос слов <text:s/>(5 часов)</text:p>
            <text:p text:style-name="P33"/>
          </table:table-cell>
          <table:covered-table-cell/>
          <table:covered-table-cell/>
          <table:covered-table-cell/>
          <table:covered-table-cell/>
          <table:table-cell table:style-name="Таблица5.M1" table:number-columns-spanned="4" office:value-type="string">
            <text:p text:style-name="P35"/>
          </table:table-cell>
          <table:covered-table-cell/>
          <table:covered-table-cell/>
          <table:covered-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oft-page-break/><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11</text:p>
          </table:table-cell>
          <table:table-cell table:style-name="Таблица5.A16" office:value-type="string">
            <text:p text:style-name="P34">1.04</text:p>
          </table:table-cell>
          <table:table-cell table:style-name="Таблица5.A16" office:value-type="string">
            <text:p text:style-name="P34"/>
          </table:table-cell>
          <table:table-cell table:style-name="Таблица5.A16" office:value-type="string">
            <text:p text:style-name="P60">Смыслоразличительная роль ударения в словах</text:p>
            <text:p text:style-name="P20">44-47</text:p>
          </table:table-cell>
          <table:table-cell table:style-name="Таблица5.A16" table:number-columns-spanned="2" office:value-type="string">
            <text:p text:style-name="P21"/>
            <text:p text:style-name="P59">Осуществлять поиск нужной информации в учебнике и учебных</text:p>
            <text:p text:style-name="P59">пособиях,</text:p>
            <text:p text:style-name="P59">понимать знаки, символы, моде</text:p>
            <text:p text:style-name="P59">ли, схемы, приведенные в учебнике и учебных пособиях,</text:p>
            <text:p text:style-name="P59">строить ответ в устной форме</text:p>
            <text:p text:style-name="P59">в соответствии с заданным вопросом,</text:p>
            <text:p text:style-name="P59">анализировать факты языка с</text:p>
            <text:p text:style-name="P59">выделением их отличительных</text:p>
            <text:p text:style-name="P59">признаков,</text:p>
            <text:p text:style-name="P59">осуществлять синтез (целое из</text:p>
            <text:p text:style-name="P59"><text:soft-page-break/>частей),</text:p>
            <text:p text:style-name="P59">проводить сравнение, </text:p>
            <text:p text:style-name="P59">классификацию изученных фактов языка по заданным основаниям (критериям</text:p>
          </table:table-cell>
          <table:covered-table-cell/>
          <table:table-cell table:style-name="Таблица5.A16" table:number-columns-spanned="2" office:value-type="string">
            <text:p text:style-name="P60">Знать:</text:p>
            <text:p text:style-name="P25"><text:span text:style-name="T1">- </text:span><text:span text:style-name="T10">о роли ударения в речи;</text:span></text:p>
            <text:p text:style-name="P25"><text:span text:style-name="T1">- </text:span><text:span text:style-name="T10">признаки ударения: его разноместность, подвижность; </text:span></text:p>
            <text:p text:style-name="P25"><text:span text:style-name="T1">- </text:span><text:span text:style-name="T10">о слогообразующей роли гласных звуков;</text:span></text:p>
            <text:p text:style-name="P25"><text:span text:style-name="T1">- <text:s/></text:span><text:span text:style-name="T10">правила переноса слов и уметь применять их.</text:span></text:p>
            <text:p text:style-name="P59">Уметь:</text:p>
            <text:p text:style-name="P25"><text:span text:style-name="T1">- </text:span><text:span text:style-name="T10">находить ударный и безударный гласный;</text:span></text:p>
            <text:p text:style-name="P25"><text:span text:style-name="T1">- </text:span><text:span text:style-name="T10">правильно переносить слова с сочетанием букв гласных, с буквой Й в середине.</text:span></text:p>
            <text:p text:style-name="P43"/>
          </table:table-cell>
          <table:covered-table-cell/>
          <table:table-cell table:style-name="Таблица5.A16" table:number-columns-spanned="2" office:value-type="string">
            <text:p text:style-name="P122">принимать и сохранять учебную задачу, учитывать выделенные учителем ориентиры действия,</text:p>
            <text:p text:style-name="P121">проговаривать вслух последовательность производимых действий, адекватно воспринимать </text:p>
            <text:p text:style-name="P121">оценки учителя, товарищей, </text:p>
            <text:p text:style-name="P121">при необходимости вносить </text:p>
            <text:p text:style-name="P121">коррективы в действия, </text:p>
            <text:p text:style-name="P121">выполнять учебные <text:soft-page-break/>действия в <text:s/>устной и письменной речи, в уме, в сотрудничестве с учителем, <text:s/>классом находить несколько вариантов решения учебной задачи.</text:p>
            <text:p text:style-name="P43"/>
          </table:table-cell>
          <table:covered-table-cell/>
          <table:table-cell table:style-name="Таблица5.A16" office:value-type="string">
            <text:p text:style-name="P60">Проявлять положительное отношение к школе и учебной деятельности,</text:p>
            <text:p text:style-name="P59">иметь представление о причинах успеха в учебе,</text:p>
            <text:p text:style-name="P59">сохранять интерес к учебному</text:p>
            <text:p text:style-name="P59">материалу,</text:p>
            <text:p text:style-name="P59">оценивать нравственное содержание поступков, ситуаций,</text:p>
            <text:p text:style-name="P59">переживать этические <text:soft-page-break/>чувства</text:p>
            <text:p text:style-name="P59">на основании</text:p>
          </table: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soft-page-break/>.</text:p>
            <text:p text:style-name="P59">Орфография и пунктуация.</text:p>
          </table:table-cell>
          <table:table-cell table:style-name="Таблица5.A16" office:value-type="string">
            <text:p text:style-name="P44">12</text:p>
          </table:table-cell>
          <table:table-cell table:style-name="Таблица5.A16" office:value-type="string">
            <text:p text:style-name="P34">2.04</text:p>
          </table:table-cell>
          <table:table-cell table:style-name="Таблица5.A16" office:value-type="string">
            <text:p text:style-name="P34"/>
          </table:table-cell>
          <table:table-cell table:style-name="Таблица5.A16" office:value-type="string">
            <text:p text:style-name="P60">Признаки ударения: его разное положение в слове <text:s/>и подвижность</text:p>
            <text:p text:style-name="P20">48-49</text:p>
            <text:p text:style-name="P33"/>
          </table:table-cell>
          <table:table-cell table:style-name="Таблица5.A16" table:number-columns-spanned="2" office:value-type="string">
            <text:p text:style-name="P12"/>
            <text:p text:style-name="P11"/>
            <text:p text:style-name="P59">Осуществлять поиск нужной информации в учебнике и учебных</text:p>
            <text:p text:style-name="P59">пособиях,</text:p>
            <text:p text:style-name="P59">понимать знаки, символы, моде</text:p>
            <text:p text:style-name="P59">ли, схемы, приведенные в учебнике и учебных пособиях,</text:p>
            <text:p text:style-name="P59">строить ответ в устной форме</text:p>
            <text:p text:style-name="P59">в соответствии с заданным вопросом,</text:p>
            <text:p text:style-name="P59">анализировать факты языка с</text:p>
            <text:p text:style-name="P59">выделением их отличительных</text:p>
            <text:p text:style-name="P59">признаков,</text:p>
            <text:p text:style-name="P59">осуществлять синтез (целое из</text:p>
            <text:p text:style-name="P59">частей),</text:p>
            <text:p text:style-name="P59">проводить сравнение, </text:p>
            <text:p text:style-name="P59">классификацию изученных фактов языка по заданным основаниям (критериям</text:p>
          </table:table-cell>
          <table:covered-table-cell/>
          <table:table-cell table:style-name="Таблица5.A16" table:number-columns-spanned="2" office:value-type="string">
            <text:p text:style-name="P60">Знать:</text:p>
            <text:p text:style-name="P25"><text:span text:style-name="T1">- </text:span><text:span text:style-name="T10">о роли ударения в речи;</text:span></text:p>
            <text:p text:style-name="P25"><text:span text:style-name="T1">- </text:span><text:span text:style-name="T10">признаки ударения: его разноместность, подвижность; </text:span></text:p>
            <text:p text:style-name="P25"><text:span text:style-name="T1">- </text:span><text:span text:style-name="T10">о слогообразующей роли гласных звуков;</text:span></text:p>
            <text:p text:style-name="P25"><text:span text:style-name="T1">- <text:s/></text:span><text:span text:style-name="T10">правила переноса слов и уметь применять их.</text:span></text:p>
            <text:p text:style-name="P59">Уметь:</text:p>
            <text:p text:style-name="P25"><text:span text:style-name="T1">- </text:span><text:span text:style-name="T10">находить ударный и безударный гласный;</text:span></text:p>
            <text:p text:style-name="P25"><text:span text:style-name="T1">- </text:span><text:span text:style-name="T10">правильно переносить слова с сочетанием букв гласных, с буквой Й в середине.</text:span></text:p>
            <text:p text:style-name="P59">проводить фонетико-графический (звуко-буквенный) анализ слов,</text:p>
            <text:p text:style-name="P25"><text:span text:style-name="T1">- </text:span><text:span text:style-name="T10">оценивать правильность проведения фонетикографического (звукобуквенного) разбора слов.</text:span></text:p>
            <text:p text:style-name="P43"/>
          </table:table-cell>
          <table:covered-table-cell/>
          <table:table-cell table:style-name="Таблица5.A16" table:number-columns-spanned="2" office:value-type="string">
            <text:p text:style-name="P113"><text:span text:style-name="T1"><text:s text:c="2"/></text:span><text:span text:style-name="T10">Отличать новое от уже известного с помощью учителя.</text:span></text:p>
            <text:p text:style-name="P72">Ориентироваться в учебнике (на развороте, в оглавлении, в словаре).</text:p>
            <text:p text:style-name="P72">Находить ответы на вопросы, используя учебник, свой жизненный опыт и информацию, полученную на уроке.</text:p>
            <text:p text:style-name="P72">Делать выводы в результате совместной работы всего класса.</text:p>
            <text:p text:style-name="P72">Сравнивать и группировать предметы и их образы.</text:p>
            <text:p text:style-name="P72">Подробно пересказывать небольшие тексты, называть их тему.</text:p>
            <text:p text:style-name="P43"/>
          </table:table-cell>
          <table:covered-table-cell/>
          <table:table-cell table:style-name="Таблица5.A16" office:value-type="string">
            <text:p text:style-name="P60">Проявлять положительное отношение к школе и учебной деятельности,</text:p>
            <text:p text:style-name="P59">иметь представление о причинах успеха в учебе,</text:p>
            <text:p text:style-name="P59">сохранять интерес к учебному</text:p>
            <text:p text:style-name="P59">материалу,</text:p>
            <text:p text:style-name="P59">оценивать нравственное содержание поступков, ситуаций,</text:p>
            <text:p text:style-name="P59">переживать этические чувства</text:p>
            <text:p text:style-name="P59">на основании</text:p>
          </table: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13</text:p>
          </table:table-cell>
          <table:table-cell table:style-name="Таблица5.A16" office:value-type="string">
            <text:p text:style-name="P34">3.04</text:p>
          </table:table-cell>
          <table:table-cell table:style-name="Таблица5.A16" office:value-type="string">
            <text:p text:style-name="P34"/>
          </table:table-cell>
          <table:table-cell table:style-name="Таблица5.A16" office:value-type="string">
            <text:p text:style-name="P60">Нормы правильного произношения слов</text:p>
            <text:p text:style-name="P25"><text:span text:style-name="T2">(</text:span><text:span text:style-name="T10">орфоэпия).</text:span></text:p>
            <text:p text:style-name="P20">50-51</text:p>
          </table:table-cell>
          <table:table-cell table:style-name="Таблица5.A16" table:number-columns-spanned="2" office:value-type="string">
            <text:p text:style-name="P21"/>
            <text:p text:style-name="P121">Осознавать взаимозависимость количества слогов от количества гласных. Осознавать словообразующую функцию ударения. Называть ударные, безударные гласные. Производить звукобуквенный разбор слов по данному в учебнике образцу. Применять правила переноса слов, знать случаи невозможности его применения.</text:p>
          </table:table-cell>
          <table:covered-table-cell/>
          <table:table-cell table:style-name="Таблица5.A16" table:number-columns-spanned="2" office:value-type="string">
            <text:p text:style-name="P60">Знать:</text:p>
            <text:p text:style-name="P25"><text:span text:style-name="T1">- </text:span><text:span text:style-name="T10">о роли ударения в речи;</text:span></text:p>
            <text:p text:style-name="P25"><text:span text:style-name="T1">- </text:span><text:span text:style-name="T10">признаки ударения: его разноместность, подвижность; </text:span></text:p>
            <text:p text:style-name="P25"><text:span text:style-name="T1">- </text:span><text:span text:style-name="T10">о слогообразующей роли гласных звуков;</text:span></text:p>
            <text:p text:style-name="P25"><text:span text:style-name="T1">- <text:s/></text:span><text:span text:style-name="T10">правила переноса слов и уметь применять их.</text:span></text:p>
            <text:p text:style-name="P59">Уметь:</text:p>
            <text:p text:style-name="P25"><text:span text:style-name="T1">- </text:span><text:span text:style-name="T10">находить ударный и безударный гласный;</text:span></text:p>
            <text:p text:style-name="P25"><text:span text:style-name="T1">- </text:span><text:span text:style-name="T10">правильно переносить слова с сочетанием букв гласных, с буквой Й в середине.</text:span></text:p>
            <text:p text:style-name="P59">проводить фонетико-графический (звуко-буквенный) анализ слов,</text:p>
            <text:p text:style-name="P25"><text:span text:style-name="T1">- </text:span><text:span text:style-name="T10">оценивать правильность проведения фонетикографического (звукобуквенного) разбора слов.</text:span></text:p>
            <text:p text:style-name="P43"/>
          </table:table-cell>
          <table:covered-table-cell/>
          <table:table-cell table:style-name="Таблица5.A16" table:number-columns-spanned="2" office:value-type="string">
            <text:p text:style-name="P60">Принимать участие в работе парами и группами,</text:p>
            <text:p text:style-name="P59">допускать существование раз</text:p>
            <text:p text:style-name="P59">личных точек зрения,</text:p>
            <text:p text:style-name="P59">договариваться, приходить к общему решению,</text:p>
            <text:p text:style-name="P59">использовать в общении правила вежливости,</text:p>
            <text:p text:style-name="P59">формулировать собственное</text:p>
            <text:p text:style-name="P59">мнение и позицию,</text:p>
            <text:p text:style-name="P59">строить понятное для партнера высказывание, задавать вопросы,</text:p>
            <text:p text:style-name="P59">адекватно использовать средства устного общения для решения коммуникативных задач.</text:p>
          </table:table-cell>
          <table:covered-table-cell/>
          <table:table-cell table:style-name="Таблица5.A16" office:value-type="string">
            <text:p text:style-name="P73">В предложенных ситуациях отмечать конкретные поступки, которые можно оценить как хорошие или плохие с позиции общечеловеческих нравственных ценностей.</text:p>
            <text:p text:style-name="P72">Объяснять с позиции общечеловеческих нравственных ценностей, почему конкретные простые поступки можно оценить как хорошие или плохие.</text:p>
            <text:p text:style-name="P72">Самостоятельно определять и высказывать самые простые, общие для всех людей правила поведения (основы общечеловеческих нравственных ценностей).</text:p>
            <text:p text:style-name="P72">В предложенных ситуациях, опираясь на общие для всех простые правила поведения, делать выбор, какой поступок совершить.</text:p>
            <text:p text:style-name="P43"/>
          </table:table-cell>
          <table:table-cell table:style-name="Таблица5.M16" office:value-type="string">
            <text:p text:style-name="P44"/>
          </table:table-cell>
        </table:table-row>
        <text:soft-page-break/>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14</text:p>
          </table:table-cell>
          <table:table-cell table:style-name="Таблица5.A16" office:value-type="string">
            <text:p text:style-name="P34">4.04</text:p>
          </table:table-cell>
          <table:table-cell table:style-name="Таблица5.A16" office:value-type="string">
            <text:p text:style-name="P34"/>
          </table:table-cell>
          <table:table-cell table:style-name="Таблица5.A16" office:value-type="string">
            <text:p text:style-name="P60">Способ переноса слов с сочетанием букв <text:s/>гласных. Культура общения</text:p>
            <text:p text:style-name="P20">52-55</text:p>
          </table:table-cell>
          <table:table-cell table:style-name="Таблица5.A16" table:number-columns-spanned="2" office:value-type="string">
            <text:p text:style-name="P12"/>
            <text:p text:style-name="P121">Осознавать взаимозависимость количества слогов от количества гласных. Осознавать словообразующую функцию ударения. Называть ударные, безударные гласные. Производить звукобуквенный разбор слов по данному в учебнике образцу. Применять правила переноса слов, знать случаи невозможности его применения. Сравнивать </text:p>
            <text:p text:style-name="P121">деление слов на слоги и </text:p>
            <text:p text:style-name="P121">для переноса. Осознавать роль гласных и мягкого знака в обозначении твердости/мягкости согласных</text:p>
          </table:table-cell>
          <table:covered-table-cell/>
          <table:table-cell table:style-name="Таблица5.A16" table:number-columns-spanned="2" office:value-type="string">
            <text:p text:style-name="P60">Знать:</text:p>
            <text:p text:style-name="P25"><text:span text:style-name="T1">- </text:span><text:span text:style-name="T10">о роли ударения в речи;</text:span></text:p>
            <text:p text:style-name="P25"><text:span text:style-name="T1">- </text:span><text:span text:style-name="T10">признаки ударения: его разноместность, подвижность; </text:span></text:p>
            <text:p text:style-name="P25"><text:span text:style-name="T1">- </text:span><text:span text:style-name="T10">о слогообразующей роли гласных звуков;</text:span></text:p>
            <text:p text:style-name="P25"><text:span text:style-name="T1">- <text:s/></text:span><text:span text:style-name="T10">правила переноса слов и уметь применять их.</text:span></text:p>
            <text:p text:style-name="P59">Уметь:</text:p>
            <text:p text:style-name="P25"><text:span text:style-name="T1">- </text:span><text:span text:style-name="T10">находить ударный и безударный гласный;</text:span></text:p>
            <text:p text:style-name="P25"><text:span text:style-name="T1">- </text:span><text:span text:style-name="T10">правильно переносить слова с сочетанием букв гласных, с буквой Й в середине.</text:span></text:p>
            <text:p text:style-name="P59">проводить фонетико-графический (звуко-буквенный) анализ слов,</text:p>
            <text:p text:style-name="P25"><text:span text:style-name="T1">- </text:span><text:span text:style-name="T10">оценивать правильность проведения фонетикографического (звукобуквенного) разбора слов.</text:span></text:p>
            <text:p text:style-name="P43"/>
          </table:table-cell>
          <table:covered-table-cell/>
          <table:table-cell table:style-name="Таблица5.A16" table:number-columns-spanned="2" office:value-type="string">
            <text:p text:style-name="P73">определять и формулировать цель деятельности на уроке с помощью учителя; проговаривать последовательность действий на уроке; учиться <text:s/>высказывать <text:s/>своё <text:s/>предположение <text:s/>(версию) <text:s/>на <text:s/>основе <text:s/>работы с материалом учебника; учиться работать по предложенному учителем плану. </text:p>
            <text:p text:style-name="P72">ориентироваться <text:s/>в <text:s/>учебнике <text:s/>(на <text:s/>развороте, <text:s/>в <text:s/>оглавлении, <text:s/>в <text:s/></text:p>
            <text:p text:style-name="P72">условных обозначениях); находить ответы на вопросы в тексте, иллюстрациях; делать выводы в результате совместной работы класса и учителя; <text:s/>преобразовывать <text:s/>информацию <text:s/>из <text:s/>одной <text:s/>формы <text:s/>в <text:s/>другую: <text:s/>по- <text:s/></text:p>
            <text:p text:style-name="P72">дробно пересказывать небольшие тексты.</text:p>
            <text:p text:style-name="P43"/>
          </table:table-cell>
          <table:covered-table-cell/>
          <table:table-cell table:style-name="Таблица5.A16" office:value-type="string">
            <text:p text:style-name="P73">В предложенных ситуациях отмечать конкретные поступки, которые можно оценить как хорошие или плохие с позиции общечеловеческих нравственных ценностей.</text:p>
            <text:p text:style-name="P72">Объяснять с позиции общечеловеческих нравственных ценностей, почему конкретные простые поступки можно оценить как хорошие или плохие.</text:p>
            <text:p text:style-name="P72">Самостоятельно определять и высказывать самые простые, общие для всех людей правила поведения (основы общечеловеческих нравственных ценностей).</text:p>
            <text:p text:style-name="P72">В предложенных ситуациях, опираясь на общие для всех простые правила поведения, делать выбор, какой поступок совершить.</text:p>
            <text:p text:style-name="P43"/>
          </table: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text:soft-page-break/>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15</text:p>
          </table:table-cell>
          <table:table-cell table:style-name="Таблица5.A16" office:value-type="string">
            <text:p text:style-name="P34">7.04</text:p>
          </table:table-cell>
          <table:table-cell table:style-name="Таблица5.A16" office:value-type="string">
            <text:p text:style-name="P34"/>
          </table:table-cell>
          <table:table-cell table:style-name="Таблица5.A16" office:value-type="string">
            <text:p text:style-name="P60">Перенос слов с буквой Й в середине</text:p>
            <text:p text:style-name="P20">56-58</text:p>
          </table:table-cell>
          <table:table-cell table:style-name="Таблица5.A16" table:number-columns-spanned="2" office:value-type="string">
            <text:p text:style-name="P12"/>
            <text:p text:style-name="P25"><text:span text:style-name="T1">. </text:span><text:span text:style-name="T10">Осуществлять поиск нужной информации в учебнике и учебных</text:span></text:p>
            <text:p text:style-name="P59">пособиях,</text:p>
            <text:p text:style-name="P59">понимать знаки, символы, моде</text:p>
            <text:p text:style-name="P59"><text:soft-page-break/>ли, схемы, приведенные в учебнике и учебных пособиях,</text:p>
            <text:p text:style-name="P59">строить ответ в устной форме</text:p>
            <text:p text:style-name="P59">в соответствии с заданным вопросом,</text:p>
            <text:p text:style-name="P59">анализировать факты языка с</text:p>
            <text:p text:style-name="P59">выделением их отличительных</text:p>
            <text:p text:style-name="P59">признаков,</text:p>
            <text:p text:style-name="P59">осуществлять синтез (целое из</text:p>
            <text:p text:style-name="P59">частей),</text:p>
            <text:p text:style-name="P59">проводить сравнение, </text:p>
            <text:p text:style-name="P59">классификацию изученных фактов языка по заданным основаниям (критериям</text:p>
          </table:table-cell>
          <table:covered-table-cell/>
          <table:table-cell table:style-name="Таблица5.A16" table:number-columns-spanned="2" office:value-type="string">
            <text:p text:style-name="P60">Знать:</text:p>
            <text:p text:style-name="P25"><text:span text:style-name="T1">- </text:span><text:span text:style-name="T10">о роли ударения в речи;</text:span></text:p>
            <text:p text:style-name="P25"><text:span text:style-name="T1">- </text:span><text:span text:style-name="T10">признаки ударения: его разноместность, подвижность; </text:span></text:p>
            <text:p text:style-name="P25"><text:span text:style-name="T1">- </text:span><text:span text:style-name="T10">о слогообразующей роли гласных звуков;</text:span></text:p>
            <text:p text:style-name="P25"><text:span text:style-name="T1">- <text:s/></text:span><text:span text:style-name="T10">правила переноса слов и </text:span><text:soft-page-break/><text:span text:style-name="T10">уметь применять их.</text:span></text:p>
            <text:p text:style-name="P59">Уметь:</text:p>
            <text:p text:style-name="P25"><text:span text:style-name="T1">- </text:span><text:span text:style-name="T10">находить ударный и безударный гласный;</text:span></text:p>
            <text:p text:style-name="P25"><text:span text:style-name="T1">- </text:span><text:span text:style-name="T10">правильно переносить слова с сочетанием букв гласных, с буквой Й в середине.</text:span></text:p>
            <text:p text:style-name="P59">проводить фонетико-графический (звуко-буквенный) анализ слов,</text:p>
            <text:p text:style-name="P25"><text:span text:style-name="T1">- </text:span><text:span text:style-name="T10">оценивать правильность проведения фонетикографического (звукобуквенного) разбора слов</text:span></text:p>
            <text:p text:style-name="P43"/>
          </table:table-cell>
          <table:covered-table-cell/>
          <table:table-cell table:style-name="Таблица5.A16" table:number-columns-spanned="2" office:value-type="string">
            <text:p text:style-name="P73">ориентироваться <text:s/>в <text:s/>учебнике <text:s/>(на <text:s/>развороте, <text:s/>в <text:s/>оглавлении, <text:s/>в <text:s/></text:p>
            <text:p text:style-name="P72">условных обозначениях); находить ответы на <text:soft-page-break/>вопросы в тексте, иллюстрациях; делать выводы в результате совместной работы класса и учителя; <text:s/>преобразовывать <text:s/>информацию <text:s/>из <text:s/>одной <text:s/>формы <text:s/>в <text:s/>другую: <text:s/>по- <text:s/></text:p>
            <text:p text:style-name="P72">дробно пересказывать небольшие тексты.</text:p>
            <text:p text:style-name="P72">оформлять свои мысли в устной и письменной форме (на уровне <text:s/></text:p>
            <text:p text:style-name="P72">предложения или небольшого текста); слушать и понимать речь других; выразительно читать и пересказывать текст; договариваться с одноклассниками совместно с учителем о правилах поведения и общения и следовать им; учиться работать <text:s/>в <text:s/>паре, <text:s/>группе; <text:s/>выполнять <text:s/>различные <text:s/>роли <text:s/></text:p>
            <text:p text:style-name="P112"><text:span text:style-name="T2">(</text:span><text:span text:style-name="T10">лидера, исполнителя). </text:span></text:p>
            <text:p text:style-name="P33"/>
          </table:table-cell>
          <table:covered-table-cell/>
          <table:table-cell table:style-name="Таблица5.A16" office:value-type="string">
            <text:p text:style-name="P73">осознавать роль языка и речи в жизни людей; </text:p>
            <text:p text:style-name="P112"><text:span text:style-name="T10">эмоционально </text:span><text:span text:style-name="T1">«</text:span><text:span text:style-name="T10">проживать</text:span><text:span text:style-name="T1">» </text:span><text:span text:style-name="T10">текст, выражать свои эмоции; понимать эмоции других людей,</text:span></text:p>
            <text:p text:style-name="P59"><text:soft-page-break/>сочувствовать, сопереживать; <text:s/>высказывать своё отношение к героям прочитанных произведений, к их поступкам</text:p>
          </table:table-cell>
          <table:table-cell table:style-name="Таблица5.M16" office:value-type="string">
            <text:p text:style-name="P44"/>
          </table:table-cell>
        </table:table-row>
        <table:table-row table:style-name="Таблица5.2">
          <table:table-cell table:style-name="Таблица5.A16" office:value-type="string">
            <text:p text:style-name="P44"/>
          </table:table-cell>
          <table:table-cell table:style-name="Таблица5.A16" office:value-type="string">
            <text:p text:style-name="P159"/>
          </table:table-cell>
          <table:table-cell table:style-name="Таблица5.A16" office:value-type="string">
            <text:p text:style-name="P44"/>
          </table:table-cell>
          <table:table-cell table:style-name="Таблица5.A16" office:value-type="string">
            <text:p text:style-name="P44"/>
          </table:table-cell>
          <table:table-cell table:style-name="Таблица5.A16" table:number-columns-spanned="7" office:value-type="string">
            <text:p text:style-name="P62">Обозначение на письме мягких и твердых согласных звуков. <text:s/>Перенос слов(4 часа)</text:p>
            <text:p text:style-name="P36"/>
          </table:table-cell>
          <table:covered-table-cell/>
          <table:covered-table-cell/>
          <table:covered-table-cell/>
          <table:covered-table-cell/>
          <table:covered-table-cell/>
          <table:covered-table-cell/>
          <table:table-cell table:style-name="Таблица5.A16" office:value-type="string">
            <text:p text:style-name="P34"/>
          </table:table-cell>
          <table:table-cell table:style-name="Таблица5.M16" office:value-type="string">
            <text:p text:style-name="P3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text:soft-page-break/>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16</text:p>
          </table:table-cell>
          <table:table-cell table:style-name="Таблица5.A16" office:value-type="string">
            <text:p text:style-name="P34">8.04</text:p>
          </table:table-cell>
          <table:table-cell table:style-name="Таблица5.A16" office:value-type="string">
            <text:p text:style-name="P34"/>
          </table:table-cell>
          <table:table-cell table:style-name="Таблица5.A16" office:value-type="string">
            <text:p text:style-name="P60">Работа гласных букв при обозначении мягкости и твердости согласных звуков</text:p>
            <text:p text:style-name="P20">59-63</text:p>
          </table:table-cell>
          <table:table-cell table:style-name="Таблица5.A16" office:value-type="string">
            <text:p text:style-name="P12"/>
            <text:p text:style-name="P59">осуществлять синтез (целое из</text:p>
            <text:p text:style-name="P59">частей),</text:p>
            <text:p text:style-name="P59">проводить сравнение, </text:p>
            <text:p text:style-name="P59">классификацию изученных <text:soft-page-break/>фактов языка по заданным основаниям (критериям),</text:p>
            <text:p text:style-name="P59">устанавливать причинно-следственные связи,</text:p>
            <text:p text:style-name="P59">обобщать (выделять класс объектов по заданному признаку),</text:p>
            <text:p text:style-name="P59">ориентироваться на возможное</text:p>
            <text:p text:style-name="P59">разнообразие способов решения</text:p>
            <text:p text:style-name="P59">задач,</text:p>
            <text:p text:style-name="P59">владеть основами смыслового</text:p>
            <text:p text:style-name="P59">чтения текста,</text:p>
            <text:p text:style-name="P59">подводить языковой факт под</text:p>
            <text:p text:style-name="P59">понятия разного уровня обобщения, проводить аналогии</text:p>
            <text:p text:style-name="P59">между изучаемым материалом</text:p>
            <text:p text:style-name="P59">и собственным опытом.</text:p>
          </table:table-cell>
          <table:table-cell table:style-name="Таблица5.A16" table:number-columns-spanned="2" office:value-type="string">
            <text:p text:style-name="P83">Знать:</text:p>
            <text:p text:style-name="P125"><text:span text:style-name="T1">- <text:s/></text:span><text:span text:style-name="T10">о роли гласных в обозначении мягкости и твердости согласных.</text:span></text:p>
            <text:p text:style-name="P82">Уметь:</text:p>
            <text:p text:style-name="P125"><text:span text:style-name="T1">- </text:span><text:span text:style-name="T10">обозначать на </text:span><text:soft-page-break/><text:span text:style-name="T10">письме мягкость согласных звуков;</text:span></text:p>
            <text:p text:style-name="P125"><text:span text:style-name="T1">– </text:span><text:span text:style-name="T10">создавать в устной и письменной форме несложные тексты</text:span></text:p>
            <text:p text:style-name="P59">проводить фонетико-графический (звуко-буквенный) анализ слов,</text:p>
            <text:p text:style-name="P25"><text:span text:style-name="T1">- </text:span><text:span text:style-name="T10">оценивать правильность проведения фонетикографического (звукобуквенного) разбора слов.</text:span></text:p>
            <text:p text:style-name="P43"/>
          </table:table-cell>
          <table:covered-table-cell/>
          <table:table-cell table:style-name="Таблица5.A16" table:number-columns-spanned="3" office:value-type="string">
            <text:p text:style-name="P60">Принимать участие в работе парами и группами,</text:p>
            <text:p text:style-name="P59">допускать существование раз</text:p>
            <text:p text:style-name="P59">личных точек зрения,</text:p>
            <text:p text:style-name="P59">договариваться, приходить к общему решению,</text:p>
            <text:p text:style-name="P59">использовать в общении правила вежливости,</text:p>
            <text:p text:style-name="P59">формулировать собственное</text:p>
            <text:p text:style-name="P59">мнение и позицию,</text:p>
            <text:p text:style-name="P59">строить понятное для партнера высказывание, задавать вопросы,</text:p>
            <text:p text:style-name="P59"><text:soft-page-break/>адекватно использовать средства устного общения для решения коммуникативных задач.</text:p>
          </table:table-cell>
          <table:covered-table-cell/>
          <table:covered-table-cell/>
          <table:table-cell table:style-name="Таблица5.A16" office:value-type="string">
            <text:p text:style-name="P60">иметь представление о своей</text:p>
            <text:p text:style-name="P59">этнической принадлежности,</text:p>
            <text:p text:style-name="P59">иметь представление о русском</text:p>
            <text:p text:style-name="P59">языке как средстве межнациональ-</text:p>
            <text:p text:style-name="P59">ного общения.</text:p>
          </table:table-cell>
          <table:table-cell table:style-name="Таблица5.M16" office:value-type="string">
            <text:p text:style-name="P34"/>
          </table:table-cell>
        </table:table-row>
        <table:table-row table:style-name="Таблица5.2">
          <table:table-cell table:style-name="Таблица5.A16" office:value-type="string">
            <text:p text:style-name="P60">Развитие речи.</text:p>
            <text:p text:style-name="P59">Пись<text:soft-page-break/>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17</text:p>
          </table:table-cell>
          <table:table-cell table:style-name="Таблица5.A16" office:value-type="string">
            <text:p text:style-name="P34">9.04</text:p>
          </table:table-cell>
          <table:table-cell table:style-name="Таблица5.A16" office:value-type="string">
            <text:p text:style-name="P34"/>
          </table:table-cell>
          <table:table-cell table:style-name="Таблица5.A16" office:value-type="string">
            <text:p text:style-name="P60">Варианты обозначения на письме мягкости <text:soft-page-break/>согласных звуков. Составление рассказа по заданному концу.</text:p>
            <text:p text:style-name="P20">64-68</text:p>
          </table:table-cell>
          <table:table-cell table:style-name="Таблица5.A16" office:value-type="string">
            <text:p text:style-name="P122">Осознавать взаимозависимость количества <text:soft-page-break/>слогов от количества гласных. Осознавать словообразующую функцию ударения. Называть ударные, безударные гласные. Производить звукобуквенный разбор слов по данному в учебнике образцу. Применять правила переноса слов, знать случаи невозможности его применения.</text:p>
          </table:table-cell>
          <table:table-cell table:style-name="Таблица5.A16" table:number-columns-spanned="2" office:value-type="string">
            <text:p text:style-name="P83">Знать:</text:p>
            <text:p text:style-name="P125"><text:span text:style-name="T1">- <text:s/></text:span><text:span text:style-name="T10">о роли гласных в обозначении мягкости и </text:span><text:soft-page-break/><text:span text:style-name="T10">твердости согласных.</text:span></text:p>
            <text:p text:style-name="P82">Уметь:</text:p>
            <text:p text:style-name="P125"><text:span text:style-name="T1">- </text:span><text:span text:style-name="T10">обозначать на письме мягкость согласных звуков;</text:span></text:p>
            <text:p text:style-name="P125"><text:span text:style-name="T1">– </text:span><text:span text:style-name="T10">создавать в устной и письменной форме несложные тексты</text:span></text:p>
            <text:p text:style-name="P59">проводить фонетико-графический (звуко-буквенный) анализ слов,</text:p>
            <text:p text:style-name="P25"><text:span text:style-name="T1">- </text:span><text:span text:style-name="T10">оценивать правильность проведения фонетикографического (звукобуквенного) разбора</text:span></text:p>
          </table:table-cell>
          <table:covered-table-cell/>
          <table:table-cell table:style-name="Таблица5.A16" table:number-columns-spanned="3" office:value-type="string">
            <text:p text:style-name="P122">принимать и сохранять учебную задачу, учитывать выделенные учителем ориентиры действия,</text:p>
            <text:p text:style-name="P121">проговаривать вслух последовательность производимых действий, адекватно воспринимать </text:p>
            <text:p text:style-name="P121"><text:soft-page-break/>оценки учителя, товарищей, </text:p>
            <text:p text:style-name="P121">при необходимости вносить </text:p>
            <text:p text:style-name="P121">коррективы в действия, </text:p>
            <text:p text:style-name="P121">выполнять учебные действия в <text:s/>устной и письменной речи, в уме, в сотрудничестве с учителем, <text:s/>классом находить несколько вариантов решения учебной задачи.</text:p>
            <text:p text:style-name="P11"><text:s/></text:p>
          </table:table-cell>
          <table:covered-table-cell/>
          <table:covered-table-cell/>
          <table:table-cell table:style-name="Таблица5.A16" office:value-type="string">
            <text:p text:style-name="P122">проявлять положительное отношение к школе и учебной <text:soft-page-break/>деятельности, иметь представление о причинах успеха в учебе, сохранять интерес к учебному материалу</text:p>
          </table: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text:soft-page-break/>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18</text:p>
          </table:table-cell>
          <table:table-cell table:style-name="Таблица5.A16" office:value-type="string">
            <text:p text:style-name="P34">10.04</text:p>
          </table:table-cell>
          <table:table-cell table:style-name="Таблица5.A16" office:value-type="string">
            <text:p text:style-name="P34"/>
          </table:table-cell>
          <table:table-cell table:style-name="Таблица5.A16" office:value-type="string">
            <text:p text:style-name="P60">Дифференциация на письме парных однозвучных и двузвучных букв. Ситуации невозможности переноса слов</text:p>
            <text:p text:style-name="P20">69-75</text:p>
            <text:p text:style-name="P33"/>
          </table:table-cell>
          <table:table-cell table:style-name="Таблица5.A16" office:value-type="string">
            <text:p text:style-name="P128"><text:span text:style-name="T10">общеучеб-<text:line-break/>ные – овладение умением составлять устное монологическое высказывание о своих друзьях и их увле-<text:line-break/>чениях; </text:span><text:soft-page-break/><text:span text:style-name="T10">представление о понятии </text:span><text:span text:style-name="T21">многозначные слова;</text:span><text:span text:style-name="T10"> освоение <text:line-break/>навыка постановки вопросов к словам; применение </text:span><text:span text:style-name="T21">правил правопи-<text:line-break/>сания гласных после шипящих</text:span><text:span text:style-name="T10">; <text:line-break/>логические – осуществление анализа толкования слов, имеющих несколько значений, </text:span><text:span text:style-name="T21">исходя из кон текста</text:span><text:span text:style-name="T10">; использование алгоритма порядка действий при списывании.</text:span></text:p>
            <text:p text:style-name="P48"/>
          </table:table-cell>
          <table:table-cell table:style-name="Таблица5.A16" table:number-columns-spanned="2" office:value-type="string">
            <text:p text:style-name="P83">Уметь:</text:p>
            <text:p text:style-name="P25"><text:span text:style-name="T1">– </text:span><text:span text:style-name="T10">соблюдать изученные нормы орфографии и пунктуации;</text:span></text:p>
            <text:p text:style-name="P125"><text:span text:style-name="T1">– </text:span><text:span text:style-name="T10">выделять в речи мягкие и твердые согласные </text:span></text:p>
            <text:p text:style-name="P125"><text:span text:style-name="T1">– </text:span><text:span text:style-name="T10">создавать в устной и письменной </text:span><text:soft-page-break/><text:span text:style-name="T10">форме несложные тексты</text:span></text:p>
            <text:p text:style-name="P59">по заданному началу</text:p>
            <text:p text:style-name="P59">проводить фонетико-графический (звуко-буквенный) анализ слов,</text:p>
            <text:p text:style-name="P129"><text:span text:style-name="T1">- </text:span><text:span text:style-name="T10">оценивать правильность проведения фонетикографического (звукобуквенного) разбора слов.</text:span></text:p>
            <text:p text:style-name="P49"/>
          </table:table-cell>
          <table:covered-table-cell/>
          <table:table-cell table:style-name="Таблица5.A16" table:number-columns-spanned="3" office:value-type="string">
            <text:p text:style-name="P128"><text:span text:style-name="T18">-</text:span><text:span text:style-name="T1"> </text:span><text:span text:style-name="T10">применять освоенные способы действия; осмысливать текстовой материал; выделять предмет речи и его свойства.</text:span></text:p>
            <text:p text:style-name="P127"><text:span text:style-name="T10">представлять существенные признаки изучаемого объекта в</text:span><text:span text:style-name="T2"> </text:span><text:span text:style-name="T10">словесно-описательной форме; строить устные свободные высказывания, удерживая логику изложения.</text:span></text:p>
            <text:p text:style-name="P43"/>
          </table:table-cell>
          <table:covered-table-cell/>
          <table:covered-table-cell/>
          <table:table-cell table:style-name="Таблица5.A16" office:value-type="string">
            <text:p text:style-name="P60">владеют общими логическими приемами мышле-<text:line-break/>ния; используют воображение; <text:line-break/>создают новые связи, ассоциации; проявляют устойчивое стремление к общению, заинтересованность <text:line-break/>в получении совета с <text:soft-page-break/>целью улуч-<text:line-break/>шения учебных результатов; вырабатывают адекватную позитивную самооценку</text:p>
          </table: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text:soft-page-break/>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19</text:p>
          </table:table-cell>
          <table:table-cell table:style-name="Таблица5.A16" office:value-type="string">
            <text:p text:style-name="P34">11.04</text:p>
          </table:table-cell>
          <table:table-cell table:style-name="Таблица5.A16" office:value-type="string">
            <text:p text:style-name="P34"/>
          </table:table-cell>
          <table:table-cell table:style-name="Таблица5.A16" office:value-type="string">
            <text:p text:style-name="P60">Перенос слов с Ь и Ъ знаками. Мягкий знак - показатель мягкости. Написание рассказа по его началу.</text:p>
            <text:p text:style-name="P20">76-81</text:p>
          </table:table-cell>
          <table:table-cell table:style-name="Таблица5.A16" office:value-type="string">
            <text:p text:style-name="P87">определять количество букв и звуков в словах; анализировать звуковой состав; выделять в <text:s/>словах звуки;</text:p>
            <text:p text:style-name="P86">слышать звучащее <text:soft-page-break/>слово, производить звукобуквенный анализ слов, отличать текст от набора предложений; списывать с печатного и прописного текстов;</text:p>
            <text:p text:style-name="P86">находить ударный и безударный слоги; делить слова на слоги, </text:p>
            <text:p text:style-name="P129"><text:span text:style-name="T10">находить ударный и безударный; видеть </text:span><text:span text:style-name="T1">«</text:span><text:span text:style-name="T10">опасные места</text:span><text:span text:style-name="T1">» </text:span><text:span text:style-name="T10">в словах и правильно писать слова;</text:span></text:p>
            <text:p text:style-name="P86">писать под диктовку связный текст и словарные слова; </text:p>
            <text:p text:style-name="P59">анализировать ошибки и работать с ними</text:p>
          </table:table-cell>
          <table:table-cell table:style-name="Таблица5.A16" table:number-columns-spanned="2" office:value-type="string">
            <text:p text:style-name="P83">Знать:</text:p>
            <text:p text:style-name="P25"><text:span text:style-name="T1">- <text:s/></text:span><text:span text:style-name="T10">правила переноса слов с Ь и Ъ;</text:span></text:p>
            <text:p text:style-name="P25"><text:span text:style-name="T1">- </text:span><text:span text:style-name="T10">ситуации невозможности переноса слов.</text:span></text:p>
            <text:p text:style-name="P82">Уметь:</text:p>
            <text:p text:style-name="P25"><text:span text:style-name="T1">– </text:span><text:span text:style-name="T10">соблюдать изученные нормы </text:span><text:soft-page-break/><text:span text:style-name="T10">орфографии и пунктуации;</text:span></text:p>
            <text:p text:style-name="P125"><text:span text:style-name="T1">– </text:span><text:span text:style-name="T10">выделять в речи мягкие и твердые согласные </text:span></text:p>
            <text:p text:style-name="P125"><text:span text:style-name="T1">- </text:span><text:span text:style-name="T10">правильно переносить слова с Ь и Ъ;</text:span></text:p>
            <text:p text:style-name="P125"><text:span text:style-name="T1">– </text:span><text:span text:style-name="T10">создавать в устной и письменной форме несложные тексты</text:span></text:p>
            <text:p text:style-name="P59">по заданному началу</text:p>
            <text:p text:style-name="P33"/>
          </table:table-cell>
          <table:covered-table-cell/>
          <table:table-cell table:style-name="Таблица5.A16" table:number-columns-spanned="3" office:value-type="string">
            <text:p text:style-name="P73">ориентироваться <text:s/>в <text:s/>учебнике <text:s/>(на <text:s/>развороте, <text:s/>в <text:s/>оглавлении, <text:s/>в <text:s/></text:p>
            <text:p text:style-name="P72">условных обозначениях); находить ответы на вопросы в тексте, иллюстрациях; делать выводы в результате совместной работы класса и учителя; <text:s/>преобразовывать <text:s/>информацию <text:s/>из <text:s/>одной <text:s/>формы <text:s/>в <text:s/>другую: <text:s/>по- <text:s/></text:p>
            <text:p text:style-name="P72">дробно пересказывать небольшие тексты.</text:p>
            <text:p text:style-name="P43"/>
          </table:table-cell>
          <table:covered-table-cell/>
          <table:covered-table-cell/>
          <table:table-cell table:style-name="Таблица5.A16" office:value-type="string">
            <text:p text:style-name="P73">осознавать роль языка и речи в жизни людей; </text:p>
            <text:p text:style-name="P112"><text:span text:style-name="T10">эмоционально </text:span><text:span text:style-name="T1">«</text:span><text:span text:style-name="T10">проживать</text:span><text:span text:style-name="T1">» </text:span><text:span text:style-name="T10">текст, выражать свои эмоции; понимать эмоции других людей,</text:span></text:p>
            <text:p text:style-name="P72">сочувствовать, сопереживать; <text:s/>высказывать своё отношение к героям <text:soft-page-break/>прочитанных произведений, к их поступкам.</text:p>
            <text:p text:style-name="P43"/>
          </table:table-cell>
          <table:table-cell table:style-name="Таблица5.M16" office:value-type="string">
            <text:p text:style-name="P44"/>
          </table:table-cell>
        </table:table-row>
        <table:table-row table:style-name="Таблица5.2">
          <table:table-cell table:style-name="Таблица5.A16" office:value-type="string">
            <text:p text:style-name="P44"/>
          </table:table-cell>
          <table:table-cell table:style-name="Таблица5.A16" office:value-type="string">
            <text:p text:style-name="P44"/>
          </table:table-cell>
          <table:table-cell table:style-name="Таблица5.A16" office:value-type="string">
            <text:p text:style-name="P44"/>
          </table:table-cell>
          <table:table-cell table:style-name="Таблица5.A16" office:value-type="string">
            <text:p text:style-name="P44"/>
          </table:table-cell>
          <table:table-cell table:style-name="Таблица5.A16" table:number-columns-spanned="7" office:value-type="string">
            <text:p text:style-name="P62">Обозначение на письме звука [й’] (2 часа)</text:p>
            <text:p text:style-name="P50"/>
          </table:table-cell>
          <table:covered-table-cell/>
          <table:covered-table-cell/>
          <table:covered-table-cell/>
          <table:covered-table-cell/>
          <table:covered-table-cell/>
          <table:covered-table-cell/>
          <table:table-cell table:style-name="Таблица5.A16" office:value-type="string">
            <text:p text:style-name="P44"/>
          </table: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text:soft-page-break/>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20</text:p>
          </table:table-cell>
          <table:table-cell table:style-name="Таблица5.A16" office:value-type="string">
            <text:p text:style-name="P34">14.04</text:p>
          </table:table-cell>
          <table:table-cell table:style-name="Таблица5.A16" office:value-type="string">
            <text:p text:style-name="P34"/>
          </table:table-cell>
          <table:table-cell table:style-name="Таблица5.A16" office:value-type="string">
            <text:p text:style-name="P60">Варианты обозначения на письме звука [й’]</text:p>
            <text:p text:style-name="P20">82-84</text:p>
          </table:table-cell>
          <table:table-cell table:style-name="Таблица5.A16" office:value-type="string">
            <text:p text:style-name="P60">анализ</text:p>
            <text:p text:style-name="P121">осуществлять поиск нужной информации в учебнике и <text:soft-page-break/>учебных <text:s/>пособиях, понимать знаки, символы, моде</text:p>
            <text:p text:style-name="P121">ли, схемы, приведенные в учебнике и учебных пособиях, строить ответ в устной форме в соответствии с заданным вопросом, анализировать факты языка с выделением их отличительных признаков,</text:p>
            <text:p text:style-name="P121">осуществлять синтез (целое из <text:s/>частей), проводить сравнение, сериацию, классификацию изученных фактов языка по заданным основаниям (критериям),</text:p>
            <text:p text:style-name="P121">устанавливать причинно-следственные связи,</text:p>
            <text:p text:style-name="P121">обобщать (выделять класс объектов по заданному признаку),</text:p>
            <text:p text:style-name="P121"><text:soft-page-break/>ориентироваться на возможное разнообразие способов решения задач, </text:p>
            <text:p text:style-name="P121">владеть основами смыслового чтения текста, подводить языковой факт под понятия разного уровня обобщения, проводить аналогии между изучаемым материалом и собственным опытом. </text:p>
            <text:p text:style-name="P43"/>
          </table:table-cell>
          <table:table-cell table:style-name="Таблица5.A16" table:number-columns-spanned="2" office:value-type="string">
            <text:p text:style-name="P83">Знать: способы обозначения на письме звука [й’] гласными буквами я, ю, ё, <text:soft-page-break/>е.</text:p>
            <text:p text:style-name="P59">Уметь:</text:p>
            <text:p text:style-name="P25"><text:span text:style-name="T1">- </text:span><text:span text:style-name="T10">правильно переносить слова со звуком [й’].</text:span></text:p>
            <text:p text:style-name="P59">проводить фонетико-графический (звуко-буквенный</text:p>
          </table:table-cell>
          <table:covered-table-cell/>
          <table:table-cell table:style-name="Таблица5.A16" table:number-columns-spanned="3" office:value-type="string">
            <text:p text:style-name="P60">Принимать участие в работе парами и группами,</text:p>
            <text:p text:style-name="P59">допускать существование раз</text:p>
            <text:p text:style-name="P59">личных точек зрения,</text:p>
            <text:p text:style-name="P59">договариваться, приходить к общему решению,</text:p>
            <text:p text:style-name="P59">использовать в общении правила вежливости,</text:p>
            <text:p text:style-name="P59"><text:soft-page-break/>формулировать собственное</text:p>
            <text:p text:style-name="P59">мнение и позицию,</text:p>
            <text:p text:style-name="P59">строить понятное для партнера высказывание, задавать вопросы,</text:p>
            <text:p text:style-name="P59">адекватно использовать средства устного общения для решения коммуникативных задач.</text:p>
          </table:table-cell>
          <table:covered-table-cell/>
          <table:covered-table-cell/>
          <table:table-cell table:style-name="Таблица5.A16" office:value-type="string">
            <text:p text:style-name="P73">осознавать роль языка и речи в жизни людей; </text:p>
            <text:p text:style-name="P112"><text:span text:style-name="T10">эмоционально </text:span><text:span text:style-name="T1">«</text:span><text:span text:style-name="T10">проживать</text:span><text:span text:style-name="T1">» </text:span><text:span text:style-name="T10">текст, выражать свои </text:span><text:soft-page-break/><text:span text:style-name="T10">эмоции; понимать эмоции других людей,</text:span></text:p>
            <text:p text:style-name="P72">сочувствовать, сопереживать; <text:s/>высказывать своё отношение к героям прочитанных произведений, к их поступкам.</text:p>
            <text:p text:style-name="P43"/>
          </table: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text:span><text:soft-page-break/><text:span text:style-name="T10">слова.</text:span></text:p>
            <text:p text:style-name="P59">Морфология. <text:s/>Синтаксис.</text:p>
            <text:p text:style-name="P59">Орфография и пунктуация.</text:p>
          </table:table-cell>
          <table:table-cell table:style-name="Таблица5.A16" office:value-type="string">
            <text:p text:style-name="P44">21</text:p>
          </table:table-cell>
          <table:table-cell table:style-name="Таблица5.A16" office:value-type="string">
            <text:p text:style-name="P34">15.04</text:p>
          </table:table-cell>
          <table:table-cell table:style-name="Таблица5.A16" office:value-type="string">
            <text:p text:style-name="P34"/>
          </table:table-cell>
          <table:table-cell table:style-name="Таблица5.A16" office:value-type="string">
            <text:p text:style-name="P60">Перенос слов со звуком [й’]. Многозначные слова</text:p>
            <text:p text:style-name="P20">85-88</text:p>
          </table:table-cell>
          <table:table-cell table:style-name="Таблица5.A16" office:value-type="string">
            <text:p text:style-name="P12"/>
            <text:p text:style-name="P11"/>
            <text:p text:style-name="P82">осмысливать учебный материал; принимать и сохранять учебную задачу; работать по предложенному плану, используя необходимые средства; организовывать свою <text:soft-page-break/>учебную деятельность.</text:p>
            <text:p text:style-name="P125"><text:span text:style-name="T21">оперировать диалогической формой речи; </text:span><text:span text:style-name="T10">формулировать собственное мнение и аргументировать его; осуществлять отбор соответствующих языковых средств; выражать мысли последовательно, точно и ясно; </text:span><text:span text:style-name="T21">соблюдать нормы речевого этикета и чистоту произношения.</text:span><text:span text:style-name="T10"> </text:span></text:p>
            <text:p text:style-name="P43"/>
          </table:table-cell>
          <table:table-cell table:style-name="Таблица5.A16" table:number-columns-spanned="2" office:value-type="string">
            <text:p text:style-name="P83">Знать: способы обозначения на письме звука [й’] гласными буквами я, ю, ё, е.</text:p>
            <text:p text:style-name="P59">Уметь:</text:p>
            <text:p text:style-name="P25"><text:span text:style-name="T1">- </text:span><text:span text:style-name="T10">правильно переносить слова со звуком [й’].</text:span></text:p>
            <text:p text:style-name="P59">проводить фонетико-графический (звуко-буквенный) анализ</text:p>
            <text:p text:style-name="P52"/>
          </table:table-cell>
          <table:covered-table-cell/>
          <table:table-cell table:style-name="Таблица5.A16" table:number-columns-spanned="3" office:value-type="string">
            <text:p text:style-name="P60">Принимать участие в работе парами и группами,</text:p>
            <text:p text:style-name="P59">допускать существование раз</text:p>
            <text:p text:style-name="P59">личных точек зрения,</text:p>
            <text:p text:style-name="P59">договариваться, приходить к общему решению,</text:p>
            <text:p text:style-name="P59">использовать в общении правила вежливости,</text:p>
            <text:p text:style-name="P59">формулировать собственное</text:p>
            <text:p text:style-name="P59">мнение и позицию,</text:p>
            <text:p text:style-name="P59">строить понятное для партнера высказывание, задавать вопросы,</text:p>
            <text:p text:style-name="P59">адекватно использовать средства устного общения для решения коммуникативных задач.</text:p>
          </table:table-cell>
          <table:covered-table-cell/>
          <table:covered-table-cell/>
          <table:table-cell table:style-name="Таблица5.A16" office:value-type="string">
            <text:p text:style-name="P60">сширяют позна-<text:line-break/>вательные интересы, учебные <text:line-break/>мотивы; осуществляют самоконтроль: соотносят собственный <text:line-break/>ответ с предложенным вариантом; обнаруживают умение преодоле вать трудности; оценивают свои достижения, самостоятельность, инициативу, ответственность; <text:line-break/><text:soft-page-break/>выражают желание осваивать новые действия, достигать положительных результатов труда</text:p>
          </table:table-cell>
          <table:table-cell table:style-name="Таблица5.M16" office:value-type="string">
            <text:p text:style-name="P44"/>
          </table:table-cell>
        </table:table-row>
        <table:table-row table:style-name="Таблица5.2">
          <table:table-cell table:style-name="Таблица5.A16" office:value-type="string">
            <text:p text:style-name="P44"/>
          </table:table-cell>
          <table:table-cell table:style-name="Таблица5.A16" office:value-type="string">
            <text:p text:style-name="P44"/>
          </table:table-cell>
          <table:table-cell table:style-name="Таблица5.A16" office:value-type="string">
            <text:p text:style-name="P44"/>
          </table:table-cell>
          <table:table-cell table:style-name="Таблица5.A16" office:value-type="string">
            <text:p text:style-name="P44"/>
          </table:table-cell>
          <table:table-cell table:style-name="Таблица5.A16" table:number-columns-spanned="8" office:value-type="string">
            <text:p text:style-name="P60">Шипящие согласные звуки. Правописание сочетаний жи, ши, ча, ща, чу, щу, букв Ч, Щ с буквами согласных <text:s/></text:p>
            <text:p text:style-name="P1"><text:span text:style-name="T2">(3 </text:span><text:span text:style-name="T10">часча)</text:span></text:p>
            <text:p text:style-name="P33"/>
          </table:table-cell>
          <table:covered-table-cell/>
          <table:covered-table-cell/>
          <table:covered-table-cell/>
          <table:covered-table-cell/>
          <table:covered-table-cell/>
          <table:covered-table-cell/>
          <table:covered-table-cell/>
          <table:table-cell table:style-name="Таблица5.M16" office:value-type="string">
            <text:p text:style-name="P3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text:soft-page-break/>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22</text:p>
          </table:table-cell>
          <table:table-cell table:style-name="Таблица5.A16" office:value-type="string">
            <text:p text:style-name="P34">16.04</text:p>
          </table:table-cell>
          <table:table-cell table:style-name="Таблица5.A16" office:value-type="string">
            <text:p text:style-name="P34"/>
          </table:table-cell>
          <table:table-cell table:style-name="Таблица5.A16" office:value-type="string">
            <text:p text:style-name="P60">Правописание гласных И, А, У после шипящих согласных</text:p>
            <text:p text:style-name="P20">89-94</text:p>
          </table:table-cell>
          <table:table-cell table:style-name="Таблица5.A16" office:value-type="string">
            <text:p text:style-name="P12"/>
            <text:p text:style-name="P125"><text:span text:style-name="T21">освоение умения использовать слова извинения в</text:span><text:span text:style-name="T19"> </text:span><text:span text:style-name="T21">различ-<text:line-break/>ных ситуациях </text:span><text:soft-page-break/><text:span text:style-name="T21">общения; осущест-<text:line-break/>вление выбора </text:span><text:span text:style-name="T10">соответствующих</text:span><text:span text:style-name="T21"> </text:span><text:span text:style-name="T10">языковых средств;</text:span><text:span text:style-name="T21"> наблюдение за словами, сходными по звучанию, но различными по</text:span><text:span text:style-name="T19"> </text:span><text:span text:style-name="T21">написанию; <text:line-break/>уяснение правила правописания безударного проверяемого гласного в</text:span><text:span text:style-name="T19"> </text:span><text:span text:style-name="T21">корне слова; </text:span><text:span text:style-name="T10">логические – аналитический разбор речевых </text:span><text:span text:style-name="T21">ситуаций с целью выбора адекватных высказываний, в которых содержится извинение</text:span><text:span text:style-name="T10">; проведение </text:span><text:span text:style-name="T21">звукового анализа (соотнесение слова со звуковой моделью).</text:span></text:p>
            <text:p text:style-name="P43"/>
          </table:table-cell>
          <table:table-cell table:style-name="Таблица5.A16" table:number-columns-spanned="2" office:value-type="string">
            <text:p text:style-name="P88">правописание сочетаний букв жи-ши, ча-ща, чу-щу. </text:p>
            <text:p text:style-name="P130"><text:span text:style-name="T1">- </text:span><text:span text:style-name="T10">правописание слов с сочетанием шипящих Ч, Щ с </text:span><text:soft-page-break/><text:span text:style-name="T10">другими <text:s/>согласными</text:span></text:p>
            <text:p text:style-name="P130"><text:span text:style-name="T1">– </text:span><text:span text:style-name="T10">различать произношение и написание слов;</text:span></text:p>
            <text:p text:style-name="P25"><text:span text:style-name="T1">– </text:span><text:span text:style-name="T10">соблюдать при письме изученные нормы орфографии</text:span></text:p>
            <text:p text:style-name="P59">осознавать место возможного возникновения орфографической ошибки;</text:p>
            <text:p text:style-name="P25"><text:span text:style-name="T1">- </text:span><text:span text:style-name="T10">подбирать примеры с определенной орфограммой.</text:span></text:p>
            <text:p text:style-name="P52"/>
          </table:table-cell>
          <table:covered-table-cell/>
          <table:table-cell table:style-name="Таблица5.A16" table:number-columns-spanned="2" office:value-type="string">
            <text:p text:style-name="P83">опираться на выделенные учителем ориентиры действия, планировать свою деятельность; сопоставлять выполненную работу с образцом; вносить</text:p>
            <text:p text:style-name="P84">коррективы в действия с учетом допущенных неточностей и ошибок.</text:p>
            <text:p text:style-name="P119">излагать мысли точно, ясно и просто; <text:soft-page-break/>осознавать цели и ситуации общения; использовать в речи языковые средства, соответствующие коммуникативным условиям; соблюдать нормы речевого этикета и чистоту произношения. </text:p>
            <text:p text:style-name="P52"/>
          </table:table-cell>
          <table:covered-table-cell/>
          <table:table-cell table:style-name="Таблица5.A16" table:number-columns-spanned="2" office:value-type="string">
            <text:p text:style-name="P26"><text:span text:style-name="T21">проявляют учебно-познавательный интерес; </text:span><text:span text:style-name="T10">владеют элементарными приемами самооценки результатов деятельности по предложенным критериям и</text:span><text:span text:style-name="T2"> </text:span><text:span text:style-name="T10">заданному алгоритму работы;</text:span><text:span text:style-name="T21"> понимают и</text:span><text:span text:style-name="T19"> </text:span><text:span text:style-name="T21">осознают необходимость выполнения учебных требований</text:span></text:p>
          </table:table-cell>
          <table:covered-table-cell/>
          <table:table-cell table:style-name="Таблица5.M16" office:value-type="string">
            <text:p text:style-name="P44"/>
          </table:table-cell>
        </table:table-row>
        <text:soft-page-break/>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23</text:p>
          </table:table-cell>
          <table:table-cell table:style-name="Таблица5.A16" office:value-type="string">
            <text:p text:style-name="P34">17.04</text:p>
          </table:table-cell>
          <table:table-cell table:style-name="Таблица5.A16" office:value-type="string">
            <text:p text:style-name="P34"/>
          </table:table-cell>
          <table:table-cell table:style-name="Таблица5.A16" office:value-type="string">
            <text:p text:style-name="P60">Правописание слов с сочетанием шипящих Ч, Щ с другими согласными</text:p>
            <text:p text:style-name="P20">95-101</text:p>
          </table:table-cell>
          <table:table-cell table:style-name="Таблица5.A16" office:value-type="string">
            <text:p text:style-name="P128"><text:span text:style-name="T21">практическое овладение <text:line-break/>речевыми нормами</text:span><text:span text:style-name="T10">, соответствующими заданным ситуациям общения; уяснение понятия </text:span><text:span text:style-name="T21">транскрипция; освоение записи транскрипции слова; осмысление толкования многозначного слова в контексте; различение функций ь; </text:span><text:span text:style-name="T10">логические – осуществление анализа речевых <text:line-break/>ситуаций, в которых выбор </text:span><text:span text:style-name="T21">языковых средств зависит от возраста </text:span><text:span text:style-name="T10">собеседника; проведение звукового анализа слов.</text:span></text:p>
            <text:p text:style-name="P43"/>
          </table:table-cell>
          <table:table-cell table:style-name="Таблица5.A16" table:number-columns-spanned="2" office:value-type="string">
            <text:p text:style-name="P88">правописание сочетаний букв жи-ши, ча-ща, чу-щу. </text:p>
            <text:p text:style-name="P130"><text:span text:style-name="T1">- </text:span><text:span text:style-name="T10">правописание слов с сочетанием шипящих Ч, Щ с другими <text:s/>согласными</text:span></text:p>
            <text:p text:style-name="P130"><text:span text:style-name="T1">– </text:span><text:span text:style-name="T10">различать произношение и написание слов;</text:span></text:p>
            <text:p text:style-name="P25"><text:span text:style-name="T1">– </text:span><text:span text:style-name="T10">соблюдать при письме изученные нормы орфографии</text:span></text:p>
            <text:p text:style-name="P59">осознавать место возможного возникновения орфографической ошибки;</text:p>
            <text:p text:style-name="P25"><text:span text:style-name="T1">- </text:span><text:span text:style-name="T10">подбирать примеры с определенной орфограммой.</text:span></text:p>
            <text:p text:style-name="P49"/>
          </table:table-cell>
          <table:covered-table-cell/>
          <table:table-cell table:style-name="Таблица5.A16" table:number-columns-spanned="2" office:value-type="string">
            <text:p text:style-name="P85">осмысливать учебный материал; учитывать выделенные учителем ориентиры действия; работать по предложенному плану, используя необходимые средства; организовывать свою учебную деятельность.</text:p>
            <text:p text:style-name="P84">оперировать монологической и диалогической формой речи; осуществлять отбор соответствующих языковых средств при сравнении отличительных признаков объектов; соблюдать орфографические нормы произношения.</text:p>
            <text:p text:style-name="P43"/>
          </table:table-cell>
          <table:covered-table-cell/>
          <table:table-cell table:style-name="Таблица5.A16" table:number-columns-spanned="2" office:value-type="string">
            <text:p text:style-name="P26"><text:span text:style-name="T10">сохраняют моти-<text:line-break/>вацию к</text:span><text:span text:style-name="T2"> </text:span><text:span text:style-name="T10">учебе; ориентируются <text:line-break/>на понимание причин успеха <text:line-break/>в практической деятельности; вырабатывают адекватную позитивную самооценку; проявляют интерес к учебному материалу, освоению новых действий</text:span></text:p>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text:soft-page-break/>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24</text:p>
          </table:table-cell>
          <table:table-cell table:style-name="Таблица5.A16" office:value-type="string">
            <text:p text:style-name="P34">18.04</text:p>
          </table:table-cell>
          <table:table-cell table:style-name="Таблица5.A16" office:value-type="string">
            <text:p text:style-name="P34"/>
          </table:table-cell>
          <table:table-cell table:style-name="Таблица5.A16" office:value-type="string">
            <text:p text:style-name="P60">Моделирование правила о правописании <text:soft-page-break/>слов с сочетанием шипящих Ч, Щ с другими <text:s/>согласными</text:p>
            <text:p text:style-name="P20">102-108</text:p>
          </table:table-cell>
          <table:table-cell table:style-name="Таблица5.A16" office:value-type="string">
            <text:p text:style-name="P60">Определять наличие изученных <text:soft-page-break/>орфограмм в словах.</text:p>
            <text:p text:style-name="P59">Объяснять написания слов.</text:p>
            <text:p text:style-name="P59">Соотносить звучание и написание слова, объяснять случаи расхождения звучания и написания.</text:p>
            <text:p text:style-name="P59">Обосновывать написание слов с непроверяемыми орфограммами с помощью различных опор при запоминании слов.</text:p>
            <text:p text:style-name="P43"/>
          </table:table-cell>
          <table:table-cell table:style-name="Таблица5.A16" table:number-columns-spanned="2" office:value-type="string">
            <text:p text:style-name="P88">правописание сочетаний букв жи-ши, ча-ща, <text:soft-page-break/>чу-щу. </text:p>
            <text:p text:style-name="P130"><text:span text:style-name="T1">- </text:span><text:span text:style-name="T10">правописание слов с сочетанием шипящих Ч, Щ с другими <text:s/>согласными</text:span></text:p>
            <text:p text:style-name="P130"><text:span text:style-name="T1">– </text:span><text:span text:style-name="T10">различать произношение и написание слов;</text:span></text:p>
            <text:p text:style-name="P25"><text:span text:style-name="T1">– </text:span><text:span text:style-name="T10">соблюдать при письме изученные нормы орфографии</text:span></text:p>
            <text:p text:style-name="P59">осознавать место возможного возникновения орфографической ошибки;</text:p>
            <text:p text:style-name="P25"><text:span text:style-name="T1">- </text:span><text:span text:style-name="T10">подбирать примеры с определенной орфограммой.</text:span></text:p>
            <text:p text:style-name="P43"/>
          </table:table-cell>
          <table:covered-table-cell/>
          <table:table-cell table:style-name="Таблица5.A16" table:number-columns-spanned="2" office:value-type="string">
            <text:p text:style-name="P122">принимать участие в работе парами и группами, <text:s/>допускать существование различных точек зрения, <text:soft-page-break/>договариваться, приходить к общему решению, </text:p>
            <text:p text:style-name="P121">использовать в общении правила вежливости, формулировать собственное мнение и позицию, </text:p>
            <text:p text:style-name="P121">строить понятное для партнера высказывание, задавать вопросы, адекватно использовать средства устного общения для решения коммуникативных задач.</text:p>
            <text:p text:style-name="P43"/>
          </table:table-cell>
          <table:covered-table-cell/>
          <table:table-cell table:style-name="Таблица5.A16" table:number-columns-spanned="2" office:value-type="string">
            <text:p text:style-name="P73">осознавать роль языка и речи в жизни людей; </text:p>
            <text:p text:style-name="P112"><text:span text:style-name="T10">эмоционально </text:span><text:span text:style-name="T1">«</text:span><text:span text:style-name="T10">проживать</text:span><text:span text:style-name="T1">» </text:span><text:span text:style-name="T10">текст, </text:span><text:soft-page-break/><text:span text:style-name="T10">выражать свои эмоции; понимать эмоции других людей,</text:span></text:p>
            <text:p text:style-name="P72">сочувствовать, сопереживать; <text:s/>высказывать своё отношение к героям прочитанных произведений, к их поступкам.</text:p>
            <text:p text:style-name="P43"/>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44"/>
          </table:table-cell>
          <table:table-cell table:style-name="Таблица5.A16" office:value-type="string">
            <text:p text:style-name="P159"/>
          </table:table-cell>
          <table:table-cell table:style-name="Таблица5.A16" office:value-type="string">
            <text:p text:style-name="P44"/>
          </table:table-cell>
          <table:table-cell table:style-name="Таблица5.A16" office:value-type="string">
            <text:p text:style-name="P44"/>
          </table:table-cell>
          <table:table-cell table:style-name="Таблица5.A16" table:number-columns-spanned="6" office:value-type="string">
            <text:p text:style-name="P62">Слово</text:p>
            <text:p text:style-name="P61">Лексическое значение слова <text:s text:c="2"/>(6 часов)</text:p>
          </table:table-cell>
          <table:covered-table-cell/>
          <table:covered-table-cell/>
          <table:covered-table-cell/>
          <table:covered-table-cell/>
          <table:covered-table-cell/>
          <table:table-cell table:style-name="Таблица5.A16" table:number-columns-spanned="2" office:value-type="string">
            <text:p text:style-name="P44"/>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text:soft-page-break/>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25</text:p>
          </table:table-cell>
          <table:table-cell table:style-name="Таблица5.A16" office:value-type="string">
            <text:p text:style-name="P34">21.04</text:p>
          </table:table-cell>
          <table:table-cell table:style-name="Таблица5.A16" office:value-type="string">
            <text:p text:style-name="P34"/>
          </table:table-cell>
          <table:table-cell table:style-name="Таблица5.A16" office:value-type="string">
            <text:p text:style-name="P60">Ознакомление с понятиями лексическое и грамматическое значение слова</text:p>
            <text:p text:style-name="P20">109-113</text:p>
          </table:table-cell>
          <table:table-cell table:style-name="Таблица5.A16" office:value-type="string">
            <text:p text:style-name="P122">Упражнение в фонетическом анализе слов. Соотношение звукового и буквенного состава (в словах типа крот, соль, ёлка). <text:soft-page-break/>Характеристика гласных и согласных звуков. Определение наличия заданного звука в слове. Группировка слов в соответствии с заданным фонетическим критерием: по наличию гласных - согласных, твердых - мягких, звонких - глухих, шипящих, звуков парных - непарных по звонкости/ глухости, по <text:s/>мягкости/твердости.</text:p>
          </table:table-cell>
          <table:table-cell table:style-name="Таблица5.A16" table:number-columns-spanned="2" office:value-type="string">
            <text:p text:style-name="P122">Различать звуки речи, устанавливать число и последовательность звуков в </text:p>
            <text:p text:style-name="P121">слове, давать характеристику звукам гласным и согласным, <text:soft-page-break/>делить слова на слоги, различать звуки и буквы, определять функцию ь, ъ, букв </text:p>
            <text:p text:style-name="P121">е, ё, ю, я, обозначать на письме звук [й’], выполнять звукобуквенный разбор слов по данному в учебнике образцу.</text:p>
            <text:p text:style-name="P43"/>
          </table:table-cell>
          <table:covered-table-cell/>
          <table:table-cell table:style-name="Таблица5.A16" table:number-columns-spanned="2" office:value-type="string">
            <text:p text:style-name="P122">принимать и сохранять учебную задачу, <text:s/>соответствующую этапу обучения, учитывать выделенные учителем ориентиры действия в учебном материале, </text:p>
            <text:p text:style-name="P121">проговаривать вслух последовательность производимых действий, оценивать совместно с учителем и одноклассниками результат своих действий, вносить <text:soft-page-break/>соответствующие коррективы, выполнять учебные действия в устной, письменной речи, в уме, </text:p>
            <text:p text:style-name="P121">адекватно воспринимать оценку учителя, одноклассников, в сотрудничестве с учителем, </text:p>
            <text:p text:style-name="P121">классом находить несколько вариантов решения учебной задачи, осуществлять пошаговый контроль по результату под руководством учителя. </text:p>
            <text:p text:style-name="P43"/>
          </table:table-cell>
          <table:covered-table-cell/>
          <table:table-cell table:style-name="Таблица5.A16" table:number-columns-spanned="2" office:value-type="string">
            <text:p text:style-name="P122">проявлять положительное отношение к школе и <text:s/>учебной деятельности, иметь представление о причинах успеха в учебе, сохранять интерес к учебному материалу, <text:s/>переживать этические чувства на основании анализа простых ситуаций, проявлять знание основных моральных норм поведения, оценивать нравственное содержание поступков, ситуаций, <text:soft-page-break/>участвовать в оценке работ, ответов одноклассников на основе заданных критериев успешности учебной деятельности, иметь представление о русском языке как средстве межнационального общения.</text:p>
            <text:p text:style-name="P43"/>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text:soft-page-break/>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26</text:p>
          </table:table-cell>
          <table:table-cell table:style-name="Таблица5.A16" office:value-type="string">
            <text:p text:style-name="P34">22.04</text:p>
          </table:table-cell>
          <table:table-cell table:style-name="Таблица5.A16" office:value-type="string">
            <text:p text:style-name="P34"/>
          </table:table-cell>
          <table:table-cell table:style-name="Таблица5.A16" office:value-type="string">
            <text:p text:style-name="P60">Сочетаемость слов по смыслу.</text:p>
            <text:p text:style-name="P59">Прямой и переносный смысл слов.</text:p>
            <text:p text:style-name="P20">114-118</text:p>
          </table:table-cell>
          <table:table-cell table:style-name="Таблица5.A16" office:value-type="string">
            <text:p text:style-name="P60">Контролировать написания слов по группам</text:p>
            <text:p text:style-name="P59">Группировать слова по месту орфограммы.</text:p>
            <text:p text:style-name="P59">Доказывать написание слов, используя орфографический словарь.</text:p>
            <text:p text:style-name="P59"><text:soft-page-break/>Составлять словарь слов, в которых были допущены ошибки.</text:p>
            <text:p text:style-name="P59">Анализировать текст с точки зрения наличия в нём слов с определённой орфограммой.</text:p>
            <text:p text:style-name="P59">Контролировать правильность записи текста, находить неправильно записанные слова и исправлять ошибки.</text:p>
            <text:p text:style-name="P43"/>
          </table:table-cell>
          <table:table-cell table:style-name="Таблица5.A16" table:number-columns-spanned="2" office:value-type="string">
            <text:p text:style-name="P57"><text:span text:style-name="T10">понятия </text:span><text:span text:style-name="T1">«</text:span><text:span text:style-name="T10">этимология</text:span><text:span text:style-name="T1">» </text:span><text:span text:style-name="T10">слова и </text:span><text:span text:style-name="T1">«</text:span><text:span text:style-name="T10">лексическое значение</text:span><text:span text:style-name="T1">» </text:span><text:span text:style-name="T10">слова</text:span><text:span text:style-name="T1">». </text:span></text:p>
            <text:p text:style-name="P25"><text:span text:style-name="T1">- </text:span><text:span text:style-name="T10">выявлять слова, значение которых требует уточнения;</text:span></text:p>
            <text:p text:style-name="P25"><text:span text:style-name="T1">- </text:span><text:span text:style-name="T10">определять значение слова по тексту или</text:span></text:p>
            <text:p text:style-name="P59"><text:soft-page-break/>уточнять с помощью толкового словаря;</text:p>
            <text:p text:style-name="P56"><text:span text:style-name="T1">– </text:span><text:span text:style-name="T10">объяснять лексическое значение слова;</text:span></text:p>
            <text:p text:style-name="P56"><text:span text:style-name="T1">- </text:span><text:span text:style-name="T10">различать понятия </text:span><text:span text:style-name="T1">«</text:span><text:span text:style-name="T10">лексическое значение слова</text:span><text:span text:style-name="T1">» </text:span><text:span text:style-name="T10">и </text:span><text:span text:style-name="T1">«</text:span><text:span text:style-name="T10">родственные</text:span><text:span text:style-name="T1">» </text:span><text:span text:style-name="T10">слова.</text:span></text:p>
            <text:p text:style-name="P59">различать употребление в тексте слов в прямом и переносном значении (простые случаи);</text:p>
            <text:p text:style-name="P25"><text:span text:style-name="T1">- </text:span><text:span text:style-name="T10">оценивать уместность использования слов в тексте;</text:span></text:p>
            <text:p text:style-name="P25"><text:span text:style-name="T1">- </text:span><text:span text:style-name="T10">выбирать слова из ряда предложенных для успешного</text:span></text:p>
            <text:p text:style-name="P59">решения коммуникативной задачи.</text:p>
            <text:p text:style-name="P33"/>
          </table:table-cell>
          <table:covered-table-cell/>
          <table:table-cell table:style-name="Таблица5.A16" table:number-columns-spanned="2" office:value-type="string">
            <text:p text:style-name="P122">принимать и сохранять учебную задачу, <text:s/>соответствующую этапу обучения, учитывать выделенные учителем ориентиры действия в учебном материале, </text:p>
            <text:p text:style-name="P121">проговаривать вслух последовательность производимых действий, оценивать совместно с учителем и одноклассниками результат своих действий, вносить соответствующие коррективы, выполнять учебные действия в устной, письменной речи, в уме, </text:p>
            <text:p text:style-name="P121"><text:soft-page-break/>адекватно воспринимать оценку учителя, одноклассников, в сотрудничестве с учителем, </text:p>
            <text:p text:style-name="P121">классом находить несколько вариантов решения учебной задачи, осуществлять пошаговый контроль по результату под руководством учителя. </text:p>
            <text:p text:style-name="P43"/>
          </table:table-cell>
          <table:covered-table-cell/>
          <table:table-cell table:style-name="Таблица5.A16" table:number-columns-spanned="2" office:value-type="string">
            <text:p text:style-name="P60">эмоциональность; умение осознавать и определять (называть) свои эмоции;</text:p>
            <text:p text:style-name="P25"><text:span text:style-name="T1">– </text:span><text:span text:style-name="T10">эмпатия – умение осознавать и определять эмоции других людей; сочувствовать другим людям, сопереживать;</text:span></text:p>
            <text:p text:style-name="P25"><text:span text:style-name="T1">– </text:span><text:span text:style-name="T10">чувство прекрасного – умение чувствовать красоту и выразительность речи, стремиться к совершенствованию собственной речи;</text:span></text:p>
            <text:p text:style-name="P25"><text:span text:style-name="T1">– </text:span><text:span text:style-name="T10">любовь и уважение к <text:s/>языку, культуре;</text:span></text:p>
            <text:p text:style-name="P25"><text:soft-page-break/><text:span text:style-name="T1">– </text:span><text:span text:style-name="T10">интерес <text:s/>к созданию собственных текстов, к письменной форме общения;</text:span></text:p>
            <text:p text:style-name="P43"/>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text:soft-page-break/>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27</text:p>
          </table:table-cell>
          <table:table-cell table:style-name="Таблица5.A16" office:value-type="string">
            <text:p text:style-name="P34">23.04</text:p>
          </table:table-cell>
          <table:table-cell table:style-name="Таблица5.A16" office:value-type="string">
            <text:p text:style-name="P34"/>
          </table:table-cell>
          <table:table-cell table:style-name="Таблица5.A16" office:value-type="string">
            <text:p text:style-name="P60">Работа со словарями по выявлению лексического</text:p>
            <text:p text:style-name="P59">значения слов. Слова вежливого <text:soft-page-break/>обращения.</text:p>
            <text:p text:style-name="P20">119-122</text:p>
          </table:table-cell>
          <table:table-cell table:style-name="Таблица5.A16" office:value-type="string">
            <text:p text:style-name="P122">Различение слова и <text:s/>обозначаемого им предмета. Осознание назывной функции <text:soft-page-break/>слова, его отличия от предложения и текста. Адекватный выбор слов в соответствии с речевой ситуацией. Упражнение в согласовании слов по смыслу, в понимание нелепицы. Объяснение значения слов с опорой на контекст. Расширение словаря этикетных слов, употребление их в речи. Нахождение в речи и самостоятельное употребление слов и словосочетаний с прямым и переносным значением, с близким и противоположным по смыслу значением. Группировка слов по <text:soft-page-break/>тематическому признаку</text:p>
          </table:table-cell>
          <table:table-cell table:style-name="Таблица5.A16" table:number-columns-spanned="2" office:value-type="string">
            <text:p text:style-name="P60">вычитывать все виды текстовой информации: фатальную, подтекстовую, концептуальную;</text:p>
            <text:p text:style-name="P25"><text:soft-page-break/><text:span text:style-name="T1">– </text:span><text:span text:style-name="T10">извлекать информацию, представленную в разных формах</text:span></text:p>
            <text:p text:style-name="P25"><text:span text:style-name="T1">(</text:span><text:span text:style-name="T10">сплошной текст; не сплошной текст – иллюстрация, таблица, схема);</text:span></text:p>
            <text:p text:style-name="P25"><text:span text:style-name="T1">– </text:span><text:span text:style-name="T10">перерабатывать и преобразовывать информацию из одной формы в другую (составлять план, таблицу, схему);</text:span></text:p>
            <text:p text:style-name="P25"><text:span text:style-name="T1">– </text:span><text:span text:style-name="T10">пользоваться словарями, справочниками;</text:span></text:p>
            <text:p text:style-name="P25"><text:span text:style-name="T1">– </text:span><text:span text:style-name="T10">осуществлять анализ и синтез;</text:span></text:p>
            <text:p text:style-name="P25"><text:span text:style-name="T1">– </text:span><text:span text:style-name="T10">устанавливать причинно-следственные связи;</text:span></text:p>
            <text:p text:style-name="P25"><text:span text:style-name="T1">– </text:span><text:span text:style-name="T10">строить рассуждения;</text:span></text:p>
            <text:p text:style-name="P43"/>
          </table:table-cell>
          <table:covered-table-cell/>
          <table:table-cell table:style-name="Таблица5.A16" table:number-columns-spanned="2" office:value-type="string">
            <text:p text:style-name="P73">оформлять свои мысли в устной и письменной форме (на уровне <text:s/></text:p>
            <text:p text:style-name="P72">предложения или небольшого текста); слушать и понимать речь других; выразительно читать и пересказывать текст; договариваться с одноклассниками совместно с <text:soft-page-break/>учителем о правилах поведения и общения и следовать им; учиться работать <text:s/>в <text:s/>паре, <text:s/>группе; <text:s/>выполнять <text:s/>различные <text:s/>роли <text:s/></text:p>
            <text:p text:style-name="P112"><text:span text:style-name="T2">(</text:span><text:span text:style-name="T10">лидера, исполнителя). </text:span></text:p>
            <text:p text:style-name="P33"/>
          </table:table-cell>
          <table:covered-table-cell/>
          <table:table-cell table:style-name="Таблица5.A16" table:number-columns-spanned="2" office:value-type="string">
            <text:p text:style-name="P60">Проявлять положительное отношение к школе и учебной деятельности,</text:p>
            <text:p text:style-name="P59">иметь представление о причинах</text:p>
            <text:p text:style-name="P59">успеха в учебе,</text:p>
            <text:p text:style-name="P59">сохранять интерес к учебному</text:p>
            <text:p text:style-name="P59">материалу,</text:p>
            <text:p text:style-name="P59">переживать этические чувства</text:p>
            <text:p text:style-name="P59"><text:soft-page-break/>на основании анализа простых</text:p>
            <text:p text:style-name="P59">ситуаций,</text:p>
            <text:p text:style-name="P33"/>
          </table:table-cell>
          <table:covered-table-cell/>
          <table:table-cell table:style-name="Таблица5.M16" office:value-type="string">
            <text:p text:style-name="P3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28</text:p>
          </table:table-cell>
          <table:table-cell table:style-name="Таблица5.A16" office:value-type="string">
            <text:p text:style-name="P34">24.04</text:p>
          </table:table-cell>
          <table:table-cell table:style-name="Таблица5.A16" office:value-type="string">
            <text:p text:style-name="P34"/>
          </table:table-cell>
          <table:table-cell table:style-name="Таблица5.A16" office:value-type="string">
            <text:p text:style-name="P60">Сочетаемость слов по смыслу. Чередование</text:p>
            <text:p text:style-name="P59">согласных звуков и букв в корне слова.</text:p>
            <text:p text:style-name="P20">123-129</text:p>
          </table:table-cell>
          <table:table-cell table:style-name="Таблица5.A16" office:value-type="string">
            <text:p text:style-name="P122">Упражнение в правильном выборе слова. Расширение активного и пассивного словаря учащегося при общении, при работе с информацией (учебные книги, художественная, справочная литература, телевидение, Интернет…). Этимологический анализ данных мотивированных названий предметов с опорой на рисунок (подсолнух, снегирь и др.). Анализ фамилий с точки зрения их происхождения.</text:p>
          </table:table-cell>
          <table:table-cell table:style-name="Таблица5.A16" table:number-columns-spanned="2" office:value-type="string">
            <text:p text:style-name="P57"><text:span text:style-name="T10">понятия </text:span><text:span text:style-name="T1">«</text:span><text:span text:style-name="T10">этимология</text:span><text:span text:style-name="T1">» </text:span><text:span text:style-name="T10">слова и </text:span><text:span text:style-name="T1">«</text:span><text:span text:style-name="T10">лексическое значение</text:span><text:span text:style-name="T1">» </text:span><text:span text:style-name="T10">слова</text:span><text:span text:style-name="T1">». </text:span></text:p>
            <text:p text:style-name="P59">Уметь:</text:p>
            <text:p text:style-name="P25"><text:span text:style-name="T1">- </text:span><text:span text:style-name="T10">выявлять слова, значение которых требует уточнения;</text:span></text:p>
            <text:p text:style-name="P25"><text:span text:style-name="T1">- </text:span><text:span text:style-name="T10">определять значение слова по тексту или</text:span></text:p>
            <text:p text:style-name="P59">уточнять с помощью толкового словаря;</text:p>
            <text:p text:style-name="P56"><text:span text:style-name="T1">– </text:span><text:span text:style-name="T10">объяснять лексическое значение слова;</text:span></text:p>
            <text:p text:style-name="P56"><text:span text:style-name="T1">- </text:span><text:span text:style-name="T10">различать понятия </text:span><text:span text:style-name="T1">«</text:span><text:span text:style-name="T10">лексическое значение слова</text:span><text:span text:style-name="T1">» </text:span><text:span text:style-name="T10">и </text:span><text:span text:style-name="T1">«</text:span><text:span text:style-name="T10">родственные</text:span><text:span text:style-name="T1">» </text:span><text:span text:style-name="T10">слова.</text:span></text:p>
            <text:p text:style-name="P59">различать употребление в тексте слов в прямом и переносном значении (простые случаи);</text:p>
            <text:p text:style-name="P25"><text:span text:style-name="T1">- </text:span><text:span text:style-name="T10">оценивать уместность </text:span><text:soft-page-break/><text:span text:style-name="T10">использования слов в тексте;</text:span></text:p>
            <text:p text:style-name="P25"><text:span text:style-name="T1">- </text:span><text:span text:style-name="T10">выбирать слова из ряда предложенных для успешного</text:span></text:p>
            <text:p text:style-name="P59">решения коммуникативной задачи.</text:p>
            <text:p text:style-name="P33"/>
          </table:table-cell>
          <table:covered-table-cell/>
          <table:table-cell table:style-name="Таблица5.A16" table:number-columns-spanned="2" office:value-type="string">
            <text:p text:style-name="P60">самостоятельно формулировать тему и цели урока;</text:p>
            <text:p text:style-name="P25"><text:span text:style-name="T1">– </text:span><text:span text:style-name="T10">составлять план решения учебной проблемы совместно с учителем;</text:span></text:p>
            <text:p text:style-name="P25"><text:span text:style-name="T1">– </text:span><text:span text:style-name="T10">работать по плану, сверяя свои действия с целью, корректировать свою деятельность;</text:span></text:p>
            <text:p text:style-name="P25"><text:span text:style-name="T1">– </text:span><text:span text:style-name="T10">в диалоге с учителем вырабатывать критерии оценки и определять степень успешности своей работы и работы других в соответствии с этими критериями.</text:span></text:p>
            <text:p text:style-name="P25"><text:span text:style-name="T1">– </text:span><text:span text:style-name="T10">вычитывать все виды текстов фактуальную, подтекстовую, концептуальную;</text:span></text:p>
            <text:p text:style-name="P25"><text:span text:style-name="T1">– </text:span><text:span text:style-name="T10">пользоваться разными видами чтения: изучающим, просмотровым, ознакомительным;</text:span></text:p>
            <text:p text:style-name="P25"><text:span text:style-name="T1">– </text:span><text:span text:style-name="T10">извлекать информацию, представленную в разных формах</text:span></text:p>
            <text:p text:style-name="P25"><text:span text:style-name="T1">(</text:span><text:span text:style-name="T10">сплошной текст; несплошной текст – иллюстрация, таблица, схема);</text:span></text:p>
            <text:p text:style-name="P25"><text:span text:style-name="T1">– </text:span><text:span text:style-name="T10">перерабатывать и преобразовывать информацию из одной формы в другую (составлять план, таблицу, схему);</text:span></text:p>
            <text:p text:style-name="P25"><text:span text:style-name="T1">– </text:span><text:span text:style-name="T10">пользоваться словарями, справочниками;</text:span></text:p>
            <text:p text:style-name="P25"><text:span text:style-name="T1">– </text:span><text:span text:style-name="T10">осуществлять анализ и синтез;</text:span></text:p>
            <text:p text:style-name="P25"><text:span text:style-name="T1">– </text:span><text:span text:style-name="T10">устанавливать причинно-следственные связи;</text:span></text:p>
            <text:p text:style-name="P25"><text:span text:style-name="T1">– </text:span><text:span text:style-name="T10">строить рассуждения;</text:span></text:p>
            <text:p text:style-name="P59">ой информации: <text:s/></text:p>
          </table:table-cell>
          <table:covered-table-cell/>
          <table:table-cell table:style-name="Таблица5.A16" table:number-columns-spanned="2" office:value-type="string">
            <text:p text:style-name="P60">эмоциональность; умение осознавать и определять (называть) свои эмоции;</text:p>
            <text:p text:style-name="P25"><text:span text:style-name="T1">– </text:span><text:span text:style-name="T10">эмпатия – умение осознавать и определять эмоции других людей; сочувствовать другим людям, сопереживать;</text:span></text:p>
            <text:p text:style-name="P43"/>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text:soft-page-break/>ия.</text:p>
          </table:table-cell>
          <table:table-cell table:style-name="Таблица5.A16" office:value-type="string">
            <text:p text:style-name="P44">29</text:p>
          </table:table-cell>
          <table:table-cell table:style-name="Таблица5.A16" office:value-type="string">
            <text:p text:style-name="P34">25.04</text:p>
          </table:table-cell>
          <table:table-cell table:style-name="Таблица5.A16" office:value-type="string">
            <text:p text:style-name="P34"/>
          </table:table-cell>
          <table:table-cell table:style-name="Таблица5.A16" office:value-type="string">
            <text:p text:style-name="P60">Наблюдение за изменением лексического значения однокоренных слов</text:p>
            <text:p text:style-name="P20">106-108</text:p>
          </table:table-cell>
          <table:table-cell table:style-name="Таблица5.A16" office:value-type="string">
            <text:p text:style-name="P122">Сравнение однокоренных слов по смыслу, их употребление в речи. Наблюдение образования однокоренных слов при сравнении ряда родственных слов. Группировка слов по общему значению и как родственных. Различение слов по их грамматическому значению (слова, обозначающие предмет, действие предмета, признак предмета) и <text:soft-page-break/>соответствующих вопросов. Определение грамматических признаков слов, обозначающих предметы</text:p>
          </table:table-cell>
          <table:table-cell table:style-name="Таблица5.A16" table:number-columns-spanned="2" office:value-type="string">
            <text:p text:style-name="P57"><text:span text:style-name="T10">понятия </text:span><text:span text:style-name="T1">«</text:span><text:span text:style-name="T10">этимология</text:span><text:span text:style-name="T1">» </text:span><text:span text:style-name="T10">слова и </text:span><text:span text:style-name="T1">«</text:span><text:span text:style-name="T10">лексическое значение</text:span><text:span text:style-name="T1">» </text:span><text:span text:style-name="T10">слова</text:span><text:span text:style-name="T1">». </text:span></text:p>
            <text:p text:style-name="P59">Уметь:</text:p>
            <text:p text:style-name="P25"><text:span text:style-name="T1">- </text:span><text:span text:style-name="T10">выявлять слова, значение которых требует уточнения;</text:span></text:p>
            <text:p text:style-name="P25"><text:span text:style-name="T1">- </text:span><text:span text:style-name="T10">определять значение слова по тексту или</text:span></text:p>
            <text:p text:style-name="P59">уточнять с помощью толкового словаря;</text:p>
            <text:p text:style-name="P56"><text:span text:style-name="T1">– </text:span><text:span text:style-name="T10">объяснять лексическое значение слова;</text:span></text:p>
            <text:p text:style-name="P56"><text:span text:style-name="T1">- </text:span><text:span text:style-name="T10">различать понятия </text:span><text:span text:style-name="T1">«</text:span><text:span text:style-name="T10">лексическое значение слова</text:span><text:span text:style-name="T1">» </text:span><text:span text:style-name="T10">и </text:span><text:span text:style-name="T1">«</text:span><text:span text:style-name="T10">родственные</text:span><text:span text:style-name="T1">» </text:span><text:span text:style-name="T10">слова.</text:span></text:p>
            <text:p text:style-name="P59">различать употребление в <text:soft-page-break/>тексте слов в прямом и переносном значении (простые случаи);</text:p>
            <text:p text:style-name="P25"><text:span text:style-name="T1">- </text:span><text:span text:style-name="T10">оценивать уместность использования слов в тексте;</text:span></text:p>
            <text:p text:style-name="P25"><text:span text:style-name="T1">- </text:span><text:span text:style-name="T10">выбирать слова из ряда предложенных для успешного</text:span></text:p>
            <text:p text:style-name="P59">решения коммуникативной задачи.</text:p>
            <text:p text:style-name="P33"/>
          </table:table-cell>
          <table:covered-table-cell/>
          <table:table-cell table:style-name="Таблица5.A16" table:number-columns-spanned="2" office:value-type="string">
            <text:p text:style-name="P122">осуществлять поиск нужной ин формации в учебнике и учебных пособиях, использовать знаки, символы, </text:p>
            <text:p text:style-name="P121">модели, схемы, приведенные в учебнике и учебных пособиях, понимать заданный вопрос, в соответствии с ним строить ответ в устной форме, </text:p>
            <text:p text:style-name="P121">анализировать изучаемые факты языка с выделением их отличи тельных признаков,</text:p>
            <text:p text:style-name="P121">осуществлять синтез как составление целого из его частей, проводить сравнение, сериацию, классификацию изученных фактов языка по заданным основаниям (критериям)</text:p>
          </table:table-cell>
          <table:covered-table-cell/>
          <table:table-cell table:style-name="Таблица5.A16" table:number-columns-spanned="2" office:value-type="string">
            <text:p text:style-name="P73">В предложенных ситуациях отмечать конкретные поступки, которые можно оценить как хорошие или плохие с позиции общечеловеческих нравственных ценностей.</text:p>
            <text:p text:style-name="P72">Объяснять с позиции общечеловеческих нравственных ценностей, почему конкретные простые поступки можно оценить как хорошие или плохие.</text:p>
            <text:p text:style-name="P72">Самостоятельно определять и высказывать самые простые, общие для всех людей правила поведения (основы общечеловеческих нравственных ценностей).</text:p>
            <text:p text:style-name="P72">В предложенных ситуациях, опираясь на общие для всех простые правила поведения, делать выбор, какой поступок совершить.</text:p>
            <text:p text:style-name="P43"/>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text:soft-page-break/>Синтаксис.</text:p>
            <text:p text:style-name="P59">Орфография и пунктуация.</text:p>
          </table:table-cell>
          <table:table-cell table:style-name="Таблица5.A16" office:value-type="string">
            <text:p text:style-name="P44">30</text:p>
          </table:table-cell>
          <table:table-cell table:style-name="Таблица5.A16" office:value-type="string">
            <text:p text:style-name="P34">28.04</text:p>
          </table:table-cell>
          <table:table-cell table:style-name="Таблица5.A16" office:value-type="string">
            <text:p text:style-name="P34"/>
          </table:table-cell>
          <table:table-cell table:style-name="Таблица5.A16" office:value-type="string">
            <text:p text:style-name="P26"><text:span text:style-name="T10">Понятия </text:span><text:span text:style-name="T1">«</text:span><text:span text:style-name="T10">лексическое значение слова</text:span><text:span text:style-name="T1">» </text:span><text:span text:style-name="T10">и </text:span><text:span text:style-name="T1">«</text:span><text:span text:style-name="T10">родственные</text:span><text:span text:style-name="T1">» </text:span><text:span text:style-name="T10">слова</text:span></text:p>
            <text:p text:style-name="P20">110-113</text:p>
          </table:table-cell>
          <table:table-cell table:style-name="Таблица5.A16" office:value-type="string">
            <text:p text:style-name="P26"><text:span text:style-name="T29">Анализ речевых ситуаций с целью осознания необходимости введения понятия </text:span><text:span text:style-name="T28">«</text:span><text:span text:style-name="T29">имя собственное</text:span><text:span text:style-name="T28">». </text:span><text:span text:style-name="T29">Самостоятельное нахождение в предложении и <text:s/>словосочетании имен собственных. Классификация слов по грамматическому значению. Наблюдение грамматической связи слов в </text:span><text:soft-page-break/><text:span text:style-name="T29">предложении (с помощью вопросов и без них). Подбор слов, подходящих по смыслу и грамматическим признакам к заданным словам. Накопление опыта по осознанию связи: название предмета <text:s/>слово, указывающее на него.</text:span></text:p>
          </table:table-cell>
          <table:table-cell table:style-name="Таблица5.A16" table:number-columns-spanned="2" office:value-type="string">
            <text:p text:style-name="P57"><text:span text:style-name="T10">понятия </text:span><text:span text:style-name="T1">«</text:span><text:span text:style-name="T10">этимология</text:span><text:span text:style-name="T1">» </text:span><text:span text:style-name="T10">слова и </text:span><text:span text:style-name="T1">«</text:span><text:span text:style-name="T10">лексическое значение</text:span><text:span text:style-name="T1">» </text:span><text:span text:style-name="T10">слова</text:span><text:span text:style-name="T1">». </text:span></text:p>
            <text:p text:style-name="P59">Уметь:</text:p>
            <text:p text:style-name="P25"><text:span text:style-name="T1">- </text:span><text:span text:style-name="T10">выявлять слова, значение которых требует уточнения;</text:span></text:p>
            <text:p text:style-name="P25"><text:span text:style-name="T1">- </text:span><text:span text:style-name="T10">определять значение слова по тексту или</text:span></text:p>
            <text:p text:style-name="P59">уточнять с помощью толкового словаря;</text:p>
            <text:p text:style-name="P56"><text:span text:style-name="T1">– </text:span><text:span text:style-name="T10">объяснять лексическое значение слова;</text:span></text:p>
            <text:p text:style-name="P56"><text:span text:style-name="T1">- </text:span><text:span text:style-name="T10">различать </text:span><text:soft-page-break/><text:span text:style-name="T10">понятия </text:span><text:span text:style-name="T1">«</text:span><text:span text:style-name="T10">лексическое значение слова</text:span><text:span text:style-name="T1">» </text:span><text:span text:style-name="T10">и </text:span><text:span text:style-name="T1">«</text:span><text:span text:style-name="T10">родственные</text:span><text:span text:style-name="T1">» </text:span><text:span text:style-name="T10">слова.</text:span></text:p>
            <text:p text:style-name="P59">различать употребление в тексте слов в прямом и переносном значении (простые случаи);</text:p>
            <text:p text:style-name="P25"><text:span text:style-name="T1">- </text:span><text:span text:style-name="T10">оценивать уместность использования слов в тексте;</text:span></text:p>
            <text:p text:style-name="P25"><text:span text:style-name="T1">- </text:span><text:span text:style-name="T10">выбирать слова из ряда предложенных для успешного</text:span></text:p>
            <text:p text:style-name="P59">решения коммуникативной задачи.</text:p>
            <text:p text:style-name="P33"/>
          </table:table-cell>
          <table:covered-table-cell/>
          <table:table-cell table:style-name="Таблица5.A16" table:number-columns-spanned="2" office:value-type="string">
            <text:p text:style-name="P122">устанавливать причинно-следственные связи в изучаемом круге </text:p>
            <text:p text:style-name="P121">явлений, обобщать (выделять класс объектов по заданному признаку), ориентироваться на возможное разнообразие способов решения учебной задачи, владеть основами смыслового чтения текста, </text:p>
            <text:p text:style-name="P121">подводить языковой факт под понятия разного уровня обобщения, проводить аналогии между изучаемым материалом и собственным опытом.</text:p>
            <text:p text:style-name="P121">принимать участие в работе парами и группами, </text:p>
            <text:p text:style-name="P121">допускать существование раз </text:p>
            <text:p text:style-name="P121">личных точек зрения, договариваться, приходить к общему решению, использовать в общении правила вежливости, принимать другое мнение и позицию, формулировать собственное мнение и позицию, строить понятные для партнера высказывания, задавать вопросы,</text:p>
            <text:p text:style-name="P121"><text:soft-page-break/>адекватно использовать средства устного общения для решения коммуникативных задач.</text:p>
            <text:p text:style-name="P43"/>
          </table:table-cell>
          <table:covered-table-cell/>
          <table:table-cell table:style-name="Таблица5.A16" table:number-columns-spanned="2" office:value-type="string">
            <text:p text:style-name="P73">В предложенных ситуациях отмечать конкретные поступки, которые можно оценить как хорошие или плохие с позиции общечеловеческих нравственных ценностей.</text:p>
            <text:p text:style-name="P72">Объяснять с позиции общечеловеческих нравственных ценностей, почему конкретные простые поступки можно оценить как хорошие или плохие.</text:p>
            <text:p text:style-name="P72">Самостоятельно определять и высказывать самые простые, общие для всех людей правила поведения (основы общечеловеческих нравственных ценностей).</text:p>
            <text:p text:style-name="P72">В предложенных ситуациях, опираясь на общие для всех простые правила поведения, делать выбор, какой поступок совершить.</text:p>
            <text:p text:style-name="P43"/>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44"/>
          </table:table-cell>
          <table:table-cell table:style-name="Таблица5.A16" office:value-type="string">
            <text:p text:style-name="P159"/>
          </table:table-cell>
          <table:table-cell table:style-name="Таблица5.A16" office:value-type="string">
            <text:p text:style-name="P44"/>
          </table:table-cell>
          <table:table-cell table:style-name="Таблица5.A16" office:value-type="string">
            <text:p text:style-name="P44"/>
          </table:table-cell>
          <table:table-cell table:style-name="Таблица5.A16" table:number-columns-spanned="6" office:value-type="string">
            <text:p text:style-name="P62">Грамматическое значение слова (6 часов)</text:p>
          </table:table-cell>
          <table:covered-table-cell/>
          <table:covered-table-cell/>
          <table:covered-table-cell/>
          <table:covered-table-cell/>
          <table:covered-table-cell/>
          <table:table-cell table:style-name="Таблица5.A16" table:number-columns-spanned="2" office:value-type="string">
            <text:p text:style-name="P34"/>
          </table:table-cell>
          <table:covered-table-cell/>
          <table:table-cell table:style-name="Таблица5.M16" office:value-type="string">
            <text:p text:style-name="P3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ика.</text:p>
            <text:p text:style-name="P59"><text:soft-page-break/>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31</text:p>
          </table:table-cell>
          <table:table-cell table:style-name="Таблица5.A16" office:value-type="string">
            <text:p text:style-name="P34">29.04</text:p>
          </table:table-cell>
          <table:table-cell table:style-name="Таблица5.A16" office:value-type="string">
            <text:p text:style-name="P34"/>
          </table:table-cell>
          <table:table-cell table:style-name="Таблица5.A16" office:value-type="string">
            <text:p text:style-name="P60">Грамматические группы слов</text:p>
            <text:p text:style-name="P20">114-117</text:p>
          </table:table-cell>
          <table:table-cell table:style-name="Таблица5.A16" office:value-type="string">
            <text:p text:style-name="P122">Упражнение в фонетическом анализе слов. Соотношение звукового и буквенного состава (в словах типа крот, соль, ёлка). Группировка слов в соответствии с заданным <text:soft-page-break/>фонетическим критерием: по наличию гласных - согласных, твердых - мягких, звонких - глухих, шипящих, звуков парных - непарных по звонкости/ глухости, по <text:s/>мягкости/твердости. Установление соотношения количества звуков и букв в словах. Сравнение слогоделения и деления слова для переноса. </text:p>
            <text:p text:style-name="P43"/>
          </table:table-cell>
          <table:table-cell table:style-name="Таблица5.A16" table:number-columns-spanned="2" office:value-type="string">
            <text:p text:style-name="P19"/>
            <text:p text:style-name="P130"><text:span text:style-name="T1">– </text:span><text:span text:style-name="T10">признаки изученных частей речи;</text:span></text:p>
            <text:p text:style-name="P130"><text:span text:style-name="T1">– </text:span><text:span text:style-name="T10">понятия </text:span><text:span text:style-name="T1">«</text:span><text:span text:style-name="T10">предмет</text:span><text:span text:style-name="T1">», «</text:span><text:span text:style-name="T10">признак</text:span><text:span text:style-name="T1">», «</text:span><text:span text:style-name="T10">действие</text:span><text:span text:style-name="T1">»;</text:span></text:p>
            <text:p text:style-name="P89">Уметь:</text:p>
            <text:p text:style-name="P130"><text:span text:style-name="T1">– </text:span><text:span text:style-name="T10">анализировать и кратко характеризовать части речи;</text:span></text:p>
            <text:p text:style-name="P130"><text:soft-page-break/><text:span text:style-name="T1">– </text:span><text:span text:style-name="T10">делить слова на группы по разным признакам;</text:span></text:p>
            <text:p text:style-name="P25"><text:span text:style-name="T1">- </text:span><text:span text:style-name="T10">определять грамматические признаки</text:span></text:p>
            <text:p text:style-name="P89">имен существительных (одушевлённость, неодушевлённость);</text:p>
            <text:p text:style-name="P25"><text:span text:style-name="T1">– </text:span><text:span text:style-name="T10">редактировать текст (устранение повторов слов)</text:span></text:p>
            <text:p text:style-name="P89">выполнять частично морфологический разбор слова;</text:p>
            <text:p text:style-name="P25"><text:span text:style-name="T1">- </text:span><text:span text:style-name="T10">находить в тексте такие части речи как предлоги вместе с существительными</text:span></text:p>
          </table:table-cell>
          <table:covered-table-cell/>
          <table:table-cell table:style-name="Таблица5.A16" table:number-columns-spanned="2" office:value-type="string">
            <text:p text:style-name="P26"><text:span text:style-name="T1">– </text:span><text:span text:style-name="T10">самостоятельно формулировать тему и цели урока;</text:span></text:p>
            <text:p text:style-name="P25"><text:span text:style-name="T1">– </text:span><text:span text:style-name="T10">составлять план решения учебной проблемы совместно с учителем;</text:span></text:p>
            <text:p text:style-name="P25"><text:span text:style-name="T1">– </text:span><text:span text:style-name="T10">работать по плану, сверяя свои действия с целью, корректировать свою деятельность;</text:span></text:p>
            <text:p text:style-name="P25"><text:span text:style-name="T1">– </text:span><text:span text:style-name="T10">в диалоге с учителем вырабатывать критерии оценки и определять степень успешности своей работы и работы других в соответствии с этими критериями.</text:span></text:p>
            <text:p text:style-name="P25"><text:span text:style-name="T1">– </text:span><text:span text:style-name="T10">вычитывать все виды текстовой информации: фактуальную, </text:span><text:soft-page-break/><text:span text:style-name="T10">подтекстовую, концептуальную;</text:span></text:p>
            <text:p text:style-name="P25"><text:span text:style-name="T1">– </text:span><text:span text:style-name="T10">извлекать информацию, представленную в разных формах</text:span></text:p>
            <text:p text:style-name="P25"><text:span text:style-name="T1">(</text:span><text:span text:style-name="T10">сплошной текст; несплошной текст – иллюстрация, таблица, схема);</text:span></text:p>
            <text:p text:style-name="P25"><text:span text:style-name="T1">– </text:span><text:span text:style-name="T10">перерабатывать и преобразовывать информацию из одной формы в другую (составлять план, таблицу, схему);</text:span></text:p>
            <text:p text:style-name="P25"><text:span text:style-name="T1">– </text:span><text:span text:style-name="T10">пользоваться словарями, справочниками;</text:span></text:p>
            <text:p text:style-name="P25"><text:span text:style-name="T1">– </text:span><text:span text:style-name="T10">осуществлять анализ и синтез;</text:span></text:p>
            <text:p text:style-name="P25"><text:span text:style-name="T1">– </text:span><text:span text:style-name="T10">устанавливать причинно-следственные связи;</text:span></text:p>
            <text:p text:style-name="P25"><text:span text:style-name="T1">– </text:span><text:span text:style-name="T10">строить рассуждения;</text:span></text:p>
            <text:p text:style-name="P43"/>
          </table:table-cell>
          <table:covered-table-cell/>
          <table:table-cell table:style-name="Таблица5.A16" table:number-columns-spanned="2" office:value-type="string">
            <text:p text:style-name="P122">проявлять положительное отношение к школе и <text:s/>учебной деятельности, иметь представление о причинах успеха в учебе, сохранять интерес к учебному материалу, <text:s/>переживать этические чувства на основании анализа простых ситуаций,</text:p>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text:soft-page-break/>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32</text:p>
          </table:table-cell>
          <table:table-cell table:style-name="Таблица5.A16" office:value-type="string">
            <text:p text:style-name="P34">30.04</text:p>
          </table:table-cell>
          <table:table-cell table:style-name="Таблица5.A16" office:value-type="string">
            <text:p text:style-name="P34"/>
          </table:table-cell>
          <table:table-cell table:style-name="Таблица5.A16" office:value-type="string">
            <text:p text:style-name="P60">Названия одушевленных и неодушевленных предметов. Редактирование текста: устранение повторов слов</text:p>
            <text:p text:style-name="P11"><text:soft-page-break/>118-120</text:p>
          </table:table-cell>
          <table:table-cell table:style-name="Таблица5.A16" office:value-type="string">
            <text:p text:style-name="P26"><text:span text:style-name="T1">– </text:span><text:span text:style-name="T10">применение вербальных и невербальных форм общения для ситуации знакомства с учителем, друг с другом, выведение правил </text:span><text:soft-page-break/><text:span text:style-name="T10">общения; составление и построение делового диалога учителя с учениками и сюжетного диалога учащихся между собой.</text:span></text:p>
            <text:p text:style-name="P25"><text:span text:style-name="T21">выполнение диагностических заданий; участие в дидактической игре по последователь-<text:line-break/>ному расположению картинок определенного сюжета;</text:span><text:span text:style-name="T10"> слушание и принятие учеб-<text:line-break/>ного задания, планирование действия согласно постав-<text:line-break/>ленной задаче,</text:span></text:p>
          </table:table-cell>
          <table:table-cell table:style-name="Таблица5.A16" table:number-columns-spanned="2" office:value-type="string">
            <text:p text:style-name="P19"/>
            <text:p text:style-name="P130"><text:span text:style-name="T1">– </text:span><text:span text:style-name="T10">признаки изученных частей речи;</text:span></text:p>
            <text:p text:style-name="P130"><text:span text:style-name="T1">– </text:span><text:span text:style-name="T10">понятия </text:span><text:span text:style-name="T1">«</text:span><text:span text:style-name="T10">предмет</text:span><text:span text:style-name="T1">», «</text:span><text:span text:style-name="T10">признак</text:span><text:span text:style-name="T1">», «</text:span><text:span text:style-name="T10">действие</text:span><text:span text:style-name="T1">»;</text:span></text:p>
            <text:p text:style-name="P89">Уметь:</text:p>
            <text:p text:style-name="P130"><text:soft-page-break/><text:span text:style-name="T1">– </text:span><text:span text:style-name="T10">анализировать и кратко характеризовать части речи;</text:span></text:p>
            <text:p text:style-name="P130"><text:span text:style-name="T1">– </text:span><text:span text:style-name="T10">делить слова на группы по разным признакам;</text:span></text:p>
            <text:p text:style-name="P25"><text:span text:style-name="T1">- </text:span><text:span text:style-name="T10">определять грамматические признаки</text:span></text:p>
            <text:p text:style-name="P89">имен существительных (одушевлённость, неодушевлённость);</text:p>
            <text:p text:style-name="P25"><text:span text:style-name="T1">– </text:span><text:span text:style-name="T10">редактировать текст (устранение повторов слов)</text:span></text:p>
            <text:p text:style-name="P89">выполнять частично морфологический разбор слова;</text:p>
            <text:p text:style-name="P25"><text:span text:style-name="T1">- </text:span><text:span text:style-name="T10">находить в тексте такие части речи как предлоги вместе с существительными</text:span></text:p>
          </table:table-cell>
          <table:covered-table-cell/>
          <table:table-cell table:style-name="Таблица5.A16" table:number-columns-spanned="2" office:value-type="string">
            <text:p text:style-name="P26"><text:span text:style-name="T1">– </text:span><text:span text:style-name="T10">оформлять свои мысли в устной и письменной форме с учётом речевой ситуации;</text:span></text:p>
            <text:p text:style-name="P25"><text:span text:style-name="T1">– </text:span><text:span text:style-name="T10">адекватно использовать речевые средства для решения различных коммуникативных задач; владеть монологической и диалогической формами речи.</text:span></text:p>
            <text:p text:style-name="P25"><text:span text:style-name="T1">– </text:span><text:span text:style-name="T10">высказывать и обосновывать свою точку зрения;</text:span></text:p>
            <text:p text:style-name="P25"><text:soft-page-break/><text:span text:style-name="T1">– </text:span><text:span text:style-name="T10">слушать и слышать других, пытаться принимать иную точку зрения, быть готовым корректировать свою точку зрения;</text:span></text:p>
            <text:p text:style-name="P43"/>
          </table:table-cell>
          <table:covered-table-cell/>
          <table:table-cell table:style-name="Таблица5.A16" table:number-columns-spanned="2" office:value-type="string">
            <text:p text:style-name="P122">проявлять положительное отношение к школе и <text:s/>учебной деятельности, иметь представление о причинах успеха в учебе, сохранять интерес к учебному материалу, <text:s/>переживать этические чувства на основании анализа простых ситуаций</text:p>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text:soft-page-break/>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33</text:p>
          </table:table-cell>
          <table:table-cell table:style-name="Таблица5.A16" office:value-type="string">
            <text:p text:style-name="P34">1.05</text:p>
          </table:table-cell>
          <table:table-cell table:style-name="Таблица5.A16" office:value-type="string">
            <text:p text:style-name="P34"/>
          </table:table-cell>
          <table:table-cell table:style-name="Таблица5.A16" office:value-type="string">
            <text:p text:style-name="P60">Названия одушевленных и неодушевленных предметов. <text:soft-page-break/>Редактирование текста: устранение повторов слов</text:p>
            <text:p text:style-name="P11">121-124</text:p>
          </table:table-cell>
          <table:table-cell table:style-name="Таблица5.A16" office:value-type="string">
            <text:p text:style-name="P126"><text:span text:style-name="T1">– </text:span><text:span text:style-name="T10">применение вербальных и невербальных форм общения с учителем, </text:span><text:soft-page-break/><text:span text:style-name="T10">друг с другом; составление и построение делового диалога учителя с учениками.</text:span></text:p>
            <text:p text:style-name="P25"><text:span text:style-name="T21">выполнение диагностических заданий; участие в дидактических играх по выбору слов со сходным и противоположным значением;</text:span><text:span text:style-name="T10"> слушание <text:line-break/>и принятие данного учителем задания, планирование действия согласно поставленной задаче, выявление собственных проблем в</text:span></text:p>
            <text:p text:style-name="P82">знаниях и умениях.</text:p>
            <text:p text:style-name="P59">обсуждение и выведение</text:p>
            <text:p text:style-name="P59">правил дидактической игры; слушание речевого высказывания; <text:soft-page-break/>выяснение точки зрения друг друга; комментирование выполненного учебного задания</text:p>
          </table:table-cell>
          <table:table-cell table:style-name="Таблица5.A16" table:number-columns-spanned="2" office:value-type="string">
            <text:p text:style-name="P19"/>
            <text:p text:style-name="P130"><text:span text:style-name="T1">– </text:span><text:span text:style-name="T10">признаки изученных частей речи;</text:span></text:p>
            <text:p text:style-name="P130"><text:span text:style-name="T1">– </text:span><text:span text:style-name="T10">понятия </text:span><text:soft-page-break/><text:span text:style-name="T1">«</text:span><text:span text:style-name="T10">предмет</text:span><text:span text:style-name="T1">», «</text:span><text:span text:style-name="T10">признак</text:span><text:span text:style-name="T1">», «</text:span><text:span text:style-name="T10">действие</text:span><text:span text:style-name="T1">»;</text:span></text:p>
            <text:p text:style-name="P89">Уметь:</text:p>
            <text:p text:style-name="P130"><text:span text:style-name="T1">– </text:span><text:span text:style-name="T10">анализировать и кратко характеризовать части речи;</text:span></text:p>
            <text:p text:style-name="P130"><text:span text:style-name="T1">– </text:span><text:span text:style-name="T10">делить слова на группы по разным признакам;</text:span></text:p>
            <text:p text:style-name="P25"><text:span text:style-name="T1">- </text:span><text:span text:style-name="T10">определять грамматические признаки</text:span></text:p>
            <text:p text:style-name="P89">имен существительных (одушевлённость, неодушевлённость);</text:p>
            <text:p text:style-name="P131"><text:span text:style-name="T1">– </text:span><text:span text:style-name="T10">редактировать текст (устранение повторов слов) выполнять частично морфологический разбор слова;</text:span></text:p>
            <text:p text:style-name="P25"><text:span text:style-name="T1">- </text:span><text:span text:style-name="T10">находить в тексте такие части речи как предлоги вместе с существительными</text:span></text:p>
            <text:p text:style-name="P43"/>
          </table:table-cell>
          <table:covered-table-cell/>
          <table:table-cell table:style-name="Таблица5.A16" table:number-columns-spanned="2" office:value-type="string">
            <text:p text:style-name="P60">самостоятельно формулировать тему и цели урока;</text:p>
            <text:p text:style-name="P25"><text:span text:style-name="T1">– </text:span><text:span text:style-name="T10">составлять план решения учебной проблемы совместно с учителем;</text:span></text:p>
            <text:p text:style-name="P25"><text:span text:style-name="T1">– </text:span><text:span text:style-name="T10">работать по плану, сверяя свои действия с целью, корректировать </text:span><text:soft-page-break/><text:span text:style-name="T10">свою деятельность;</text:span></text:p>
            <text:p text:style-name="P25"><text:span text:style-name="T1">– </text:span><text:span text:style-name="T10">в диалоге с учителем вырабатывать критерии оценки и определять степень успешности своей работы и работы других в соответствии с этими критериями.</text:span></text:p>
            <text:p text:style-name="P25"><text:span text:style-name="T1">– </text:span><text:span text:style-name="T10">вычитывать все виды текстовой информации: фактуальную, подтекстовую, концептуальную;</text:span></text:p>
            <text:p text:style-name="P43"/>
          </table:table-cell>
          <table:covered-table-cell/>
          <table:table-cell table:style-name="Таблица5.A16" table:number-columns-spanned="2" office:value-type="string">
            <text:p text:style-name="P60">сохранять интерес к учебному</text:p>
            <text:p text:style-name="P59">материалу,</text:p>
            <text:p text:style-name="P59">переживать этические чувства</text:p>
            <text:p text:style-name="P59">на основании анализа простых</text:p>
            <text:p text:style-name="P59">ситуаций,</text:p>
            <text:p text:style-name="P59">проявлять знание основных <text:soft-page-break/>моральных норм поведения,</text:p>
            <text:p text:style-name="P59">оценивать нравственное содержание поступков, ситуаций,</text:p>
            <text:p text:style-name="P59">участвовать в оценке работ,</text:p>
            <text:p text:style-name="P59">ответов одноклассников на основе заданных критериев успешности учебной деятельности</text:p>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34</text:p>
          </table:table-cell>
          <table:table-cell table:style-name="Таблица5.A16" office:value-type="string">
            <text:p text:style-name="P34">2.05</text:p>
          </table:table-cell>
          <table:table-cell table:style-name="Таблица5.A16" office:value-type="string">
            <text:p text:style-name="P34"/>
          </table:table-cell>
          <table:table-cell table:style-name="Таблица5.A16" office:value-type="string">
            <text:p text:style-name="P60">Знаменательные, служебные слова и слова-указатели</text:p>
            <text:p text:style-name="P20">125-129</text:p>
          </table:table-cell>
          <table:table-cell table:style-name="Таблица5.A16" office:value-type="string">
            <text:p text:style-name="P83">применение вербальных и невербальных форм общения с учителем, друг с другом.</text:p>
            <text:p text:style-name="P125"><text:span text:style-name="T21">выполнение диагностических заданий; участие в дидактических упражнениях по моде-<text:line-break/>лированию состава сложных предложений разного <text:line-break/>вида;</text:span><text:span text:style-name="T10"> слушание и принятие данного учителем задания, планирование действия согласно поставленной учебной задаче, выявление </text:span><text:soft-page-break/><text:span text:style-name="T10">собственных проблем в знаниях и умениях.</text:span></text:p>
            <text:p text:style-name="P59">обсуждение и выведение <text:line-break/>правил дидактических <text:line-break/>упражнений; слушание</text:p>
            <text:p text:style-name="P59">речевого высказывания;</text:p>
            <text:p text:style-name="P33"/>
          </table:table-cell>
          <table:table-cell table:style-name="Таблица5.A16" table:number-columns-spanned="2" office:value-type="string">
            <text:p text:style-name="P19"/>
            <text:p text:style-name="P130"><text:span text:style-name="T1">– </text:span><text:span text:style-name="T10">признаки изученных частей речи;</text:span></text:p>
            <text:p text:style-name="P130"><text:span text:style-name="T1">– </text:span><text:span text:style-name="T10">понятия </text:span><text:span text:style-name="T1">«</text:span><text:span text:style-name="T10">предмет</text:span><text:span text:style-name="T1">», «</text:span><text:span text:style-name="T10">признак</text:span><text:span text:style-name="T1">», «</text:span><text:span text:style-name="T10">действие</text:span><text:span text:style-name="T1">»;</text:span></text:p>
            <text:p text:style-name="P89">Уметь:</text:p>
            <text:p text:style-name="P130"><text:span text:style-name="T1">– </text:span><text:span text:style-name="T10">анализировать и кратко характеризовать части речи;</text:span></text:p>
            <text:p text:style-name="P130"><text:span text:style-name="T1">– </text:span><text:span text:style-name="T10">делить слова на группы по разным признакам;</text:span></text:p>
            <text:p text:style-name="P25"><text:span text:style-name="T1">- </text:span><text:span text:style-name="T10">определять грамматические признаки</text:span></text:p>
            <text:p text:style-name="P89">имен существительных (одушевлённость, неодушевлённость);</text:p>
            <text:p text:style-name="P25"><text:span text:style-name="T1">– </text:span><text:span text:style-name="T10">редактировать текст (устранение повторов слов)</text:span></text:p>
            <text:p text:style-name="P89"><text:soft-page-break/>выполнять частично морфологический разбор слова;</text:p>
            <text:p text:style-name="P25"><text:span text:style-name="T1">- </text:span><text:span text:style-name="T10">находить в тексте такие части речи как предлоги вместе с существительными</text:span></text:p>
          </table:table-cell>
          <table:covered-table-cell/>
          <table:table-cell table:style-name="Таблица5.A16" table:number-columns-spanned="2" office:value-type="string">
            <text:p text:style-name="P126"><text:span text:style-name="T10">преобразование информации, полученной из рисунка, в учебную задачу (моделирование сложных предложений согласно заданной сюжетной ситуации); выбор соответствующих языковых средств и интонационного оформления для</text:span><text:span text:style-name="T2"> </text:span><text:span text:style-name="T10">решения учебной задачи.</text:span></text:p>
            <text:p text:style-name="P82">удерживать цель деятельности до получения ее результата; адекватно воспринимать оценку учителя; корректировать предложения, содержащие смысловые и грамматические ошибки.</text:p>
            <text:p text:style-name="P125"><text:span text:style-name="T12">Коммуникативные</text:span><text:span text:style-name="T10">: выстраивать конструктивные способы взаимодействия с окружающими.</text:span></text:p>
            <text:p text:style-name="P43"/>
          </table:table-cell>
          <table:covered-table-cell/>
          <table:table-cell table:style-name="Таблица5.A16" table:number-columns-spanned="2" office:value-type="string">
            <text:p text:style-name="P60">выражают положительное отношение к процессу познания; проявляют внимание, интерес, желание больше узнать</text:p>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text:soft-page-break/>графия и пунктуация.</text:p>
          </table:table-cell>
          <table:table-cell table:style-name="Таблица5.A16" office:value-type="string">
            <text:p text:style-name="P44">35</text:p>
          </table:table-cell>
          <table:table-cell table:style-name="Таблица5.A16" office:value-type="string">
            <text:p text:style-name="P34">5.05</text:p>
          </table:table-cell>
          <table:table-cell table:style-name="Таблица5.A16" office:value-type="string">
            <text:p text:style-name="P34"/>
          </table:table-cell>
          <table:table-cell table:style-name="Таблица5.A16" office:value-type="string">
            <text:p text:style-name="P60">Грамматические группы слов</text:p>
            <text:p text:style-name="P20">130--133</text:p>
          </table:table-cell>
          <table:table-cell table:style-name="Таблица5.A16" office:value-type="string">
            <text:p text:style-name="P126"><text:span text:style-name="T1">– </text:span><text:span text:style-name="T10">применение вербальных и невербальных форм общения с учителем, друг с другом; вовлечение <text:line-break/>в обсуждение рассматриваемых учебных вопросов.</text:span></text:p>
            <text:p text:style-name="P125"><text:span text:style-name="T1">–</text:span><text:span text:style-name="T18"> </text:span><text:span text:style-name="T21">выполнение диагностических заданий; участие в дидактических упражнениях по моделированию состава предложений, выделению слогов <text:line-break/>и</text:span><text:span text:style-name="T19"> </text:span><text:span text:style-name="T21">заданного звука;</text:span><text:span text:style-name="T10"> </text:span><text:soft-page-break/><text:span text:style-name="T10">слушание и принятие данного учителем задания, планирование действия согласно поставленной задаче, выявление собственных проблем в знаниях и умениях.</text:span></text:p>
            <text:p text:style-name="P59">обсуждение и выведение <text:line-break/>правил дидактических</text:p>
            <text:p text:style-name="P59">упражнений; установление связи одного объекта <text:line-break/>с другим, выделение в них </text:p>
            <text:p text:style-name="P59">существенных признаков; слушание речевого высказывания; комментирование выполненного задания</text:p>
          </table:table-cell>
          <table:table-cell table:style-name="Таблица5.A16" table:number-columns-spanned="2" office:value-type="string">
            <text:p text:style-name="P19"/>
            <text:p text:style-name="P130"><text:span text:style-name="T1">– </text:span><text:span text:style-name="T10">признаки изученных частей речи;</text:span></text:p>
            <text:p text:style-name="P130"><text:span text:style-name="T1">– </text:span><text:span text:style-name="T10">понятия </text:span><text:span text:style-name="T1">«</text:span><text:span text:style-name="T10">предмет</text:span><text:span text:style-name="T1">», «</text:span><text:span text:style-name="T10">признак</text:span><text:span text:style-name="T1">», «</text:span><text:span text:style-name="T10">действие</text:span><text:span text:style-name="T1">»;</text:span></text:p>
            <text:p text:style-name="P89">Уметь:</text:p>
            <text:p text:style-name="P130"><text:span text:style-name="T1">– </text:span><text:span text:style-name="T10">анализировать и кратко характеризовать части речи;</text:span></text:p>
            <text:p text:style-name="P130"><text:span text:style-name="T1">– </text:span><text:span text:style-name="T10">делить слова на группы по разным признакам;</text:span></text:p>
            <text:p text:style-name="P25"><text:span text:style-name="T1">- </text:span><text:span text:style-name="T10">определять грамматические признаки</text:span></text:p>
            <text:p text:style-name="P89">имен существительных (одушевлённость, <text:soft-page-break/>неодушевлённость);</text:p>
            <text:p text:style-name="P25"><text:span text:style-name="T1">– </text:span><text:span text:style-name="T10">редактировать текст (устранение повторов слов)</text:span></text:p>
            <text:p text:style-name="P89">выполнять частично морфологический разбор слова;</text:p>
            <text:p text:style-name="P25"><text:span text:style-name="T1">- </text:span><text:span text:style-name="T10">находить в тексте такие части речи как предлоги вместе с существительными</text:span></text:p>
          </table:table-cell>
          <table:covered-table-cell/>
          <table:table-cell table:style-name="Таблица5.A16" table:number-columns-spanned="2" office:value-type="string">
            <text:p text:style-name="P83">преобразование модели в соответствии с содержанием учебного материала и поставленной целью; воспроизведение схемы объекта изучения (схемы предложения) для решения учебной задачи. удерживать цель деятельности до получения ее результата; адекватно воспринимать оценку учителя; планировать свои действия согласно поставленной задаче и условиям ее реализации.</text:p>
            <text:p text:style-name="P82">анализировать представленный языковой материал, производить заданные учебные операции; оформлять речевое высказывание в соответствии <text:line-break/>с грамматическими нормами.</text:p>
            <text:p text:style-name="P43"/>
          </table:table-cell>
          <table:covered-table-cell/>
          <table:table-cell table:style-name="Таблица5.A16" table:number-columns-spanned="2" office:value-type="string">
            <text:p text:style-name="P26"><text:span text:style-name="T10">имеют интерес <text:line-break/>к познанию нового; </text:span><text:span text:style-name="T21">адекватное представление </text:span><text:span text:style-name="T10">о поведении в процессе учебной деятельности, считаются с мнением другого человека, проявляют доброжелательность</text:span></text:p>
            <text:p text:style-name="P59">в диалоге; мотивируют свои действия, оценивают собственную учебную деятельность</text:p>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text:soft-page-break/>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36</text:p>
          </table:table-cell>
          <table:table-cell table:style-name="Таблица5.A16" office:value-type="string">
            <text:p text:style-name="P34">6.05</text:p>
          </table:table-cell>
          <table:table-cell table:style-name="Таблица5.A16" office:value-type="string">
            <text:p text:style-name="P34"/>
          </table:table-cell>
          <table:table-cell table:style-name="Таблица5.A16" office:value-type="string">
            <text:p text:style-name="P60">Грамматические группы слов</text:p>
            <text:p text:style-name="P20">133-135</text:p>
          </table:table-cell>
          <table:table-cell table:style-name="Таблица5.A16" office:value-type="string">
            <text:p text:style-name="P83">применение вербальных и невербальных форм общения с учителем, <text:soft-page-break/>друг с другом; вовлечение <text:line-break/>в обсуждение рассматриваемых учебных вопросов.</text:p>
            <text:p text:style-name="P125"><text:span text:style-name="T1">–</text:span><text:span text:style-name="T18"> </text:span><text:span text:style-name="T21">выполнение диагностических заданий; участие в дидактических упражнениях по моделированию состава предложений, выделению слогов <text:line-break/>и</text:span><text:span text:style-name="T19"> </text:span><text:span text:style-name="T21">заданного звука;</text:span><text:span text:style-name="T10"> слушание и принятие данного учителем задания, планирование действия согласно поставленной задаче, выявление собственных проблем в знаниях и умениях.</text:span></text:p>
            <text:p text:style-name="P59">обсуждение и выведение <text:line-break/>правил <text:soft-page-break/>дидактических</text:p>
            <text:p text:style-name="P59">упражнений; установление связи одного объекта <text:line-break/>с другим, выделение в них </text:p>
            <text:p text:style-name="P59">существенных признаков; слушание речевого высказывания; комментирование выполненного задания</text:p>
          </table:table-cell>
          <table:table-cell table:style-name="Таблица5.A16" table:number-columns-spanned="2" office:value-type="string">
            <text:p text:style-name="P19"/>
            <text:p text:style-name="P130"><text:span text:style-name="T1">– </text:span><text:span text:style-name="T10">признаки изученных частей речи;</text:span></text:p>
            <text:p text:style-name="P130"><text:span text:style-name="T1">– </text:span><text:span text:style-name="T10">понятия </text:span><text:soft-page-break/><text:span text:style-name="T1">«</text:span><text:span text:style-name="T10">предмет</text:span><text:span text:style-name="T1">», «</text:span><text:span text:style-name="T10">признак</text:span><text:span text:style-name="T1">», «</text:span><text:span text:style-name="T10">действие</text:span><text:span text:style-name="T1">»;</text:span></text:p>
            <text:p text:style-name="P89">Уметь:</text:p>
            <text:p text:style-name="P130"><text:span text:style-name="T1">– </text:span><text:span text:style-name="T10">анализировать и кратко характеризовать части речи;</text:span></text:p>
            <text:p text:style-name="P130"><text:span text:style-name="T1">– </text:span><text:span text:style-name="T10">делить слова на группы по разным признакам;</text:span></text:p>
            <text:p text:style-name="P25"><text:span text:style-name="T1">- </text:span><text:span text:style-name="T10">определять грамматические признаки</text:span></text:p>
            <text:p text:style-name="P89">имен существительных (одушевлённость, неодушевлённость);</text:p>
            <text:p text:style-name="P25"><text:span text:style-name="T1">– </text:span><text:span text:style-name="T10">редактировать текст (устранение повторов слов)</text:span></text:p>
            <text:p text:style-name="P89">выполнять частично морфологический разбор слова;</text:p>
            <text:p text:style-name="P25"><text:span text:style-name="T1">- </text:span><text:span text:style-name="T10">находить в тексте такие части речи как предлоги вместе с существительными</text:span></text:p>
          </table:table-cell>
          <table:covered-table-cell/>
          <table:table-cell table:style-name="Таблица5.A16" table:number-columns-spanned="2" office:value-type="string">
            <text:p text:style-name="P83">преобразование модели в соответствии с содержанием учебного материала и поставленной целью; воспроизведение схемы объекта изучения (схемы предложения) для <text:soft-page-break/>решения учебной задачи. удерживать цель деятельности до получения ее результата; адекватно воспринимать оценку учителя; планировать свои действия согласно поставленной задаче и условиям ее реализации.</text:p>
            <text:p text:style-name="P82">анализировать представленный языковой материал, производить заданные учебные операции; оформлять речевое высказывание в соответствии <text:line-break/>с грамматическими нормами.</text:p>
            <text:p text:style-name="P43"/>
          </table:table-cell>
          <table:covered-table-cell/>
          <table:table-cell table:style-name="Таблица5.A16" table:number-columns-spanned="2" office:value-type="string">
            <text:p text:style-name="P26"><text:span text:style-name="T10">имеют интерес <text:line-break/>к познанию нового; </text:span><text:span text:style-name="T21">адекватное представление </text:span><text:span text:style-name="T10">о поведении в процессе учебной деятельности, считаются с мнением другого </text:span><text:soft-page-break/><text:span text:style-name="T10">человека, проявляют доброжелательность</text:span></text:p>
            <text:p text:style-name="P59">в диалоге; мотивируют свои действия, оценивают собственную учебную деятельность</text:p>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44"/>
          </table:table-cell>
          <table:table-cell table:style-name="Таблица5.A16" office:value-type="string">
            <text:p text:style-name="P159"/>
          </table:table-cell>
          <table:table-cell table:style-name="Таблица5.A16" office:value-type="string">
            <text:p text:style-name="P44"/>
          </table:table-cell>
          <table:table-cell table:style-name="Таблица5.A16" office:value-type="string">
            <text:p text:style-name="P44"/>
          </table:table-cell>
          <table:table-cell table:style-name="Таблица5.A16" table:number-columns-spanned="6" office:value-type="string">
            <text:p text:style-name="P62">Имена собственные (5 часов)</text:p>
          </table:table-cell>
          <table:covered-table-cell/>
          <table:covered-table-cell/>
          <table:covered-table-cell/>
          <table:covered-table-cell/>
          <table:covered-table-cell/>
          <table:table-cell table:style-name="Таблица5.A16" table:number-columns-spanned="2" office:value-type="string">
            <text:p text:style-name="P34"/>
          </table:table-cell>
          <table:covered-table-cell/>
          <table:table-cell table:style-name="Таблица5.M16" office:value-type="string">
            <text:p text:style-name="P3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text:soft-page-break/>Синтаксис.</text:p>
            <text:p text:style-name="P59">Орфография и пунктуация.</text:p>
          </table:table-cell>
          <table:table-cell table:style-name="Таблица5.A16" office:value-type="string">
            <text:p text:style-name="P44">37</text:p>
          </table:table-cell>
          <table:table-cell table:style-name="Таблица5.A16" office:value-type="string">
            <text:p text:style-name="P34">7.05</text:p>
          </table:table-cell>
          <table:table-cell table:style-name="Таблица5.A16" office:value-type="string">
            <text:p text:style-name="P34"/>
          </table:table-cell>
          <table:table-cell table:style-name="Таблица5.A16" office:value-type="string">
            <text:p text:style-name="P26"><text:span text:style-name="T10">Введение понятия </text:span><text:span text:style-name="T1">«</text:span><text:span text:style-name="T10">имена собственные</text:span><text:span text:style-name="T1">». </text:span><text:span text:style-name="T10">Правила вежливости</text:span></text:p>
            <text:p text:style-name="P20">136-140</text:p>
          </table:table-cell>
          <table:table-cell table:style-name="Таблица5.A16" office:value-type="string">
            <text:p text:style-name="P83">при педагогической поддержке учителя опре-</text:p>
            <text:p text:style-name="P125"><text:span text:style-name="T10">деление границы знания <text:line-break/>и </text:span><text:span text:style-name="T1">«</text:span><text:span text:style-name="T10">незнания</text:span><text:span text:style-name="T1">», </text:span><text:span text:style-name="T10">составление индивидуального плана <text:line-break/>продвижения по изучению предмета, формирование задач года и фиксирование их в форме </text:span><text:span text:style-name="T1">«</text:span><text:span text:style-name="T10">карты знаний</text:span><text:span text:style-name="T1">».</text:span></text:p>
            <text:p text:style-name="P59">При <text:soft-page-break/>педагогической поддержке постановка учебной задачи, определение последовательности промежуточных целей, составление плана и последовательности действий, осуществление контроля в форме сличения способа действия и его результата с заданным эталоном, внесение изменений и корректив в план и способ действия в случае расхождения эталона, реального действия и его</text:p>
            <text:p text:style-name="P25"><text:span text:style-name="T10">результата, предвосхищение результата и уровня усвоения знаний, его временных </text:span><text:soft-page-break/><text:span text:style-name="T10">характеристик; выполнение самостоятельной творческой работы; осуществление контроля за</text:span><text:span text:style-name="T2"> </text:span><text:span text:style-name="T10">выполнением, внесение корректив по ходу выполнения работы, предвосхищение результата</text:span></text:p>
          </table:table-cell>
          <table:table-cell table:style-name="Таблица5.A16" table:number-columns-spanned="2" office:value-type="string">
            <text:p text:style-name="P122">Осознавать</text:p>
            <text:p text:style-name="P121">слово как единство звучания и значения. Осознавать назывную функцию слова, его отличия</text:p>
            <text:p text:style-name="P121">от предложения и текста. </text:p>
            <text:p text:style-name="P121">Иметь представление о </text:p>
            <text:p text:style-name="P121">лексическом и грамматическом значении слов. Понимать смысловые связи слов в предложении и тексте.</text:p>
            <text:p text:style-name="P121">Употреблять в соответствии с <text:soft-page-break/>ситуацией этикетные слова.</text:p>
            <text:p text:style-name="P121">Различать однозначные </text:p>
            <text:p text:style-name="P121">и многозначные слова, </text:p>
            <text:p text:style-name="P121">прямое и переносное их значение. Находить близкие и противоположные по значению слова среди данных слов</text:p>
          </table:table-cell>
          <table:covered-table-cell/>
          <table:table-cell table:style-name="Таблица5.A16" table:number-columns-spanned="2" office:value-type="string">
            <text:p text:style-name="P60">ставить учебную задачу на основе соотнесения того, что уже известно и усвоено, и того, что еще неизвестно; определять последовательность промежуточных целей с учетом конечного результата; составлять план и последовательность действий; осуществлять контроль в форме сличения способа действия и его результата с заданным эталоном с целью обнаружения отклонений и отличий от эталона; выделять и осознавать то, что уже усвоено, и то, что еще нужно усвоить; внести</text:p>
            <text:p text:style-name="P59">необходимые коррективы в план и способ действия</text:p>
            <text:p text:style-name="P84">в случае расхождения эталона, <text:line-break/>реального действия и его результата; предвосхищать результат усвоения знаний, его временных характеристик.</text:p>
            <text:p text:style-name="P59">выстраивать конструктивные способы <text:line-break/>взаимодействия с окружающими, <text:soft-page-break/>коммуникативно-речевые действия, направленные на учет позиции собеседника</text:p>
          </table:table-cell>
          <table:covered-table-cell/>
          <table:table-cell table:style-name="Таблица5.A16" table:number-columns-spanned="2" office:value-type="string">
            <text:p text:style-name="P26"><text:span text:style-name="T10">понимают значение границ собственного знания и </text:span><text:span text:style-name="T1">«</text:span><text:span text:style-name="T10">незнания</text:span><text:span text:style-name="T1">», </text:span><text:span text:style-name="T10">осознают необходимость самосовершенствования; адекватно судят о причинах своего успеха или неуспеха в учении, связывая успехи с</text:span><text:span text:style-name="T2"> </text:span><text:span text:style-name="T10">приложенными усилиями, трудолюбием.</text:span></text:p>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text:soft-page-break/>Орфография и пунктуация.</text:p>
          </table:table-cell>
          <table:table-cell table:style-name="Таблица5.A16" office:value-type="string">
            <text:p text:style-name="P44">38</text:p>
          </table:table-cell>
          <table:table-cell table:style-name="Таблица5.A16" office:value-type="string">
            <text:p text:style-name="P34">8.05</text:p>
          </table:table-cell>
          <table:table-cell table:style-name="Таблица5.A16" office:value-type="string">
            <text:p text:style-name="P34"/>
          </table:table-cell>
          <table:table-cell table:style-name="Таблица5.A16" office:value-type="string">
            <text:p text:style-name="P26"><text:span text:style-name="T10">Введение понятия </text:span><text:span text:style-name="T1">«</text:span><text:span text:style-name="T10">имена собственные</text:span><text:span text:style-name="T1">». </text:span><text:span text:style-name="T10">Правила вежливости</text:span></text:p>
            <text:p text:style-name="P20">141-144</text:p>
          </table:table-cell>
          <table:table-cell table:style-name="Таблица5.A16" office:value-type="string">
            <text:p text:style-name="P83">при педагогической поддержке учителя опре-</text:p>
            <text:p text:style-name="P125"><text:span text:style-name="T10">деление границы знания <text:line-break/>и </text:span><text:span text:style-name="T1">«</text:span><text:span text:style-name="T10">незнания</text:span><text:span text:style-name="T1">», </text:span><text:span text:style-name="T10">составление индивидуального плана <text:line-break/>продвижения по изучению предмета, формирование задач года и фиксирование их в форме </text:span><text:span text:style-name="T1">«</text:span><text:span text:style-name="T10">карты знаний</text:span><text:span text:style-name="T1">».</text:span></text:p>
            <text:p text:style-name="P59">При педагогической поддержке постановка учебной <text:soft-page-break/>задачи, определение последовательности промежуточных целей, составление плана и последовательности действий, осуществление контроля в форме сличения способа действия и его результата с заданным эталоном, внесение изменений и корректив в план и способ действия в случае расхождения эталона, реального действия и его</text:p>
            <text:p text:style-name="P25"><text:span text:style-name="T10">результата, предвосхищение результата и уровня усвоения знаний, его временных характеристик; выполнение самостоятельной творческой </text:span><text:soft-page-break/><text:span text:style-name="T10">работы; осуществление контроля за</text:span><text:span text:style-name="T2"> </text:span><text:span text:style-name="T10">выполнением, внесение корректив по ходу выполнения работы, предвосхищение результата</text:span></text:p>
          </table:table-cell>
          <table:table-cell table:style-name="Таблица5.A16" table:number-columns-spanned="2" office:value-type="string">
            <text:p text:style-name="P122">Осознавать</text:p>
            <text:p text:style-name="P121">слово как единство звучания и значения. Осознавать назывную функцию слова, его отличия</text:p>
            <text:p text:style-name="P121">от предложения и текста. </text:p>
            <text:p text:style-name="P121">Иметь представление о </text:p>
            <text:p text:style-name="P121">лексическом и грамматическом значении слов. Понимать смысловые связи слов в предложении и тексте.</text:p>
            <text:p text:style-name="P121">Употреблять в соответствии с ситуацией этикетные слова.</text:p>
            <text:p text:style-name="P121">Различать <text:soft-page-break/>однозначные </text:p>
            <text:p text:style-name="P121">и многозначные слова, </text:p>
            <text:p text:style-name="P121">прямое и переносное их значение. Находить близкие и противоположные по значению слова среди данных слов</text:p>
          </table:table-cell>
          <table:covered-table-cell/>
          <table:table-cell table:style-name="Таблица5.A16" table:number-columns-spanned="2" office:value-type="string">
            <text:p text:style-name="P60">ставить учебную задачу на основе соотнесения того, что уже известно и усвоено, и того, что еще неизвестно; определять последовательность промежуточных целей с учетом конечного результата; составлять план и последовательность действий; осуществлять контроль в форме сличения способа действия и его результата с заданным эталоном с целью обнаружения отклонений и отличий от эталона; выделять и осознавать то, что уже усвоено, и то, что еще нужно усвоить; внести</text:p>
            <text:p text:style-name="P59">необходимые коррективы в план и способ действия</text:p>
            <text:p text:style-name="P84">в случае расхождения эталона, <text:line-break/>реального действия и его результата; предвосхищать результат усвоения знаний, его временных характеристик.</text:p>
            <text:p text:style-name="P59">выстраивать конструктивные способы <text:line-break/>взаимодействия с окружающими, коммуникативно-речевые действия, направленные на учет позиции собеседника</text:p>
          </table:table-cell>
          <table:covered-table-cell/>
          <table:table-cell table:style-name="Таблица5.A16" table:number-columns-spanned="2" office:value-type="string">
            <text:p text:style-name="P26"><text:span text:style-name="T10">понимают значение границ собственного знания и </text:span><text:span text:style-name="T1">«</text:span><text:span text:style-name="T10">незнания</text:span><text:span text:style-name="T1">», </text:span><text:span text:style-name="T10">осознают необходимость самосовершенствования; адекватно судят о причинах своего успеха или неуспеха в учении, связывая успехи с</text:span><text:span text:style-name="T2"> </text:span><text:span text:style-name="T10">приложенными усилиями, трудолюбием.</text:span></text:p>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text:soft-page-break/>туация.</text:p>
          </table:table-cell>
          <table:table-cell table:style-name="Таблица5.A16" office:value-type="string">
            <text:p text:style-name="P44">39</text:p>
          </table:table-cell>
          <table:table-cell table:style-name="Таблица5.A16" office:value-type="string">
            <text:p text:style-name="P34">9.05</text:p>
          </table:table-cell>
          <table:table-cell table:style-name="Таблица5.A16" office:value-type="string">
            <text:p text:style-name="P34"/>
          </table:table-cell>
          <table:table-cell table:style-name="Таблица5.A16" office:value-type="string">
            <text:p text:style-name="P60">Большая буква в начале предложения. Большая буква при написании имен и фамилий.</text:p>
            <text:p text:style-name="P20">145-148</text:p>
          </table:table-cell>
          <table:table-cell table:style-name="Таблица5.A16" office:value-type="string">
            <text:p text:style-name="P85">постановка учебной задачи, определение последовательности промежуточных целей, составление плана действий; активизация знаний о правилах переноса слов.</text:p>
            <text:p text:style-name="P25"><text:span text:style-name="T10">Коллективная (групповая) – совместная работа над составлением текста </text:span><text:span text:style-name="T21">объявления; </text:span><text:span text:style-name="T10">наблюдение за интонационным оформлением <text:line-break/>предложений, постановкой </text:span><text:span text:style-name="T21">знаков препинания в </text:span><text:soft-page-break/><text:span text:style-name="T21">конце предложений; упражнение <text:line-break/>в различении твердых и мягких согласных; отработка</text:span></text:p>
            <text:p text:style-name="P43"/>
          </table:table-cell>
          <table:table-cell table:style-name="Таблица5.A16" table:number-columns-spanned="2" office:value-type="string">
            <text:p text:style-name="P26"><text:span text:style-name="T10">овладение </text:span><text:span text:style-name="T21">умением составлять тексты объявлений; применение практических навыков постановки знаков препинания в конце предложения и правила правописания гласных после шипящих; </text:span><text:span text:style-name="T10">логические – осуществление анализа слов с определенными звуковыми характеристиками; использование алгоритма порядка действий при списывании</text:span></text:p>
          </table:table-cell>
          <table:covered-table-cell/>
          <table:table-cell table:style-name="Таблица5.A16" table:number-columns-spanned="2" office:value-type="string">
            <text:p text:style-name="P60">удерживать цель деятельности до получения ее результата; осмысливать учебный материал; анализировать собственную работу, вносить необходимые</text:p>
            <text:p text:style-name="P82">изменения с учетом возникших <text:line-break/>трудностей; оценивать уровень <text:line-break/>владения тем или иным учебным действием. </text:p>
            <text:p text:style-name="P125"><text:span text:style-name="T21">участвовать в учебном диалоге; учитывать разные мнения и</text:span><text:span text:style-name="T19"> </text:span><text:span text:style-name="T21">стремиться к координации позиций в деловом сотрудничестве; осуществлять отбор соответствующих языковых средств для создания заданного текста; оформлять свою речь в письменной форме; соблюдать грамматические и орфоэпические нормы, интонационную выразительность речи.</text:span></text:p>
            <text:p text:style-name="P43"/>
          </table:table-cell>
          <table:covered-table-cell/>
          <table:table-cell table:style-name="Таблица5.A16" table:number-columns-spanned="2" office:value-type="string">
            <text:p text:style-name="P122">проявлять положительное отношение к школе и учебной деятельности, иметь представление о причинах успеха в учебе, сохранять интерес к учебному материалу, переживать этические чувства <text:s/>на основании анализа простых ситуаций</text:p>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40</text:p>
          </table:table-cell>
          <table:table-cell table:style-name="Таблица5.A16" office:value-type="string">
            <text:p text:style-name="P26"><text:span text:style-name="T25">1</text:span><text:span text:style-name="T25">2.05</text:span></text:p>
          </table:table-cell>
          <table:table-cell table:style-name="Таблица5.A16" office:value-type="string">
            <text:p text:style-name="P34"/>
          </table:table-cell>
          <table:table-cell table:style-name="Таблица5.A16" office:value-type="string">
            <text:p text:style-name="P60">Написание прозвищ, географических названий, кличек животных</text:p>
            <text:p text:style-name="P20">149-153</text:p>
          </table:table-cell>
          <table:table-cell table:style-name="Таблица5.A16" office:value-type="string">
            <text:p text:style-name="P60">составле-<text:line-break/>ние плана действий в ходе решения учебной задачи</text:p>
            <text:p text:style-name="P127"><text:span text:style-name="T1">– </text:span><text:span text:style-name="T10">составле-<text:line-break/>ние плана и последовательности действий в ходе решения учебной задачи; актуализация знаний о смыслораз-</text:span></text:p>
            <text:p text:style-name="P84">личительной функции <text:line-break/>ударения.</text:p>
            <text:p text:style-name="P25"><text:span text:style-name="T10">Коллективная (групповая) – обсуждение ситуаций общения, в которых могут быть употреблены предложенные этикетные слова; упражнение в </text:span><text:soft-page-break/><text:span text:style-name="T10">выборе языковых средств, соответствующих <text:line-break/>цели и условиям общения, на основе анализа текстового материала; отработка <text:line-break/></text:span><text:span text:style-name="T21">интонации предложения <text:line-break/>в зависимости от цели <text:line-break/>высказывания.</text:span><text:span text:style-name="T10"> нахождение в тексте слов по задан-<text:line-break/>ному основанию (ударение на первом слоге); определение, какой звук чаще других повторяется в слове, выяв-<text:line-break/>ление, в каком слове он <text:line-break/>обозначен другой буквой; <text:line-break/>разделение слов для переноса; списывание с печатного текста, соблюдение </text:span><text:soft-page-break/><text:span text:style-name="T10">гигиенического режима при чтении и письме</text:span></text:p>
          </table:table-cell>
          <table:table-cell table:style-name="Таблица5.A16" table:number-columns-spanned="2" office:value-type="string">
            <text:p text:style-name="P60">Знать об употреблении заглавной буквы в именах собственных.</text:p>
            <text:p text:style-name="P25"><text:span text:style-name="T1">- </text:span><text:span text:style-name="T10">распознавать собственные и нарицательные существительные;</text:span></text:p>
            <text:p text:style-name="P25"><text:span text:style-name="T1">– </text:span><text:span text:style-name="T10">соблюдать при письме изученные нормы орфографии.</text:span></text:p>
            <text:p text:style-name="P59">осознавать место возможного возникновения орфографической ошибки;</text:p>
            <text:p text:style-name="P25"><text:span text:style-name="T1">- </text:span><text:span text:style-name="T10">подбирать примеры с определенной орфограммой</text:span></text:p>
          </table:table-cell>
          <table:covered-table-cell/>
          <table:table-cell table:style-name="Таблица5.A16" table:number-columns-spanned="2" office:value-type="string">
            <text:p text:style-name="P128"><text:span text:style-name="T1">– </text:span><text:span text:style-name="T10">моделирование </text:span><text:span text:style-name="T21">речевых ситуаций, в которых выражаются просьба, приказ (при использовании опорных слов); осуществление выбора </text:span><text:span text:style-name="T10">языковых средств, соответствующих ситуации общения; </text:span><text:span text:style-name="T21">применение правил переноса слов и постановки знаков препинания в кон-</text:span></text:p>
            <text:p text:style-name="P127"><text:span text:style-name="T21">це предложения; </text:span><text:span text:style-name="T10">логические – аналитический разбор представленных речевых ситуаций; использование алгоритма порядка действий при списывании.</text:span></text:p>
            <text:p text:style-name="P59">оценивать правильность выбора языковых и неязыковых средств устного общения на уроке; осуществлять самоанализ успешности участия в учебном <text:line-break/>диалоге.</text:p>
          </table:table-cell>
          <table:covered-table-cell/>
          <table:table-cell table:style-name="Таблица5.A16" table:number-columns-spanned="2" office:value-type="string">
            <text:p text:style-name="P60">применяют приобретенные навыки в практической деятельности; соотносят собственный ответ с предложенным вариантом; контролируют выполненную работу; расширяют учебно-познавательные интересы; стремятся к улучшению результатов учебных действий; понимают и осознают необходимость выполнения школьных требований</text:p>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41</text:p>
          </table:table-cell>
          <table:table-cell table:style-name="Таблица5.A16" office:value-type="string">
            <text:p text:style-name="P26"><text:span text:style-name="T25">1</text:span><text:span text:style-name="T25">3.05</text:span></text:p>
          </table:table-cell>
          <table:table-cell table:style-name="Таблица5.A16" office:value-type="string">
            <text:p text:style-name="P34"/>
          </table:table-cell>
          <table:table-cell table:style-name="Таблица5.A16" office:value-type="string">
            <text:p text:style-name="P60">Омонимичные формы имен собственных и нарицательных. Правило правописания имен собственных</text:p>
            <text:p text:style-name="P20">154-156</text:p>
          </table:table-cell>
          <table:table-cell table:style-name="Таблица5.A16" office:value-type="string">
            <text:p text:style-name="P122">Наблюдение и установление смысловой связи между предложениями в тексте. Анализ текста: осознание смысла прочитанного, определение главной мысли. На основе совместного анализа рассказа о тексте составление определения, что такое текст. (Текст <text:s/>это группа предложений, объединенных одной мыслью, которые стоят в определенном порядке. Обычно в тексте бывают вступление, основная часть и заключение). Практическое использование <text:soft-page-break/>выводов при анализе текстов. Экспериментирование с частями текста: перестановка частей текста или предложений внутри части текста с последующим обсуждением возможности или невозможности этих изменений. Составление текста с опорой на рисунок, пиктограмму, план.</text:p>
          </table:table-cell>
          <table:table-cell table:style-name="Таблица5.A16" table:number-columns-spanned="2" office:value-type="string">
            <text:p text:style-name="P60">Знать об употреблении заглавной буквы в именах собственных.</text:p>
            <text:p text:style-name="P25"><text:span text:style-name="T1">- </text:span><text:span text:style-name="T10">распознавать собственные и нарицательные существительные;</text:span></text:p>
            <text:p text:style-name="P25"><text:span text:style-name="T1">– </text:span><text:span text:style-name="T10">соблюдать при письме изученные нормы орфографии.</text:span></text:p>
            <text:p text:style-name="P59">осознавать место возможного возникновения орфографической ошибки;</text:p>
            <text:p text:style-name="P25"><text:span text:style-name="T1">- </text:span><text:span text:style-name="T10">подбирать примеры с определенной орфограммой</text:span></text:p>
          </table:table-cell>
          <table:covered-table-cell/>
          <table:table-cell table:style-name="Таблица5.A16" table:number-columns-spanned="2" office:value-type="string">
            <text:p text:style-name="P26"><text:span text:style-name="T10">моделирование </text:span><text:span text:style-name="T21">речевой <text:line-break/>ситуации описания внешности <text:line-break/>и характера домашнего животного; осуществление выбора </text:span><text:span text:style-name="T10">языковых средств, которые позволяют определить </text:span><text:span text:style-name="T21">внешность и характер</text:span><text:span text:style-name="T10">; выделение из текста слов, сходных по звучанию и написанию; установление звукового и буквенного состава в словах; </text:span><text:span text:style-name="T21">применение правил переноса слов; </text:span><text:span text:style-name="T10">логические – проведение анализа устойчивых сочетаний</text:span></text:p>
            <text:p text:style-name="P84">слов с опорой на прием развер-<text:line-break/>нутого толкования; использование алгоритма порядка действий при списывании.</text:p>
            <text:p text:style-name="P84">вносить необходимые коррективы в действие после его завершения на основе его оценки и учета характера сделанных ошибок.</text:p>
            <text:p text:style-name="P127"><text:span text:style-name="T10">строить <text:line-break/>понятное для слушателей высказывание, задавать уточняющие вопросы, формулировать простые выводы; </text:span><text:span text:style-name="T21">соблюдать грамматические нормы речи.</text:span></text:p>
            <text:p text:style-name="P43"/>
          </table:table-cell>
          <table:covered-table-cell/>
          <table:table-cell table:style-name="Таблица5.A16" table:number-columns-spanned="2" office:value-type="string">
            <text:p text:style-name="P60">применяют при-<text:line-break/>обретенные навыки в практической деятельности; осуществляют <text:line-break/>самоконтроль при выполнении <text:line-break/>заданий</text:p>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44"/>
          </table:table-cell>
          <table:table-cell table:style-name="Таблица5.A16" office:value-type="string">
            <text:p text:style-name="P159"/>
          </table:table-cell>
          <table:table-cell table:style-name="Таблица5.A16" office:value-type="string">
            <text:p text:style-name="P44"/>
          </table:table-cell>
          <table:table-cell table:style-name="Таблица5.A16" office:value-type="string">
            <text:p text:style-name="P44"/>
          </table:table-cell>
          <table:table-cell table:style-name="Таблица5.A16" table:number-columns-spanned="6" office:value-type="string">
            <text:p text:style-name="P62">Алфавит</text:p>
            <text:p text:style-name="P36"/>
          </table:table-cell>
          <table:covered-table-cell/>
          <table:covered-table-cell/>
          <table:covered-table-cell/>
          <table:covered-table-cell/>
          <table:covered-table-cell/>
          <table:table-cell table:style-name="Таблица5.A16" table:number-columns-spanned="2" office:value-type="string">
            <text:p text:style-name="P34"/>
          </table:table-cell>
          <table:covered-table-cell/>
          <table:table-cell table:style-name="Таблица5.M16" office:value-type="string">
            <text:p text:style-name="P3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text:soft-page-break/>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42</text:p>
          </table:table-cell>
          <table:table-cell table:style-name="Таблица5.A16" office:value-type="string">
            <text:p text:style-name="P26"><text:span text:style-name="T25">1</text:span><text:span text:style-name="T25">4.05</text:span></text:p>
          </table:table-cell>
          <table:table-cell table:style-name="Таблица5.A16" office:value-type="string">
            <text:p text:style-name="P34"/>
          </table:table-cell>
          <table:table-cell table:style-name="Таблица5.A16" office:value-type="string">
            <text:p text:style-name="P60">Назначение алфавита. Упражнения на запоминание порядка букв в алфавите</text:p>
            <text:p text:style-name="P20">157-160</text:p>
          </table:table-cell>
          <table:table-cell table:style-name="Таблица5.A16" office:value-type="string">
            <text:p text:style-name="P26"><text:span text:style-name="T28">. </text:span><text:span text:style-name="T29">Упражнение в правильном <text:s/>назывании букв в алфавит ном порядке подряд и выборочными рядами: буквы, находящиеся в начале, в середине</text:span></text:p>
            <text:p text:style-name="P121">и в конце алфавита. <text:soft-page-break/>Упорядочивание слов по алфавиту по первым буквам слов. <text:s/>Наблюдение упорядочивания слов по алфавиту по вторым, третьим, четвертым буквам слов. Пользование словарями, <text:s/>справочниками с расположенным по алфавиту содержанием. </text:p>
            <text:p text:style-name="P123">Сравнение орфоэпического и орфографического произношения слов.</text:p>
          </table:table-cell>
          <table:table-cell table:style-name="Таблица5.A16" table:number-columns-spanned="2" office:value-type="string">
            <text:p text:style-name="P60">Знать:</text:p>
            <text:p text:style-name="P25"><text:span text:style-name="T1">- </text:span><text:span text:style-name="T10">последовательность букв в русском алфавите; </text:span></text:p>
            <text:p text:style-name="P59">Уметь:</text:p>
            <text:p text:style-name="P25"><text:span text:style-name="T1">- </text:span><text:span text:style-name="T10">пользоваться алфавитом для упорядочивания слов и поиска нужной информации;</text:span></text:p>
            <text:p text:style-name="P25"><text:soft-page-break/><text:span text:style-name="T1">– </text:span><text:span text:style-name="T10">владеть нормами русского речевого этикета в ситуациях повседневного общения (записка, <text:s/>открытка)</text:span></text:p>
            <text:p text:style-name="P59">проводить фонетико-графический (звуко-буквенный) анализ слов,</text:p>
            <text:p text:style-name="P25"><text:span text:style-name="T1">- </text:span><text:span text:style-name="T10">оценивать правильность проведения фонетикогра фического (звукобуквенного) разбора слов.</text:span></text:p>
          </table:table-cell>
          <table:covered-table-cell/>
          <table:table-cell table:style-name="Таблица5.A16" table:number-columns-spanned="2" office:value-type="string">
            <text:p text:style-name="P73">ориентироваться <text:s/>в <text:s/>учебнике <text:s/>(на <text:s/>развороте, <text:s/>в <text:s/>оглавлении, <text:s/>в <text:s/></text:p>
            <text:p text:style-name="P72">условных обозначениях); находить ответы на вопросы в тексте, иллюстрациях; делать выводы в результате совместной работы класса и учителя; <text:s/>преобразовывать <text:s/>информацию <text:s/>из <text:s/>одной <text:s/>формы <text:s/>в <text:s/>другую: <text:s/>по- <text:s/></text:p>
            <text:p text:style-name="P72">дробно пересказывать небольшие тексты.</text:p>
            <text:p text:style-name="P72">оформлять свои мысли в устной и письменной форме (на уровне <text:s/></text:p>
            <text:p text:style-name="P72"><text:soft-page-break/>предложения или небольшого текста); слушать и понимать речь других; выразительно читать и пересказывать текст; договариваться с одноклассниками совместно с учителем о правилах поведения и общения и следовать им; учиться работать <text:s/>в <text:s/>паре, <text:s/>группе; <text:s/>выполнять <text:s/>различные <text:s/>роли <text:s/></text:p>
            <text:p text:style-name="P43"/>
          </table:table-cell>
          <table:covered-table-cell/>
          <table:table-cell table:style-name="Таблица5.A16" table:number-columns-spanned="2" office:value-type="string">
            <text:p text:style-name="P26"><text:span text:style-name="T10">расширяют познавательные интересы, учебные мотивы; соотносят собственный ответ с предложенным вариантом; обнаруживают умение преодолевать трудности; работают по заданию самостоятельно; осуществляют самоконтроль работы; выражают готовность к преодолению трудностей в постижении новой информации и</text:span><text:span text:style-name="T2"> </text:span><text:span text:style-name="T10">освоении практических навыков в письме и чтении</text:span></text:p>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ика.</text:p>
            <text:p text:style-name="P59"><text:soft-page-break/>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43</text:p>
          </table:table-cell>
          <table:table-cell table:style-name="Таблица5.A16" office:value-type="string">
            <text:p text:style-name="P26"><text:span text:style-name="T25">15</text:span><text:span text:style-name="T25">.05</text:span></text:p>
          </table:table-cell>
          <table:table-cell table:style-name="Таблица5.A16" office:value-type="string">
            <text:p text:style-name="P34"/>
          </table:table-cell>
          <table:table-cell table:style-name="Таблица5.A16" office:value-type="string">
            <text:p text:style-name="P60">Расположение слов в алфавитном порядке по 1-й, 2-й, 3-й букве. Написание записки</text:p>
            <text:p text:style-name="P20">161-168</text:p>
          </table:table-cell>
          <table:table-cell table:style-name="Таблица5.A16" office:value-type="string">
            <text:p text:style-name="P26"><text:span text:style-name="T28">. </text:span><text:span text:style-name="T29">Упражнение в правильном <text:s/>назывании букв в алфавит ном порядке подряд и выборочными рядами: буквы, находящиеся в начале, в середине</text:span></text:p>
            <text:p text:style-name="P121">и в конце алфавита. Упорядочиван<text:soft-page-break/>ие слов по алфавиту по первым буквам слов. <text:s/>Наблюдение упорядочивания слов по алфавиту по вторым, третьим, четвертым буквам слов. Пользование словарями, <text:s/>справочниками с расположенным по алфавиту содержанием. </text:p>
            <text:p text:style-name="P121">Сравнение орфоэпического и орфографического произношения слов.</text:p>
          </table:table-cell>
          <table:table-cell table:style-name="Таблица5.A16" table:number-columns-spanned="2" office:value-type="string">
            <text:p text:style-name="P60">Знать:</text:p>
            <text:p text:style-name="P25"><text:span text:style-name="T1">- </text:span><text:span text:style-name="T10">последовательность букв в русском алфавите; </text:span></text:p>
            <text:p text:style-name="P59">Уметь:</text:p>
            <text:p text:style-name="P25"><text:span text:style-name="T1">- </text:span><text:span text:style-name="T10">пользоваться алфавитом для упорядочивания слов и поиска нужной информации;</text:span></text:p>
            <text:p text:style-name="P25"><text:span text:style-name="T1">– </text:span><text:span text:style-name="T10">владеть </text:span><text:soft-page-break/><text:span text:style-name="T10">нормами русского речевого этикета в ситуациях повседневного общения (записка, <text:s/>открытка)</text:span></text:p>
            <text:p text:style-name="P59">проводить фонетико-графический (звуко-буквенный) анализ слов,</text:p>
            <text:p text:style-name="P25"><text:span text:style-name="T1">- </text:span><text:span text:style-name="T10">оценивать правильность проведения фонетикогра фического (звукобуквенного) разбора слов.</text:span></text:p>
          </table:table-cell>
          <table:covered-table-cell/>
          <table:table-cell table:style-name="Таблица5.A16" table:number-columns-spanned="2" office:value-type="string">
            <text:p text:style-name="P73">ориентироваться <text:s/>в <text:s/>учебнике <text:s/>(на <text:s/>развороте, <text:s/>в <text:s/>оглавлении, <text:s/>в <text:s/></text:p>
            <text:p text:style-name="P72">условных обозначениях); находить ответы на вопросы в тексте, иллюстрациях; делать выводы в результате совместной работы класса и учителя; <text:s/>преобразовывать <text:s/>информацию <text:s/>из <text:s/>одной <text:s/>формы <text:s/>в <text:s/>другую: <text:s/>по- <text:s/></text:p>
            <text:p text:style-name="P72">дробно пересказывать небольшие тексты.</text:p>
            <text:p text:style-name="P72">оформлять свои мысли в устной и письменной форме (на уровне <text:s/></text:p>
            <text:p text:style-name="P72">предложения или небольшого текста); <text:soft-page-break/>слушать и понимать речь других; выразительно читать и пересказывать текст; договариваться с одноклассниками совместно с учителем о правилах поведения и общения и следовать им; учиться работать <text:s/>в <text:s/>паре, <text:s/>группе; <text:s/>выполнять <text:s/>различные <text:s/>роли <text:s/></text:p>
            <text:p text:style-name="P43"/>
          </table:table-cell>
          <table:covered-table-cell/>
          <table:table-cell table:style-name="Таблица5.A16" table:number-columns-spanned="2" office:value-type="string">
            <text:p text:style-name="P60">применяют при-<text:line-break/>обретенные навыки в практической деятельности; осуществляют <text:line-break/>самоконтроль при выполнении <text:line-break/>заданий</text:p>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ика.</text:p>
            <text:p text:style-name="P59">Лекс<text:soft-page-break/>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44</text:p>
          </table:table-cell>
          <table:table-cell table:style-name="Таблица5.A16" office:value-type="string">
            <text:p text:style-name="P26"><text:span text:style-name="T25">16</text:span><text:span text:style-name="T25">.05</text:span></text:p>
          </table:table-cell>
          <table:table-cell table:style-name="Таблица5.A16" office:value-type="string">
            <text:p text:style-name="P34"/>
          </table:table-cell>
          <table:table-cell table:style-name="Таблица5.A16" office:value-type="string">
            <text:p text:style-name="P60">Расположение слов в алфавитном порядке по 1-й, 2-й, 3-й букве. Написание открытк</text:p>
            <text:p text:style-name="P20">169-172</text:p>
          </table:table-cell>
          <table:table-cell table:style-name="Таблица5.A16" office:value-type="string">
            <text:p text:style-name="P26"><text:span text:style-name="T28">. </text:span><text:span text:style-name="T29">Упражнение в правильном <text:s/>назывании букв в алфавит ном порядке подряд и выборочными рядами: буквы, находящиеся в начале, в середине</text:span></text:p>
            <text:p text:style-name="P121">и в конце алфавита. Упорядочивание слов по <text:soft-page-break/>алфавиту по первым буквам слов. <text:s/>Наблюдение упорядочивания слов по алфавиту по вторым, третьим, четвертым буквам слов. Пользование словарями, <text:s/>справочниками с расположенным по алфавиту содержанием. </text:p>
            <text:p text:style-name="P121">Сравнение орфоэпического и орфографического произношения слов.</text:p>
          </table:table-cell>
          <table:table-cell table:style-name="Таблица5.A16" table:number-columns-spanned="2" office:value-type="string">
            <text:p text:style-name="P60">Знать:</text:p>
            <text:p text:style-name="P25"><text:span text:style-name="T1">- </text:span><text:span text:style-name="T10">последовательность букв в русском алфавите; </text:span></text:p>
            <text:p text:style-name="P59">Уметь:</text:p>
            <text:p text:style-name="P25"><text:span text:style-name="T1">- </text:span><text:span text:style-name="T10">пользоваться алфавитом для упорядочивания слов и поиска нужной информации;</text:span></text:p>
            <text:p text:style-name="P25"><text:span text:style-name="T1">– </text:span><text:span text:style-name="T10">владеть нормами </text:span><text:soft-page-break/><text:span text:style-name="T10">русского речевого этикета в ситуациях повседневного общения (записка, <text:s/>открытка)</text:span></text:p>
            <text:p text:style-name="P59">проводить фонетико-графический (звуко-буквенный) анализ слов,</text:p>
            <text:p text:style-name="P25"><text:span text:style-name="T1">- </text:span><text:span text:style-name="T10">оценивать правильность проведения фонетикогра фического (звукобуквенного) разбора слов.</text:span></text:p>
          </table:table-cell>
          <table:covered-table-cell/>
          <table:table-cell table:style-name="Таблица5.A16" table:number-columns-spanned="2" office:value-type="string">
            <text:p text:style-name="P73">ориентироваться <text:s/>в <text:s/>учебнике <text:s/>(на <text:s/>развороте, <text:s/>в <text:s/>оглавлении, <text:s/>в <text:s/></text:p>
            <text:p text:style-name="P72">условных обозначениях); находить ответы на вопросы в тексте, иллюстрациях; делать выводы в результате совместной работы класса и учителя; <text:s/>преобразовывать <text:s/>информацию <text:s/>из <text:s/>одной <text:s/>формы <text:s/>в <text:s/>другую: <text:s/>по- <text:s/></text:p>
            <text:p text:style-name="P72">дробно пересказывать небольшие тексты.</text:p>
            <text:p text:style-name="P72">оформлять свои мысли в устной и письменной форме (на уровне <text:s/></text:p>
            <text:p text:style-name="P72">предложения или небольшого текста); слушать и понимать речь других; <text:soft-page-break/>выразительно читать и пересказывать текст; договариваться с одноклассниками совместно с учителем о правилах поведения и общения и следовать им; учиться работать <text:s/>в <text:s/>паре, <text:s/>группе; <text:s/>выполнять <text:s/>различные <text:s/>роли <text:s/></text:p>
            <text:p text:style-name="P43"/>
          </table:table-cell>
          <table:covered-table-cell/>
          <table:table-cell table:style-name="Таблица5.A16" table:number-columns-spanned="2" office:value-type="string">
            <text:p text:style-name="P60">применяют при-<text:line-break/>обретенные навыки в практической деятельности; осуществляют <text:line-break/>самоконтроль при выполнении <text:line-break/>заданий</text:p>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44"/>
          </table:table-cell>
          <table:table-cell table:style-name="Таблица5.A16" office:value-type="string">
            <text:p text:style-name="P159"/>
          </table:table-cell>
          <table:table-cell table:style-name="Таблица5.A16" office:value-type="string">
            <text:p text:style-name="P44"/>
          </table:table-cell>
          <table:table-cell table:style-name="Таблица5.A16" office:value-type="string">
            <text:p text:style-name="P44"/>
          </table:table-cell>
          <table:table-cell table:style-name="Таблица5.A16" table:number-columns-spanned="6" office:value-type="string">
            <text:p text:style-name="P62">Предложение и текст (5 часов)</text:p>
          </table:table-cell>
          <table:covered-table-cell/>
          <table:covered-table-cell/>
          <table:covered-table-cell/>
          <table:covered-table-cell/>
          <table:covered-table-cell/>
          <table:table-cell table:style-name="Таблица5.A16" table:number-columns-spanned="2" office:value-type="string">
            <text:p text:style-name="P34"/>
          </table:table-cell>
          <table:covered-table-cell/>
          <table:table-cell table:style-name="Таблица5.M16" office:value-type="string">
            <text:p text:style-name="P3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ика.</text:p>
            <text:p text:style-name="P59">Лекс<text:soft-page-break/>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45</text:p>
          </table:table-cell>
          <table:table-cell table:style-name="Таблица5.A16" office:value-type="string">
            <text:p text:style-name="P26"><text:span text:style-name="T25">19</text:span><text:span text:style-name="T25">.05</text:span></text:p>
          </table:table-cell>
          <table:table-cell table:style-name="Таблица5.A16" office:value-type="string">
            <text:p text:style-name="P34"/>
          </table:table-cell>
          <table:table-cell table:style-name="Таблица5.A16" office:value-type="string">
            <text:p text:style-name="P26"><text:span text:style-name="T10">Разведение понятий </text:span><text:span text:style-name="T1">«</text:span><text:span text:style-name="T10">слово</text:span><text:span text:style-name="T1">», «</text:span><text:span text:style-name="T10">предложение</text:span><text:span text:style-name="T1">»; «</text:span><text:span text:style-name="T10">предложение</text:span><text:span text:style-name="T1">», «</text:span><text:span text:style-name="T10">текст</text:span><text:span text:style-name="T1">»</text:span></text:p>
            <text:p text:style-name="P20">173-186</text:p>
          </table:table-cell>
          <table:table-cell table:style-name="Таблица5.A16" office:value-type="string">
            <text:p text:style-name="P122">Осознание слова как понятия лексики и грамматики. Различение слова и <text:s/>обозначаемого им предмета. Осознание назывной функции слова, его отличия от предложения и <text:soft-page-break/>текста. Адекватный выбор слов в соответствии с речевой ситуацией. Упражнение в согласовании слов по смыслу, в т.ч. понимание нелепицы. Объяснение значения слов с опорой на контекст. Расширение словаря этикетных слов, употребление их в речи. Нахождение в речи и самостоятельное употребление слов и словосочетаний с прямым и переносным значением, с близким и противоположным по смыслу значением.</text:p>
          </table:table-cell>
          <table:table-cell table:style-name="Таблица5.A16" table:number-columns-spanned="2" office:value-type="string">
            <text:p text:style-name="P133"><text:span text:style-name="T10">Знать: понятие </text:span><text:span text:style-name="T1">«</text:span><text:span text:style-name="T10">предложение</text:span><text:span text:style-name="T1">»</text:span></text:p>
            <text:p text:style-name="P91">Уметь:</text:p>
            <text:p text:style-name="P25"><text:span text:style-name="T1">- </text:span><text:span text:style-name="T10">различать предложение, словосочетание,</text:span></text:p>
            <text:p text:style-name="P59">слово.</text:p>
          </table:table-cell>
          <table:covered-table-cell/>
          <table:table-cell table:style-name="Таблица5.A16" table:number-columns-spanned="2" office:value-type="string">
            <text:p text:style-name="P26"><text:span text:style-name="T10">овладение умением составлять устное монологическое высказывание о своих друзьях и их увле-<text:line-break/>чениях; представление о понятии </text:span><text:span text:style-name="T21">многозначные слова;</text:span><text:span text:style-name="T10"> освоение <text:line-break/>навыка постановки вопросов к словам; применение </text:span><text:span text:style-name="T21">правил правопи-<text:line-break/>сания гласных после шипящих</text:span><text:span text:style-name="T10">; <text:line-break/>логические – осуществление анализа толкования слов, имеющих несколько значений, </text:span><text:span text:style-name="T21">исходя из кон</text:span></text:p>
            <text:p text:style-name="P127"><text:span text:style-name="T21">текста</text:span><text:span text:style-name="T10">; использование алгоритма порядка действий при списывании.</text:span></text:p>
            <text:p text:style-name="P84">применять освоенные способы действия; осмысливать текстовой <text:soft-page-break/>материал; выделять предмет речи и его свойства.</text:p>
            <text:p text:style-name="P127"><text:span text:style-name="T10">представлять существенные признаки изучаемого объекта в</text:span><text:span text:style-name="T2"> </text:span><text:span text:style-name="T10">словесно-описательной форме; строить устные свободные высказывания, удерживая логику изложения.</text:span></text:p>
            <text:p text:style-name="P43"/>
          </table:table-cell>
          <table:covered-table-cell/>
          <table:table-cell table:style-name="Таблица5.A16" table:number-columns-spanned="2" office:value-type="string">
            <text:p text:style-name="P60">владеют общими логическими приемами мышле-<text:line-break/>ния; используют воображение; <text:line-break/>создают новые связи, ассоциации; проявляют устойчивое стремление к общению, заинтересованность <text:line-break/>в получении совета с целью улуч-<text:line-break/>шения учебных результатов; вырабатывают адекватную позитивную самооценку</text:p>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text:soft-page-break/>ая 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46</text:p>
          </table:table-cell>
          <table:table-cell table:style-name="Таблица5.A16" office:value-type="string">
            <text:p text:style-name="P26"><text:span text:style-name="T25">2</text:span><text:span text:style-name="T25">0.05</text:span></text:p>
          </table:table-cell>
          <table:table-cell table:style-name="Таблица5.A16" office:value-type="string">
            <text:p text:style-name="P34"/>
          </table:table-cell>
          <table:table-cell table:style-name="Таблица5.A16" office:value-type="string">
            <text:p text:style-name="P60">Классификация предложений по цели высказывания <text:soft-page-break/>и интонации.</text:p>
            <text:p text:style-name="P20">188-193</text:p>
          </table:table-cell>
          <table:table-cell table:style-name="Таблица5.A16" office:value-type="string">
            <text:p text:style-name="P60">Оформлять начало и конец предложения.</text:p>
            <text:p text:style-name="P59">Моделировать предложения, <text:soft-page-break/>распространять и сокращать предложения в соответствии с изменением модели.</text:p>
            <text:p text:style-name="P59">Сравнивать собственные предложения с заданной моделью.</text:p>
            <text:p text:style-name="P59">Контролировать правильность предложений, корректировать предложения, содержащие смысловые и грамматические ошибки.</text:p>
            <text:p text:style-name="P59">Наблюдать: соединять начало и конец предложения с опорой на смысл предложения. Завершать незаконченные предложения с опорой на смысл предложения.</text:p>
            <text:p text:style-name="P33"/>
          </table:table-cell>
          <table:table-cell table:style-name="Таблица5.A16" table:number-columns-spanned="2" office:value-type="string">
            <text:p text:style-name="P92">Знать:</text:p>
            <text:p text:style-name="P132"><text:span text:style-name="T1">– </text:span><text:span text:style-name="T10">типы предложений по цели высказывания и </text:span><text:soft-page-break/><text:span text:style-name="T10">по интонации.</text:span></text:p>
            <text:p text:style-name="P91">Уметь:</text:p>
            <text:p text:style-name="P25"><text:span text:style-name="T1">- </text:span><text:span text:style-name="T10">классифицировать </text:span></text:p>
            <text:p text:style-name="P59">предложения по цели высказывания, находить повествовательные/</text:p>
            <text:p text:style-name="P59">побудительные/ вопросительные предложения;</text:p>
            <text:p text:style-name="P25"><text:span text:style-name="T1">- </text:span><text:span text:style-name="T10">определять восклицательную/ невосклицательную интонацию предложения</text:span></text:p>
          </table:table-cell>
          <table:covered-table-cell/>
          <table:table-cell table:style-name="Таблица5.A16" table:number-columns-spanned="2" office:value-type="string">
            <text:p text:style-name="P73">ориентироваться <text:s/>в <text:s/>учебнике <text:s/>(на <text:s/>развороте, <text:s/>в <text:s/>оглавлении, <text:s/>в <text:s/></text:p>
            <text:p text:style-name="P72">условных обозначениях); находить ответы на вопросы в тексте, иллюстрациях; делать выводы в <text:soft-page-break/>результате совместной работы класса и учителя; <text:s/>преобразовывать <text:s/>информацию <text:s/>из <text:s/>одной <text:s/>формы <text:s/>в <text:s/>другую: <text:s/>по- <text:s/></text:p>
            <text:p text:style-name="P72">дробно пересказывать небольшие тексты.</text:p>
            <text:p text:style-name="P72">оформлять свои мысли в устной и письменной форме (на уровне <text:s/></text:p>
            <text:p text:style-name="P72">предложения или небольшого текста); слушать и понимать речь других; выразительно читать и пересказывать текст; договариваться с одноклассниками совместно с учителем о правилах поведения и общения и следовать им; учиться работать <text:s/>в <text:s/>паре, <text:s/>группе; <text:s/>выполнять <text:s/>различные <text:s/>роли <text:s/></text:p>
            <text:p text:style-name="P43"/>
          </table:table-cell>
          <table:covered-table-cell/>
          <table:table-cell table:style-name="Таблица5.A16" table:number-columns-spanned="2" office:value-type="string">
            <text:p text:style-name="P60">эмоциональность; умение осознавать и определять (называть) свои эмоции;</text:p>
            <text:p text:style-name="P25"><text:span text:style-name="T1">– </text:span><text:span text:style-name="T10">эмпатия – умение осознавать и определять эмоции других людей; сочувствовать другим людям, </text:span><text:soft-page-break/><text:span text:style-name="T10">сопереживать;</text:span></text:p>
            <text:p text:style-name="P25"><text:span text:style-name="T1">– </text:span><text:span text:style-name="T10">чувство прекрасного – умение чувствовать красоту и выразительность речи, стремиться к совершенствованию собственной речи;</text:span></text:p>
            <text:p text:style-name="P25"><text:span text:style-name="T1">– </text:span><text:span text:style-name="T10">любовь и уважение к Отечеству, его языку, культуре;</text:span></text:p>
            <text:p text:style-name="P25"><text:span text:style-name="T1">– </text:span><text:span text:style-name="T10">интерес к письму, к созданию собственных текстов, к письменной форме общения;</text:span></text:p>
            <text:p text:style-name="P25"><text:span text:style-name="T1">– </text:span><text:span text:style-name="T10">интерес к изучению языка;</text:span></text:p>
            <text:p text:style-name="P25"><text:span text:style-name="T1">– </text:span><text:span text:style-name="T10">осознание ответственности за произнесённое и написанное слово.</text:span></text:p>
            <text:p text:style-name="P43"/>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text:soft-page-break/>речь.</text:p>
            <text:p text:style-name="P59">Фонетика 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47</text:p>
          </table:table-cell>
          <table:table-cell table:style-name="Таблица5.A16" office:value-type="string">
            <text:p text:style-name="P34">21.05</text:p>
          </table:table-cell>
          <table:table-cell table:style-name="Таблица5.A16" office:value-type="string">
            <text:p text:style-name="P34"/>
          </table:table-cell>
          <table:table-cell table:style-name="Таблица5.A16" office:value-type="string">
            <text:p text:style-name="P60">Различение предложений по цели высказывания и интонации. Признаки <text:soft-page-break/>текста</text:p>
            <text:p text:style-name="P20">194-200</text:p>
          </table:table-cell>
          <table:table-cell table:style-name="Таблица5.A16" office:value-type="string">
            <text:p text:style-name="P60">Оформлять начало и конец предложения.</text:p>
            <text:p text:style-name="P59">Моделировать предложения, распространят<text:soft-page-break/>ь и сокращать предложения в соответствии с изменением модели.</text:p>
            <text:p text:style-name="P59">Сравнивать собственные предложения с заданной моделью.</text:p>
            <text:p text:style-name="P59">Контролировать правильность предложений, корректировать предложения, содержащие смысловые и грамматические ошибки.</text:p>
            <text:p text:style-name="P59">Наблюдать: соединять начало и конец предложения с опорой на смысл предложения. Завершать незаконченные предложения с опорой на смысл</text:p>
          </table:table-cell>
          <table:table-cell table:style-name="Таблица5.A16" table:number-columns-spanned="2" office:value-type="string">
            <text:p text:style-name="P92">Знать:</text:p>
            <text:p text:style-name="P132"><text:span text:style-name="T1">– </text:span><text:span text:style-name="T10">типы предложений по цели высказывания и по интонации.</text:span></text:p>
            <text:p text:style-name="P91"><text:soft-page-break/>Уметь:</text:p>
            <text:p text:style-name="P25"><text:span text:style-name="T1">- </text:span><text:span text:style-name="T10">классифицировать </text:span></text:p>
            <text:p text:style-name="P59">предложения по цели высказывания, находить повествовательные/</text:p>
            <text:p text:style-name="P59">побудительные/ вопросительные предложения;</text:p>
            <text:p text:style-name="P25"><text:span text:style-name="T1">- </text:span><text:span text:style-name="T10">определять восклицательную/ невосклицательную интонацию предложения</text:span></text:p>
          </table:table-cell>
          <table:covered-table-cell/>
          <table:table-cell table:style-name="Таблица5.A16" table:number-columns-spanned="2" office:value-type="string">
            <text:p text:style-name="P122">осуществлять поиск нужной ин формации в учебнике и учебных пособиях, использовать знаки, символы, </text:p>
            <text:p text:style-name="P121">модели, схемы, приведенные в учебнике и учебных пособиях, <text:soft-page-break/>понимать заданный вопрос, в соответствии с ним строить ответ в устной форме, </text:p>
            <text:p text:style-name="P121">анализировать изучаемые факты языка с выделением их отличи тельных признаков,</text:p>
            <text:p text:style-name="P121">осуществлять синтез как составление целого из его частей, проводить сравнение, сериацию, классификацию изученных фактов языка по заданным основаниям (критериям), устанавливать причинно-следственные связи в изучаемом круге </text:p>
            <text:p text:style-name="P121">явлений, обобщать (выделять класс объектов по заданному признаку), ориентироваться на возможное разнообразие способов решения учебной задачи, владеть основами смыслового чтения текста, </text:p>
            <text:p text:style-name="P121">подводить языковой факт под понятия разного уровня обобщения, проводить аналогии между изучаемым материалом и собственным опытом.</text:p>
            <text:p text:style-name="P43"/>
          </table:table-cell>
          <table:covered-table-cell/>
          <table:table-cell table:style-name="Таблица5.A16" table:number-columns-spanned="2" office:value-type="string">
            <text:p text:style-name="P60">эмоциональность; умение осознавать и определять (называть) свои эмоции;</text:p>
            <text:p text:style-name="P25"><text:span text:style-name="T1">– </text:span><text:span text:style-name="T10">эмпатия – умение осознавать и определять эмоции других людей; сочувствовать другим людям, сопереживать;</text:span></text:p>
            <text:p text:style-name="P25"><text:soft-page-break/><text:span text:style-name="T1">– </text:span><text:span text:style-name="T10">чувство прекрасного – умение чувствовать красоту и выразительность речи, стремиться к совершенствованию собственной речи;</text:span></text:p>
            <text:p text:style-name="P25"><text:span text:style-name="T1">– </text:span><text:span text:style-name="T10">любовь и уважение к Отечеству, его языку, культуре;</text:span></text:p>
            <text:p text:style-name="P25"><text:span text:style-name="T1">– </text:span><text:span text:style-name="T10">интерес к письму, к созданию собственных текстов, к письменной форме общения;</text:span></text:p>
            <text:p text:style-name="P25"><text:span text:style-name="T1">– </text:span><text:span text:style-name="T10">интерес к изучению языка;</text:span></text:p>
            <text:p text:style-name="P25"><text:span text:style-name="T1">– </text:span><text:span text:style-name="T10">осознание ответственности за произнесённое и написанное слово.</text:span></text:p>
            <text:p text:style-name="P43"/>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text:soft-page-break/>и орфоэпия.</text:p>
            <text:p text:style-name="P59">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48</text:p>
          </table:table-cell>
          <table:table-cell table:style-name="Таблица5.A16" office:value-type="string">
            <text:p text:style-name="P34">22.05</text:p>
          </table:table-cell>
          <table:table-cell table:style-name="Таблица5.A16" office:value-type="string">
            <text:p text:style-name="P34"/>
          </table:table-cell>
          <table:table-cell table:style-name="Таблица5.A16" office:value-type="string">
            <text:p text:style-name="P60">Итоговый контрольный диктант</text:p>
          </table:table-cell>
          <table:table-cell table:style-name="Таблица5.A16" office:value-type="string">
            <text:p text:style-name="P60">Оформлять начало и конец предложения.</text:p>
            <text:p text:style-name="P59">Моделировать предложения, распространять и сокращать предложения в соответствии с <text:soft-page-break/>изменением модели.</text:p>
            <text:p text:style-name="P59">Сравнивать собственные предложения с заданной моделью.</text:p>
            <text:p text:style-name="P59">Контролировать правильность предложений, корректировать предложения, содержащие смысловые и грамматические ошибки.</text:p>
            <text:p text:style-name="P59">Наблюдать: соединять начало и конец предложения с опорой на смысл предложения. Завершать незаконченные предложения с опорой на смысл</text:p>
          </table:table-cell>
          <table:table-cell table:style-name="Таблица5.A16" table:number-columns-spanned="2" office:value-type="string">
            <text:p text:style-name="P60">Уметь</text:p>
            <text:p text:style-name="P25"><text:span text:style-name="T1"><text:s/>- </text:span><text:span text:style-name="T10">писать под диктовку тексты объемом</text:span></text:p>
            <text:p text:style-name="P25"><text:span text:style-name="T1">25—30 </text:span><text:span text:style-name="T10">слов в соответствии с изученными правилами правописания;</text:span></text:p>
            <text:p text:style-name="P25"><text:soft-page-break/><text:span text:style-name="T1">- </text:span><text:span text:style-name="T10">проверять собственный текст, находить и исправлять орфографические и пунктуационные</text:span></text:p>
            <text:p text:style-name="P59">ошибки.</text:p>
            <text:p text:style-name="P59">при работе над ошибками осознавать причины появления ошибки и определять способы действий, помогающих</text:p>
            <text:p text:style-name="P59">предотвратить ее в последующих письменных работах.</text:p>
          </table:table-cell>
          <table:covered-table-cell/>
          <table:table-cell table:style-name="Таблица5.A16" table:number-columns-spanned="2" office:value-type="string">
            <text:p text:style-name="P60">определять и формулировать цель деятельности на уроке с помощью учителя; проговаривать последовательность действий на уроке; учиться <text:s/>высказывать <text:s/>своё <text:s/>предположение <text:s/>(версию) <text:s/>на <text:s/>основе <text:s/>работы с материалом учебника; учиться работать по предложенному учителем плану.</text:p>
          </table:table-cell>
          <table:covered-table-cell/>
          <table:table-cell table:style-name="Таблица5.A16" table:number-columns-spanned="2" office:value-type="string">
            <text:p text:style-name="P60">эмоциональность; умение осознавать и определять (называть) свои эмоции;</text:p>
            <text:p text:style-name="P25"><text:span text:style-name="T1">– </text:span><text:span text:style-name="T10">эмпатия – умение осознавать и определять эмоции других людей; сочувствовать другим людям, сопереживать;</text:span></text:p>
            <text:p text:style-name="P25"><text:span text:style-name="T1">– </text:span><text:span text:style-name="T10">чувство прекрасного – умение чувствовать красоту и выразительность речи, стремиться к </text:span><text:soft-page-break/><text:span text:style-name="T10">совершенствованию собственной речи;</text:span></text:p>
            <text:p text:style-name="P25"><text:span text:style-name="T1">– </text:span><text:span text:style-name="T10">любовь и уважение к Отечеству, его языку, культуре;</text:span></text:p>
            <text:p text:style-name="P25"><text:span text:style-name="T1">– </text:span><text:span text:style-name="T10">интерес к письму, к созданию собственных текстов, к письменной форме общения;</text:span></text:p>
            <text:p text:style-name="P25"><text:span text:style-name="T1">– </text:span><text:span text:style-name="T10">интерес к изучению языка;</text:span></text:p>
            <text:p text:style-name="P25"><text:span text:style-name="T1">– </text:span><text:span text:style-name="T10">осознание ответственности за произнесённое и написанное слово.</text:span></text:p>
            <text:p text:style-name="P43"/>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text:soft-page-break/>Графика.</text:p>
            <text:p text:style-name="P59">Лекс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49</text:p>
          </table:table-cell>
          <table:table-cell table:style-name="Таблица5.A16" office:value-type="string">
            <text:p text:style-name="P34">23.05</text:p>
          </table:table-cell>
          <table:table-cell table:style-name="Таблица5.A16" office:value-type="string">
            <text:p text:style-name="P34"/>
          </table:table-cell>
          <table:table-cell table:style-name="Таблица5.A16" office:value-type="string">
            <text:p text:style-name="P60">Признаки текста. Написание поздравительной открытки</text:p>
            <text:p text:style-name="P20">203-207</text:p>
          </table:table-cell>
          <table:table-cell table:style-name="Таблица5.A16" office:value-type="string">
            <text:p text:style-name="P60">Оформлять начало и конец предложения.</text:p>
            <text:p text:style-name="P59">Моделировать предложения, распространять и сокращать предложения в соответствии с изменением модели.</text:p>
            <text:p text:style-name="P59">Сравнивать <text:soft-page-break/>собственные предложения с заданной моделью.</text:p>
            <text:p text:style-name="P59">Контролировать правильность предложений, корректировать предложения, содержащие смысловые и грамматические ошибки.</text:p>
            <text:p text:style-name="P59">Наблюдать: соединять начало и конец предложения с опорой на смысл предложения. Завершать незаконченные предложения с опорой на смысл</text:p>
          </table:table-cell>
          <table:table-cell table:style-name="Таблица5.A16" table:number-columns-spanned="2" office:value-type="string">
            <text:p text:style-name="P12"/>
            <text:p text:style-name="P89">Знать:</text:p>
            <text:p text:style-name="P131"><text:span text:style-name="T1">– </text:span><text:span text:style-name="T10">понятие </text:span><text:span text:style-name="T1">«</text:span><text:span text:style-name="T10">текст</text:span><text:span text:style-name="T1">»;</text:span></text:p>
            <text:p text:style-name="P131"><text:span text:style-name="T1">– </text:span><text:span text:style-name="T10">признаки текста.</text:span></text:p>
            <text:p text:style-name="P89">Уметь:</text:p>
            <text:p text:style-name="P131"><text:span text:style-name="T1">– </text:span><text:span text:style-name="T10">отличать письменную речь от устной;</text:span></text:p>
            <text:p text:style-name="P131"><text:span text:style-name="T1">– </text:span><text:span text:style-name="T10">отличать </text:span><text:soft-page-break/><text:span text:style-name="T10">предложения от текста;</text:span></text:p>
            <text:p text:style-name="P25"><text:span text:style-name="T1">– </text:span><text:span text:style-name="T10">анализировать и кратко характеризовать предложение, текст;</text:span></text:p>
            <text:p text:style-name="P25"><text:span text:style-name="T1">– </text:span><text:span text:style-name="T10">владеть нормами русского речевого этикета в ситуациях повседневного общения (поздравительная открытка)</text:span></text:p>
          </table:table-cell>
          <table:covered-table-cell/>
          <table:table-cell table:style-name="Таблица5.A16" table:number-columns-spanned="2" office:value-type="string">
            <text:p text:style-name="P122">принимать участие в работе парами и группами, </text:p>
            <text:p text:style-name="P121">допускать существование раз </text:p>
            <text:p text:style-name="P121">личных точек зрения, договариваться, приходить к общему решению, использовать в общении правила вежливости, принимать другое мнение и позицию, формулировать собственное мнение и позицию, строить понятные для партнера высказывания, задавать вопросы,</text:p>
            <text:p text:style-name="P121">адекватно использовать средства <text:soft-page-break/>устного общения для решения коммуникативных задач.</text:p>
            <text:p text:style-name="P43"/>
          </table:table-cell>
          <table:covered-table-cell/>
          <table:table-cell table:style-name="Таблица5.A16" table:number-columns-spanned="2" office:value-type="string">
            <text:p text:style-name="P60">эмоциональность; умение осознавать и определять (называть) свои эмоции;</text:p>
            <text:p text:style-name="P25"><text:span text:style-name="T1">– </text:span><text:span text:style-name="T10">эмпатия – умение осознавать и определять эмоции других людей; сочувствовать другим людям, сопереживать;</text:span></text:p>
            <text:p text:style-name="P25"><text:span text:style-name="T1">– </text:span><text:span text:style-name="T10">чувство прекрасного – умение чувствовать красоту и выразительность речи, стремиться к совершенствованию собственной речи;</text:span></text:p>
            <text:p text:style-name="P25"><text:span text:style-name="T1">– </text:span><text:span text:style-name="T10">любовь и уважение к Отечеству, его </text:span><text:soft-page-break/><text:span text:style-name="T10">языку, культуре;</text:span></text:p>
            <text:p text:style-name="P25"><text:span text:style-name="T1">– </text:span><text:span text:style-name="T10">интерес к письму, к созданию собственных текстов, к письменной форме общения;</text:span></text:p>
            <text:p text:style-name="P25"><text:span text:style-name="T1">– </text:span><text:span text:style-name="T10">интерес к изучению языка;</text:span></text:p>
            <text:p text:style-name="P25"><text:span text:style-name="T1">– </text:span><text:span text:style-name="T10">осознание ответственности за произнесённое и написанное слово.</text:span></text:p>
            <text:p text:style-name="P43"/>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60">Развитие речи.</text:p>
            <text:p text:style-name="P59">Письменная речь.</text:p>
            <text:p text:style-name="P59">Фонетика и орфоэпия.</text:p>
            <text:p text:style-name="P59">Графика.</text:p>
            <text:p text:style-name="P59">Лекс<text:soft-page-break/>ика.</text:p>
            <text:p text:style-name="P25"><text:span text:style-name="T1"><text:s/></text:span><text:span text:style-name="T10">Состав слова.</text:span></text:p>
            <text:p text:style-name="P59">Морфология. <text:s/>Синтаксис.</text:p>
            <text:p text:style-name="P59">Орфография и пунктуация.</text:p>
          </table:table-cell>
          <table:table-cell table:style-name="Таблица5.A16" office:value-type="string">
            <text:p text:style-name="P44">50</text:p>
          </table:table-cell>
          <table:table-cell table:style-name="Таблица5.A16" office:value-type="string">
            <text:p text:style-name="P34"/>
          </table:table-cell>
          <table:table-cell table:style-name="Таблица5.A16" office:value-type="string">
            <text:p text:style-name="P34"/>
          </table:table-cell>
          <table:table-cell table:style-name="Таблица5.A16" office:value-type="string">
            <text:p text:style-name="P60">Признаки текста. </text:p>
            <text:p text:style-name="P59">Итоговый тест</text:p>
            <text:p text:style-name="P20">211-218</text:p>
          </table:table-cell>
          <table:table-cell table:style-name="Таблица5.A16" office:value-type="string">
            <text:p text:style-name="P60">Оформлять начало и конец предложения.</text:p>
            <text:p text:style-name="P59">Моделировать предложения, распространять и сокращать предложения в соответствии с изменением модели.</text:p>
            <text:p text:style-name="P59">Сравнивать собственные предложения с заданной <text:soft-page-break/>моделью.</text:p>
            <text:p text:style-name="P59">Контролировать правильность предложений, корректировать предложения, содержащие смысловые и грамматические ошибки.</text:p>
            <text:p text:style-name="P59">Наблюдать: соединять начало и конец предложения с опорой на смысл предложения. Завершать незаконченные предложения с опорой на смысл</text:p>
          </table:table-cell>
          <table:table-cell table:style-name="Таблица5.A16" table:number-columns-spanned="2" office:value-type="string">
            <text:p text:style-name="P90">Знать:</text:p>
            <text:p text:style-name="P131"><text:span text:style-name="T1">– </text:span><text:span text:style-name="T10">понятие </text:span><text:span text:style-name="T1">«</text:span><text:span text:style-name="T10">текст</text:span><text:span text:style-name="T1">»;</text:span></text:p>
            <text:p text:style-name="P131"><text:span text:style-name="T1">– </text:span><text:span text:style-name="T10">признаки текста.</text:span></text:p>
            <text:p text:style-name="P89">Уметь:</text:p>
            <text:p text:style-name="P131"><text:span text:style-name="T1">– </text:span><text:span text:style-name="T10">отличать письменную речь от устной;</text:span></text:p>
            <text:p text:style-name="P131"><text:span text:style-name="T1">– </text:span><text:span text:style-name="T10">отличать предложения от текста;</text:span></text:p>
            <text:p text:style-name="P25"><text:span text:style-name="T1">– </text:span><text:span text:style-name="T10">анализировать и кратко </text:span><text:soft-page-break/><text:span text:style-name="T10">характеризовать предложение, текст;</text:span></text:p>
            <text:p text:style-name="P25"><text:span text:style-name="T1">– </text:span><text:span text:style-name="T10">владеть нормами русского речевого этикета в ситуациях повседневного общения (поздравительная открытка)</text:span></text:p>
          </table:table-cell>
          <table:covered-table-cell/>
          <table:table-cell table:style-name="Таблица5.A16" table:number-columns-spanned="2" office:value-type="string">
            <text:p text:style-name="P44"/>
          </table:table-cell>
          <table:covered-table-cell/>
          <table:table-cell table:style-name="Таблица5.A16" table:number-columns-spanned="2" office:value-type="string">
            <text:p text:style-name="P60">эмоциональность; умение осознавать и определять (называть) свои эмоции;</text:p>
            <text:p text:style-name="P25"><text:span text:style-name="T1">– </text:span><text:span text:style-name="T10">эмпатия – умение осознавать и определять эмоции других людей; сочувствовать другим людям, сопереживать;</text:span></text:p>
            <text:p text:style-name="P25"><text:span text:style-name="T1">– </text:span><text:span text:style-name="T10">чувство прекрасного – умение чувствовать красоту и выразительность речи, стремиться к совершенствованию собственной речи;</text:span></text:p>
            <text:p text:style-name="P25"><text:span text:style-name="T1">– </text:span><text:span text:style-name="T10">любовь и уважение к Отечеству, его языку, культуре;</text:span></text:p>
            <text:p text:style-name="P25"><text:span text:style-name="T1">– </text:span><text:span text:style-name="T10">интерес к письму, к созданию собственных текстов, к письменной </text:span><text:soft-page-break/><text:span text:style-name="T10">форме общения;</text:span></text:p>
            <text:p text:style-name="P25"><text:span text:style-name="T1">– </text:span><text:span text:style-name="T10">интерес к изучению языка;</text:span></text:p>
            <text:p text:style-name="P25"><text:span text:style-name="T1">– </text:span><text:span text:style-name="T10">осознание ответственности за произнесённое и написанное слово.</text:span></text:p>
            <text:p text:style-name="P43"/>
          </table:table-cell>
          <table:covered-table-cell/>
          <table:table-cell table:style-name="Таблица5.M16" office:value-type="string">
            <text:p text:style-name="P44"/>
          </table:table-cell>
        </table:table-row>
        <table:table-row table:style-name="Таблица5.2">
          <table:table-cell table:style-name="Таблица5.A16" office:value-type="string">
            <text:p text:style-name="P31"/>
            <text:p text:style-name="P59">Итого: 50 часов.</text:p>
          </table:table-cell>
          <table:table-cell table:style-name="Таблица5.A16" office:value-type="string">
            <text:p text:style-name="P158"/>
          </table:table-cell>
          <table:table-cell table:style-name="Таблица5.A16" office:value-type="string">
            <text:p text:style-name="P34"/>
          </table:table-cell>
          <table:table-cell table:style-name="Таблица5.A16" office:value-type="string">
            <text:p text:style-name="P34"/>
          </table:table-cell>
          <table:table-cell table:style-name="Таблица5.A16" office:value-type="string">
            <text:p text:style-name="P34"/>
          </table:table-cell>
          <table:table-cell table:style-name="Таблица5.A16" office:value-type="string">
            <text:p text:style-name="P34"/>
          </table:table-cell>
          <table:table-cell table:style-name="Таблица5.A16" table:number-columns-spanned="2" office:value-type="string">
            <text:p text:style-name="P39"/>
          </table:table-cell>
          <table:covered-table-cell/>
          <table:table-cell table:style-name="Таблица5.A16" table:number-columns-spanned="2" office:value-type="string">
            <text:p text:style-name="P34"/>
          </table:table-cell>
          <table:covered-table-cell/>
          <table:table-cell table:style-name="Таблица5.A16" table:number-columns-spanned="2" office:value-type="string">
            <text:p text:style-name="P34"/>
          </table:table-cell>
          <table:covered-table-cell/>
          <table:table-cell table:style-name="Таблица5.M16" office:value-type="string">
            <text:p text:style-name="P34"/>
          </table:table-cell>
        </table:table-row>
      </table:table>
      <text:p text:style-name="P138"/>
      <text:p text:style-name="P144"/>
      <text:p text:style-name="P138"/>
      <text:p text:style-name="P138"/>
      <text:p text:style-name="P138"/>
      <text:p text:style-name="P138"/>
      <text:p text:style-name="P138"><text:soft-page-break/></text:p>
      <text:p text:style-name="P138"/>
      <text:p text:style-name="P138"/>
      <text:p text:style-name="P138"/>
      <text:p text:style-name="P138"/>
      <text:p text:style-name="P138"/>
      <text:p text:style-name="P138"/>
      <text:p text:style-name="P138"/>
      <text:p text:style-name="P138"/>
      <text:p text:style-name="P151"/>
      <text:p text:style-name="P151"><text:span text:style-name="T6">8. </text:span><text:span text:style-name="T9">Материально – техническое обеспечение учебного предмета.</text:span></text:p>
      <text:p text:style-name="P138"/>
      <text:p text:style-name="P138"/>
      <text:p text:style-name="P151"/>
      <text:p text:style-name="P151"/>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94">Наименование объектов и средств <text:s/>материально – технического обеспечения</text:p>
          </table:table-cell>
          <table:table-cell table:style-name="Таблица6.A1" office:value-type="string">
            <text:p text:style-name="P94">количество</text:p>
          </table:table-cell>
          <table:table-cell table:style-name="Таблица6.C1" office:value-type="string">
            <text:p text:style-name="P94">примечания</text:p>
          </table:table-cell>
        </table:table-row>
        <table:table-row table:style-name="Таблица6.1">
          <table:table-cell table:style-name="Таблица6.C1" table:number-columns-spanned="3" office:value-type="string">
            <text:p text:style-name="P94">Библиотечный фонд (книгопечатания <text:s/>продукции)</text:p>
          </table:table-cell>
          <table:covered-table-cell/>
          <table:covered-table-cell/>
        </table:table-row>
        <table:table-row table:style-name="Таблица6.1">
          <table:table-cell table:style-name="Таблица6.A1" office:value-type="string">
            <text:p text:style-name="P164">Примерная <text:s/>основная образовательная <text:s/>программа <text:s/>образовательных учреждений</text:p>
          </table:table-cell>
          <table:table-cell table:style-name="Таблица6.A1" office:value-type="string">
            <text:p text:style-name="P94">д</text:p>
          </table:table-cell>
          <table:table-cell table:style-name="Таблица6.C1" office:value-type="string">
            <text:p text:style-name="P37"/>
          </table:table-cell>
        </table:table-row>
        <table:table-row table:style-name="Таблица6.1">
          <table:table-cell table:style-name="Таблица6.A1" office:value-type="string">
            <text:p text:style-name="P164">Примерная программа по русскому языку</text:p>
            <text:p text:style-name="P163">Нечаева Н.В.</text:p>
          </table:table-cell>
          <table:table-cell table:style-name="Таблица6.A1" office:value-type="string">
            <text:p text:style-name="P94">д</text:p>
          </table:table-cell>
          <table:table-cell table:style-name="Таблица6.C1" office:value-type="string">
            <text:p text:style-name="P37"/>
          </table:table-cell>
        </table:table-row>
        <table:table-row table:style-name="Таблица6.1">
          <table:table-cell table:style-name="Таблица6.A1" office:value-type="string">
            <text:p text:style-name="P165"><text:span text:style-name="T13">Нечаева Н.В., Белорусец К.С. Русский язык Учебник по русскому языку - Самара: Издательство </text:span>«<text:span text:style-name="T13">Учебная </text:span><text:soft-page-break/><text:span text:style-name="T13">литература</text:span>»: <text:span text:style-name="T13">Издательский дом </text:span>«<text:span text:style-name="T13">Федоров</text:span>».</text:p>
            <text:p text:style-name="P50"/>
          </table:table-cell>
          <table:table-cell table:style-name="Таблица6.A1" office:value-type="string">
            <text:p text:style-name="P94">к</text:p>
          </table:table-cell>
          <table:table-cell table:style-name="Таблица6.C1" office:value-type="string">
            <text:p text:style-name="P37"/>
          </table:table-cell>
        </table:table-row>
        <table:table-row table:style-name="Таблица6.1">
          <table:table-cell table:style-name="Таблица6.A1" office:value-type="string">
            <text:p text:style-name="P161"/>
          </table:table-cell>
          <table:table-cell table:style-name="Таблица6.A1" office:value-type="string">
            <text:p text:style-name="P37"/>
          </table:table-cell>
          <table:table-cell table:style-name="Таблица6.C1" office:value-type="string">
            <text:p text:style-name="P37"/>
          </table:table-cell>
        </table:table-row>
        <table:table-row table:style-name="Таблица6.1">
          <table:table-cell table:style-name="Таблица6.A1" office:value-type="string">
            <text:p text:style-name="P166"/>
          </table:table-cell>
          <table:table-cell table:style-name="Таблица6.A1" office:value-type="string">
            <text:p text:style-name="P37"/>
          </table:table-cell>
          <table:table-cell table:style-name="Таблица6.C1" office:value-type="string">
            <text:p text:style-name="P37"/>
          </table:table-cell>
        </table:table-row>
        <table:table-row table:style-name="Таблица6.1">
          <table:table-cell table:style-name="Таблица6.A1" office:value-type="string">
            <text:p text:style-name="P162"><text:span text:style-name="T13">Нечаева Н.В. Методические рекомендации к курсу </text:span>«<text:span text:style-name="T13">Русский язык</text:span>». - <text:span text:style-name="T13">Самара: Издательство </text:span>«<text:span text:style-name="T13">Учебная литература</text:span>»: <text:span text:style-name="T13">Издательский дом </text:span>«<text:span text:style-name="T13">Федоров</text:span>».</text:p>
            <text:p text:style-name="P50"/>
          </table:table-cell>
          <table:table-cell table:style-name="Таблица6.A1" office:value-type="string">
            <text:p text:style-name="P94">к</text:p>
          </table:table-cell>
          <table:table-cell table:style-name="Таблица6.C1" office:value-type="string">
            <text:p text:style-name="P37"/>
          </table:table-cell>
        </table:table-row>
        <table:table-row table:style-name="Таблица6.1">
          <table:table-cell table:style-name="Таблица6.C1" table:number-columns-spanned="3" office:value-type="string">
            <text:p text:style-name="P94">Технические средства обучения</text:p>
          </table:table-cell>
          <table:covered-table-cell/>
          <table:covered-table-cell/>
        </table:table-row>
        <table:table-row table:style-name="Таблица6.1">
          <table:table-cell table:style-name="Таблица6.A1" office:value-type="string">
            <text:p text:style-name="P26"><text:span text:style-name="T23">1.</text:span><text:span text:style-name="T13">Классная доска</text:span></text:p>
          </table:table-cell>
          <table:table-cell table:style-name="Таблица6.A1" office:value-type="string">
            <text:p text:style-name="P94">д</text:p>
          </table:table-cell>
          <table:table-cell table:style-name="Таблица6.C1" office:value-type="string">
            <text:p text:style-name="P37"/>
          </table:table-cell>
        </table:table-row>
        <table:table-row table:style-name="Таблица6.1">
          <table:table-cell table:style-name="Таблица6.A1" office:value-type="string">
            <text:p text:style-name="P26"><text:span text:style-name="T23">2.</text:span><text:span text:style-name="T13">Компьютер</text:span></text:p>
          </table:table-cell>
          <table:table-cell table:style-name="Таблица6.A1" office:value-type="string">
            <text:p text:style-name="P94">д</text:p>
          </table:table-cell>
          <table:table-cell table:style-name="Таблица6.C1" office:value-type="string">
            <text:p text:style-name="P37"/>
          </table:table-cell>
        </table:table-row>
        <table:table-row table:style-name="Таблица6.1">
          <table:table-cell table:style-name="Таблица6.A1" office:value-type="string">
            <text:p text:style-name="P37"/>
          </table:table-cell>
          <table:table-cell table:style-name="Таблица6.A1" office:value-type="string">
            <text:p text:style-name="P37"/>
          </table:table-cell>
          <table:table-cell table:style-name="Таблица6.C1" office:value-type="string">
            <text:p text:style-name="P37"/>
          </table:table-cell>
        </table:table-row>
        <table:table-row table:style-name="Таблица6.1">
          <table:table-cell table:style-name="Таблица6.C1" table:number-columns-spanned="3" office:value-type="string">
            <text:p text:style-name="P94">Экранно – звуковые пособия</text:p>
          </table:table-cell>
          <table:covered-table-cell/>
          <table:covered-table-cell/>
        </table:table-row>
        <table:table-row table:style-name="Таблица6.1">
          <table:table-cell table:style-name="Таблица6.A1" office:value-type="string">
            <text:p text:style-name="P167">Аудиозаписи художественного <text:s/>исполнения изучаемых произведений</text:p>
          </table:table-cell>
          <table:table-cell table:style-name="Таблица6.A1" office:value-type="string">
            <text:p text:style-name="P94">д</text:p>
          </table:table-cell>
          <table:table-cell table:style-name="Таблица6.C1" office:value-type="string">
            <text:p text:style-name="P37"/>
          </table:table-cell>
        </table:table-row>
        <table:table-row table:style-name="Таблица6.1">
          <table:table-cell table:style-name="Таблица6.A1" table:number-columns-spanned="2" office:value-type="string">
            <text:p text:style-name="P94">Оборудование класса</text:p>
          </table:table-cell>
          <table:covered-table-cell/>
          <table:table-cell table:style-name="Таблица6.C1" office:value-type="string">
            <text:p text:style-name="P37"/>
          </table:table-cell>
        </table:table-row>
        <table:table-row table:style-name="Таблица6.1">
          <table:table-cell table:style-name="Таблица6.A1" office:value-type="string">
            <text:p text:style-name="P26">1.<text:span text:style-name="T13">Ученические столы с комплектом стульев</text:span></text:p>
          </table:table-cell>
          <table:table-cell table:style-name="Таблица6.A1" office:value-type="string">
            <text:p text:style-name="P94">к</text:p>
          </table:table-cell>
          <table:table-cell table:style-name="Таблица6.C1" office:value-type="string">
            <text:p text:style-name="P37"/>
          </table:table-cell>
        </table:table-row>
        <table:table-row table:style-name="Таблица6.1">
          <table:table-cell table:style-name="Таблица6.A1" office:value-type="string">
            <text:p text:style-name="P26"><text:span text:style-name="T23">2. </text:span><text:span text:style-name="T13">Стол учительский</text:span></text:p>
          </table:table-cell>
          <table:table-cell table:style-name="Таблица6.A1" office:value-type="string">
            <text:p text:style-name="P94">к</text:p>
          </table:table-cell>
          <table:table-cell table:style-name="Таблица6.C1" office:value-type="string">
            <text:p text:style-name="P37"/>
          </table:table-cell>
        </table:table-row>
        <table:table-row table:style-name="Таблица6.1">
          <table:table-cell table:style-name="Таблица6.A1" office:value-type="string">
            <text:p text:style-name="P26">3. <text:span text:style-name="T13">Шкаф для хранения учебников, дидактических материалов.</text:span></text:p>
          </table:table-cell>
          <table:table-cell table:style-name="Таблица6.A1" office:value-type="string">
            <text:p text:style-name="P94">к</text:p>
          </table:table-cell>
          <table:table-cell table:style-name="Таблица6.C1" office:value-type="string">
            <text:p text:style-name="P37"/>
          </table:table-cell>
        </table:table-row>
        <table:table-row table:style-name="Таблица6.1">
          <table:table-cell table:style-name="Таблица6.A1" office:value-type="string">
            <text:p text:style-name="P26"><text:span text:style-name="T23">4. </text:span><text:span text:style-name="T13">Подставки для книг</text:span></text:p>
          </table:table-cell>
          <table:table-cell table:style-name="Таблица6.A1" office:value-type="string">
            <text:p text:style-name="P94">к</text:p>
          </table:table-cell>
          <table:table-cell table:style-name="Таблица6.C1" office:value-type="string">
            <text:p text:style-name="P37"/>
          </table:table-cell>
        </table:table-row>
      </table:table>
      <text:p text:style-name="P153"><text:s/></text:p>
      <text:p text:style-name="P153"/>
      <text:p text:style-name="P153"/>
      <text:p text:style-name="P153"/>
      <text:p text:style-name="P153"/>
      <text:p text:style-name="P153"/>
      <text:p text:style-name="P153"/>
      <text:p text:style-name="P153"/>
      <text:p text:style-name="P153"/>
      <text:p text:style-name="P151">9. <text:span text:style-name="T13">Планируемые результаты изучения <text:s/>учебного предмета.</text:span></text:p>
      <text:p text:style-name="P138"/>
      <text:p text:style-name="P138"/>
      <table:table table:name="Таблица7" table:style-name="Таблица7">
        <table:table-column table:style-name="Таблица7.A"/>
        <table:table-column table:style-name="Таблица7.B"/>
        <table:table-column table:style-name="Таблица7.A"/>
        <text:soft-page-break/>
        <table:table-row table:style-name="Таблица7.1">
          <table:table-cell table:style-name="Таблица7.A1" office:value-type="string">
            <text:p text:style-name="P94">У обучающегося будут сформированы:</text:p>
          </table:table-cell>
          <table:table-cell table:style-name="Таблица7.A1" office:value-type="string">
            <text:p text:style-name="P94">Обучающийся научится</text:p>
          </table:table-cell>
          <table:table-cell table:style-name="Таблица7.C1" office:value-type="string">
            <text:p text:style-name="P94">Обучающийся получит возможность научиться</text:p>
          </table:table-cell>
        </table:table-row>
        <table:table-row table:style-name="Таблица7.1">
          <table:table-cell table:style-name="Таблица7.C1" table:number-columns-spanned="3" office:value-type="string">
            <text:p text:style-name="P94">Личностные универсальные учебные действия</text:p>
          </table:table-cell>
          <table:covered-table-cell/>
          <table:covered-table-cell/>
        </table:table-row>
        <table:table-row table:style-name="Таблица7.1">
          <table:table-cell table:style-name="Таблица7.A1" office:value-type="string">
            <text:p text:style-name="P168">положительное отношение к школе и учебной деятельности;</text:p>
            <text:p text:style-name="P169">-<text:tab/><text:span text:style-name="T13">представление о причинах успеха в учебе;</text:span></text:p>
            <text:p text:style-name="P169">-<text:tab/><text:span text:style-name="T13">интерес к учебному материалу;</text:span></text:p>
            <text:p text:style-name="P170">-<text:tab/><text:span text:style-name="T13">этические <text:s text:c="2"/>чувства (стыда, вины, совести) на основании анализа простых ситуаций;</text:span></text:p>
            <text:p text:style-name="P1">-<text:tab/><text:span text:style-name="T13">знание основных моральных норм поведения</text:span></text:p>
          </table:table-cell>
          <table:table-cell table:style-name="Таблица7.A1" office:value-type="string">
            <text:p text:style-name="P51"/>
          </table:table-cell>
          <table:table-cell table:style-name="Таблица7.C1" office:value-type="string">
            <text:p text:style-name="P172">внутренней позиции школьника на уровне положительного отношения к школе;</text:p>
            <text:p text:style-name="P178">-<text:tab/><text:span text:style-name="T13">первичные <text:s text:c="2"/>умения оценки работ, ответов одноклассников на основе заданных критериев успешности учебной деятельности;</text:span></text:p>
            <text:p text:style-name="P179">-<text:tab/><text:span text:style-name="T13">представления о русском языке как средстве межнационального общения;</text:span></text:p>
            <text:p text:style-name="P1">-<text:tab/><text:span text:style-name="T13">представления о своей этнической принадлежности.</text:span></text:p>
          </table:table-cell>
        </table:table-row>
        <table:table-row table:style-name="Таблица7.1">
          <table:table-cell table:style-name="Таблица7.C1" table:number-columns-spanned="3" office:value-type="string">
            <text:p text:style-name="P100">Регулятивные универсальные учебные действия</text:p>
            <text:p text:style-name="P36"/>
          </table:table-cell>
          <table:covered-table-cell/>
          <table:covered-table-cell/>
        </table:table-row>
        <table:table-row table:style-name="Таблица7.1">
          <table:table-cell table:style-name="Таблица7.A1" office:value-type="string">
            <text:p text:style-name="P183">принимать и сохранять учебную задачу, соответствующую <text:s text:c="2"/>этапу обучения;</text:p>
            <text:p text:style-name="P186">-<text:tab/><text:span text:style-name="T13">понимать выделенные учителем ориентиры действия в учебном материале;</text:span></text:p>
            <text:p text:style-name="P1">-<text:tab/><text:span text:style-name="T13">проговаривать вслух последовательность производимых <text:s text:c="3"/>действий, составляющих <text:s text:c="2"/>основу осваиваемой <text:s text:c="2"/></text:span><text:soft-page-break/><text:span text:style-name="T13">деятельности;</text:span></text:p>
            <text:p text:style-name="P95">оценивать совместно с учителем или одноклассниками результат своих действий, вносить соответствующие <text:s/>коррективы;</text:p>
            <text:p text:style-name="P1">-<text:tab/><text:span text:style-name="T13">первоначальному умению выполнять учебные действия <text:s/>в <text:s/>устной и письменной речи, в уме</text:span></text:p>
          </table:table-cell>
          <table:table-cell table:style-name="Таблица7.A1" office:value-type="string">
            <text:p text:style-name="P51"/>
          </table:table-cell>
          <table:table-cell table:style-name="Таблица7.C1" office:value-type="string">
            <text:p text:style-name="P192">адекватно воспринимать оценку своей работы учителями, товарищами;</text:p>
            <text:p text:style-name="P191">-<text:tab/><text:span text:style-name="T13">в сотрудничестве с учителем, классом находить несколько вариантов решения учебной задачи;</text:span></text:p>
            <text:p text:style-name="P1">-<text:tab/><text:span text:style-name="T13">осуществлять пошаговый контроль по результату под руководством учителя.</text:span></text:p>
          </table:table-cell>
        </table:table-row>
        <table:table-row table:style-name="Таблица7.1">
          <table:table-cell table:style-name="Таблица7.C1" table:number-columns-spanned="3" office:value-type="string">
            <text:p text:style-name="P100">Познавательные универсальные учебные действия</text:p>
            <text:p text:style-name="P36"/>
          </table:table-cell>
          <table:covered-table-cell/>
          <table:covered-table-cell/>
        </table:table-row>
        <table:table-row table:style-name="Таблица7.1">
          <table:table-cell table:style-name="Таблица7.A1" office:value-type="string">
            <text:p text:style-name="P40"/>
          </table:table-cell>
          <table:table-cell table:style-name="Таблица7.A1" office:value-type="string">
            <text:p text:style-name="P94">осуществлять поиск нужной информации в учебнике и учебных пособиях;</text:p>
            <text:p text:style-name="P197">понимать знаки, символы, модели, схемы, приведенные в учебнике и учебных пособиях;</text:p>
            <text:p text:style-name="P198">-<text:tab/><text:span text:style-name="T13">понимать заданный вопрос, в соответствии с ним строить ответ в устной форме;</text:span></text:p>
            <text:p text:style-name="P202">-<text:tab/><text:span text:style-name="T13">анализировать изучаемые факты языка с выделением их отличительных признаков;</text:span></text:p>
            <text:list xml:id="list36356028" text:style-name="WW8Num1">
              <text:list-item>
                <text:p text:style-name="P199">осуществлять синтез как составление целого из его частей;</text:p>
              </text:list-item>
              <text:list-item>
                <text:p text:style-name="P203">проводить сравнение, <text:soft-page-break/>сериацию и классификацию изученных фактов языка по заданным основаниям (критериям);</text:p>
              </text:list-item>
            </text:list>
            <text:p text:style-name="P25"/>
            <text:list xml:id="list36368403" text:continue-numbering="true" text:style-name="WW8Num1">
              <text:list-item>
                <text:p text:style-name="P206">устанавливать причинно-следственные связи в изучаемом круге явлений;</text:p>
              </text:list-item>
              <text:list-item>
                <text:p text:style-name="P204">обобщать (выделять ряд объектов по заданному признаку).</text:p>
              </text:list-item>
              <text:list-item>
                <text:p text:style-name="P205">понимать структуру построения рассуждения как связь простых суждений об объекте (явлении);</text:p>
              </text:list-item>
              <text:list-item>
                <text:p text:style-name="P207">обобщать (самостоятельно выделять ряд или класс объектов);</text:p>
              </text:list-item>
              <text:list-item>
                <text:p text:style-name="P200">подводить анализируемые объекты (явления) под понятия разного уровня обобщения (например: предложение, главные члены предложения, второстепенные члены; подлежащее, сказуемое);</text:p>
              </text:list-item>
            </text:list>
            <text:p text:style-name="P43"/>
          </table:table-cell>
          <table:table-cell table:style-name="Таблица7.C1" office:value-type="string">
            <text:p text:style-name="P193">строить небольшие сообщения в устной и письменной форме;</text:p>
            <text:p text:style-name="P195">-<text:tab/><text:span text:style-name="T13">выделять информацию из сообщений разных видов (в т.ч. текстов) <text:s text:c="2"/>в <text:s text:c="2"/>соответствии с учебной задачей;</text:span></text:p>
            <text:p text:style-name="P195">-<text:tab/><text:span text:style-name="T13">осуществлять запись (фиксацию) указанной учителем информации <text:s text:c="2"/>об <text:s/>изучаемом языковом факте;</text:span></text:p>
            <text:p text:style-name="P195">-<text:tab/><text:span text:style-name="T13">проводить сравнение, сериацию и классификацию изученных объектов по самостоятельно выделенным основаниям (критериям) при указании и без указания количества групп;</text:span></text:p>
            <text:p text:style-name="P1">-<text:tab/><text:span text:style-name="T13">обобщать (выводить общее для целого ряда </text:span><text:soft-page-break/><text:span text:style-name="T13">единичных объектов).</text:span></text:p>
          </table:table-cell>
        </table:table-row>
        <table:table-row table:style-name="Таблица7.1">
          <table:table-cell table:style-name="Таблица7.C1" table:number-columns-spanned="3" office:value-type="string">
            <text:p text:style-name="P101">Предметные результаты</text:p>
            <text:p text:style-name="P36"/>
          </table:table-cell>
          <table:covered-table-cell/>
          <table:covered-table-cell/>
        </table:table-row>
        <table:table-row table:style-name="Таблица7.1">
          <table:table-cell table:style-name="Таблица7.A1" office:value-type="string">
            <text:p text:style-name="P40"/>
          </table:table-cell>
          <table:table-cell table:style-name="Таблица7.A1" office:value-type="string">
            <text:p text:style-name="P135"><text:tab/>- <text:span text:style-name="T13">первичному умению оценивать правильность (уместность) <text:s text:c="4"/>выбора </text:span><text:soft-page-break/><text:span text:style-name="T13">языковых и неязыковых средств устного общения на уроке, в школе, в быту, со знакомыми и незнакомыми, с людьми разного возраста;</text:span></text:p>
            <text:p text:style-name="P96">соблюдать в повседневной жизни нормы речевого этикета;</text:p>
            <text:p text:style-name="P136">-<text:tab/><text:span text:style-name="T13">составлять текст из набора предложений;</text:span></text:p>
            <text:p text:style-name="P134">-<text:tab/><text:span text:style-name="T13">выбирать заголовок текста из ряда данных.</text:span></text:p>
          </table:table-cell>
          <table:table-cell table:style-name="Таблица7.C1" office:value-type="string">
            <text:p text:style-name="P194">находить <text:s text:c="3"/>части (вступление, <text:s/>основная часть, заключение) в <text:soft-page-break/>небольшом тексте;</text:p>
            <text:p text:style-name="P196">-<text:tab/><text:span text:style-name="T13">первичному умению сочинять записку, поздравительную <text:s text:c="4"/>открытку;</text:span></text:p>
            <text:p text:style-name="P1">-<text:tab/><text:span text:style-name="T13">составлять текст по его началу, по его концу.</text:span></text:p>
          </table:table-cell>
        </table:table-row>
        <table:table-row table:style-name="Таблица7.1">
          <table:table-cell table:style-name="Таблица7.C1" table:number-columns-spanned="3" office:value-type="string">
            <text:p text:style-name="P211">Система языка</text:p>
            <text:p text:style-name="P33"/>
          </table:table-cell>
          <table:covered-table-cell/>
          <table:covered-table-cell/>
        </table:table-row>
        <table:table-row table:style-name="Таблица7.1">
          <table:table-cell table:style-name="Таблица7.A1" office:value-type="string">
            <text:p text:style-name="P40"/>
          </table:table-cell>
          <table:table-cell table:style-name="Таблица7.A1" office:value-type="string">
            <text:p text:style-name="P98">различать звуки речи;</text:p>
            <text:p text:style-name="P187">-<text:tab/><text:span text:style-name="T13">устанавливать число и последовательность звуков в слове;</text:span></text:p>
            <text:p text:style-name="P187">-<text:tab/><text:span text:style-name="T13">различать гласные и согласные звуки; гласные ударные-безударные; согласные парные твердые-мягкие, звонкие-глухие;</text:span></text:p>
            <text:p text:style-name="P187">-<text:tab/><text:span text:style-name="T13">определять звонкие и глухие непарные согласные звуки;</text:span></text:p>
            <text:p text:style-name="P187">-<text:tab/><text:span text:style-name="T13">определять непарные твердые согласные </text:span><text:span text:style-name="T14">(ж, ш, ц), </text:span><text:span text:style-name="T13">непарные мягкие согласные </text:span><text:span text:style-name="T14">(ч,щ);</text:span></text:p>
            <text:p text:style-name="P187">-<text:tab/><text:span text:style-name="T13">находить в слове ударные и безударные гласные звуки;</text:span></text:p>
            <text:p text:style-name="P187">-<text:tab/><text:span text:style-name="T13">определять указатели </text:span><text:soft-page-break/><text:span text:style-name="T13">мягкости-твердости согласных звуков;</text:span></text:p>
            <text:p text:style-name="P134">-<text:tab/><text:span text:style-name="T13">делить слова на слоги;</text:span></text:p>
            <text:p text:style-name="P97">различать звуки и буквы;</text:p>
            <text:p text:style-name="P136">-<text:tab/><text:span text:style-name="T13">различать буквы гласных как показатели твердости-мягкости согласных звуков;</text:span></text:p>
            <text:p text:style-name="P136">-<text:tab/><text:span text:style-name="T13">определять функцию </text:span><text:span text:style-name="T14">ь </text:span><text:span text:style-name="T13">и </text:span><text:span text:style-name="T14">ъ, </text:span><text:span text:style-name="T13">букв </text:span><text:span text:style-name="T14">е, ё, ю, я;</text:span></text:p>
            <text:p text:style-name="P187">-<text:tab/><text:span text:style-name="T13">обозначать на письме звук [и</text:span><text:span text:style-name="T30">1</text:span><text:span text:style-name="T13">];</text:span></text:p>
            <text:p text:style-name="P187">-<text:tab/><text:span text:style-name="T13">устанавливать соотношение звукового и буквенного состава в словах типа крот, соль, елка;</text:span></text:p>
            <text:p text:style-name="P134">-<text:tab/><text:span text:style-name="T13">использовать небуквенные <text:s/>графические средства: пробел между словами, знак переноса, абзац (последнее при списывании).</text:span></text:p>
          </table:table-cell>
          <table:table-cell table:style-name="Таблица7.C1" office:value-type="string">
            <text:p text:style-name="P173">находить случаи расхождения звукового и буквенного состава слов при орфоэпическом про-говаривании слов учителем;</text:p>
            <text:p text:style-name="P171">-<text:tab/><text:span text:style-name="T13">произносить звуки и сочетания звуков в соответствии с нормами современного <text:s text:c="2"/>русского литературного <text:s text:c="2"/>языка (круг слов определен словарем произношения в учебнике );</text:span></text:p>
            <text:p text:style-name="P1"><text:span text:style-name="T23">-<text:tab/></text:span><text:span text:style-name="T13">первичным навыкам клавиатурного письма.</text:span></text:p>
          </table:table-cell>
        </table:table-row>
        <table:table-row table:style-name="Таблица7.1">
          <table:table-cell table:style-name="Таблица7.C1" table:number-columns-spanned="3" office:value-type="string">
            <text:p text:style-name="P102">Лексика</text:p>
            <text:p text:style-name="P36"/>
          </table:table-cell>
          <table:covered-table-cell/>
          <table:covered-table-cell/>
        </table:table-row>
        <table:table-row table:style-name="Таблица7.1">
          <table:table-cell table:style-name="Таблица7.A1" office:value-type="string">
            <text:p text:style-name="P40"/>
          </table:table-cell>
          <table:table-cell table:style-name="Таблица7.A1" office:value-type="string">
            <text:p text:style-name="P212"/>
          </table:table-cell>
          <table:table-cell table:style-name="Таблица7.C1" office:value-type="string">
            <text:p text:style-name="P99">осознавать слово как единство звучания и значения;</text:p>
            <text:p text:style-name="P1">-<text:tab/><text:span text:style-name="T13">на практическом уровне различать синонимы, антонимы, многозначность (без введения понятий).</text:span></text:p>
          </table:table-cell>
        </table:table-row>
        <table:table-row table:style-name="Таблица7.1">
          <table:table-cell table:style-name="Таблица7.C1" table:number-columns-spanned="3" office:value-type="string">
            <text:p text:style-name="P102">Состав слова (морфемика)</text:p>
            <text:p text:style-name="P36"/>
          </table:table-cell>
          <table:covered-table-cell/>
          <table:covered-table-cell/>
        </table:table-row>
        <table:table-row table:style-name="Таблица7.1">
          <table:table-cell table:style-name="Таблица7.A1" office:value-type="string">
            <text:p text:style-name="P40"/>
          </table:table-cell>
          <table:table-cell table:style-name="Таблица7.A1" office:value-type="string">
            <text:p text:style-name="P212"/>
          </table:table-cell>
          <table:table-cell table:style-name="Таблица7.C1" office:value-type="string">
            <text:p text:style-name="P174">находить в ряди слов <text:soft-page-break/>родственные <text:s text:c="2"/>(однокоренные) слова;</text:p>
            <text:p text:style-name="P1">-<text:tab/><text:span text:style-name="T13">различать (с опорой на рисунки) однокоренные слова и слова одной тематической группы; однокоренные слова и слова с омонимичными корнями</text:span></text:p>
          </table:table-cell>
        </table:table-row>
        <table:table-row table:style-name="Таблица7.1">
          <table:table-cell table:style-name="Таблица7.C1" table:number-columns-spanned="3" office:value-type="string">
            <text:p text:style-name="P102">Морфология</text:p>
            <text:p text:style-name="P36"/>
          </table:table-cell>
          <table:covered-table-cell/>
          <table:covered-table-cell/>
        </table:table-row>
        <table:table-row table:style-name="Таблица7.1">
          <table:table-cell table:style-name="Таблица7.A1" office:value-type="string">
            <text:p text:style-name="P40"/>
          </table:table-cell>
          <table:table-cell table:style-name="Таблица7.A1" office:value-type="string">
            <text:p text:style-name="P184">находить слова, обозначающие <text:s text:c="4"/>предметы, признак предмета, действие предмета;</text:p>
            <text:p text:style-name="P188">-<text:tab/><text:span text:style-name="T13">опознавать имена одушевленные и неодушевленные, имена собственные;</text:span></text:p>
            <text:p text:style-name="P180">-<text:tab/><text:span text:style-name="T13">различать названия предметов, отвечающие на <text:s text:c="3"/>вопросы <text:s text:c="3"/></text:span>«<text:span text:style-name="T13">кто?</text:span>», «<text:span text:style-name="T13">что?</text:span>». </text:p>
            <text:p text:style-name="P43"/>
          </table:table-cell>
          <table:table-cell table:style-name="Таблица7.C1" office:value-type="string">
            <text:p text:style-name="P175">различать лексическое и грамматическое значение слова;</text:p>
            <text:p text:style-name="P1">-<text:tab/><text:span text:style-name="T13">находить грамматические группы слов (части речи): знаменательные (самостоятельные) слова и служебные слова.</text:span></text:p>
          </table:table-cell>
        </table:table-row>
        <table:table-row table:style-name="Таблица7.1">
          <table:table-cell table:style-name="Таблица7.C1" table:number-columns-spanned="3" office:value-type="string">
            <text:p text:style-name="P102">Синтаксис</text:p>
            <text:p text:style-name="P36"/>
          </table:table-cell>
          <table:covered-table-cell/>
          <table:covered-table-cell/>
        </table:table-row>
        <table:table-row table:style-name="Таблица7.1">
          <table:table-cell table:style-name="Таблица7.A1" office:value-type="string">
            <text:p text:style-name="P40"/>
          </table:table-cell>
          <table:table-cell table:style-name="Таблица7.A1" office:value-type="string">
            <text:p text:style-name="P185">различать предложения и слова;</text:p>
            <text:p text:style-name="P187">-<text:tab/><text:span text:style-name="T13">определять существенные признаки предложения: законченность мысли и интонация конца;</text:span></text:p>
            <text:p text:style-name="P189">-<text:tab/><text:span text:style-name="T13">находить <text:s text:c="2"/>границы предложения;</text:span></text:p>
            <text:p text:style-name="P190">-<text:tab/><text:span text:style-name="T13">писать предложения под </text:span><text:soft-page-break/><text:span text:style-name="T13">диктовку, а также составлять их схемы;</text:span></text:p>
            <text:p text:style-name="P1">-<text:tab/><text:span text:style-name="T13">составлять предложения <text:s/>из <text:s/>слов, <text:s/>данных в начальной форме.</text:span></text:p>
          </table:table-cell>
          <table:table-cell table:style-name="Таблица7.C1" office:value-type="string">
            <text:p text:style-name="P176">различать предложения по цели высказывания: повествовательные, вопросительные, побудительные; по интонации (эмоциональной окраске): восклицательные и невосклицательные;</text:p>
            <text:p text:style-name="P181">-<text:tab/><text:span text:style-name="T13">сравнивать предложения по смыслу при изменении </text:span><text:soft-page-break/><text:span text:style-name="T13">форм отдельных слов, <text:s text:c="2"/>служебных <text:s/>слов (предлогов, союзов), интонации <text:s text:c="3"/>(логического ударения, мелодики, пауз), порядка слов;</text:span></text:p>
            <text:p text:style-name="P1">-<text:tab/><text:span text:style-name="T13">сравнивать <text:s/>предложения по смыслу при замене слова, при распространении другими словами</text:span></text:p>
          </table:table-cell>
        </table:table-row>
        <table:table-row table:style-name="Таблица7.1">
          <table:table-cell table:style-name="Таблица7.C1" table:number-columns-spanned="3" office:value-type="string">
            <text:p text:style-name="P213">Орфография и пунктуация</text:p>
            <text:p text:style-name="P33"/>
          </table:table-cell>
          <table:covered-table-cell/>
          <table:covered-table-cell/>
        </table:table-row>
        <table:table-row table:style-name="Таблица7.1">
          <table:table-cell table:style-name="Таблица7.A1" office:value-type="string">
            <text:p text:style-name="P40"/>
          </table:table-cell>
          <table:table-cell table:style-name="Таблица7.A1" office:value-type="string">
            <text:p text:style-name="P215">применять правила правописания:</text:p>
            <text:p text:style-name="P217">•<text:tab/><text:span text:style-name="T13">раздельное написание слов;</text:span></text:p>
            <text:p text:style-name="P218">. <text:span text:style-name="T13">написание гласных и, а, у после шипящих согласных ж, ш, ч, щ (в положении под ударением);</text:span></text:p>
            <text:list xml:id="list36366535" text:continue-numbering="true" text:style-name="WW8Num1">
              <text:list-item>
                <text:p text:style-name="P208">отсутствие мягкого знака в сочетаниях букв ч, щ с другими согласными, кроме л;</text:p>
              </text:list-item>
              <text:list-item>
                <text:p text:style-name="P210">перенос слов;</text:p>
              </text:list-item>
              <text:list-item>
                <text:p text:style-name="P201">прописная буква в начале предложения, в именах собственных;</text:p>
              </text:list-item>
              <text:list-item>
                <text:p text:style-name="P201">непроверяемые гласные и согласные в корне слова (перечень слов в учебнике);</text:p>
              </text:list-item>
              <text:list-item>
                <text:p text:style-name="P214"><text:span text:style-name="T13">знаки препинания (. </text:span><text:soft-page-break/><text:span text:style-name="T15">?!) </text:span><text:span text:style-name="T13">в конце предложения;</text:span></text:p>
              </text:list-item>
            </text:list>
            <text:p text:style-name="P25"/>
            <text:list xml:id="list36346374" text:continue-numbering="true" text:style-name="WW8Num1">
              <text:list-item>
                <text:p text:style-name="P209">безошибочно списывать текст с доски и учебника;</text:p>
              </text:list-item>
              <text:list-item>
                <text:p text:style-name="P209">писать под диктовку тексты в соответствии с изученными правилами.</text:p>
              </text:list-item>
            </text:list>
            <text:p text:style-name="P25"/>
            <text:list xml:id="list36357560" text:continue-numbering="true" text:style-name="WW8Num1">
              <text:list-item>
                <text:p text:style-name="P216">находить орфограммы в указанных учителем словах;</text:p>
              </text:list-item>
            </text:list>
            <text:p text:style-name="P93">использовать орфографический словарь</text:p>
          </table:table-cell>
          <table:table-cell table:style-name="Таблица7.C1" office:value-type="string">
            <text:p text:style-name="P177">определять <text:s/>случаи расхождения звукового и буквенного состава слов;</text:p>
            <text:p text:style-name="P182">-<text:tab/><text:span text:style-name="T13">применять орфографическое чтение (проговаривание) как средство самоконтроля при письме под диктовку и при списывании;</text:span></text:p>
            <text:p text:style-name="P1">-<text:tab/><text:span text:style-name="T13">пользоваться орфографическим <text:s/>словарем в учебнике как средством самоконтроля.</text:span></text:p>
          </table:table-cell>
        </table:table-row>
      </table:table>
      <text:p text:style-name="P138"/>
      <text:p text:style-name="P13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2"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St1z0" style:family="text">
      <style:text-properties style:font-name="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94cm" fo:page-height="21.59cm" style:num-format="1" style:print-orientation="landscape" fo:margin-top="3cm" fo:margin-bottom="1.501cm" fo:margin-left="2cm" fo:margin-right="3.81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Пользователь</meta:initial-creator>
    <meta:creation-date>2013-01-14T07:21:00</meta:creation-date>
    <dc:creator>РЕТ</dc:creator>
    <dc:date>2013-10-14T16:36:00</dc:date>
    <meta:print-date>2013-10-07T13:08:00</meta:print-date>
    <meta:editing-cycles>20</meta:editing-cycles>
    <meta:editing-duration>PT3H45M</meta:editing-duration>
    <meta:document-statistic meta:table-count="7" meta:image-count="0" meta:object-count="0" meta:page-count="171" meta:paragraph-count="4289" meta:word-count="33625" meta:character-count="266893"/>
    <meta:generator>OpenOffice.org/3.3$Win32 OpenOffice.org_project/330m20$Build-9567</meta:generator>
  </office:meta>
</office:document-meta>
</file>