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text-properties style:font-name="Times New Roman" fo:font-size="14pt" fo:font-weight="bold" style:font-size-asian="14pt" style:font-weight-asian="bold" style:font-name-complex="Arial" style:font-size-complex="14pt" style:font-weight-complex="bold"/>
    </style:style>
    <style:style style:name="P2" style:family="paragraph" style:parent-style-name="Обычный_20__28_веб_29_">
      <style:paragraph-properties fo:text-align="center" style:justify-single-word="false"/>
      <style:text-properties style:font-name="Times New Roman" fo:font-size="14pt" fo:font-weight="bold" style:font-size-asian="14pt" style:font-weight-asian="bold" style:font-name-complex="Arial" style:font-size-complex="14pt" style:font-weight-complex="bold"/>
    </style:style>
    <style:style style:name="P3" style:family="paragraph" style:parent-style-name="Обычный_20__28_веб_29_">
      <style:text-properties style:font-name="Times New Roman" fo:font-size="14pt" style:font-size-asian="14pt" style:font-size-complex="14pt"/>
    </style:style>
    <style:style style:name="P4" style:family="paragraph" style:parent-style-name="Обычный_20__28_веб_29_">
      <style:text-properties style:font-name="Times New Roman" fo:font-size="14pt" style:font-size-asian="14pt" style:font-name-complex="Arial" style:font-size-complex="14pt"/>
    </style:style>
    <style:style style:name="P5" style:family="paragraph" style:parent-style-name="Обычный_20__28_веб_29_">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Обычный_20__28_веб_29_">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Обычный_20__28_веб_29_">
      <style:paragraph-properties fo:margin-left="1.27cm" fo:margin-right="0cm" fo:text-indent="0cm" style:auto-text-indent="false"/>
      <style:text-properties style:font-name="Times New Roman" fo:font-size="14pt" style:font-size-asian="14pt" style:font-name-complex="Arial" style:font-size-complex="14pt"/>
    </style:style>
    <style:style style:name="P8" style:family="paragraph" style:parent-style-name="Standard">
      <style:text-properties style:font-name="Times New Roman" fo:font-size="14pt" style:font-size-asian="14pt" style:font-name-complex="Arial" style:font-size-complex="14pt"/>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list-style-name="WW8Num2">
      <style:paragraph-properties fo:margin-top="0.494cm" fo:margin-bottom="0cm"/>
      <style:text-properties style:font-name="Times New Roman" fo:font-size="14pt" fo:font-style="italic" style:font-size-asian="14pt" style:font-style-asian="italic" style:font-size-complex="14pt" style:font-style-complex="italic"/>
    </style:style>
    <style:style style:name="P11" style:family="paragraph" style:parent-style-name="Standard" style:list-style-name="WW8Num1">
      <style:paragraph-properties fo:margin-top="0.494cm" fo:margin-bottom="0cm"/>
      <style:text-properties style:font-name="Times New Roman" fo:font-size="14pt" style:font-size-asian="14pt" style:font-name-complex="Arial" style:font-size-complex="14pt"/>
    </style:style>
    <style:style style:name="P12" style:family="paragraph" style:parent-style-name="Standard" style:list-style-name="WW8Num2">
      <style:paragraph-properties fo:margin-top="0cm" fo:margin-bottom="0cm"/>
      <style:text-properties style:font-name="Times New Roman" fo:font-size="14pt" fo:font-style="italic" style:font-size-asian="14pt" style:font-style-asian="italic" style:font-size-complex="14pt" style:font-style-complex="italic"/>
    </style:style>
    <style:style style:name="P13" style:family="paragraph" style:parent-style-name="Standard" style:list-style-name="WW8Num1">
      <style:paragraph-properties fo:margin-top="0cm" fo:margin-bottom="0cm"/>
      <style:text-properties style:font-name="Times New Roman" fo:font-size="14pt" style:font-size-asian="14pt" style:font-name-complex="Arial" style:font-size-complex="14pt"/>
    </style:style>
    <style:style style:name="P14" style:family="paragraph" style:parent-style-name="Standard" style:list-style-name="WW8Num2">
      <style:paragraph-properties fo:margin-top="0cm" fo:margin-bottom="0.494cm"/>
      <style:text-properties style:font-name="Times New Roman" fo:font-size="14pt" fo:font-style="italic" style:font-size-asian="14pt" style:font-style-asian="italic" style:font-size-complex="14pt" style:font-style-complex="italic"/>
    </style:style>
    <style:style style:name="P15" style:family="paragraph" style:parent-style-name="Standard" style:list-style-name="WW8Num1">
      <style:paragraph-properties fo:margin-top="0cm" fo:margin-bottom="0.494cm"/>
      <style:text-properties style:font-name="Times New Roman" fo:font-size="14pt" style:font-size-asian="14pt" style:font-name-complex="Arial" style:font-size-complex="14pt"/>
    </style:style>
    <style:style style:name="P16" style:family="paragraph" style:parent-style-name="Standard" style:list-style-name="WW8Num1">
      <style:paragraph-properties fo:margin-top="0.494cm" fo:margin-bottom="0.494cm"/>
      <style:text-properties style:font-name="Times New Roman" fo:font-size="14pt" style:font-size-asian="14pt" style:font-name-complex="Arial" style:font-size-complex="14pt"/>
    </style:style>
    <style:style style:name="P17" style:family="paragraph" style:parent-style-name="Standard" style:list-style-name="WW8Num4">
      <style:paragraph-properties fo:margin-top="0.494cm" fo:margin-bottom="0.494cm"/>
      <style:text-properties style:font-name="Times New Roman" fo:font-size="14pt" style:font-size-asian="14pt" style:font-name-complex="Arial" style:font-size-complex="14pt"/>
    </style:style>
    <style:style style:name="P18" style:family="paragraph">
      <style:paragraph-properties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size-asian="10pt" style:font-name-complex="Arial" style:font-size-complex="10pt"/>
    </style:style>
    <style:style style:name="T6" style:family="text">
      <style:text-properties fo:font-size="10pt" fo:font-weight="bold" style:font-size-asian="10pt" style:font-weight-asian="bold" style:font-name-complex="Arial" style:font-size-complex="10pt" style:font-weight-complex="bold"/>
    </style:style>
    <style:style style:name="T7" style:family="text">
      <style:text-properties style:font-name-complex="Arial"/>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bold" style:font-weight-asian="bold" style:font-name-complex="Arial" style:font-weight-complex="bold"/>
    </style:style>
    <style:style style:name="gr1" style:family="graphic">
      <style:graphic-properties draw:stroke="none" draw:fill="solid" draw:fill-color="#9d9da1"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Грядки</text:p>
      <text:p text:style-name="P3"><text:span text:style-name="T7">Сделали мы грядки в нашем огороде,<text:line-break/>Все на них в порядке, лук зеленый всходит.<text:line-break/>Все на них в порядке, лук растет прекрасно.<text:line-break/>Мы пололи грядки вовсе не напрасно.<text:line-break/>Славно мы трудились – вволю поливали,<text:line-break/>Лук высокий вырос – лучше не видали! </text:span><text:span text:style-name="T8">М. Садретдинов</text:span></text:p>
      <text:p text:style-name="P2">Шаг в историю.</text:p>
      <text:p text:style-name="P4">В старину на Руси были села, где в каждой избе жили огородники. На продажу заезжим купцам всем селом растили один и тот же овощ. Были села огуречные, были села гороховые. Были села луковые. Семьдесят пять сортов лука – репки оставили нам в наследство русские огородницы. В Горьковской области от матери - дочке, от бабушки – внучке передавали лучшие луковицы, отобранные на семена и секрет ухода за луком. Из Вологодской области вышел белозерский, самый сладкий лук, из Подмосковья самый урожайный, из Ярославской – ростовский, многими любимый острый сорт, из Пензенского региона – знаменитый бессоновский лук, который возили на продажу за границу. Растили лук женские руки – мужчины уходили в город на промысел.</text:p>
      <text:p text:style-name="P4">Мы зовем его луком, потому, что петелька роста, вылезая из земли, изгибается, как тетива лука. Есть у него и научное название: по-латыни “алиум – “остропахнущий”.</text:p>
      <text:p text:style-name="P4">Что такое луковица? Дом без окон и дверей, хитро запрятанная спаленка, где между сочными, белыми чешуйками до поры до времени спят луковичные почки-детки, зачатки будущих ростков.</text:p>
      <text:p text:style-name="P4">Снаружи стенки луковой детской спаленки тоже покрыты чешуйками, только сухими, золотистыми. Чем толще эта золотистая покрышка, тем дольше будет храниться лук, тем крепче сон деток. Из разрезанной луковицы вылетают невидимые стрелы, которые на своем пути уничтожают разносчиков болезней, вредных микробов.</text:p>
      <text:p text:style-name="P4">Если человек 2-3 минуты пожует лук, во рту у него не останется ни одного вредного микроба – все они будут убиты.</text:p>
      <text:p text:style-name="P4"><text:soft-page-break/>Еще в глубокой древности люди догадались, что лук – не только вкусная приправа к кушаньям: он еще и целебен.</text:p>
      <text:p text:style-name="P4">Ученые доказали, что летучие вещества, которыми лук защищается, могут защищать и здоровье человека.</text:p>
      <text:p text:style-name="P4">Были луковицы плоские, были продолговатые – в каждом “гнезде” – области – свой сорт. Но на всю Россию была одна поговорка: “Лук – от семи недуг”. Народ верил, что лук защищает людей от “прилипчивых болезней”, и верил не зря.</text:p>
      <text:p text:style-name="P3"><text:span text:style-name="T7">(</text:span><text:span text:style-name="T8">Н. Надеждина “Где щи, там и нас ищи!”. – М.: Малыш, - 1989. – С.4 – 6)</text:span></text:p>
      <text:p text:style-name="P4">Пожалуй, нигде в старой России не увлекались луком так, как в селе Кичанзино под Арзамасом. Крестьяне ухаживали за луком, как ни за каким другим овощем. Зато и вырастал продукт глыбами, по полкило весом одна луковица. Самое главное было сохранить выращенное богатство зимой. Сушили на полатях. А чтобы хорошо просох, топили березовыми дровами. В избах постоянно стояла банная духота. Но сами хозяева сохраняли здоровье, видимо. Их выручали фитонциды. Слава арзамасского лука гремела далеко за пределами уезда – в Пензенской, Тамбовской губерниях, где лук считался первейшим деликатесом. Его подавали на десерт на всех праздниках и приемах, а особенно на свадьбах. </text:p>
      <text:p text:style-name="P4">Вскоре в Пензенской губернии появились последователи арзамасцев – луковой столицей стало село Бессоновка, которое каждый год давало миллион пудов лука! Крестьяне использовали каждый свободный час дня, да еще и ночь прихватывали. “Когда они спят? – удивлялись командированные. – Бессонные какие-то!” так и закрепилось за селом название Бессоновка.</text:p>
      <text:p text:style-name="P4">Под Коломной в селе Мячкове огородники вывели гигантский сорт лука, который оказался так хорош, что им снабжали не только Москву, но и Париж. Сто лет парижане питались подмосковным луком. И другие российские сорта лука шли на экспорт – в Англию, в Германию и Скандинавские страны </text:p>
      <text:p text:style-name="P4">Не удавался лук и на Южном Сахалине и только через некоторое время им помог бессоновский сорт, но не на всем острове. Так на грязевом вулкане Монгутан нашли то, что искали. Монгутанский лук для еды весьма неплох.</text:p>
      <text:p text:style-name="P4">Тяжело выращивать “репку” в тропиках. В Гане уверены, что лук – лучшее <text:soft-page-break/>средство для отпугивания змей. Поэтому его разводят вблизи жилищ, а нередко окружают хижины сплошным луковым частоколом. Ну, а если тебя укусила змея, то в качестве противоядия используют тот же лук.</text:p>
      <text:p text:style-name="P4">Немалая проблема – луковый запах. Когда его есть? Утром нельзя, иначе на людях не покажешься. Днем, конечно, тоже. Разве что вечером? Но у некоторых людей луковый аромат держится 72 часа. Трое суток! До сих пор проблема луковых запахов не решена. Начали ее изучать еще перед войной. </text:p>
      <text:p text:style-name="P4">Но, несмотря на запах, человечество не может отказаться от лука. Еще в старые годы запахом свежего лука старались освежить комнаты тяжелобольных. Для этого разрезали луковицу пополам и ставили в разных местах комнаты. Через некоторое время заменяли свежеразрезанными. </text:p>
      <text:p text:style-name="P4">По нормам, рассчитанным учеными – медиками, на каждого человека должно приходиться в год по 8 килограмм лука. Грядки с луком должны быть на всех участках. Корневая система у лука развита слабо: проникает на небольшую глубину, не ветвится, охватывает небольшой объем почвы. Поэтому нуждается в хорошей плодородной и увлажненной почве. Листья требуют хорошего солнечного освещения в течении дня и плохо реагируют на тень Они играют важную роль. Если у растения сильные листья, образуется крупная, вызревшая, долго хранящаяся луковица. </text:p>
      <text:p text:style-name="P4">Лук – растение длинного дня. Он хорошо переносит холод, может расти при положительной температуре, близкой к нулю градусов, даже всходы не погибают. Однако лучшей температурой для формирования листьев и особенно луковиц является 20 – 25 градусов. Семена черные, мелкие, имеют плотную роговидную оболочку, которую плохо пропускает воду. Семена лука в обычных условиях в почве прорастают медленно. Нужно их предварительно замочить.</text:p>
      <text:p text:style-name="P4">Нельзя выращивать лук из года в год на одном и том же месте. Возвращают лук на прежнее место не раньше как через 3 года. Нежелательно лук размещать после картофеля и капусты. Хорошо он себя чувствует, если на грядке раньше росли - огурец, кабачок, овощной горох, помидоры.</text:p>
      <text:p text:style-name="P5">Это интересно:</text:p>
      <text:p text:style-name="P4">В 1909 году журнал “Хуторянин” горячо рекомендовал для защиты вишневых садов от птиц использовать половинки лука. Пернатые, особенно воробьи, по мнению журнала, питают столь сильное отвращение к запаху лука, что <text:soft-page-break/>немедленно покидают вишневый сад, чуть только половинки лука хозяин разместит между ветками и сучьями охраняемых деревьев.</text:p>
      <text:p text:style-name="P3"><text:span text:style-name="T7">По нормам, рассчитанным учеными – медиками, на каждого человека должно приходиться в год до </text:span><text:span text:style-name="T10">8 килограмм</text:span><text:span text:style-name="T7"> лука</text:span></text:p>
      <text:p text:style-name="P6">Хозяйке на заметку:</text:p>
      <text:list xml:id="list8981489877147903186" text:style-name="WW8Num2">
        <text:list-item>
          <text:p text:style-name="P10">луковицу перед закладкой в суп желательно разрезать пополам и слегка поджарить обе половинки (только с одной стороны) на сковородке без масла. Это поможет сохранить в супе ароматические вещества лука, которые улетучиваются во время варки; </text:p>
        </text:list-item>
        <text:list-item>
          <text:p text:style-name="P12">репчатый лук делят на острый, полу острый и сладкий, причем – в сладком луке содержится меньше сахара, чем в остром. Острые сорта богаче и эфирными маслами. Острый лук принято добавлять в жареном виде в мясные и рыбные первые и вторые блюда. Для салатов обычно используют более сочные сладкие сорта; </text:p>
        </text:list-item>
        <text:list-item>
          <text:p text:style-name="P12">маринованный репчатый лук используют для винегретов, на гарнир к сельди, к холодной отварной рыбе и мясу; </text:p>
        </text:list-item>
        <text:list-item>
          <text:p text:style-name="P12">если нужно разморозить лук, его на 3 часа кладут в холодную воду, Можно употреблять в пищу и замерзший лук – вкусовые качества его сохраняются; </text:p>
        </text:list-item>
        <text:list-item>
          <text:p text:style-name="P12">при резании лука нож рекомендуется ополаскивать холодной водой, чтобы глаза не слезились; </text:p>
        </text:list-item>
        <text:list-item>
          <text:p text:style-name="P12">начатая луковица остается свежей, если положить ее срезом на тарелочку, посыпанную солью; </text:p>
        </text:list-item>
        <text:list-item>
          <text:p text:style-name="P12">чтобы лук при жарении приобрел золотистый цвет и не подгорел, его панируют в пшеничной муке; </text:p>
        </text:list-item>
        <text:list-item>
          <text:p text:style-name="P12">лук и коренья при тушении кладут слоем не более 4 см.; </text:p>
        </text:list-item>
        <text:list-item>
          <text:p text:style-name="P12">отваром луковичной шелухи можно подкрашивать бульоны. Это повышает их питательность, обогащает витаминами и улучшает внешний вид; </text:p>
        </text:list-item>
        <text:list-item>
          <text:p text:style-name="P12">зеленый лук следует хранить непромытым. Однако для сохранения в течение нескольких дней его нужно слегка сбрызнуть водой, уложить в полиэтиленовые мешочки и держать в холодильнике; </text:p>
        </text:list-item>
        <text:list-item>
          <text:p text:style-name="P12">резать лук лучше всего на пластмассовой дощечке, так как она не впитывает сока; </text:p>
        </text:list-item>
        <text:list-item>
          <text:p text:style-name="P12">прежде чем резать лук, нож нужно натереть солью, тогда он не приобретает неприятного запаха; </text:p>
        </text:list-item>
        <text:list-item>
          <text:p text:style-name="P12">в супы в конце варки можно добавлять толченый чеснок; </text:p>
        </text:list-item>
        <text:list-item>
          <text:p text:style-name="P12">чеснок и лук лучше всего хранить в вениках в прохладном сухом помещении. Перед закладкой на хранение чеснок и лук следует хорошо просушить; </text:p>
        </text:list-item>
        <text:list-item>
          <text:p text:style-name="P12"><text:soft-page-break/>в салат можно на несколько минут положить корочку ржаного хлеба, натертую чесноком. Перед подачей к столу корочку вынимают, но едва ощутимый тонкий запах чеснока остается; </text:p>
        </text:list-item>
        <text:list-item>
          <text:p text:style-name="P12">лук и чеснок нельзя хранить в одном помещении с овощами , которые требуют более высокой влажности воздуха; </text:p>
        </text:list-item>
        <text:list-item>
          <text:p text:style-name="P14">для хранения лука можно использовать любое сухое отапливаемое помещение. Очень важно лук перед закладкой на хранение просушить при температуре 25 – 35 С и затем 10-12 часов прогреть при температуре 42 – 45 С для обеззараживания </text:p>
        </text:list-item>
      </text:list>
      <text:p text:style-name="P2">Грядки</text:p>
      <text:p text:style-name="P3"><text:span text:style-name="T7">Сделали мы грядки в нашем огороде,<text:line-break/>Все на них в порядке, лук зеленый всходит.<text:line-break/>Все на них в порядке, лук растет прекрасно.<text:line-break/>Мы пололи грядки вовсе не напрасно.<text:line-break/>Славно мы трудились – вволю поливали,<text:line-break/>Лук высокий вырос – лучше не видали!</text:span><text:span text:style-name="T9"> М. Садретдинов</text:span></text:p>
      <text:p text:style-name="P2">Лук.</text:p>
      <text:p text:style-name="P3"><text:span text:style-name="T7">Слезы градом – режу лук, круг за кругом, в круге круг,<text:line-break/>В шаре шар, кольцо в кольце, будто дождик на лице.</text:span><text:span text:style-name="T9"> О. Григорьев</text:span></text:p>
      <text:p text:style-name="P2">Зарядка.</text:p>
      <text:p text:style-name="P3"><text:span text:style-name="T7">В огороде поутру погляди на грядку:<text:line-break/>Лук зеленый на ветру делает зарядку.<text:line-break/>На зарядку встали вряд репа и редиска,<text:line-break/>Там листочки вверх глядят,<text:line-break/>Здесь – пригнулись низко.</text:span><text:span text:style-name="T9"> В. Белов.</text:span></text:p>
      <text:p text:style-name="P2">Луковка</text:p>
      <text:p text:style-name="P3"><text:span text:style-name="T7">Луковичка, луковка, крепкая головка,<text:line-break/>Шелковая шапочка, тоненькая лапочка.<text:line-break/>Ты совсем не колобок – кругленькая рожица…<text:line-break/>Все равно играть с тобой никогда не хочется…</text:span><text:span text:style-name="T9">Р. Грановский</text:span></text:p>
      <text:p text:style-name="P2"><text:soft-page-break/>Словно мячик</text:p>
      <text:p text:style-name="P3"><text:span text:style-name="T7">Уродился нынче лук – кругл на редкость и упруг.<text:line-break/>Словно мячик непослушный, прямо катится из рук!<text:line-break/>Если снимешь кожуру, так глаза тебе защиплет,<text:line-break/>Что забудешь про игру.</text:span><text:span text:style-name="T10"> </text:span><text:span text:style-name="T9">В. Сабирев</text:span></text:p>
      <text:p text:style-name="P2">Вестник лета</text:p>
      <text:p text:style-name="P3"><text:span text:style-name="T7">Еще земля черна вокруг и солнцем не прогрета,<text:line-break/>Но в огороде всходит лук – веселый вестник лета.<text:line-break/>Когда, от сырости дрожа, он стрелки вверх потянет,<text:line-break/>То из зеленого ежа похожа грядка станет.</text:span><text:span text:style-name="T9"> В. Сабирев</text:span></text:p>
      <text:p text:style-name="P2">Луковые слезы.</text:p>
      <text:p text:style-name="P3"><text:span text:style-name="T7">Мама чистит, режет лук, слезы льет ручьями.<text:line-break/>Неужели горький лук стало жалко маме?</text:span><text:span text:style-name="T9"> В. Лан</text:span></text:p>
      <text:p text:style-name="P1">Загадки: </text:p>
      <text:list xml:id="list2454342089820258210" text:style-name="WW8Num1">
        <text:list-item>
          <text:p text:style-name="P11">На одном буке семь шкур. </text:p>
        </text:list-item>
        <text:list-item>
          <text:p text:style-name="P15">Стоит поп на грядках, весь в заплатках. </text:p>
        </text:list-item>
      </text:list>
      <text:p text:style-name="P7">Кто ни взглянет, всяк заплачет.</text:p>
      <text:list xml:id="list35176626" text:continue-numbering="true" text:style-name="WW8Num1">
        <text:list-item>
          <text:p text:style-name="P16">Сидит барыня на грядке, вся в заплатках, </text:p>
        </text:list-item>
      </text:list>
      <text:p text:style-name="P7">Кто ни взглянет, всяк заплачет.</text:p>
      <text:list xml:id="list35199114" text:continue-numbering="true" text:style-name="WW8Num1">
        <text:list-item>
          <text:p text:style-name="P16">Пришла Панья в красном сарафане, </text:p>
        </text:list-item>
      </text:list>
      <text:p text:style-name="P7">Начали раздевать, стали плакать и рыдать.</text:p>
      <text:list xml:id="list35202938" text:continue-numbering="true" text:style-name="WW8Num1">
        <text:list-item>
          <text:p text:style-name="P11">Сидит Игнат на грядке, весь в заплатках, кто трогает, тот и ревет. </text:p>
        </text:list-item>
        <text:list-item>
          <text:p text:style-name="P15"><text:soft-page-break/>Твердо знает каждый, кто рвать меня начнет, </text:p>
        </text:list-item>
      </text:list>
      <text:p text:style-name="P7">Что даже герой отважный от этого слезы льет.</text:p>
      <text:list xml:id="list35198719" text:continue-numbering="true" text:style-name="WW8Num1">
        <text:list-item>
          <text:p text:style-name="P16">Наш огород в образцовом порядке, </text:p>
        </text:list-item>
      </text:list>
      <text:p text:style-name="P7">Как на параде, построились грядки.</text:p>
      <text:p text:style-name="P7">Словно живая ограда вокруг, пики зеленые выставил …</text:p>
      <text:list xml:id="list35198054" text:continue-numbering="true" text:style-name="WW8Num1">
        <text:list-item>
          <text:p text:style-name="P16">В семьдесят одежек он плотно одет, </text:p>
        </text:list-item>
      </text:list>
      <text:p text:style-name="P7">Часто приходит он к нам на обед.</text:p>
      <text:p text:style-name="P7">Но лишь за стол его позовешь, сам не заметишь,</text:p>
      <text:p text:style-name="P7">Как слезы прольешь.</text:p>
      <text:list xml:id="list35198334" text:continue-numbering="true" text:style-name="WW8Num1">
        <text:list-item>
          <text:p text:style-name="P16">Стоит девица на грядке, вся в заплатках, </text:p>
        </text:list-item>
      </text:list>
      <text:p text:style-name="P7">Кто взглянет, всяк заплачет.</text:p>
      <text:list xml:id="list35180217" text:continue-numbering="true" text:style-name="WW8Num1">
        <text:list-item>
          <text:p text:style-name="P16">Сидит Марфушка в четырех рубашках, </text:p>
        </text:list-item>
      </text:list>
      <text:p text:style-name="P7">Кто поцелует – тот и сморщится.</text:p>
      <text:list xml:id="list35206193" text:continue-numbering="true" text:style-name="WW8Num1">
        <text:list-item>
          <text:p text:style-name="P16">Сидит дед в сто шуб одет, </text:p>
        </text:list-item>
      </text:list>
      <text:p text:style-name="P7">Кто его раздевает, тот слезы проливает.</text:p>
      <text:list xml:id="list35175483" text:continue-numbering="true" text:style-name="WW8Num1">
        <text:list-item>
          <text:p text:style-name="P11">Заставит заплакать всех вокруг, хоть он и не драчун, а …… </text:p>
        </text:list-item>
        <text:list-item>
          <text:p text:style-name="P13">Не бьет, не ругает, а от него плачут. </text:p>
        </text:list-item>
        <text:list-item>
          <text:p text:style-name="P13">Что без боли и печали приводит в слезы? </text:p>
        </text:list-item>
        <text:list-item>
          <text:p text:style-name="P13">Прежде чем его мы съели, мы наплакаться успели. </text:p>
        </text:list-item>
        <text:list-item>
          <text:p text:style-name="P13"><text:soft-page-break/>Захотелось плакать вдруг, слезы лить заставил … </text:p>
        </text:list-item>
        <text:list-item>
          <text:p text:style-name="P15">И зелен, и густ на грядке вырос куст (лук зеленый) </text:p>
        </text:list-item>
      </text:list>
      <text:p text:style-name="P2">Пословицы и поговорки:</text:p>
      <text:p text:style-name="P4">Лук от семи недуг.<text:line-break/>Попросту, без луку, на крестьянскую руку.</text:p>
      <text:p text:style-name="P6">Чеснок:</text:p>
      <text:p text:style-name="P1">Загадки: </text:p>
      <text:list xml:id="list3178621830586141048" text:style-name="WW8Num4">
        <text:list-item>
          <text:p text:style-name="P17">Маленький, горький, луку брат </text:p>
        </text:list-item>
      </text:list>
      <text:p text:style-name="P8"><draw:custom-shape text:anchor-type="as-char" draw:z-index="0" draw:style-name="gr1" draw:text-style-name="P18" svg:width="16.502cm" svg:height="0.054cm"><text:p/><draw:enhanced-geometry svg:viewBox="0 0 21600 21600" draw:type="rectangle" draw:enhanced-path="M 0 0 L 21600 0 21600 21600 0 21600 0 0 Z N"/></draw:custom-shap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2S</meta:editing-duration>
    <meta:editing-cycles>4</meta:editing-cycles>
    <meta:generator>OpenOffice.org/3.4.1$Win32 OpenOffice.org_project/341m1$Build-9593</meta:generator>
    <dc:date>2014-06-27T15:03:47.83</dc:date>
    <meta:document-statistic meta:table-count="0" meta:image-count="0" meta:object-count="0" meta:page-count="8" meta:paragraph-count="93" meta:word-count="1768" meta:character-count="11137"/>
    <meta:user-defined meta:name="Info 1"/>
    <meta:user-defined meta:name="Info 2"/>
    <meta:user-defined meta:name="Info 3"/>
    <meta:user-defined meta:name="Info 4"/>
  </office:meta>
</office:document-meta>
</file>