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_3f__3f__3f__3f__3f__3f__3f_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Times New Roman" fo:font-size="14pt" fo:font-style="normal" fo:text-shadow="none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en" fo:country="US" fo:font-weight="bold" style:font-size-asian="14pt" style:font-weight-asian="bold" style:font-size-complex="14pt"/>
    </style:style>
    <style:style style:name="P4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.212cm" fo:text-align="justify" style:justify-single-word="false" fo:text-indent="0.9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5.596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1.695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en" fo:country="US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en" fo:country="US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text-underline-style="none" style:font-size-asian="14pt" style:font-size-complex="14pt"/>
    </style:style>
    <style:style style:name="P27" style:family="paragraph" style:parent-style-name="Standard">
      <style:paragraph-properties fo:margin-left="0cm" fo:margin-right="0cm" fo:text-indent="0.953cm" style:auto-text-indent="false">
        <style:tab-stops>
          <style:tab-stop style:position="4.313cm"/>
        </style:tab-stops>
      </style:paragraph-properties>
    </style:style>
    <style:style style:name="P28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5.596cm" style:type="right"/>
        </style:tab-stops>
      </style:paragraph-properties>
    </style:style>
    <style:style style:name="P30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P3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36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2.831cm"/>
        </style:tab-stops>
      </style:paragraph-properties>
      <style:text-properties fo:font-size="14pt" fo:language="en" fo:country="US" style:font-size-asian="14pt" style:font-size-complex="14pt"/>
    </style:style>
    <style:style style:name="P3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fo:language="en" fo:country="US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0cm" fo:margin-right="-0.146cm" fo:text-align="justify" style:justify-single-word="false" fo:text-indent="0.953cm" style:auto-text-indent="false">
        <style:tab-stops>
          <style:tab-stop style:position="4.313cm"/>
        </style:tab-stops>
      </style:paragraph-properties>
    </style:style>
    <style:style style:name="P41" style:family="paragraph" style:parent-style-name="Standard" style:master-page-name="First_20_Page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3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44" style:family="paragraph" style:parent-style-name="Standard" style:list-style-name="WW8Num2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5" style:family="paragraph" style:parent-style-name="Standard" style:list-style-name="WW8Num7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46" style:family="paragraph" style:parent-style-name="Standard" style:list-style-name="WW8Num6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47" style:family="paragraph" style:parent-style-name="Standard" style:list-style-name="WW8Num1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 style:list-style-name="WW8Num3">
      <style:paragraph-properties fo:text-align="justify" style:justify-single-word="false"/>
    </style:style>
    <style:style style:name="P50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language="en" fo:country="US" style:text-underline-style="none"/>
    </style:style>
    <style:style style:name="T10" style:family="text">
      <style:text-properties fo:language="ru" fo:country="RU"/>
    </style:style>
    <style:style style:name="T11" style:family="text">
      <style:text-properties style:text-underline-style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8040" fo:font-size="14pt" fo:font-weight="bold" style:font-size-asian="14pt" style:font-size-complex="14pt"/>
    </style:style>
    <style:style style:name="T14" style:family="text">
      <style:text-properties fo:color="#008040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fo:font-weight="bold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2"/>
      <text:p text:style-name="P12"/>
      <text:p text:style-name="P12"/>
      <text:p text:style-name="P12"/>
      <text:p text:style-name="P12"/>
      <text:p text:style-name="P14">г. Лаишево</text:p>
      <text:p text:style-name="P12"/>
      <text:p text:style-name="P12"/>
      <text:p text:style-name="P12"><text:soft-page-break/>План урока.</text:p>
      <text:p text:style-name="P13">Цели:</text:p>
      <text:p text:style-name="P42"/>
      <text:p text:style-name="P11">Образовательная:</text:p>
      <text:list xml:id="list41687635" text:style-name="WW8Num3">
        <text:list-item>
          <text:p text:style-name="P43">расширять кругозор и формировать у учащихся интерес к культуре стран изучаемого языка;</text:p>
        </text:list-item>
        <text:list-item>
          <text:p text:style-name="P43">приобщать младших школьников к новому социальному опыту с использованием английского языка на материале детского песенного, стихотворного и сказочного фольклора.</text:p>
        </text:list-item>
      </text:list>
      <text:p text:style-name="P11">Воспитательная:</text:p>
      <text:list xml:id="list42162893" text:continue-numbering="true" text:style-name="WW8Num3">
        <text:list-item>
          <text:p text:style-name="P43">формировать у учащихся основ толерантности, чувства ответственности за себя и происходящее вокруг, способствующих развитию личности ребенка.</text:p>
        </text:list-item>
      </text:list>
      <text:p text:style-name="P11">Развивающая цель:</text:p>
      <text:list xml:id="list42145367" text:continue-numbering="true" text:style-name="WW8Num3">
        <text:list-item>
          <text:p text:style-name="P43">развивать интеллектуальную, эмоциональную и мотивационную сферы личности учащихся, обеспечивающих адаптацию младших школьников к новому языковому миру для преодоления в дальнейшем психологических барьеров в использовании английского языка как средства общения и творческие способности детей.</text:p>
        </text:list-item>
      </text:list>
      <text:p text:style-name="P8"/>
      <text:p text:style-name="P6">Задачи:</text:p>
      <text:list xml:id="list42160693" text:continue-numbering="true" text:style-name="WW8Num3">
        <text:list-item>
          <text:p text:style-name="P43">обучать рецептивным (аудирование, чтение) и продуктивным (говорение и письмо) видам речевой деятельности по темам “Дом” и “Мебель”;</text:p>
        </text:list-item>
        <text:list-item>
          <text:p text:style-name="P49"><text:span text:style-name="T7">повторить лексический материал, правила написания и произношения ЛЕ по вышеуказанным темам, грамматический материал по теме “Описательная структура “</text:span><text:span text:style-name="T5">There</text:span><text:span text:style-name="T7"> </text:span><text:span text:style-name="T5">is</text:span><text:span text:style-name="T7">/</text:span><text:span text:style-name="T5">are</text:span><text:span text:style-name="T7">”, порядок слов в утвердительных, вопросительных и отрицательных предложениях с этой структурой;</text:span></text:p>
        </text:list-item>
        <text:list-item>
          <text:p text:style-name="P43">развивать умения речевой деятельности через чтение связных текстов по повторяемым темам;</text:p>
        </text:list-item>
        <text:list-item>
          <text:p text:style-name="P43">развивать умения аудирования и чтения с полным пониманием содержания текста;</text:p>
        </text:list-item>
        <text:list-item>
          <text:p text:style-name="P43">формировать навыки проектной деятельности;</text:p>
        </text:list-item>
        <text:list-item>
          <text:p text:style-name="P43">учить четвероклассников уважать и ценить своих друзей, участвовать в совместной деятельности (работа в малых группах);</text:p>
        </text:list-item>
        <text:list-item>
          <text:p text:style-name="P43">знакомить детей с миром их зарубежных сверстников, с его обычаями и традициями;</text:p>
        </text:list-item>
        <text:list-item>
          <text:p text:style-name="P43">оценить (осознать или определить) уровень усвоения фонетического, лексического и грамматического материала по изученным темам, а также их практического использования учащимися;</text:p>
        </text:list-item>
        <text:list-item>
          <text:p text:style-name="P43">учесть результаты усвоения учащимися изученных тем при планировании последующих уроков.</text:p>
        </text:list-item>
      </text:list>
      <text:p text:style-name="P8"/>
      <text:p text:style-name="P15"><text:soft-page-break/><text:span text:style-name="T1">Оборудование урока</text:span><text:span text:style-name="T7">: <text:s/>компьютер с видео проектором и экраном; раздаточные листы с картинками; магнитофон/</text:span><text:span text:style-name="T5">CD</text:span><text:span text:style-name="T7">-плеер, компьютерная презентация.</text:span></text:p>
      <text:p text:style-name="P15"><text:span text:style-name="T16">Тип урока:</text:span><text:span text:style-name="T13"> </text:span><text:span text:style-name="T15">применение знаний на практике.</text:span></text:p>
      <text:p text:style-name="P10"><text:span text:style-name="T12">Учебник:</text:span> <text:span text:style-name="T11"><text:s/>УМК М.З. Биболетовой “</text:span><text:span text:style-name="T9">Enjoy</text:span><text:span text:style-name="T11"> </text:span><text:span text:style-name="T9">English 4</text:span><text:span text:style-name="T11">” 2010 г. (3-й год обучения)<text:tab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9">Ход урока</text:p>
      <text:p text:style-name="P7"/>
      <text:p text:style-name="P16"><text:span text:style-name="T4">1</text:span><text:span text:style-name="T6">. Организационный момент (слайд 1) (</text:span><text:span text:style-name="T4">Start</text:span><text:span text:style-name="T6">)</text:span></text:p>
      <text:p text:style-name="P17"><text:span text:style-name="T4">Teacher:</text:span><text:span text:style-name="T5"> Good morning, boys and girls! We are glad to see you here. Take your seats, please. </text:span><text:span text:style-name="T7"><text:s/>На уроке мы с вами будем играть и соревноваться в сообразительности, смекалке, дисциплинированности. </text:span></text:p>
      <text:p text:style-name="P21"/>
      <text:p text:style-name="P21"/>
      <text:p text:style-name="P18"><text:span text:style-name="T4">2</text:span><text:span text:style-name="T6">. Введение в сюжет урока (слайд 2)</text:span></text:p>
      <text:p text:style-name="P26">Показ картинок и подведение к теме урока</text:p>
      <text:p text:style-name="P17"><text:span text:style-name="T4">Объявление <text:s/>цел</text:span><text:span text:style-name="T8">ей</text:span><text:span text:style-name="T4"> урока.</text:span></text:p>
      <text:p text:style-name="P17"><text:span text:style-name="T4">Teacher :</text:span><text:span text:style-name="T5"> </text:span><text:span text:style-name="T2">The topic of our lesson is “Home, Sweet Home”.</text:span><text:span text:style-name="T5"> Today we are travelling to </text:span><text:span text:style-name="T2">the Town of Homesweet</text:span><text:span text:style-name="T5">. </text:span><text:span text:style-name="T7">Сегодня мы с вами отправимся в путешествие в Город Хоумсвит. </text:span><text:span text:style-name="T5">You can’t find this town on the map of England; it exists only in our imagination. But you can see it on our map. Look at it. A lot of interesting adventures and games are ready for you.</text:span></text:p>
      <text:p text:style-name="P17"><text:span text:style-name="T4">Teacher:</text:span><text:span text:style-name="T5"> We are going </text:span><text:span text:style-name="T2">to speak about English homes</text:span><text:span text:style-name="T5"> that’s why </text:span><text:span text:style-name="T2">we’ll revise</text:span><text:span text:style-name="T5"> </text:span><text:span text:style-name="T2">the words on the topics “House” and “Furniture” and the structure “There is/are”.</text:span><text:span text:style-name="T5"> </text:span><text:span text:style-name="T2">We want to see how you remember English words, make up sentences and read the texts.</text:span><text:span text:style-name="T5"> (</text:span><text:span text:style-name="T7">Русский</text:span><text:span text:style-name="T5"> </text:span><text:span text:style-name="T7">перевод</text:span><text:span text:style-name="T5"> </text:span><text:span text:style-name="T7">сказанного</text:span><text:span text:style-name="T5">) It’s not very easy but we’re sure that you will cope with all the tasks. </text:span><text:span text:style-name="T2">The motto</text:span><text:span text:style-name="T5"> of our competition is the word </text:span><text:span text:style-name="T2">“Friendship”, because you are all friends</text:span><text:span text:style-name="T5">. Don’t forget about it!</text:span></text:p>
      <text:p text:style-name="P17"><text:span text:style-name="T4">Teacher:</text:span><text:span text:style-name="T5"> We are going to travel by </text:span><text:span text:style-name="T2">a red double-decker bus</text:span><text:span text:style-name="T5">. This is a bus for tourists. </text:span></text:p>
      <text:p text:style-name="P17"><text:span text:style-name="T4">Teacher </text:span><text:span text:style-name="T5">: For </text:span><text:span text:style-name="T2">each correct answer you will get a point</text:span><text:span text:style-name="T5"> and a sweet. Our assistants (names) will put them into these boxes and count them in the end of our competition. </text:span><text:span text:style-name="T2">The more sweets, the better marks of every team will be.</text:span></text:p>
      <text:p text:style-name="P21"/>
      <text:p text:style-name="P17"><text:span text:style-name="T4">Teacher </text:span><text:span text:style-name="T5">: Make yourselves comfortable, please, and let’s go!</text:span></text:p>
      <text:p text:style-name="P20"/>
      <text:p text:style-name="P28"><text:span text:style-name="T4">3</text:span><text:span text:style-name="T6">. Фонетическая зарядка (</text:span><text:span text:style-name="T4">Stop</text:span><text:span text:style-name="T6"> 1 – </text:span><text:span text:style-name="T4">Drama</text:span><text:span text:style-name="T6"> </text:span><text:span text:style-name="T4">Theatre</text:span><text:span text:style-name="T6">) (слайд 3)</text:span></text:p>
      <text:p text:style-name="P32"/>
      <text:p text:style-name="P17"><text:span text:style-name="T7">(Остановка называется </text:span><text:span text:style-name="T1">“</text:span><text:span text:style-name="T2">Sweet</text:span><text:span text:style-name="T1"> </text:span><text:span text:style-name="T2">Home</text:span><text:span text:style-name="T1"> - </text:span><text:span text:style-name="T2">poem</text:span><text:span text:style-name="T1">”,</text:span><text:span text:style-name="T7"> ее цель - подготовить учащихся к общению на иностранном языке. На экране спроецирован текст стихотворения. Работа со стихотворением. Вызываются желающие - по 1 человеку от команды - ; их задача - прочитать стихотворение правильно и с выражением.)</text:span></text:p>
      <text:p text:style-name="P22"/>
      <text:p text:style-name="P17"><text:span text:style-name="T4">Teacher :</text:span><text:span text:style-name="T5"> Our first stop will be at </text:span><text:span text:style-name="T2">the Drama Theatre.</text:span></text:p>
      <text:p text:style-name="P28"><text:span text:style-name="T4">Teacher :</text:span><text:span text:style-name="T5"> Why? What are we going to do there? To see the play?</text:span></text:p>
      <text:p text:style-name="P28"><text:span text:style-name="T4">Teacher :</text:span><text:span text:style-name="T5"> No, we are going </text:span><text:span text:style-name="T2">to train our tongues there as actors do</text:span><text:span text:style-name="T5">. We should use good English talking with Homesweets –people who live in the town. </text:span></text:p>
      <text:p text:style-name="P30">(работа со стихотворением)</text:p>
      <text:p text:style-name="P38"><text:soft-page-break/></text:p>
      <text:p text:style-name="P28"><text:span text:style-name="T4">Teacher</text:span><text:span text:style-name="T5">: Look at the screen</text:span><text:span text:style-name="T2">. Listen</text:span><text:span text:style-name="T5"> to the poem. Let’s </text:span><text:span text:style-name="T2">translate</text:span><text:span text:style-name="T5"> it. Let’s </text:span><text:span text:style-name="T2">read </text:span><text:span text:style-name="T5">it line by line </text:span><text:span text:style-name="T2">all together</text:span><text:span text:style-name="T5">. Thank you. Are there any volunteers from the groups who want to read the poem? </text:span><text:span text:style-name="T2">1 pupil from each group</text:span><text:span text:style-name="T5">. You are welcome. Start reading. Thanks. And now it’s your turn. Well done, thank you. I think </text:span><text:span text:style-name="T2">both </text:span><text:span text:style-name="T5">readers </text:span><text:span text:style-name="T2">were great</text:span><text:span text:style-name="T5"> and each will get a point. And we go further.</text:span></text:p>
      <text:p text:style-name="P32"/>
      <text:p text:style-name="P17"><text:span text:style-name="T4">Teacher</text:span><text:span text:style-name="T5">: Stop, stop, please! But we forgot to tell our pupils </text:span><text:span text:style-name="T2">why we are going</text:span><text:span text:style-name="T5"> </text:span><text:span text:style-name="T2">to Homesweet.</text:span><text:span text:style-name="T5"> We forgot </text:span><text:span text:style-name="T2">about the letter.</text:span></text:p>
      <text:p text:style-name="P17"><text:span text:style-name="T4">Teacher:</text:span><text:span text:style-name="T5"> I didn’t. I was going to tell about it on the way. Let’s go and it will be our next stop.</text:span></text:p>
      <text:p text:style-name="P17"><text:span text:style-name="T5">Children, <text:s/></text:span><text:span text:style-name="T2">Miss Chatter sent us a letter</text:span><text:span text:style-name="T5">. Look</text:span><text:span text:style-name="T7"> </text:span><text:span text:style-name="T5">at</text:span><text:span text:style-name="T7"> </text:span><text:span text:style-name="T5">the</text:span><text:span text:style-name="T7"> </text:span><text:span text:style-name="T5">screen</text:span><text:span text:style-name="T7">.</text:span></text:p>
      <text:p text:style-name="P21"/>
      <text:p text:style-name="P19"><text:span text:style-name="T4">4</text:span><text:span text:style-name="T6">. Речевая зарядка. <text:s/>(</text:span><text:span text:style-name="T4">Stop</text:span><text:span text:style-name="T6"> 2)</text:span></text:p>
      <text:p text:style-name="P24"/>
      <text:list xml:id="list41716345" text:style-name="WW8Num2">
        <text:list-item>
          <text:p text:style-name="P44">Аудирование, чтение текста со зрительной опорой. </text:p>
        </text:list-item>
      </text:list>
      <text:p text:style-name="P29"><text:span text:style-name="T7"><text:s text:c="5"/></text:span><text:span text:style-name="T6">(слайд 4) Письмо от </text:span><text:span text:style-name="T4">Miss</text:span><text:span text:style-name="T6"> </text:span><text:span text:style-name="T4">Chatter</text:span><text:span text:style-name="T6">.</text:span></text:p>
      <text:p text:style-name="P39"/>
      <text:p text:style-name="P17"><text:span text:style-name="T4">Teacher</text:span><text:span text:style-name="T6"> :</text:span><text:span text:style-name="T1"> </text:span><text:span text:style-name="T5">Children</text:span><text:span text:style-name="T7">, </text:span><text:span text:style-name="T5">listen to me attentively and try to understand what Miss Chatter wants us to do for her. </text:span><text:span text:style-name="T2">(</text:span><text:span text:style-name="T1">работа</text:span><text:span text:style-name="T2"> </text:span><text:span text:style-name="T1">с</text:span><text:span text:style-name="T2"> </text:span><text:span text:style-name="T1">письмом</text:span><text:span text:style-name="T2"> –</text:span><text:span text:style-name="T1">чтение</text:span><text:span text:style-name="T2"> </text:span><text:span text:style-name="T1">и</text:span><text:span text:style-name="T2"> </text:span><text:span text:style-name="T1">аудирование</text:span><text:span text:style-name="T2">)</text:span></text:p>
      <text:p text:style-name="P17"><text:span text:style-name="T5">a</text:span><text:span text:style-name="T7">) </text:span><text:span text:style-name="T1">Контроль понимания,</text:span><text:span text:style-name="T7"> вопросно-ответное упражнение (режим </text:span><text:span text:style-name="T5">T</text:span><text:span text:style-name="T7"> – </text:span><text:span text:style-name="T5">P</text:span><text:span text:style-name="T7">1, </text:span><text:span text:style-name="T5">P</text:span><text:span text:style-name="T7">2)</text:span></text:p>
      <text:p text:style-name="P17"><text:span text:style-name="T4">Teacher </text:span><text:span text:style-name="T5">: Was everything clear for you in the letter? </text:span><text:span text:style-name="T2">Answer my questions,</text:span><text:span text:style-name="T5"> </text:span><text:span text:style-name="T2">please.</text:span></text:p>
      <text:list xml:id="list41716092" text:style-name="WW8Num7">
        <text:list-item>
          <text:p text:style-name="P45">Who wrote the letter? (Was it Mr Greenwood?)</text:p>
        </text:list-item>
        <text:list-item>
          <text:p text:style-name="P45">Is she a teacher?</text:p>
        </text:list-item>
        <text:list-item>
          <text:p text:style-name="P45">What does Miss Chatter want us to do for her? (To help.)</text:p>
        </text:list-item>
        <text:list-item>
          <text:p text:style-name="P45">What room does she want us to decorate?</text:p>
        </text:list-item>
      </text:list>
      <text:p text:style-name="P35"/>
      <text:p text:style-name="P28"><text:span text:style-name="T4">Teacher </text:span><text:span text:style-name="T5"><text:s/>Right you are! Miss Chatter asks us for help. We are going to decorate the living room for her. </text:span><text:span text:style-name="T2">This is the main aim of our lesson – the</text:span><text:span text:style-name="T5"> </text:span><text:span text:style-name="T2">decoration of Miss Chatter’s living room. </text:span><text:span text:style-name="T1">(перевод)</text:span><text:span text:style-name="T5"> Let’ go further! </text:span></text:p>
      <text:p text:style-name="P36"><text:tab/></text:p>
      <text:p text:style-name="P17"><text:span text:style-name="T4">2). 2-</text:span><text:span text:style-name="T6">я часть</text:span><text:span text:style-name="T4"> </text:span><text:span text:style-name="T6">Речевой</text:span><text:span text:style-name="T4"> </text:span><text:span text:style-name="T6">зарядки</text:span><text:span text:style-name="T4">. </text:span><text:span text:style-name="T6">Пословицы</text:span><text:span text:style-name="T4">. (Stop </text:span><text:span text:style-name="T6">3)</text:span><text:span text:style-name="T4"> (</text:span><text:span text:style-name="T6">слайд</text:span><text:span text:style-name="T4"> 5)</text:span></text:p>
      <text:p text:style-name="P34"/>
      <text:p text:style-name="P28"><text:span text:style-name="T4">Teacher :</text:span><text:span text:style-name="T5"> Children, look around. There are a lot of </text:span><text:span text:style-name="T2">posters and slogans</text:span><text:span text:style-name="T5"> in the streets of Homesweet. They are all about homes. Let’s stop here and read some of them. </text:span></text:p>
      <text:p text:style-name="P28"><text:span text:style-name="T5">There are some English Proverbs and their Russian equivalents. First let’s read the English ones. (</text:span><text:span text:style-name="T7">читаю</text:span><text:span text:style-name="T5"> </text:span><text:span text:style-name="T7">сама</text:span><text:span text:style-name="T5"> </text:span><text:span text:style-name="T7">и</text:span><text:span text:style-name="T5"> </text:span><text:span text:style-name="T7">прошу</text:span><text:span text:style-name="T5"> </text:span><text:span text:style-name="T7">детей</text:span><text:span text:style-name="T5"> </text:span><text:span text:style-name="T7">повторить</text:span><text:span text:style-name="T5">.) Now you can see their Russian translations. Let’s compare the Russian and the English proverbs. Which proverb do you like most? Read it aloud, please. And your team? Thank you!</text:span></text:p>
      <text:p text:style-name="P28"><text:span text:style-name="T2">(</text:span><text:span text:style-name="T1">слайд</text:span><text:span text:style-name="T2"> - </text:span><text:span text:style-name="T1">пословицы</text:span><text:span text:style-name="T2"> </text:span><text:span text:style-name="T1">и</text:span><text:span text:style-name="T2"> </text:span><text:span text:style-name="T1">их</text:span><text:span text:style-name="T2"> </text:span><text:span text:style-name="T1">эквиваленты</text:span><text:span text:style-name="T2">)</text:span></text:p>
      <text:p text:style-name="P37"/>
      <text:p text:style-name="P28"><text:soft-page-break/><text:span text:style-name="T4">Teacher :</text:span><text:span text:style-name="T5"> I see that the inhabitants of Homesweet like their homes very much and tell us about it. But let’s continue our trip.</text:span></text:p>
      <text:p text:style-name="P35"><text:s/></text:p>
      <text:p text:style-name="P23"/>
      <text:p text:style-name="P17"><text:span text:style-name="T4">5</text:span><text:span text:style-name="T6">. Актуализация ЛЕ по теме “Дом” в вопросно-ответных упражнениях. <text:s text:c="9"/>(</text:span><text:span text:style-name="T4">Stop</text:span><text:span text:style-name="T6"> 4) (слайды 6 – 11)</text:span></text:p>
      <text:p text:style-name="P25"/>
      <text:p text:style-name="P17"><text:span text:style-name="T4">Teacher :</text:span><text:span text:style-name="T5"> Well done! Thanks! And we go further. Our next stop will be </text:span><text:span text:style-name="T2">the House of Miss Chatter</text:span><text:span text:style-name="T5">. As you remember she </text:span><text:span text:style-name="T2">has bought</text:span><text:span text:style-name="T1"> </text:span><text:span text:style-name="T2">it</text:span><text:span text:style-name="T7">. </text:span><text:span text:style-name="T5">Look</text:span><text:span text:style-name="T7"> </text:span><text:span text:style-name="T5">at</text:span><text:span text:style-name="T7"> </text:span><text:span text:style-name="T5">the</text:span><text:span text:style-name="T7"> </text:span><text:span text:style-name="T5">house</text:span><text:span text:style-name="T7">. </text:span><text:span text:style-name="T5">Miss Chatter </text:span><text:span text:style-name="T2">wants to play with you and show you the rooms of the house</text:span><text:span text:style-name="T5">. Let’s </text:span><text:span text:style-name="T2">revise the names of the rooms at the bottom of the picture. </text:span></text:p>
      <text:p text:style-name="P20"/>
      <text:p text:style-name="P17"><text:span text:style-name="T4">a) Answer the question: “Where is Miss Chatter?”</text:span><text:span text:style-name="T2"> (Screen – game “Where is Miss Chatter?”)</text:span></text:p>
      <text:p text:style-name="P17"><text:span text:style-name="T4">b) Name the rooms, please. (</text:span><text:span text:style-name="T6">слайд 12)</text:span></text:p>
      <text:p text:style-name="P17"><text:span text:style-name="T4">Teacher</text:span><text:span text:style-name="T3"> : </text:span><text:span text:style-name="T5">OK! And now, </text:span><text:span text:style-name="T2">listen to my descriptions and say what room it is</text:span><text:span text:style-name="T5">.</text:span></text:p>
      <text:list xml:id="list41692207" text:style-name="WW8Num6">
        <text:list-item>
          <text:p text:style-name="P46">It’s a room for sleeping.</text:p>
        </text:list-item>
        <text:list-item>
          <text:p text:style-name="P46">It’s a room for cooking.</text:p>
        </text:list-item>
        <text:list-item>
          <text:p text:style-name="P46">It’s a room for watching TV.</text:p>
        </text:list-item>
        <text:list-item>
          <text:p text:style-name="P46">It’s a room for washing our hands and face.</text:p>
        </text:list-item>
        <text:list-item>
          <text:p text:style-name="P46">It’s a room for working.</text:p>
        </text:list-item>
      </text:list>
      <text:p text:style-name="P35"/>
      <text:p text:style-name="P28"><text:span text:style-name="T5">Well done. You </text:span><text:span text:style-name="T2">remember the names of the rooms</text:span><text:span text:style-name="T5"> and we go further. Our</text:span><text:span text:style-name="T7"> </text:span><text:span text:style-name="T5">next</text:span><text:span text:style-name="T7"> </text:span><text:span text:style-name="T5">stop</text:span><text:span text:style-name="T7"> </text:span><text:span text:style-name="T5">is</text:span><text:span text:style-name="T7"> </text:span><text:span text:style-name="T2">THE</text:span><text:span text:style-name="T1"> </text:span><text:span text:style-name="T2">SHOP</text:span><text:span text:style-name="T1"> </text:span><text:span text:style-name="T2">of</text:span><text:span text:style-name="T1"> </text:span><text:span text:style-name="T2">FURNITURE</text:span><text:span text:style-name="T7">. </text:span><text:span text:style-name="T5">Here</text:span><text:span text:style-name="T7"> </text:span><text:span text:style-name="T5">it</text:span><text:span text:style-name="T7"> </text:span><text:span text:style-name="T5">is</text:span><text:span text:style-name="T7">. </text:span><text:span text:style-name="T5">Let’s enter it.</text:span></text:p>
      <text:p text:style-name="P37"/>
      <text:p text:style-name="P29"><text:span text:style-name="T4">7</text:span><text:span text:style-name="T6">. Актуализация <text:s/>ЛЕ по теме “Мебель”. </text:span><text:span text:style-name="T4">(Stop </text:span><text:span text:style-name="T6">6</text:span><text:span text:style-name="T4">) </text:span><text:span text:style-name="T6">(слайд 13)</text:span></text:p>
      <text:p text:style-name="P31"/>
      <text:p text:style-name="P28"><text:span text:style-name="T4">Teacher</text:span><text:span text:style-name="T6"> :</text:span><text:span text:style-name="T7"> </text:span><text:span text:style-name="T5">Look</text:span><text:span text:style-name="T7">! </text:span><text:span text:style-name="T5">This is our next Stop - a Furniture shop. There are a lot of different pieces of furniture.</text:span></text:p>
      <text:p text:style-name="P37">a) Let’s revise their names and the structure “There is/are”.</text:p>
      <text:p text:style-name="P28"><text:span text:style-name="T2"><text:s/>(</text:span><text:span text:style-name="T1">слайд</text:span><text:span text:style-name="T2"> – </text:span><text:span text:style-name="T1">мебель</text:span><text:span text:style-name="T2"> + </text:span><text:span text:style-name="T1">оборот</text:span><text:span text:style-name="T2"> There is/are)</text:span></text:p>
      <text:p text:style-name="P35">Look at the pictures and name the words. Make up the sentence with the word and the structure. <text:span text:style-name="T10">Аудирование по теме.</text:span> Ex 17 pg 25.</text:p>
      <text:p text:style-name="P33"><text:s/>Ритмическая пауза.</text:p>
      <text:p text:style-name="P28"><text:span text:style-name="T4">Teacher :</text:span><text:span text:style-name="T5"> Well done! But the shop assistants want us to do some tasks.</text:span></text:p>
      <text:p text:style-name="P37">b)The first team will get the task to find the odd words in each line and the second <text:s/>is to work with the anagrams. You will have 2 minutes to do the task.</text:p>
      <text:p text:style-name="P30">(слайд 14 – знак вопроса, выполнение заданий письменно)</text:p>
      <text:p text:style-name="P30"/>
      <text:p text:style-name="P28"><text:span text:style-name="T4">Teacher </text:span><text:span text:style-name="T5">: Have you finished? I want the teams </text:span><text:span text:style-name="T2">to change their sheets with</text:span><text:span text:style-name="T5"> </text:span><text:span text:style-name="T2">answers and look at the screen</text:span><text:span text:style-name="T5">. There are correct answers for the tasks. Look them through and </text:span><text:span text:style-name="T2">put a tick if the answer is correct</text:span><text:span text:style-name="T5">. Count the points. <text:s/>You’ve got 2 minutes. </text:span></text:p>
      <text:p text:style-name="P28"><text:span text:style-name="T6">(слайд 15 - самопроверка</text:span><text:span text:style-name="T2">) </text:span></text:p>
      <text:p text:style-name="P35"><text:s text:c="19"/></text:p>
      <text:p text:style-name="P28"><text:soft-page-break/><text:span text:style-name="T4">Teacher</text:span><text:span text:style-name="T5"> : We worked hard and we </text:span><text:span text:style-name="T2">need a rest</text:span><text:span text:style-name="T5">. Let’s go to the next stop and have a bit of dance and exercises.</text:span></text:p>
      <text:p text:style-name="P37"/>
      <text:p text:style-name="P3"/>
      <text:p text:style-name="P2"><text:span text:style-name="T8">8</text:span><text:span text:style-name="T4">. </text:span><text:span text:style-name="T6">Контроль</text:span><text:span text:style-name="T4"> </text:span><text:span text:style-name="T6">навыков</text:span><text:span text:style-name="T4"> </text:span><text:span text:style-name="T6">УР</text:span><text:span text:style-name="T4"> </text:span><text:span text:style-name="T6">по</text:span><text:span text:style-name="T4"> </text:span><text:span text:style-name="T6">теме</text:span><text:span text:style-name="T4"> “</text:span><text:span text:style-name="T6">Описание</text:span><text:span text:style-name="T4"> </text:span><text:span text:style-name="T6">комнаты</text:span><text:span text:style-name="T4">”. (Stop 9) (</text:span><text:span text:style-name="T6">слайд</text:span><text:span text:style-name="T4"> 1</text:span><text:span text:style-name="T6">9</text:span><text:span text:style-name="T4">)</text:span></text:p>
      <text:p text:style-name="P23"/>
      <text:p text:style-name="P17"><text:span text:style-name="T4">Teacher :</text:span><text:span text:style-name="T5"> Well done but we go further. Our next stop is </text:span><text:span text:style-name="T2">the Design Studio.</text:span><text:span text:style-name="T5"> </text:span><text:span text:style-name="T2">Here you will try to describe the room.</text:span><text:span text:style-name="T5"> <text:s/>Some of you will be </text:span><text:span text:style-name="T2">designers</text:span><text:span text:style-name="T5"> <text:s/></text:span><text:span text:style-name="T2">The task <text:s/>is to make up sentences</text:span><text:span text:style-name="T5">, describing the living rooms in their pictures. </text:span></text:p>
      <text:p text:style-name="P22"/>
      <text:list xml:id="list41688776" text:style-name="WW8Num1">
        <text:list-item>
          <text:p text:style-name="P50"><text:span text:style-name="T5">Start</text:span><text:span text:style-name="T7"> </text:span><text:span text:style-name="T5">working</text:span><text:span text:style-name="T7">, </text:span><text:span text:style-name="T5">please</text:span><text:span text:style-name="T7">. </text:span></text:p>
        </text:list-item>
        <text:list-item>
          <text:p text:style-name="P47">That’s right! <text:s/>Will you, please, say what there are in your living room? And in yours? Thank you. </text:p>
        </text:list-item>
        <text:list-item>
          <text:p text:style-name="P47">Children, which living room is the best? As for me I like both of them. Let’s ask our guests.</text:p>
        </text:list-item>
        <text:list-item>
          <text:p text:style-name="P47">Thank you. Each team gets … points.</text:p>
        </text:list-item>
        <text:list-item>
          <text:p text:style-name="P50"><text:span text:style-name="T5">Children, </text:span><text:span text:style-name="T2">we will send your plans of the living room to our friend Miss Chatter</text:span><text:span text:style-name="T5">, she will be glad, and I believe that she will chose herself the best variant. <text:s/>But our trip comes to an end. There is </text:span><text:span text:style-name="T2">our last Stop – Finish</text:span><text:span text:style-name="T5">. As they say, East or West home is best.</text:span></text:p>
        </text:list-item>
      </text:list>
      <text:p text:style-name="P35"/>
      <text:p text:style-name="P29"><text:span text:style-name="T4">X</text:span><text:span text:style-name="T6">. <text:s/>Рефлексия, домашнее задание. <text:s/>(</text:span><text:span text:style-name="T4">Finish</text:span><text:span text:style-name="T6">)</text:span></text:p>
      <text:p text:style-name="P30"><text:s/>(слайд 20 – шкала оценивания)</text:p>
      <text:p text:style-name="P32"/>
      <text:p text:style-name="P28"><text:span text:style-name="T4">Teacher :</text:span><text:span text:style-name="T5"> Let’s ask </text:span><text:span text:style-name="T2">our assistants to count the points</text:span><text:span text:style-name="T5"> in the boxes. While they are doing it write down your </text:span><text:span text:style-name="T2">home task.</text:span><text:span text:style-name="T5"> We ask you </text:span><text:span text:style-name="T2">to write a letter to Miss</text:span><text:span text:style-name="T5"> </text:span><text:span text:style-name="T2">Chatter and describe there her future living room</text:span><text:span text:style-name="T5">; by the way, you </text:span><text:span text:style-name="T2">may draw it</text:span><text:span text:style-name="T5"> as well. </text:span></text:p>
      <text:p text:style-name="P35"/>
      <text:p text:style-name="P40"><text:span text:style-name="T4">Teacher</text:span><text:span text:style-name="T5">: How many points are there? Look </text:span><text:span text:style-name="T2">at the scale of results. <text:s text:c="16"/>(</text:span><text:span text:style-name="T1">прочитать</text:span><text:span text:style-name="T5"> </text:span><text:span text:style-name="T2">–</text:span><text:span text:style-name="T1">перевести</text:span><text:span text:style-name="T2">)</text:span><text:span text:style-name="T5"> So </text:span><text:span text:style-name="T2">the Winners are the “______”.</text:span><text:span text:style-name="T5"> Our congratulations to you! All the team </text:span><text:span text:style-name="T2">will get a “5”.</text:span><text:span text:style-name="T5"> Those who haven’t won today don’t worry. I’m sure next time you will do your best and win. All of you </text:span><text:span text:style-name="T2">will get a</text:span><text:span text:style-name="T5"> </text:span><text:span text:style-name="T2">“4”.</text:span></text:p>
      <text:p text:style-name="P27"><text:span text:style-name="T4"><text:s/>Teacher :</text:span><text:span text:style-name="T5"> Children, </text:span><text:span text:style-name="T2">did you like our lesson? What task did you like most of all? </text:span></text:p>
      <text:p text:style-name="P27"><text:span text:style-name="T4">(</text:span><text:span text:style-name="T6">слайд</text:span><text:span text:style-name="T4"> 21)</text:span></text:p>
      <text:p text:style-name="P27"><text:span text:style-name="T2">Thank you for work. </text:span><text:span text:style-name="T5">Our lesson is over. Good-bye and have a nice day!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3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3f__3f__3f__3f__3f__3f__3f_" style:display-name="???????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 Gothic" fo:font-size="18pt" fo:font-style="normal" fo:text-shadow="none" style:text-underline-style="none" fo:font-weight="normal" style:font-name-asian="MS Gothic" style:font-size-asian="18pt" style:font-style-asian="normal" style:font-weight-asian="normal" style:font-name-complex="MS Gothic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 Gothic" fo:font-size="32pt" fo:font-style="normal" fo:text-shadow="none" style:text-underline-style="none" fo:font-weight="normal" style:font-name-asian="MS Gothic" style:font-size-asian="32pt" style:font-style-asian="normal" style:font-weight-asian="normal" style:font-name-complex="MS Gothic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 Gothic" fo:font-size="44pt" fo:font-style="normal" fo:text-shadow="none" style:text-underline-style="none" fo:font-weight="normal" style:font-name-asian="MS Gothic" style:font-size-asian="44pt" style:font-style-asian="normal" style:font-weight-asian="normal" style:font-name-complex="MS Gothic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 Gothic" fo:font-size="32pt" fo:font-style="normal" fo:text-shadow="none" style:text-underline-style="none" fo:font-weight="normal" style:font-name-asian="MS Gothic" style:font-size-asian="32pt" style:font-style-asian="normal" style:font-weight-asian="normal" style:font-name-complex="MS Gothic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S Gothic" fo:font-size="18pt" fo:font-style="normal" fo:text-shadow="none" style:text-underline-style="none" fo:font-weight="normal" style:font-name-asian="MS Gothic" style:font-size-asian="18pt" style:font-style-asian="normal" style:font-weight-asian="normal" style:font-name-complex="MS Gothic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 Gothic" fo:font-size="44pt" fo:font-style="normal" fo:text-shadow="none" style:text-underline-style="none" fo:font-weight="normal" style:font-name-asian="MS Gothic" style:font-size-asian="44pt" style:font-style-asian="normal" style:font-weight-asian="normal" style:font-name-complex="MS Gothic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 Gothic" fo:font-size="32pt" fo:font-style="normal" fo:text-shadow="none" style:text-underline-style="none" fo:font-weight="normal" style:font-name-asian="MS Gothic" style:font-size-asian="32pt" style:font-style-asian="normal" style:font-weight-asian="normal" style:font-name-complex="MS Gothic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S Gothic" fo:font-size="18pt" fo:font-style="normal" fo:text-shadow="none" style:text-underline-style="none" fo:font-weight="normal" style:font-name-asian="MS Gothic" style:font-size-asian="18pt" style:font-style-asian="normal" style:font-weight-asian="normal" style:font-name-complex="MS Gothic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 Gothic" fo:font-size="32pt" fo:font-style="normal" fo:text-shadow="none" style:text-underline-style="none" fo:font-weight="normal" style:font-name-asian="MS Gothic" style:font-size-asian="32pt" style:font-style-asian="normal" style:font-weight-asian="normal" style:font-name-complex="MS Gothic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caption" style:family="paragraph">
      <style:paragraph-properties fo:margin-top="0.374cm" fo:margin-bottom="0.374cm" style:text-autospace="none"/>
      <style:text-properties style:use-window-font-color="true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Index_20__28_user_29_" style:display-name="Index (user)" style:family="paragraph">
      <style:paragraph-properties style:text-autospace="none"/>
      <style:text-properties style:use-window-font-color="true" style:font-name="Tahoma1" fo:font-size="10pt" style:font-name-asian="Tahoma1" style:font-size-asian="10pt" style:font-name-complex="Tahoma1" style:font-size-complex="10pt"/>
    </style:style>
    <style:style style:name="_3f__3f__3f__3f__3f__20__3f__3f__3f__3f__3f__3f_" style:display-name="????? ??????" style:family="paragraph">
      <style:paragraph-properties fo:margin-left="2.24cm" fo:margin-right="0cm" fo:text-indent="0cm" style:auto-text-indent="false" style:text-autospace="none"/>
      <style:text-properties fo:font-size="12pt" style:font-size-asian="12pt" style:font-size-complex="12pt"/>
    </style:style>
    <style:style style:name="_3f__3f__3f__20__3f__3f__3f__3f__3f__3f__3f__3f__3f_" style:display-name="??? ?????????" style:family="paragraph">
      <style:paragraph-properties style:text-autospace="none"/>
      <style:text-properties style:use-window-font-color="true" style:font-name="Calibri" fo:font-size="11pt" style:font-name-asian="Calibri" style:font-size-asian="11pt" style:font-name-complex="Calibri" style:font-size-complex="11pt"/>
    </style:style>
    <style:style style:name="Strong_20_Emphasis" style:display-name="Strong Emphasis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Emphasis" style:family="paragraph">
      <style:paragraph-properties style:text-autospace="none"/>
      <style:text-properties fo:font-size="12pt" fo:font-style="italic" style:font-size-asian="12pt" style:font-style-asian="italic" style:font-size-complex="12pt" style:font-style-complex="italic"/>
    </style:style>
    <style:style style:name="WW8Num1z0" style:family="paragraph">
      <style:paragraph-properties style:text-autospace="none"/>
      <style:text-properties style:use-window-font-color="true" style:font-name="OpenSymbol" fo:font-size="10pt" style:font-name-asian="OpenSymbol" style:font-size-asian="10pt" style:font-name-complex="OpenSymbol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196cm" fo:text-indent="-1.244cm" fo:margin-left="2.19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318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318cm" fo:margin-left="7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cm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3f__3f__3f__3f__3f__3f__3f_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Times New Roman" fo:font-size="14pt" fo:font-style="normal" fo:text-shadow="none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text-overline-style="none" style:text-overline-color="font-color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3cm" fo:margin-left="2.501cm" fo:margin-right="2.903cm" fo:border="none" fo:padding="0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1cm" fo:margin-left="0cm" fo:margin-right="0cm" fo:margin-bottom="0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0.714cm" fo:margin-left="2.501cm" fo:margin-right="2.903cm" fo:border="none" fo:padding="0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.041cm" draw:z-index="5">
      <draw:text-box fo:min-height="0.37cm">
       <text:p text:style-name="Header"><text:span text:style-name="Page_20_Number"/></text:p>
      </draw:text-box>
     </draw:frame></text:p>
        <text:p text:style-name="Header"/>
        <text:p text:style-name="Header"/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Муниципальное общеобразовательное учреждение</text:p>
        <text:p text:style-name="MP1">Гимназия № 1 г. Лаишево</text:p>
        <text:p text:style-name="MP1">Лаишевского муниципального района </text:p>
        <text:p text:style-name="MP1">Республики Татарстан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Разработка урока английского языка</text:p>
        <text:p text:style-name="MP2">в 4 классе по теме «Дом».</text:p>
        <text:p text:style-name="MP2"/>
        <text:p text:style-name="MP2"/>
        <text:p text:style-name="MP2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text:s text:c="74"/>Выполнила: учитель </text:p>
        <text:p text:style-name="MP3"><text:s text:c="70"/>английского языка</text:p>
        <text:p text:style-name="MP3"><text:s text:c="58"/>Зотина Г.В.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st № 1 Unit 1</dc:title>
    <meta:initial-creator>123</meta:initial-creator>
    <meta:creation-date>2011-11-11T22:42:00</meta:creation-date>
    <dc:date>2012-02-06T22:02:23.90</dc:date>
    <meta:editing-cycles>189</meta:editing-cycles>
    <meta:editing-duration>PT12H30M37S</meta:editing-duration>
    <meta:generator>OpenOffice.org/3.1$Win32 OpenOffice.org_project/310m19$Build-9420</meta:generator>
    <meta:document-statistic meta:table-count="0" meta:image-count="0" meta:object-count="0" meta:page-count="7" meta:paragraph-count="109" meta:word-count="1758" meta:character-count="10388"/>
    <meta:user-defined meta:name="Поле 1"/>
    <meta:user-defined meta:name="Поле 2"/>
    <meta:user-defined meta:name="Поле 3"/>
    <meta:user-defined meta:name="Поле 4"/>
  </office:meta>
</office:document-meta>
</file>