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list-style-name="L1">
      <style:paragraph-properties fo:line-height="100%" fo:text-align="start" style:justify-single-word="false" style:text-autospace="none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6" style:family="paragraph" style:parent-style-name="Standard" style:list-style-name="WWNum12">
      <style:paragraph-properties fo:line-height="100%" fo:text-align="justify" style:justify-single-word="false" style:text-autospace="none">
        <style:tab-stops>
          <style:tab-stop style:position="9.546cm"/>
        </style:tab-stops>
      </style:paragraph-properties>
      <style:text-properties fo:font-size="14pt" fo:language="en" fo:country="U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font-size="14pt" fo:background-color="#23ff23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Standard">
      <style:paragraph-properties fo:line-height="100%" fo:text-align="start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List_20_Paragraph" style:list-style-name="WWNum9">
      <style:paragraph-properties fo:line-height="100%"/>
    </style:style>
    <style:style style:name="P19" style:family="paragraph" style:parent-style-name="List_20_Paragraph" style:list-style-name="WWNum12">
      <style:paragraph-properties fo:line-height="100%"/>
    </style:style>
    <style:style style:name="P20" style:family="paragraph" style:parent-style-name="List_20_Paragraph" style:list-style-name="WWNum14">
      <style:paragraph-properties fo:line-height="100%"/>
    </style:style>
    <style:style style:name="P21" style:family="paragraph" style:parent-style-name="List_20_Paragraph" style:list-style-name="WWNum1">
      <style:paragraph-properties fo:line-height="100%"/>
    </style:style>
    <style:style style:name="P22" style:family="paragraph" style:parent-style-name="List_20_Paragraph" style:list-style-name="WWNum3">
      <style:paragraph-properties fo:line-height="100%" fo:text-align="justify" style:justify-single-word="false"/>
    </style:style>
    <style:style style:name="P23" style:family="paragraph" style:parent-style-name="List_20_Paragraph" style:list-style-name="WWNum4">
      <style:paragraph-properties fo:line-height="100%" fo:text-align="justify" style:justify-single-word="false"/>
    </style:style>
    <style:style style:name="P24" style:family="paragraph" style:parent-style-name="List_20_Paragraph" style:list-style-name="WWNum5">
      <style:paragraph-properties fo:line-height="100%" fo:text-align="justify" style:justify-single-word="false"/>
    </style:style>
    <style:style style:name="P25" style:family="paragraph" style:parent-style-name="List_20_Paragraph" style:list-style-name="WWNum6">
      <style:paragraph-properties fo:line-height="100%" fo:text-align="justify" style:justify-single-word="false"/>
    </style:style>
    <style:style style:name="P26" style:family="paragraph" style:parent-style-name="List_20_Paragraph" style:list-style-name="WWNum2">
      <style:paragraph-properties fo:line-height="100%"/>
    </style:style>
    <style:style style:name="P27" style:family="paragraph" style:parent-style-name="List_20_Paragraph" style:list-style-name="WWNum9">
      <style:paragraph-properties fo:line-height="100%"/>
      <style:text-properties fo:font-size="14pt" style:font-size-asian="14pt" style:font-size-complex="14pt"/>
    </style:style>
    <style:style style:name="P28" style:family="paragraph" style:parent-style-name="List_20_Paragraph">
      <style:paragraph-properties fo:margin-left="3.81cm" fo:margin-right="0cm" fo:line-height="100%" fo:text-indent="0cm" style:auto-text-indent="false"/>
      <style:text-properties fo:font-size="12pt" style:font-size-asian="12pt" style:font-size-complex="12pt"/>
    </style:style>
    <style:style style:name="P29" style:family="paragraph" style:parent-style-name="List_20_Paragraph" style:list-style-name="WWNum12">
      <style:paragraph-properties fo:margin-left="0cm" fo:margin-right="0cm" fo:line-height="100%" fo:text-align="justify" style:justify-single-word="false" fo:text-indent="0cm" style:auto-text-indent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List_20_Paragraph" style:list-style-name="WWNum12">
      <style:paragraph-properties fo:margin-left="0cm" fo:margin-right="0cm" fo:line-height="100%" fo:text-align="justify" style:justify-single-word="false" fo:text-indent="0cm" style:auto-text-indent="false"/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31" style:family="paragraph" style:parent-style-name="List_20_Paragraph" style:list-style-name="WWNum12">
      <style:paragraph-properties fo:margin-left="0cm" fo:margin-right="0cm" fo:line-height="100%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List_20_Paragraph" style:list-style-name="WWNum1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List_20_Paragraph" style:list-style-name="WWNum11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34" style:family="paragraph" style:parent-style-name="List_20_Paragraph" style:list-style-name="WWNum12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35" style:family="paragraph" style:parent-style-name="List_20_Paragraph" style:list-style-name="WWNum12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List_20_Paragraph" style:list-style-name="WWNum12">
      <style:paragraph-properties fo:margin-left="0cm" fo:margin-right="0cm" fo:line-height="100%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List_20_Paragraph" style:list-style-name="WWNum12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List_20_Paragraph" style:list-style-name="WWNum12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8pt" fo:font-weight="bold" style:font-size-asian="48pt" style:font-weight-asian="bold" style:font-size-complex="48pt"/>
    </style:style>
    <style:style style:name="T4" style:family="text">
      <style:text-properties fo:font-size="36pt" fo:font-weight="bold" style:font-size-asian="36pt" style:font-weight-asian="bold" style:font-size-complex="36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background-color="#ffffff" style:font-style-asian="italic"/>
    </style:style>
    <style:style style:name="T9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/>
    </style:style>
    <style:style style:name="T16" style:family="text">
      <style:text-properties fo:font-size="14pt" fo:language="en" fo:country="US" fo:font-weight="bold" style:font-size-asian="14pt" style:font-weight-asian="bold" style:font-size-complex="14pt"/>
    </style:style>
    <style:style style:name="T1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en" fo:country="US" style:text-underline-style="none" style:font-size-asian="14pt" style:font-size-complex="14pt"/>
    </style:style>
    <style:style style:name="T21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T22" style:family="text">
      <style:text-properties fo:font-size="14pt" fo:language="ru" fo:country="RU" fo:font-weight="bold" style:font-size-asian="14pt" style:font-weight-asian="bold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2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style:text-underline-style="none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de" fo:country="DE" fo:font-weight="bold" style:font-size-asian="14pt" style:font-weight-asian="bold" style:font-size-complex="14pt"/>
    </style:style>
    <style:style style:name="T32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33" style:family="text">
      <style:text-properties fo:font-size="14pt" fo:language="de" fo:country="DE" style:text-underline-style="none" style:font-size-asian="14pt" style:font-size-complex="14pt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5" style:family="text">
      <style:text-properties fo:font-size="14pt" style:text-underline-style="none" style:font-size-asian="14pt" style:font-size-complex="14pt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language="ru" fo:country="RU" fo:font-weight="bold" style:font-size-asian="12pt" style:font-weight-asian="bold" style:font-size-complex="12pt"/>
    </style:style>
    <style:style style:name="T4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5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46" style:family="text">
      <style:text-properties fo:font-size="12pt" fo:language="ru" fo:country="RU" style:font-size-asian="12pt" style:font-size-complex="12pt"/>
    </style:style>
    <style:style style:name="T47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48" style:family="text">
      <style:text-properties fo:font-size="12pt" fo:language="de" fo:country="DE" style:font-size-asian="12pt" style:font-size-complex="12pt"/>
    </style:style>
    <style:style style:name="T49" style:family="text">
      <style:text-properties fo:font-size="12pt" fo:language="en" fo:country="US" style:font-size-asian="12pt" style:font-size-complex="12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bold" style:font-weight-asian="bold"/>
    </style:style>
    <style:style style:name="T54" style:family="text">
      <style:text-properties fo:language="ru" fo:country="RU" fo:font-weight="bold" style:font-weight-asian="bold" style:font-weight-complex="bold"/>
    </style:style>
    <style:style style:name="T55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5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language="ru" fo:country="RU" fo:font-style="normal" fo:font-weight="bold" style:font-style-asian="normal" style:font-weight-asian="bold" style:font-style-complex="normal"/>
    </style:style>
    <style:style style:name="T58" style:family="text">
      <style:text-properties fo:language="ru" fo:country="RU" fo:font-style="italic" fo:font-weight="bold" style:font-style-asian="italic" style:font-weight-asian="bold" style:font-weight-complex="bold"/>
    </style:style>
    <style:style style:name="T59" style:family="text">
      <style:text-properties fo:language="ru" fo:country="RU" style:text-underline-style="none"/>
    </style:style>
    <style:style style:name="T60" style:family="text">
      <style:text-properties fo:language="ru" fo:country="RU" style:text-underline-style="none" fo:font-weight="normal" style:font-weight-asian="normal" style:font-weight-complex="normal"/>
    </style:style>
    <style:style style:name="T61" style:family="text">
      <style:text-properties fo:language="en" fo:country="US" fo:font-weight="bold" style:font-weight-asian="bold"/>
    </style:style>
    <style:style style:name="T62" style:family="text">
      <style:text-properties fo:language="en" fo:country="US" fo:font-weight="bold" style:font-weight-asian="bold" style:font-weight-complex="bold"/>
    </style:style>
    <style:style style:name="T63" style:family="text">
      <style:text-properties fo:language="en" fo:country="US" fo:font-style="normal" fo:font-weight="bold" style:font-style-asian="normal" style:font-weight-asian="bold" style:font-style-complex="normal"/>
    </style:style>
    <style:style style:name="T64" style:family="text">
      <style:text-properties fo:language="en" fo:country="US" style:text-underline-style="solid" style:text-underline-width="auto" style:text-underline-color="font-color"/>
    </style:style>
    <style:style style:name="T6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fo:language="en" fo:country="US" style:text-underline-style="none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9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1" style:family="text">
      <style:text-properties fo:font-size="13pt" fo:font-weight="bold" style:font-size-asian="13pt" style:font-weight-asian="bold" style:font-size-complex="13pt"/>
    </style:style>
    <style:style style:name="T72" style:family="text">
      <style:text-properties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text-underline-style="none"/>
    </style:style>
    <style:style style:name="T7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Тема: Чему учат глупые истории? ( М.Зощенко «Глупая история»)</text:p>
      <text:p text:style-name="P3"><text:span text:style-name="T10">Цели:</text:span></text:p>
      <text:list xml:id="list33168296" text:style-name="WWNum1">
        <text:list-item>
          <text:p text:style-name="P21">Формировать навык выразительного чтения;</text:p>
        </text:list-item>
        <text:list-item>
          <text:p text:style-name="P21">Развивать интерес к чтению; пополнять словарный запас учащихся;</text:p>
        </text:list-item>
        <text:list-item>
          <text:p text:style-name="P21">Учить отвечать на вопросы учителя по содержанию; уметь выражать своё отношение к героям, событиям; аргументировать свою точку зрения;</text:p>
        </text:list-item>
      </text:list>
      <text:p text:style-name="P1"><text:span text:style-name="T10">Познавательные УУД:</text:span></text:p>
      <text:list xml:id="list33163376" text:style-name="WWNum3">
        <text:list-item>
          <text:p text:style-name="P22">Преобразовывать информацию из одной формы в другую</text:p>
        </text:list-item>
        <text:list-item>
          <text:p text:style-name="P22">Делать выводы в результате совместной работы класса и учителя</text:p>
        </text:list-item>
        <text:list-item>
          <text:p text:style-name="P22">Ориентироваться в учебном материале</text:p>
        </text:list-item>
        <text:list-item>
          <text:p text:style-name="P22">Находить ответы на вопросы в тексте, иллюстрациях</text:p>
        </text:list-item>
        <text:list-item>
          <text:p text:style-name="P22">Знакомиться с творчеством писателя </text:p>
        </text:list-item>
      </text:list>
      <text:p text:style-name="P4"><text:span text:style-name="T10">Коммуникативные УУД:</text:span></text:p>
      <text:list xml:id="list33176008" text:style-name="WWNum4">
        <text:list-item>
          <text:p text:style-name="P23">Развиваем умение слушать и понимать речь других, дополнять ответы одноклассников</text:p>
        </text:list-item>
        <text:list-item>
          <text:p text:style-name="P23">Принимать партнерскую точку зрения</text:p>
        </text:list-item>
        <text:list-item>
          <text:p text:style-name="P23">Выразительно читать отрывки, текст</text:p>
        </text:list-item>
        <text:list-item>
          <text:p text:style-name="P23">Оформлять свои мысли в устной форме</text:p>
        </text:list-item>
        <text:list-item>
          <text:p text:style-name="P23">Формировать умение работать в группе</text:p>
        </text:list-item>
      </text:list>
      <text:p text:style-name="P4"><text:span text:style-name="T10">Регулятивные УУД:</text:span></text:p>
      <text:list xml:id="list33178756" text:style-name="WWNum5">
        <text:list-item>
          <text:p text:style-name="P24">Определять и формулировать цель деятельности на уроке с помощью учителя</text:p>
        </text:list-item>
        <text:list-item>
          <text:p text:style-name="P24">Проговаривать последовательность действий на уроке</text:p>
        </text:list-item>
        <text:list-item>
          <text:p text:style-name="P24">Учиться высказывать свои предположения на основе работы с текстом до чтения и после чтения</text:p>
        </text:list-item>
        <text:list-item>
          <text:p text:style-name="P24">Учиться <text:s/>составлять и работать по плану</text:p>
        </text:list-item>
      </text:list>
      <text:p text:style-name="P4"><text:span text:style-name="T10">Личностные результаты:</text:span></text:p>
      <text:list xml:id="list33187064" text:style-name="WWNum6">
        <text:list-item>
          <text:p text:style-name="P25">Развиваем умение выказывать свое отношение к героям</text:p>
        </text:list-item>
        <text:list-item>
          <text:p text:style-name="P25">Оценивать поступки <text:s/>героев в соответствии с определенной ситуацией</text:p>
        </text:list-item>
        <text:list-item>
          <text:p text:style-name="P25">Формируем мотивацию к обучению и целенаправленной познавательной деятельности</text:p>
        </text:list-item>
      </text:list>
      <text:p text:style-name="P1"><text:span text:style-name="T10">Планируемый результат:</text:span></text:p>
      <text:list xml:id="list33186334" text:style-name="WWNum2">
        <text:list-item>
          <text:p text:style-name="P26">Уметь формулировать свою позицию;</text:p>
        </text:list-item>
        <text:list-item>
          <text:p text:style-name="P26">Уметь осознанно читать вслух и извлекать информацию из текста;</text:p>
        </text:list-item>
        <text:list-item>
          <text:p text:style-name="P26">Стремиться к сотрудничеству;</text:p>
        </text:list-item>
        <text:list-item>
          <text:p text:style-name="P26">Осуществлять итоговую самооценку </text:p>
        </text:list-item>
        <text:list-item>
          <text:p text:style-name="P26"><text:span text:style-name="T10">Деятельность учащихся</text:span>: участвовать в диалоге в соответствии с правилами речевого общения, читать вслух осознанно, правильно, выразительно, используя интонацию, темп и тон речи.</text:p>
        </text:list-item>
      </text:list>
      <text:list xml:id="list33189018" text:style-name="WWNum11">
        <text:list-header>
          <text:p text:style-name="P32"><text:soft-page-break/><text:span text:style-name="T61">I. </text:span><text:span text:style-name="T1">Организационный момент.</text:span></text:p>
        </text:list-header>
      </text:list>
      <text:p text:style-name="P9">Вот звонок нам дал сигнал, </text:p>
      <text:p text:style-name="P9">Поработать час настал,</text:p>
      <text:p text:style-name="P9">Так что время не теряем</text:p>
      <text:p text:style-name="P9">И работать начинаем.</text:p>
      <text:p text:style-name="P9"><text:span text:style-name="T63">II. </text:span><text:span text:style-name="T57">Речевая разминка.</text:span></text:p>
      <text:list xml:id="list33214394" text:style-name="L1">
        <text:list-header>
          <text:p text:style-name="P12"><text:span text:style-name="T1">1)упражнение: дыхательное упражнение (задуваем свечи на торте) </text:span></text:p>
          <text:p text:style-name="P5"><text:span text:style-name="T55">2)</text:span><text:span text:style-name="T53"> упражнение: прочитайте чистоговорки </text:span></text:p>
        </text:list-header>
      </text:list>
      <text:list xml:id="list33579346" text:continue-list="list33189018" text:style-name="WWNum11">
        <text:list-header>
          <text:p text:style-name="P33"><text:span text:style-name="T61">III. </text:span><text:span text:style-name="T1">Актуализация знаний.</text:span></text:p>
        </text:list-header>
      </text:list>
      <text:p text:style-name="P9">- Над произведениями какого раздела мы работаем? О чём читаем в этом <text:s/>разделе?</text:p>
      <text:p text:style-name="P9">(читаем произведения о доме, о детях, о родителях, о взаимоотношениях в семье)</text:p>
      <text:p text:style-name="P9"><text:span text:style-name="T2">-В любой семье происходят интересные, смешные, веселые истории, которые любят вспоминать и рассказывать друзьям. Вот с одной такой историей мы с вами познакомимся.</text:span></text:p>
      <text:p text:style-name="P9"><text:span text:style-name="T54">IV. </text:span><text:span text:style-name="T54">Целевая установка.</text:span></text:p>
      <text:p text:style-name="P9">- Выберите цели, которые вы поставите перед собой на этот урок? <text:span text:style-name="T5">(СЛАЙД 3)</text:span></text:p>
      <text:p text:style-name="P9"><text:span text:style-name="T5">Цели:</text:span></text:p>
      <text:list xml:id="list33175195" text:style-name="WWNum9">
        <text:list-item>
          <text:p text:style-name="P27"><text:span text:style-name="T5">Учиться лучше читать;</text:span></text:p>
        </text:list-item>
        <text:list-item>
          <text:p text:style-name="P27"><text:span text:style-name="T5">Учиться находить информацию в тексте;</text:span></text:p>
        </text:list-item>
        <text:list-item>
          <text:p text:style-name="P27"><text:span text:style-name="T5">Учиться отвечать на вопросы, рассказывать;</text:span></text:p>
        </text:list-item>
        <text:list-item>
          <text:p text:style-name="P27"><text:span text:style-name="T58">Учиться слушать других.</text:span></text:p>
        </text:list-item>
      </text:list>
      <text:list xml:id="list33603604" text:continue-list="list33579346" text:style-name="WWNum11">
        <text:list-header>
          <text:p text:style-name="P33"><text:span text:style-name="T62">V. </text:span><text:span text:style-name="T1">Усвоение новых знаний и способов действий</text:span></text:p>
        </text:list-header>
      </text:list>
      <text:list xml:id="list33166242" text:style-name="WWNum12">
        <text:list-header>
          <text:p text:style-name="P34"><text:span text:style-name="T64">1)</text:span><text:span text:style-name="T65"> </text:span><text:span text:style-name="T56">Р</text:span><text:span text:style-name="T51">абота с текстом до чтения</text:span></text:p>
          <text:p text:style-name="P36">- Что включает в себя эта работа?</text:p>
        </text:list-header>
      </text:list>
      <text:p text:style-name="P9">- Прочитайте фамилию автора произведения.</text:p>
      <text:p text:style-name="P9">- Мы встречались <text:s/>с <text:s/>произведениями М.Зощенко? <text:span text:style-name="T5">(СЛАЙД 4)</text:span></text:p>
      <text:p text:style-name="P7">(Михаил Михайлович Зощенко родился в Санкт-Петербурге в семье художника. Он писал <text:s/>для взрослых и детей. Сюжеты его рассказов взяты из жизни, написаны простым, понятным языком)</text:p>
      <text:p text:style-name="P13"><text:span text:style-name="T7">Выставка книг М.Зощенко -</text:span><text:span text:style-name="T8"> слайд</text:span></text:p>
      <text:p text:style-name="P9">-Как называется произведение?</text:p>
      <text:p text:style-name="P9">- Интересное название. На ваш взгляд, какую историю можно назвать глупой?</text:p>
      <text:p text:style-name="P9"><text:soft-page-break/>-Рассмотрите иллюстрацию. Что, кто на ней изображен? </text:p>
      <text:p text:style-name="P9">Можете предположить, о чем будет текст?</text:p>
      <text:p text:style-name="P9">Прочитайте <text:span text:style-name="T5">ключевые слова: </text:span><text:span text:style-name="T5">(На доске)</text:span></text:p>
      <text:p text:style-name="P9"><text:span text:style-name="T5">Петя</text:span></text:p>
      <text:p text:style-name="P9"><text:span text:style-name="T5">Стала одевать</text:span></text:p>
      <text:p text:style-name="P9"><text:span text:style-name="T5">Мальчик падает</text:span></text:p>
      <text:p text:style-name="P9"><text:span text:style-name="T5">Доктор</text:span></text:p>
      <text:p text:style-name="P9"><text:span text:style-name="T5">Профессор</text:span></text:p>
      <text:p text:style-name="P9"><text:span text:style-name="T5">Глупая история</text:span></text:p>
      <text:p text:style-name="P9">Значение какого слова необходимо объяснить? (<text:span text:style-name="T2">профессор </text:span>– ученое звание, преподаватель высокого уровня)</text:p>
      <text:p text:style-name="P9">-Что еще хотите добавить к предположениям?</text:p>
      <text:p text:style-name="P9">-Как вы думаете, какое произведение по жанру будем читать? Докажите. Сколько частей? Есть ли еще иллюстрации? Рассмотрите их. Дополните свои предположения.</text:p>
      <text:p text:style-name="P9">Итак, предположения высказаны, какую задачу ставим для себя дальше?</text:p>
      <text:p text:style-name="P10"><text:span text:style-name="T1">ФИЗКУЛЬТМИНУТКА (музыкальная)</text:span></text:p>
      <text:list xml:id="list33593628" text:continue-numbering="true" text:style-name="WWNum12">
        <text:list-header>
          <text:p text:style-name="P34"><text:span text:style-name="T51">2)Работа с текстом во время чтения</text:span><text:span text:style-name="T2">.</text:span></text:p>
          <text:p text:style-name="P31"><text:span text:style-name="T62">I </text:span><text:span text:style-name="T54">часть: чтение «буксиром»</text:span></text:p>
          <text:p text:style-name="P35"><text:span text:style-name="T54">Вопросы после прочтения:</text:span></text:p>
          <text:p text:style-name="P37">-сколько лет было Пете герою рассказа?</text:p>
          <text:p text:style-name="P37">-каким его считала мама?</text:p>
          <text:p text:style-name="P37">-что однажды случилось с мальчиком?</text:p>
          <text:p text:style-name="P37"><text:span text:style-name="T52">-как отнеслась к этому мама?</text:span></text:p>
          <text:p text:style-name="P29">II <text:span text:style-name="T52">часть: Читает «сильный ученик»</text:span></text:p>
          <text:p text:style-name="P35"><text:span text:style-name="T56">Вопросы:</text:span></text:p>
          <text:p text:style-name="P37">-поверил ли папа, что мальчик не может стоять на ножках?</text:p>
          <text:p text:style-name="P37">-что стало причиной болезни по-мнению папы?</text:p>
          <text:p text:style-name="P37">-кого решил позвать папа?</text:p>
          <text:p text:style-name="P30"><text:span text:style-name="T1">III </text:span><text:span text:style-name="T53">часть: Читают самостоятельно.</text:span></text:p>
          <text:p text:style-name="P35"><text:span text:style-name="T55">Вопросы: </text:span></text:p>
          <text:p text:style-name="P37">-Смог ли доктор определить, чем болен ребёнок?</text:p>
          <text:p text:style-name="P37"><text:span text:style-name="T59">-Кого он предложил позвать на помощь?</text:span></text:p>
          <text:p text:style-name="P38"><text:soft-page-break/><text:span text:style-name="T66">IV </text:span><text:span text:style-name="T59">часть: Чтение смысловыми частями: ( 5 чел-к)</text:span></text:p>
          <text:p text:style-name="P38"><text:span text:style-name="T74">-кто пришёл в гости к Пете?</text:span></text:p>
          <text:p text:style-name="P38"><text:span text:style-name="T74">-почему Коля засмеялся?</text:span></text:p>
          <text:p text:style-name="P38"><text:span text:style-name="T74">-как стали себя вести взрослые? (заохали….)</text:span></text:p>
          <text:p text:style-name="P38"><text:span text:style-name="T74">-почему с Колей таких историй не происходит?</text:span></text:p>
          <text:p text:style-name="P38"><text:span text:style-name="T60">-чему научила Петю эта история? Будет ли мальчик теперь одеваться сам?</text:span></text:p>
          <text:p text:style-name="P6"><text:span text:style-name="T59"/></text:p>
        </text:list-header>
      </text:list>
      <text:p text:style-name="P7">-Какое впечатление произвел рассказ? Подтвердились ли ваши предположения? Почему же этот рассказ так назван? </text:p>
      <text:p text:style-name="P9"><text:span text:style-name="T2">Как могло случиться так, что родители не заметили, как одет Петя? Как вы думаете, почему молчал Петя? А почему с Колей таких историй не бывает?</text:span></text:p>
      <text:p text:style-name="P9">-Как вы думаете, почему смеялись все взрослые в рассказе? А вы почему смеялись? Почему Петя решил одеваться самостоятельно? Рассказали бы вы эту историю своим младшим <text:s/>братишкам и сестренкам? Зачем? А как вы будете относиться к своим братьям и сестрам? А к себе? Кому бы вы еще посоветовали прочитать этот рассказ? (родителям) Почему? <text:s/>Чему вас учит эта история?</text:p>
      <text:p text:style-name="P11"><text:span text:style-name="T74">-И чтобы с нами не происходило таких историй, поработаем над координацией движения.</text:span></text:p>
      <text:p text:style-name="P10"><text:span text:style-name="T1">ФИЗКУЛЬТМИНУТКА (музыкальная)</text:span></text:p>
      <text:p text:style-name="P11"><text:span text:style-name="T61">VI. </text:span><text:span text:style-name="T53">Обобщение.</text:span></text:p>
      <text:p text:style-name="P14">Нам прислали конверт. А в нём задания.</text:p>
      <text:p text:style-name="P15"><text:span text:style-name="T1">1 задание: </text:span><text:span text:style-name="T74">(выходит ученик и читает)</text:span></text:p>
      <text:p text:style-name="P15"><text:span text:style-name="T74">-</text:span><text:span text:style-name="T1">Какое событие «лишнее»?</text:span></text:p>
      <text:p text:style-name="P15"><text:span text:style-name="T1">2 задание: Прочитайте пословицы и объясните. </text:span></text:p>
      <text:p text:style-name="P14">Один ум хорошо, а два лучше.</text:p>
      <text:p text:style-name="P14">Всё хорошо, что хорошо кончается.</text:p>
      <text:p text:style-name="P14">-Какая подходит ? Почему?</text:p>
      <text:p text:style-name="P16">3 задание: Восттановите рассказ по иллюстрациям. ( Резерв)</text:p>
      <text:list xml:id="list33599254" text:continue-list="list33603604" text:style-name="WWNum11">
        <text:list-header>
          <text:p text:style-name="P33"><text:span text:style-name="T62">VII. </text:span><text:span text:style-name="T1">Домашнее задание.</text:span></text:p>
        </text:list-header>
      </text:list>
      <text:p text:style-name="P9"><text:span text:style-name="T52">Перечитайте </text:span><text:s/>эту историю своим близким. </text:p>
      <text:list xml:id="list33605428" text:continue-numbering="true" text:style-name="WWNum11">
        <text:list-header>
          <text:p text:style-name="P33"><text:span text:style-name="T61">VIII. </text:span><text:span text:style-name="T1">Итог. Рефлексия.</text:span></text:p>
        </text:list-header>
      </text:list>
      <text:p text:style-name="P9">-Чему учились на уроке? Достигли ли вы целей урока? </text:p>
      <text:p text:style-name="P9">-Встаньте те, кто доволен своей работой. Поднимите руки те, кому было трудно.</text:p>
      <text:p text:style-name="P9"/>
      <text:p text:style-name="P9"><text:soft-page-break/><text:span text:style-name="T5"/></text:p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57cm" fo:margin-left="0.688cm" fo:margin-right="0.73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дрей</meta:initial-creator>
    <meta:editing-cycles>11</meta:editing-cycles>
    <meta:creation-date>2013-05-19T17:30:00</meta:creation-date>
    <dc:date>2014-04-20T13:43:59.60</dc:date>
    <meta:editing-duration>PT2M20S</meta:editing-duration>
    <meta:generator>OpenOffice.org/3.3$Win32 OpenOffice.org_project/330m12$Build-9537</meta:generator>
    <meta:document-statistic meta:table-count="0" meta:image-count="0" meta:object-count="0" meta:page-count="5" meta:paragraph-count="115" meta:word-count="816" meta:character-count="55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