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paragraph-rsid="000c34dd" style:font-size-asian="14pt" style:font-weight-asian="bold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officeooo:paragraph-rsid="000c34dd" style:font-size-asian="14pt" style:font-size-complex="14pt"/>
    </style:style>
    <style:style style:name="P3" style:family="paragraph" style:parent-style-name="Standard">
      <style:text-properties fo:font-size="14pt" officeooo:paragraph-rsid="000c34dd" style:font-size-asian="14pt" style:font-size-complex="14pt"/>
    </style:style>
    <style:style style:name="P4" style:family="paragraph" style:parent-style-name="Standard">
      <style:text-properties fo:font-size="16pt" fo:font-weight="bold" officeooo:paragraph-rsid="000c34d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officeooo:paragraph-rsid="000c34dd"/>
    </style:style>
    <style:style style:name="P6" style:family="paragraph" style:parent-style-name="Standard">
      <style:text-properties fo:font-size="10pt" fo:font-weight="bold" officeooo:paragraph-rsid="000c34dd" style:font-size-asian="10pt" style:font-weight-asian="bold" style:font-size-complex="10pt"/>
    </style:style>
    <style:style style:name="P7" style:family="paragraph" style:parent-style-name="Standard">
      <style:text-properties fo:font-size="10pt" officeooo:paragraph-rsid="000c34dd" style:font-size-asian="10pt" style:font-size-complex="10pt"/>
    </style:style>
    <style:style style:name="P8" style:family="paragraph" style:parent-style-name="Standard">
      <style:text-properties fo:font-size="9pt" fo:font-style="italic" fo:font-weight="bold" officeooo:paragraph-rsid="000c34dd" style:font-size-asian="9pt" style:font-style-asian="italic" style:font-weight-asian="bold" style:font-size-complex="9pt"/>
    </style:style>
    <style:style style:name="P9" style:family="paragraph" style:parent-style-name="Standard">
      <style:text-properties fo:font-size="9pt" officeooo:paragraph-rsid="000c34dd" style:font-size-asian="9pt" style:font-size-complex="9pt"/>
    </style:style>
    <style:style style:name="P10" style:family="paragraph" style:parent-style-name="Standard">
      <style:text-properties fo:font-size="8pt" officeooo:paragraph-rsid="000c34dd" style:font-size-asian="8pt" style:font-size-complex="8pt"/>
    </style:style>
    <style:style style:name="P11" style:family="paragraph" style:parent-style-name="Standard">
      <style:text-properties fo:font-size="11pt" officeooo:paragraph-rsid="000c34dd" style:font-size-asian="11pt" style:font-size-complex="11pt"/>
    </style:style>
    <style:style style:name="P12" style:family="paragraph" style:parent-style-name="Standard">
      <style:text-properties officeooo:paragraph-rsid="000c34dd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font-size="14pt" fo:font-weight="bold" officeooo:paragraph-rsid="000c34d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officeooo:paragraph-rsid="000c34dd"/>
    </style:style>
    <style:style style:name="P15" style:family="paragraph" style:parent-style-name="Standard">
      <style:paragraph-properties fo:margin-left="7.493cm" fo:margin-right="0cm" fo:text-indent="-7.488cm" style:auto-text-indent="false"/>
      <style:text-properties fo:font-size="14pt" officeooo:paragraph-rsid="000c34dd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c34dd" style:font-size-asian="14pt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Тема урока : <text:s/>Лев Николаевич Толстой – детям</text:span></text:p>
      <text:p text:style-name="P4"/>
      <text:p text:style-name="P12"><text:span text:style-name="T1">Цели урока:</text:span> <text:span text:style-name="T2">дать учащимся представление о том, что значит « быль»; способствовать развитию доброго отношения к людям, воспитывать чувство дружбы, сопереживания; обогащать читательский опыт учащихся; учить кратко характеризовать героев произведений, сравнивать быль с рассказом, отрабатывать навык выразительности</text:span>.</text:p>
      <text:p text:style-name="P12"/>
      <text:p text:style-name="P5"><text:span text:style-name="T1">Ход урока.</text:span></text:p>
      <text:p text:style-name="P12"><text:span text:style-name="T4">I. </text:span><text:span text:style-name="T5">Организационный момент.</text:span></text:p>
      <text:p text:style-name="P1"/>
      <text:p text:style-name="P12"><text:span text:style-name="T5">1. <text:tab/>Тридцать три сестрички</text:span></text:p>
      <text:p text:style-name="P14"><text:span text:style-name="T5">Ростом невелички.</text:span></text:p>
      <text:p text:style-name="P13">Если знаешь их секрет,</text:p>
      <text:p text:style-name="P13">То на всё найдёшь ответ.</text:p>
      <text:p text:style-name="P1"/>
      <text:p text:style-name="P12"><text:span text:style-name="T5"><text:s text:c="5"/>- </text:span><text:span text:style-name="T2">О чём идет речь</text:span><text:span text:style-name="T5"> </text:span><text:span text:style-name="T2">в стихотворении?</text:span></text:p>
      <text:p text:style-name="P12"><text:span text:style-name="T5">2. <text:s/></text:span><text:span text:style-name="T2">- Давайте вспомним , кто создал для славянских народов азбуку?</text:span></text:p>
      <text:p text:style-name="P3"/>
      <text:p text:style-name="P12"><text:span text:style-name="T2"><text:tab/>В монастырской келье узкой<text:tab/><text:tab/>Он писал зимой и летом,</text:span></text:p>
      <text:p text:style-name="P12"><text:span text:style-name="T2"><text:tab/>В четырех глухих стенах<text:tab/><text:tab/>Озаренный тусклым светом.</text:span></text:p>
      <text:p text:style-name="P12"><text:span text:style-name="T2"><text:tab/>О земле о древнерусской<text:tab/><text:tab/>Он писал из года в год<text:tab/><text:tab/></text:span></text:p>
      <text:p text:style-name="P12"><text:span text:style-name="T2"><text:tab/>Быль записывал монах.<text:tab/><text:tab/><text:tab/>Про великий наш народ.</text:span></text:p>
      <text:p text:style-name="P3"/>
      <text:p text:style-name="P3">- Как называется эта азбука?<text:tab/><text:tab/>/ кириллица /</text:p>
      <text:p text:style-name="P15">- А почему она так названа?<text:tab/>/ по имени Кирилла, одного из <text:s text:c="2"/>составителей / </text:p>
      <text:p text:style-name="P15">-А что записывал монах? Что такое быль?</text:p>
      <text:p text:style-name="P12"><text:span text:style-name="T5">3</text:span><text:span text:style-name="T2">. <text:s/>- А кто написал и напечатал первый русский букварь?</text:span></text:p>
      <text:p text:style-name="P2">/ Иван Федоров /</text:p>
      <text:p text:style-name="P12"><text:span text:style-name="T4">II</text:span><text:span text:style-name="T5">. <text:s/>Постановка <text:s/>темы <text:s/>урока.</text:span></text:p>
      <text:p text:style-name="P6"/>
      <text:p text:style-name="P12"><text:span text:style-name="T2">/ На доске портрет писателя. Эпиграф : </text:span><text:span text:style-name="T6">« Чтобы поверить в добро, надо начать его делать» Л.Н.Толстой.</text:span><text:span text:style-name="T2"> <text:s/>Выставка книг писателя.</text:span></text:p>
      <text:p text:style-name="P8"/>
      <text:p text:style-name="P3">- Кто из вас знает, кто из писателей родился и провел своё детство в Ясной Поляне под Тулой?</text:p>
      <text:p text:style-name="P12"><text:span text:style-name="T2">- Правильно, это был Лев Николаевич Толстой. Сегодня мы познакомимся с некоторыми фактами из биографии Л.Н.Толстого, а также с его занимательными рассказами для детей, обменяемся мнениями о значении этих рассказов для каждого из вас.</text:span></text:p>
      <text:p text:style-name="P3"/>
      <text:p text:style-name="P12"><text:span text:style-name="T4">III</text:span><text:span text:style-name="T5">. Физкультминутка. <text:s/></text:span></text:p>
      <text:p text:style-name="P3"/>
      <text:p text:style-name="P12"><text:span text:style-name="T4">IV</text:span><text:span text:style-name="T5">. Работа по теме урока.</text:span></text:p>
      <text:p text:style-name="P12"><text:soft-page-break/><text:span text:style-name="T5">1. Упражнение в чтении трудных слов. <text:s/>/ </text:span><text:span text:style-name="T2"><text:s/>слова записаны зигзагом /</text:span><text:span text:style-name="T5"> </text:span></text:p>
      <text:p text:style-name="P1"/>
      <text:p text:style-name="P12"><text:span text:style-name="T5">- </text:span><text:span text:style-name="T2">Читаем по стрелке</text:span><text:span text:style-name="T5"> :</text:span></text:p>
      <text:p text:style-name="P12"><text:span text:style-name="T5">ВЕ –ЛИ –КИЙ – РУС-СКИЙ – ПИ –СА –ТЕЛЬ – ИН –ТЕ –РЕС- НЫ-Е</text:span></text:p>
      <text:p text:style-name="P6"/>
      <text:p text:style-name="P12"><text:span text:style-name="T5">2. <text:s/>Чтение текста в учебнике <text:s/></text:span><text:span text:style-name="T2">на с. </text:span><text:span text:style-name="T3">94</text:span><text:span text:style-name="T5">.</text:span></text:p>
      <text:p text:style-name="P12"><text:span text:style-name="T5">- </text:span><text:span text:style-name="T2">Лев Николаевич прожил в Ясной Поляне боле шестидесяти лет, был свидетелем и участником многих исторических событий. В Ясной Поляне им были задуманы и написаны многие произведения.</text:span></text:p>
      <text:p text:style-name="P7"/>
      <text:p text:style-name="P12"><text:span text:style-name="T2">- Какую книгу – учебник Л.Н.Толстой написал для детей, кто из вас помнит?</text:span></text:p>
      <text:p text:style-name="P12"><text:span text:style-name="T2">- Больше ста лет назад Лев Николаевич написал « Азбуку» для детей. У себя в имении он открыл школу для детей, сам учил их читать, считать, воспитывал в детях доброту, стремление к справедливости, смелость, сострадание. Сегодня мы будем читать рассказы из « Азбуки» Л.Н.Толстого.</text:span></text:p>
      <text:p text:style-name="P7"/>
      <text:p text:style-name="P3">- В « Азбуке» Л.Н.Толстого было много занимательных рассказов. Среди них было много былей. Быль – это маленький рассказ, в котором говорится о том, что было на самом деле.</text:p>
      <text:p text:style-name="P3"/>
      <text:p text:style-name="P12"><text:span text:style-name="T5">3. Чтение текстов из « Русской азбуки» / </text:span><text:span text:style-name="T2">с. </text:span><text:span text:style-name="T3">94</text:span><text:span text:style-name="T2">– сам-но и по ролям/</text:span></text:p>
      <text:p text:style-name="P3"/>
      <text:p text:style-name="P3">- Почему мама отобрала коня?</text:p>
      <text:p text:style-name="P3">- Почему девочка гордилась своей сумкой.</text:p>
      <text:p text:style-name="P10"/>
      <text:p text:style-name="P12"><text:span text:style-name="T5">4. Чтение р-за <text:s/>« Внучка» - учебник по чтению</text:span><text:span text:style-name="T2"> <text:s/></text:span></text:p>
      <text:p text:style-name="P3">- Ответьте на вопрос учебника.</text:p>
      <text:p text:style-name="P11"/>
      <text:p text:style-name="P12"><text:span text:style-name="T4">V</text:span><text:span text:style-name="T5">. Физ.минутка <text:s/>для глаз.</text:span></text:p>
      <text:p text:style-name="P1"/>
      <text:p text:style-name="P12"><text:span text:style-name="T4">VI</text:span><text:span text:style-name="T5">. Прослушивание записи рассказа « Косточка».</text:span></text:p>
      <text:p text:style-name="P12"><text:span text:style-name="T2">1.- Как вы охарактеризуете мальчика Ваню?</text:span></text:p>
      <text:p text:style-name="P9"/>
      <text:p text:style-name="P12"><text:span text:style-name="T4">VII</text:span><text:span text:style-name="T5">. Чтение учителем рассказа « Лгун ».</text:span></text:p>
      <text:p text:style-name="P3">1. - Какие мысли у вас возникли по поводу поведения мальчика?</text:p>
      <text:p text:style-name="P3"><text:s text:c="4"/>- Почему взрослые не поверили мальчику?</text:p>
      <text:p text:style-name="P3"><text:s text:c="4"/>- Почему важно всегда говорить правду?</text:p>
      <text:p text:style-name="P9"/>
      <text:p text:style-name="P12"><text:span text:style-name="T5">2. </text:span><text:span text:style-name="T2">На доске слова:</text:span></text:p>
      <text:p text:style-name="P12"><text:span text:style-name="T6">Глупый, слабый, плохой, лживый, ленивый, трусливый</text:span></text:p>
      <text:p text:style-name="P3">- Среди ваших ответов часто звучали слова, записанные на доске.</text:p>
      <text:p text:style-name="P3">- Подберите к ним антонимы. Что такое антоним?</text:p>
      <text:p text:style-name="P3">- Может ли быть человек только хорошим или только плохим?</text:p>
      <text:p text:style-name="P3">- В каждом человеке есть две половинки: черная и белая. Важно , какую человек открывает в себе больше, каким он хочет быть.</text:p>
      <text:p text:style-name="P11"/>
      <text:p text:style-name="P12"><text:span text:style-name="T4">VIII</text:span><text:span text:style-name="T5">. Итог урока.</text:span></text:p>
      <text:p text:style-name="P1"><text:soft-page-break/></text:p>
      <text:p text:style-name="P12"><text:span text:style-name="T2">1.</text:span><text:span text:style-name="T5">- </text:span><text:span text:style-name="T2">Как вы думаете, какими хотел видеть детей Л.Н.Толстой?</text:span></text:p>
      <text:p text:style-name="P12"><text:span text:style-name="T2">- Ещё раз прочитать эпиграф урока. Как вы понимаете эти слова?</text:span></text:p>
      <text:p text:style-name="P3">- Чему же учат нас произведения Л.Н.Толстого?</text:p>
      <text:p text:style-name="P3"/>
      <text:p text:style-name="P3">2. Чтение подготовленными учащимися стихотворения.</text:p>
      <text:p text:style-name="P3"/>
      <text:p text:style-name="P1">Добрым быть совсем не просто,</text:p>
      <text:p text:style-name="P1">Не зависит доброта от роста,</text:p>
      <text:p text:style-name="P1">Не зависит доброта от цвета,</text:p>
      <text:p text:style-name="P1">Доброта не пряник, не конфета.</text:p>
      <text:p text:style-name="P1"/>
      <text:p text:style-name="P1">Только надо очень добрым быть,</text:p>
      <text:p text:style-name="P1">Чтоб в беде друг друга не забыть.</text:p>
      <text:p text:style-name="P1">И народы будут жить дружней,</text:p>
      <text:p text:style-name="P1">Если будем мы с тобой добрей.</text:p>
      <text:p text:style-name="P1"/>
      <text:p text:style-name="P1">Доброта приносит людям радость</text:p>
      <text:p text:style-name="P1">И взамен не требует награды.</text:p>
      <text:p text:style-name="P1">Доброта с годами не стареет,</text:p>
      <text:p text:style-name="P1">Доброта от холода согреет.</text:p>
      <text:p text:style-name="P1">Если доброта как солнце светит,</text:p>
      <text:p text:style-name="P1">Радуются взрослые и дет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0.3$Windows_x86 LibreOffice_project/7545bee9c2a0782548772a21bc84a9dcc583b89</meta:generator>
    <dc:date>2015-02-05T07:41:12.27</dc:date>
    <meta:document-statistic meta:table-count="0" meta:image-count="0" meta:object-count="0" meta:page-count="3" meta:paragraph-count="70" meta:word-count="637" meta:character-count="3930" meta:non-whitespace-character-count="3310"/>
    <meta:user-defined meta:name="Info 1"/>
    <meta:user-defined meta:name="Info 2"/>
    <meta:user-defined meta:name="Info 3"/>
    <meta:user-defined meta:name="Info 4"/>
  </office:meta>
</office:document-meta>
</file>