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6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1" fo:font-size="16pt" fo:letter-spacing="normal" fo:font-style="italic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fo:letter-spacing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444444" fo:letter-spacing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</style:style>
    <style:style style:name="P15" style:family="paragraph" style:parent-style-name="Text_20_body">
      <style:paragraph-properties fo:margin-left="3.8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fo:letter-spacing="normal"/>
    </style:style>
    <style:style style:name="P16" style:family="paragraph" style:parent-style-name="Text_20_body" style:list-style-name="L1">
      <style:paragraph-properties fo:margin-left="0.318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margin-left="0.318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normal"/>
    </style:style>
    <style:style style:name="T1" style:family="text">
      <style:text-properties fo:font-size="16pt" fo:font-weight="bold"/>
    </style:style>
    <style:style style:name="T2" style:family="text">
      <style:text-properties fo:font-size="16pt" fo:font-style="italic"/>
    </style:style>
    <style:style style:name="T3" style:family="text">
      <style:text-properties fo:font-size="14pt"/>
    </style:style>
    <style:style style:name="T4" style:family="text">
      <style:text-properties fo:font-size="14pt" fo:font-style="italic"/>
    </style:style>
    <style:style style:name="T5" style:family="text">
      <style:text-properties fo:font-size="14pt" fo:font-style="italic" fo:font-weight="bold"/>
    </style:style>
    <style:style style:name="T6" style:family="text">
      <style:text-properties fo:font-size="14pt" fo:font-weight="bold"/>
    </style:style>
    <style:style style:name="T7" style:family="text">
      <style:text-properties fo:font-size="14pt" style:text-underline-style="solid" style:text-underline-width="auto" style:text-underline-color="font-color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ru" fo:country="RU" style:text-underline-style="solid" style:text-underline-width="auto" style:text-underline-color="font-color"/>
    </style:style>
    <style:style style:name="T10" style:family="text">
      <style:text-properties fo:font-size="14pt" fo:language="ru" fo:country="RU" style:text-underline-style="solid" style:text-underline-width="auto" style:text-underline-color="font-color" officeooo:rsid="001e259d"/>
    </style:style>
    <style:style style:name="T11" style:family="text">
      <style:text-properties fo:font-size="14pt" fo:language="ru" fo:country="RU" officeooo:rsid="001e259d"/>
    </style:style>
    <style:style style:name="T12" style:family="text">
      <style:text-properties style:font-name="Arial1" fo:font-size="9pt" fo:font-style="normal" fo:font-weight="bold"/>
    </style:style>
    <style:style style:name="T13" style:family="text">
      <style:text-properties style:font-name="Arial1" fo:font-size="9pt" fo:font-style="normal" fo:font-weight="normal"/>
    </style:style>
    <style:style style:name="T14" style:family="text">
      <style:text-properties style:font-name="Arial1" fo:font-size="14pt" fo:font-style="normal" fo:font-weight="normal"/>
    </style:style>
    <style:style style:name="T15" style:family="text">
      <style:text-properties style:font-name="Arial1" fo:font-size="14pt" fo:font-style="normal" fo:font-weight="bold"/>
    </style:style>
    <style:style style:name="T16" style:family="text">
      <style:text-properties style:font-name="Arial1" fo:font-size="14pt" fo:font-style="italic" fo:font-weight="bold"/>
    </style:style>
    <style:style style:name="T17" style:family="text">
      <style:text-properties style:font-name="Arial1" fo:font-size="14pt" fo:language="ru" fo:country="RU" fo:font-style="normal" fo:font-weight="normal" officeooo:rsid="001e259d"/>
    </style:style>
    <style:style style:name="T18" style:family="text">
      <style:text-properties style:font-name="Arial1" fo:font-size="16pt" fo:font-style="normal" fo:font-weight="normal"/>
    </style:style>
    <style:style style:name="T19" style:family="text">
      <style:text-properties style:font-name="Arial1" fo:font-size="16pt" fo:font-style="normal" fo:font-weight="bold"/>
    </style:style>
    <style:style style:name="T20" style:family="text">
      <style:text-properties style:font-name="Arial1" fo:font-size="16pt" fo:language="ru" fo:country="RU" fo:font-style="normal" fo:font-weight="bold" officeooo:rsid="001e259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8pt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/></text:p>
      <text:p text:style-name="P2"><text:span text:style-name="T1">Тема: </text:span><text:span text:style-name="T2">Сказки А.С.Пушкина</text:span></text:p>
      <text:p text:style-name="P2"><text:span text:style-name="T1">Цель: </text:span><text:span text:style-name="T3">знакомство с творчеством русского классика <text:s/>А.С. Пушкина.</text:span></text:p>
      <text:p text:style-name="P10">Задачи урока:</text:p>
      <text:p text:style-name="P2"><text:span text:style-name="T5">обучающие</text:span><text:span text:style-name="T3">: формировать навыки правильного, выразительного, беглого,</text:span></text:p>
      <text:p text:style-name="P12"><text:span text:style-name="T14">сознательного чтения;</text:span></text:p>
      <text:p text:style-name="P12"><text:s/><text:span text:style-name="T14">закреплять литературоведческие понятия «авторская сказка» и</text:span></text:p>
      <text:p text:style-name="P12"><text:span text:style-name="T14">«народная сказка»;</text:span></text:p>
      <text:p text:style-name="P2"><text:span text:style-name="T5">воспитывающие: </text:span>– <text:span text:style-name="T3">воспитывать самостоятельность;</text:span></text:p>
      <text:p text:style-name="P15">– <text:span text:style-name="T14">творческую активность;</text:span></text:p>
      <text:p text:style-name="P15">– <text:span text:style-name="T14">эстетическое восприятие произведений искусства;</text:span></text:p>
      <text:p text:style-name="P15">– <text:span text:style-name="T14">воспитывать чувство красоты, интерес к творчеству, живописи, музыке</text:span></text:p>
      <text:p text:style-name="P12"><text:span text:style-name="T16">развивающие:</text:span><text:span text:style-name="T13"> <text:s/></text:span><text:span text:style-name="T14">развивать внимание, воображение, наблюдательность,</text:span></text:p>
      <text:p text:style-name="P12"><text:span text:style-name="T14">творческие способности.</text:span></text:p>
      <text:p text:style-name="P2"><text:span text:style-name="T6">Оборудование урока</text:span><text:span text:style-name="T3">:</text:span></text:p>
      <text:list xml:id="list8475671283654252091" text:style-name="L2">
        <text:list-item>
          <text:p text:style-name="P17"/>
        </text:list-item>
      </text:list>
      <text:p text:style-name="P7">Ход урока.</text:p>
      <text:p text:style-name="P8">I. Оргмомент.</text:p>
      <text:p text:style-name="P6">Долгожданный дан звонок –</text:p>
      <text:p text:style-name="P6">Начинается урок.</text:p>
      <text:p text:style-name="P6">Будем отвечать активно,<text:line-break/>Хорошо себя вести,</text:p>
      <text:p text:style-name="P6">Чтоб мне <text:s/>снова <text:s/>захотелось,<text:line-break/>На уроки <text:s/>к вам прийти!</text:p>
      <text:p text:style-name="P8">II. Актуализация знаний.</text:p>
      <text:p text:style-name="P4">1. Постановка цели и темы урока.</text:p>
      <text:p text:style-name="P6">- Вы любите сказки?</text:p>
      <text:p text:style-name="P6">-Кто знает, какие бывают сказки?</text:p>
      <text:p text:style-name="P12"><text:span text:style-name="T14">Сказки можно разделить на две группы.</text:span></text:p>
      <text:p text:style-name="P12"><text:span text:style-name="T14">народныеавторские</text:span></text:p>
      <text:p text:style-name="P6">Почему они называются народными?</text:p>
      <text:p text:style-name="P12"><text:span text:style-name="T14">Приведите примеры таких сказок. («Колобок», «Гуси лебеди», «Репка»…)</text:span></text:p>
      <text:p text:style-name="P6">Почему <text:s text:c="2"/>называются авторскими?</text:p>
      <text:p text:style-name="P6">Какие авторские сказки вы читали? ( «Три медведя» Л.Толстой, Гаршин «Лягушка путешественница»)</text:p>
      <text:p text:style-name="P6"/>
      <text:p text:style-name="P8">III. Работа по теме урока.</text:p>
      <text:p text:style-name="P12"><text:span text:style-name="T15"/></text:p>
      <text:p text:style-name="P2"><text:span text:style-name="T5">А.С.Пушкин </text:span>– <text:span text:style-name="T3">один из самых любимых писателей в нашей стране.</text:span></text:p>
      <text:p text:style-name="P6">Родился он в 1799 году в Москве.</text:p>
      <text:p text:style-name="P2"><text:span text:style-name="T3">Его отец, </text:span><text:span text:style-name="T5">Сергей Львович</text:span><text:span text:style-name="T3">, принадлежал к старинному дворянскому роду. </text:span></text:p>
      <text:p text:style-name="P2"><text:soft-page-break/><text:span text:style-name="T3">Мать, </text:span><text:span text:style-name="T5">Надежда Осиповна <text:s/></text:span><text:span text:style-name="T3">Пушкина была начитана, прекрасно владела французским языком.</text:span></text:p>
      <text:p text:style-name="P2"><text:span text:style-name="T3">В детстве воспитанием Александра Сергеевича занималась няня</text:span><text:span text:style-name="T5">Арина Родионовна. </text:span><text:span text:style-name="T3">Она рассказывала мальчику очень много сказок, Он слушал их с удовольствием, запоминал. А позже стал писать и сам.</text:span></text:p>
      <text:p text:style-name="P12"><text:span text:style-name="T14">А кто читал произведения <text:s/>А.С.Пушкина?Какие?</text:span></text:p>
      <text:p text:style-name="P2"><text:span text:style-name="T6">В чём особенность сказок А.С.Пушкина? <text:s text:c="2"/></text:span><text:span text:style-name="T3">(написаны в стихах) </text:span></text:p>
      <text:p text:style-name="P6">Сегодня мы прочитаем отрывок из одной его сказки.</text:p>
      <text:p text:style-name="P6">Послушайте и подумайте, из какого произведения этот отрывок. </text:p>
      <text:p text:style-name="P12"><text:span text:style-name="T14">Обратите внимание, как <text:s/></text:span><text:span text:style-name="T15">выразительно </text:span><text:span text:style-name="T13"><text:s/></text:span><text:span text:style-name="T14">читают эту сказку</text:span><text:span text:style-name="T18">. <text:s/></text:span></text:p>
      <text:p text:style-name="P2"><text:span text:style-name="T3">Кто догадался, из какой сказки этот отрывок? </text:span></text:p>
      <text:p text:style-name="P6">- С кем беседовал жених? <text:s text:c="3"/>Что он <text:s text:c="2"/>у него спрашивал?</text:p>
      <text:p text:style-name="P12"><text:span text:style-name="T14">Прежде чем читать этот отрывок в учебнике самостоятельно, познакомимся со значение <text:s text:c="3"/>некоторых слов.</text:span></text:p>
      <text:p text:style-name="P12"><text:span text:style-name="T15">Лексическая работа.</text:span></text:p>
      <text:p text:style-name="P2"><text:span text:style-name="T3">С <text:s text:c="5"/></text:span><text:span text:style-name="T7">мольбой <text:s text:c="7"/></text:span><text:span text:style-name="T3">погнался – с просьбой</text:span></text:p>
      <text:p text:style-name="P2"><text:span text:style-name="T8">Позолоченны</text:span><text:span text:style-name="T11">й <text:s text:c="9"/></text:span><text:span text:style-name="T9">рожок </text:span>– <text:span text:style-name="T3">в виде полукруга</text:span></text:p>
      <text:p text:style-name="P2"><text:span text:style-name="T7">Светлоокий </text:span>– <text:span text:style-name="T3">тот, у кого светлые глаза</text:span></text:p>
      <text:p text:style-name="P2"><text:span text:style-name="T7">Обыча</text:span><text:span text:style-name="T10">й <text:s text:c="8"/></text:span>– <text:span text:style-name="T3">традиция</text:span></text:p>
      <text:p text:style-name="P2"><text:span text:style-name="T7">Дева красная <text:s text:c="7"/></text:span>– <text:span text:style-name="T3">устойчивое выражение (эпитет), часто используется в сказках.</text:span></text:p>
      <text:p text:style-name="P2"><text:span text:style-name="T3">На <text:s text:c="9"/></text:span><text:span text:style-name="T5">стороже <text:s text:c="9"/></text:span><text:span text:style-name="T3">я стою</text:span></text:p>
      <text:p text:style-name="P2"><text:span text:style-name="T3">Только <text:s text:c="7"/></text:span><text:span text:style-name="T7">в очередь мою</text:span><text:span text:style-name="T3">. Как понимаете?</text:span></text:p>
      <text:p text:style-name="P5">- самостоятельное чтение детей</text:p>
      <text:p text:style-name="P2"><text:span text:style-name="T5">- цепочкой <text:s text:c="5"/></text:span><text:span text:style-name="T4">(вслух)</text:span></text:p>
      <text:p text:style-name="P3"><text:span text:style-name="T22">Физминутка для глаз</text:span><text:span text:style-name="T21"> </text:span><text:span text:style-name="T6">«Где спит месяц»</text:span></text:p>
      <text:p text:style-name="P12"><text:span text:style-name="T14">найти, где спрятался месяц)</text:span></text:p>
      <text:p text:style-name="P6">Дружно вверх мы посмотрели,</text:p>
      <text:p text:style-name="P6">Опустили глазки вниз,</text:p>
      <text:p text:style-name="P6">Вдруг на лево посмотрели</text:p>
      <text:p text:style-name="P6">Где ты, месяц, отыщись?</text:p>
      <text:p text:style-name="P6">Повернули взгляд на право</text:p>
      <text:p text:style-name="P6">Кто мигает нам с экрана?</text:p>
      <text:p text:style-name="P6">Сейчас мы ещё раз прочитаем отрывок, а вы подумайте, сколько человек нам потребуется, чтобы прочитать его по ролям?</text:p>
      <text:p text:style-name="P2"><text:span text:style-name="T3">Найдите и прочитайте слова</text:span><text:span text:style-name="T7">жениха, месяца, автора.</text:span></text:p>
      <text:p text:style-name="P5">- чтение по ролям</text:p>
      <text:p text:style-name="P6">Как жених величает месяц?</text:p>
      <text:p text:style-name="P6">Что вы скажите об их культуре общения? ( вежливы, уважительны)</text:p>
      <text:p text:style-name="P12"><text:span text:style-name="T14">С какой сказкой мы работали?</text:span></text:p>
      <text:p text:style-name="P6">У Пушкина есть и другие сказки.</text:p>
      <text:p text:style-name="P6">Посмотрите, к какой сказке иллюстрация? ( «О рыбаке и рыбке».)</text:p>
      <text:p text:style-name="P6">Чему учит эта сказка? <text:s text:c="9"/>(не быть жадным, добиваться своим трудом)</text:p>
      <text:p text:style-name="P12"><text:span text:style-name="T19">Физминутк</text:span><text:span text:style-name="T20">а <text:s text:c="6"/></text:span></text:p>
      <text:p text:style-name="P11"><text:soft-page-break/>Много дети мы читали</text:p>
      <text:p text:style-name="P11">И немножечко устали.</text:p>
      <text:p text:style-name="P11">Встанем, детки отдохнём</text:p>
      <text:p text:style-name="P11">Физминутку проведём.</text:p>
      <text:p text:style-name="P10">Ветер на море гуляет</text:p>
      <text:p text:style-name="P10">И кораблик подгоняет;</text:p>
      <text:p text:style-name="P10">Он бежит себе в волнах</text:p>
      <text:p text:style-name="P10">На раздутых парусах</text:p>
      <text:p text:style-name="P10">Мимо острова крутого,</text:p>
      <text:p text:style-name="P10">Мимо города большого…</text:p>
      <text:p text:style-name="P6">Слова, из какой сказки прозвучали?</text:p>
      <text:p text:style-name="P8">IV. Творческая работа.</text:p>
      <text:p text:style-name="P6">Произведения А.С.Пушкина можно читать и слушать много раз, каждый раз наслаждаясь изяществом их языка.</text:p>
      <text:p text:style-name="P6">Как вы <text:s text:c="8"/>уже <text:s text:c="6"/>заметили, что сказки А.С.Пушкина написаны в стихах?</text:p>
      <text:p text:style-name="P6">-Как вы думаете, трудно ли сочинять стихи?</text:p>
      <text:p text:style-name="P6">А хотите попробовать себя в роли поэта и сочинить стихи?</text:p>
      <text:p text:style-name="P6">Для начала нужно научиться подбирать рифму.</text:p>
      <text:p text:style-name="P2"><text:span text:style-name="T6">Рифма -</text:span> <text:span text:style-name="T3">это созвучие концов стихотворных строк.</text:span></text:p>
      <text:p text:style-name="P13"><text:s/><text:span text:style-name="T14">Кошка – мошка, плошка, окошко;</text:span></text:p>
      <text:p text:style-name="P13"><text:span text:style-name="T14">Майка – лайка, чайка, гайка;</text:span></text:p>
      <text:p text:style-name="P13"><text:span text:style-name="T14">Ночка – почка, <text:s/>кочка, дочка …</text:span></text:p>
      <text:p text:style-name="P12"><text:span text:style-name="T14">Найти рифмующие слова в сказке А.С.Пушкина.</text:span></text:p>
      <text:p text:style-name="P8">Игра с картинками « Найди рифму» </text:p>
      <text:p text:style-name="P6">кошка - окошко</text:p>
      <text:p text:style-name="P6">река - облака</text:p>
      <text:p text:style-name="P6">опушка - кукушка</text:p>
      <text:p text:style-name="P8">Игра «Сочиняй – ка» </text:p>
      <text:p text:style-name="P2">( примерный вариант)</text:p>
      <text:p text:style-name="P6">Я открыл своё окошко.</text:p>
      <text:p text:style-name="P6">На окошко села кошка.</text:p>
      <text:p text:style-name="P6">Смотрит как течёт ( бежит ) река,</text:p>
      <text:p text:style-name="P6">А над нею облака.</text:p>
      <text:p text:style-name="P6">Вдалеке видна опушка.</text:p>
      <text:p text:style-name="P6">Слышно как поёт кукушка.</text:p>
      <text:p text:style-name="P8">V. Итог</text:p>
      <text:p text:style-name="P12"/>
      <text:p text:style-name="P6">С творчеством, какого поэта знакомились?</text:p>
      <text:p text:style-name="P6">Отрывок, из какой сказки читали?</text:p>
      <text:p text:style-name="P6">Что пробовали сами?</text:p>
      <text:p text:style-name="P8">Рефлексия </text:p>
      <text:p text:style-name="P12"><text:span text:style-name="T14">Кому было интересно на уроке, подтвердите личиками на ваших закладк</text:span><text:span text:style-name="T17">ах</text:span></text:p>
      <text:p text:style-name="P1"><text:soft-page-break/><text:line-break/></text:p>
      <text:p text:style-name="P6">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3T09:50:08.50</dc:date>
    <meta:print-date>2015-02-03T09:49:06.83</meta:print-date>
    <meta:document-statistic meta:table-count="0" meta:image-count="0" meta:object-count="0" meta:page-count="4" meta:paragraph-count="114" meta:word-count="605" meta:character-count="4301" meta:non-whitespace-character-count="3664"/>
    <meta:user-defined meta:name="Info 1"/>
    <meta:user-defined meta:name="Info 2"/>
    <meta:user-defined meta:name="Info 3"/>
    <meta:user-defined meta:name="Info 4"/>
  </office:meta>
</office:document-meta>
</file>