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style:min-row-height="25.4cm"/>
    </style:style>
    <style:style style:name="Таблица1.A1" style:family="table-cell">
      <style:table-cell-properties style:border-line-width="0.049cm 0.049cm 0.079cm" fo:padding="0.097cm" fo:border="0.178cm double #5e11a6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1" style:family="table-row">
      <style:table-row-properties style:min-row-height="25.374cm"/>
    </style:style>
    <style:style style:name="Таблица2.A1" style:family="table-cell">
      <style:table-cell-properties style:border-line-width="0.049cm 0.049cm 0.079cm" fo:padding="0.097cm" fo:border="0.178cm double #5e11a6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1" style:family="table-row">
      <style:table-row-properties style:min-row-height="25.506cm"/>
    </style:style>
    <style:style style:name="Таблица3.A1" style:family="table-cell">
      <style:table-cell-properties style:border-line-width="0.049cm 0.049cm 0.079cm" fo:padding="0.097cm" fo:border="0.178cm double #5e11a6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text-properties fo:color="#5e11a6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5e11a6"/>
    </style:style>
    <style:style style:name="T10" style:family="text">
      <style:text-properties fo:color="#5e11a6" fo:font-weight="bold" style:font-weight-asian="bold" style:font-weight-complex="bold"/>
    </style:style>
    <style:style style:name="T11" style:family="text">
      <style:text-properties fo:color="#5e11a6" fo:font-size="15pt" style:font-size-asian="15pt" style:font-size-complex="15pt"/>
    </style:style>
    <style:style style:name="T12" style:family="text">
      <style:text-properties fo:color="#5e11a6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80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 text:c="2"/><text:span text:style-name="T8"><text:s/></text:span><text:span text:style-name="T13">Зимнее <text:s/>развлечение на улице для старших <text:s text:c="6"/>дошкольников посвящённое Олимпиаде в Сочи-2014.</text:span></text:p>
            <text:p text:style-name="P2"><text:span text:style-name="T1"><text:s text:c="8"/></text:span></text:p>
            <text:p text:style-name="P1"><text:span text:style-name="T1"><text:s text:c="3"/></text:span><text:span text:style-name="T2"><text:s/></text:span><text:span text:style-name="T12">«Дошколята-спортивные ребята!»</text:span><text:span text:style-name="T9"> <text:s text:c="24"/></text:span><text:span text:style-name="T11"><text:s text:c="3"/></text:span></text:p>
            <text:p text:style-name="P3"><text:span text:style-name="T3"/></text:p>
            <text:p text:style-name="P1"><text:span text:style-name="T3"/></text:p>
            <text:p text:style-name="P1"><text:span text:style-name="T3"><text:s text:c="3"/></text:span><text:span text:style-name="T4"><text:s/></text:span><text:span text:style-name="T5">Цель : </text:span><text:span text:style-name="T4">укрепление здоровья детей старшего дошкольного возраста</text:span></text:p>
            <text:p text:style-name="P1"><text:span text:style-name="T4"><text:s text:c="2"/>посредством упражнений и игр, эстафет с использованием санок и</text:span></text:p>
            <text:p text:style-name="P1"><text:span text:style-name="T4"><text:s text:c="3"/>клюшек.</text:span></text:p>
            <text:p text:style-name="P1"><text:span text:style-name="T4"><text:s text:c="3"/></text:span><text:span text:style-name="T5">Задачи:</text:span></text:p>
            <text:p text:style-name="P1"><text:span text:style-name="T4"><text:s text:c="3"/>1. Продолжать знакомить детей с зимними видами <text:s/>спорта, зимними забавами.</text:span></text:p>
            <text:p text:style-name="P1"><text:span text:style-name="T4"><text:s text:c="4"/>2. Побуждать выполнять правила игры, развивать ловкость,</text:span></text:p>
            <text:p text:style-name="P1"><text:span text:style-name="T4"><text:s text:c="4"/>выносливость, волевые качества в достижении цели.</text:span></text:p>
            <text:p text:style-name="P1"><text:span text:style-name="T4"><text:s text:c="3"/>3. Воспитывать интерес к физическим упражнениям и подвижным</text:span></text:p>
            <text:p text:style-name="P1"><text:span text:style-name="T4"><text:s text:c="3"/>играм, здоровому образу жизни.</text:span></text:p>
            <text:p text:style-name="P1"><text:span text:style-name="T4"><text:s text:c="3"/>4. Создать у детей представления об Олимпийских играх, <text:s text:c="3"/>закреплять знания о символах и ритуалах Олимпийских игр.</text:span></text:p>
            <text:p text:style-name="P1"><text:span text:style-name="T4"><text:s text:c="3"/>5. Создать у детей радостное, бодрое настроение.</text:span></text:p>
            <text:p text:style-name="P1"><text:span text:style-name="T4"/></text:p>
            <text:p text:style-name="P1"><text:span text:style-name="T4"><text:s text:c="2"/></text:span><text:span text:style-name="T5"><text:s/>Ход развлечения.</text:span></text:p>
            <text:p text:style-name="P1"><text:span text:style-name="T4"/></text:p>
            <text:p text:style-name="P1"><text:span text:style-name="T4"><text:s text:c="3"/></text:span><text:span text:style-name="T5">Ведущий:</text:span><text:span text:style-name="T4"> Добрый день дорогие, ребята!</text:span></text:p>
            <text:p text:style-name="P1"><text:span text:style-name="T4"><text:s text:c="2"/>Приветствую вас <text:s/>на наших соревнованиях в честь Олимпийских </text:span></text:p>
            <text:p text:style-name="P1"><text:span text:style-name="T4"><text:s text:c="2"/>игр, которые будут <text:s/>проходить <text:s/>в 2014 году в Сочи.</text:span></text:p>
            <text:p text:style-name="P1"><text:span text:style-name="T4"><text:s text:c="5"/>Во имя гредущих побед,</text:span></text:p>
            <text:p text:style-name="P1"><text:span text:style-name="T4"><text:s text:c="4"/>Во славу российского спорта,</text:span></text:p>
            <text:p text:style-name="P1"><text:span text:style-name="T4"><text:s text:c="4"/>Да здравствует детская Олимпиада,</text:span></text:p>
            <text:p text:style-name="P1"><text:span text:style-name="T4"><text:s text:c="4"/>Ведущая к новым рекордам!</text:span></text:p>
            <text:p text:style-name="P1"><text:span text:style-name="T4"><text:s text:c="4"/>Что такое Олимпиада?</text:span></text:p>
            <text:p text:style-name="P1"><text:span text:style-name="T4"><text:s text:c="4"/>Это честный спортивный бой!</text:span></text:p>
            <text:p text:style-name="P1"><text:span text:style-name="T4"><text:s text:c="4"/>В ней участвовать — это награда!</text:span></text:p>
            <text:p text:style-name="P1"><text:span text:style-name="T4"><text:s text:c="4"/>Победить же может любой!</text:span></text:p>
            <text:p text:style-name="P1"><text:span text:style-name="T4"><text:s text:c="3"/>Мы в честь Олимпиады</text:span></text:p>
            <text:p text:style-name="P1"><text:span text:style-name="T4"><text:s text:c="3"/>Здоровье, силу укрепляем</text:span></text:p>
            <text:p text:style-name="P1"><text:span text:style-name="T4"><text:s text:c="3"/>И спорту очень рады.</text:span></text:p>
            <text:p text:style-name="P1"><text:soft-page-break/><text:span text:style-name="T4"/></text:p>
            <text:p text:style-name="P1"><text:span text:style-name="T4"><text:s text:c="5"/>Ну-ка дружно, детвора,</text:span></text:p>
            <text:p text:style-name="P1"><text:span text:style-name="T4"><text:s text:c="5"/>Крикнем все: «Физкульт-ура!»</text:span></text:p>
            <text:p text:style-name="P1"><text:span text:style-name="T4"/></text:p>
            <text:p text:style-name="P1"><text:span text:style-name="T4"><text:s text:c="3"/></text:span><text:span text:style-name="T5">Ведущий: </text:span><text:span text:style-name="T4">На старт вышли самые быстрые и смелые, самые ловкие </text:span></text:p>
            <text:p text:style-name="P1"><text:span text:style-name="T4"><text:s/>и выносливые. У нас соревнуются 2 команды.</text:span></text:p>
            <text:p text:style-name="P1"><text:span text:style-name="T4"><text:s/>Представление команд (название и девиз).</text:span></text:p>
            <text:p text:style-name="P1"><text:span text:style-name="T4"><text:s text:c="3"/></text:span><text:span text:style-name="T5">Ведущий:</text:span><text:span text:style-name="T4"> Спасибо участникам.</text:span></text:p>
            <text:p text:style-name="P1"><text:span text:style-name="T4"><text:s text:c="5"/>Судить наши Малые олимпийские игры будет справедливое </text:span></text:p>
            <text:p text:style-name="P1"><text:span text:style-name="T4"><text:s text:c="3"/>жюри.</text:span></text:p>
            <text:p text:style-name="P1"><text:span text:style-name="T4"><text:s text:c="4"/></text:span><text:span text:style-name="T5">Представление жюри.</text:span></text:p>
            <text:p text:style-name="P1"><text:span text:style-name="T4"><text:s text:c="6"/></text:span><text:span text:style-name="T5">Выбегает бурый медведь: </text:span><text:span text:style-name="T4">Подожите, подождите. Здравствуйте!</text:span></text:p>
            <text:p text:style-name="P1"><text:span text:style-name="T4"><text:s text:c="5"/>Ох, кажется я не опаздал. Я узнал,что в вашем саду будут проводить спортивные соревнования, и поэтому не стал ложиться</text:span></text:p>
            <text:p text:style-name="P1"><text:span text:style-name="T4"><text:s/>спать, а поспешил к вам. Можно я посмотрю на ваш праздник?</text:span></text:p>
            <text:p text:style-name="P1"><text:span text:style-name="T4"><text:s text:c="6"/></text:span><text:span text:style-name="T5">Ведущий: </text:span><text:span text:style-name="T4">Ты можешь не просто посмотреть, но и <text:s/>поучаствовать, ведь мишка талисман Олимпийских игр.</text:span></text:p>
            <text:p text:style-name="P1"><text:span text:style-name="T4"><text:s text:c="2"/>Чтобы наши соревнования могли называться малой Олимпиадой,</text:span></text:p>
            <text:p text:style-name="P1"><text:span text:style-name="T4"><text:s/>мы должны вспомнить главные Олимпийские символы. Мишка,</text:span></text:p>
            <text:p text:style-name="P1"><text:span text:style-name="T4"><text:s/>а ты их знаешь?</text:span></text:p>
            <text:p text:style-name="P1"><text:span text:style-name="T4"><text:s text:c="5"/></text:span><text:span text:style-name="T5"><text:s text:c="2"/>Медведь:</text:span><text:span text:style-name="T4"> Да, да я знаю, но я их забыл.</text:span></text:p>
            <text:p text:style-name="P1"><text:span text:style-name="T4"><text:s text:c="6"/></text:span><text:span text:style-name="T5"><text:s/>Ведущий: </text:span><text:span text:style-name="T4">Не переживай Мишка, ребята тебе помогут.</text:span></text:p>
            <text:p text:style-name="P1"><text:span text:style-name="T4"><text:s text:c="6"/></text:span><text:span text:style-name="T5"><text:s/>Дети: </text:span><text:span text:style-name="T4">Перечисляют символы ( Олимпийский огонь, флаг, пять</text:span></text:p>
            <text:p text:style-name="P1"><text:span text:style-name="T4"><text:s text:c="4"/>колец).</text:span></text:p>
            <text:p text:style-name="P1"><text:span text:style-name="T4"><text:s text:c="8"/></text:span><text:span text:style-name="T5"><text:s/>Ведущий:</text:span><text:span text:style-name="T4"> А теперь мы можем начать наши соревнования, и начнём мы их с разминки.</text:span></text:p>
            <text:p text:style-name="P1"><text:span text:style-name="T4"><text:s text:c="8"/></text:span><text:span text:style-name="T5"><text:s/></text:span><text:span text:style-name="T6">Игра «Кружок».</text:span></text:p>
            <text:p text:style-name="P1"><text:span text:style-name="T4"><text:s text:c="5"/>Дети встают в круг, держась за руки. Медведь предлагает повто-</text:span></text:p>
            <text:p text:style-name="P1"><text:span text:style-name="T4"><text:s text:c="2"/>рить за ним движения:</text:span></text:p>
            <text:p text:style-name="P1"><text:span text:style-name="T4"><text:s text:c="15"/>Мы сперва пойдём на право,</text:span></text:p>
            <text:p text:style-name="P1"><text:span text:style-name="T4"><text:s text:c="15"/>А затем пойдём на лево.</text:span></text:p>
            <text:p text:style-name="P1"><text:span text:style-name="T4"><text:s text:c="15"/>А потом в кружок сойдёмся,</text:span></text:p>
            <text:p text:style-name="P1"><text:span text:style-name="T4"><text:s text:c="15"/>И присядем на немножко.</text:span></text:p>
            <text:p text:style-name="P1"><text:span text:style-name="T4"><text:s text:c="15"/>А теперь назад вернёмся.</text:span></text:p>
            <text:p text:style-name="P1"><text:span text:style-name="T4"><text:s text:c="15"/>И на месте покружимся,</text:span></text:p>
            <text:p text:style-name="P1"><text:span text:style-name="T4"><text:s text:c="15"/>И похлопаем в ладоши.</text:span></text:p>
            <text:p text:style-name="P1"><text:span text:style-name="T4"><text:s text:c="8"/></text:span><text:span text:style-name="T5">Ведущий: </text:span><text:span text:style-name="T4">И так наши соревнования начались.</text:span></text:p>
            <text:p text:style-name="P1"><text:span text:style-name="T4"><text:s text:c="9"/>Нам ребята надо попробовать себя в роли факелоносцев.</text:span></text:p>
            <text:p text:style-name="P1"><text:soft-page-break/><text:span text:style-name="T5"><text:s text:c="12"/>1. эстафета: </text:span><text:span text:style-name="T6">«Передай факел». <text:s/></text:span><text:span text:style-name="T7"><text:s/></text:span><text:span text:style-name="T4"><text:s text:c="2"/>(Бег змейкой).</text:span></text:p>
            <text:p text:style-name="P1"><text:span text:style-name="T4"><text:s text:c="2"/></text:span><text:span text:style-name="T5"><text:s text:c="3"/>Медведь:</text:span><text:span text:style-name="T4"> У меня для детй есть загадка</text:span></text:p>
            <text:p text:style-name="P1"><text:span text:style-name="T4"><text:s text:c="17"/>« Вопрос не лёгкий у меня,</text:span></text:p>
            <text:p text:style-name="P1"><text:span text:style-name="T4"><text:s text:c="21"/>Как это называют,</text:span></text:p>
            <text:p text:style-name="P1"><text:span text:style-name="T4"><text:s text:c="21"/>Когда спортсмены на санях</text:span></text:p>
            <text:p text:style-name="P1"><text:span text:style-name="T4"><text:s text:c="21"/>По жёлобу съезжают?»</text:span></text:p>
            <text:p text:style-name="P1"><text:span text:style-name="T4"><text:s text:c="7"/></text:span><text:span text:style-name="T5"><text:s/>Ответы детей.</text:span></text:p>
            <text:p text:style-name="P1"><text:span text:style-name="T4"><text:s text:c="6"/></text:span><text:span text:style-name="T5">2. эстафета: </text:span><text:span text:style-name="T6">«Весёлые санки». </text:span><text:span text:style-name="T4">(Один ребёнок садится в сани,</text:span></text:p>
            <text:p text:style-name="P1"><text:span text:style-name="T4"><text:s text:c="3"/>а другой везёт. Добежав до цели меняются местами и возвращаются).</text:span></text:p>
            <text:p text:style-name="P1"><text:span text:style-name="T4"><text:s text:c="8"/></text:span><text:span text:style-name="T5"><text:s/>Медведь: </text:span><text:span text:style-name="T4">Я зимой сплю, а мои друзья в лесу играют в игру </text:span></text:p>
            <text:p text:style-name="P1"><text:span text:style-name="T4"><text:s text:c="4"/>с клюшками с шайбой. Ребята, а вы знаете как она называется?</text:span></text:p>
            <text:p text:style-name="P1"><text:span text:style-name="T4"><text:s text:c="6"/></text:span><text:span text:style-name="T5"><text:s text:c="3"/>Ответы детей.</text:span></text:p>
            <text:p text:style-name="P2"><text:span text:style-name="T4"><text:s text:c="8"/>3. эстафета:</text:span><text:span text:style-name="T7"> «Хоккей».</text:span></text:p>
            <text:p text:style-name="P1"><text:span text:style-name="T4"><text:s text:c="2"/></text:span><text:span text:style-name="T5">Медведь: </text:span><text:span text:style-name="T4">Какие вы быстрые и ловкие, значит справитесь и со следующим заданием.</text:span></text:p>
            <text:p text:style-name="P1"><text:span text:style-name="T4"><text:s text:c="7"/></text:span><text:span text:style-name="T5"><text:s text:c="2"/>4. эстафета: </text:span><text:span text:style-name="T6">« Попади снежком в цель».</text:span></text:p>
            <text:p text:style-name="P1"><text:span text:style-name="T5"><text:s text:c="7"/>Медведь:</text:span><text:span text:style-name="T4"> Девочки внимание! Мальчики <text:s/>внимание!</text:span></text:p>
            <text:p text:style-name="P1"><text:span text:style-name="T4"><text:s text:c="23"/>Есть для вас ещё одно весёлое задание.</text:span></text:p>
            <text:p text:style-name="P1"><text:span text:style-name="T4"><text:s text:c="6"/></text:span><text:span text:style-name="T5"><text:s text:c="3"/>5. эстафета: </text:span><text:span text:style-name="T6">«Бег сороконожек».</text:span></text:p>
            <text:p text:style-name="P1"><text:span text:style-name="T4"><text:s text:c="11"/>(команды бегут до цели <text:s/>держась по обе стороны</text:span></text:p>
            <text:p text:style-name="P1"><text:span text:style-name="T4"><text:s text:c="5"/>длинной верёвки. Выигрывает команда, прибежавшая к финишу</text:span></text:p>
            <text:p text:style-name="P1"><text:span text:style-name="T4"><text:s text:c="4"/>первой, при условии, что ни один из её участников не бросил верёвки).</text:span></text:p>
            <text:p text:style-name="P1"><text:span text:style-name="T4"><text:s text:c="5"/></text:span><text:span text:style-name="T5"><text:s/>Ведущий: </text:span><text:span text:style-name="T4">Молодцы! Вы сегодня постарались, хорошо сорев-</text:span></text:p>
            <text:p text:style-name="P1"><text:span text:style-name="T4"><text:s text:c="3"/>новались.А пока судьи подводят итоги наших соревнований мы </text:span></text:p>
            <text:p text:style-name="P1"><text:span text:style-name="T4"><text:s text:c="3"/>вспомним, что на Олимпиаде не только соревнуются, но и находят новых друзей, поют, танцуют и веселяться.</text:span></text:p>
            <text:p text:style-name="P1"><text:span text:style-name="T4"><text:s text:c="9"/></text:span><text:span text:style-name="T5">Медведь: </text:span><text:span text:style-name="T4">Правильно, давайте веселиться и поиграем в мою</text:span></text:p>
            <text:p text:style-name="P1"><text:span text:style-name="T4"><text:s text:c="4"/>любимую игру.</text:span></text:p>
            <text:p text:style-name="P1"><text:span text:style-name="T4"><text:s text:c="4"/></text:span><text:span text:style-name="T5"><text:s/>Игра: </text:span><text:span text:style-name="T6">« У медведя во бору».</text:span></text:p>
            <text:p text:style-name="P1"><text:span text:style-name="T4"><text:s text:c="11"/>Подведение итогов, награждение участников.</text:span></text:p>
            <text:p text:style-name="P1"><text:span text:style-name="T4"><text:s text:c="6"/>Ведущий благодарит судей за справедливое судейство,</text:span></text:p>
            <text:p text:style-name="P1"><text:span text:style-name="T4"><text:s text:c="7"/>детей за честное соперничество.</text:span></text:p>
            <text:p text:style-name="P1"><text:span text:style-name="T4"><text:s text:c="6"/></text:span><text:span text:style-name="T5"><text:s text:c="3"/>Ведущий:</text:span><text:span text:style-name="T4"> Наши игры завершины, а Олимпийские игры </text:span></text:p>
            <text:p text:style-name="P1"><text:span text:style-name="T4"><text:s text:c="17"/>в Сочи ещё ждут своих героев!!!</text:span></text:p>
            <text:p text:style-name="P1"><text:span text:style-name="T4"><text:s text:c="8"/>Дети прощаются с медведем и дарят ему баночку мёда.</text:span></text:p>
            <text:p text:style-name="P1"><text:span text:style-name="T4"/></text:p>
            <text:p text:style-name="P1"><text:soft-page-break/><text:span text:style-name="T4"><text:s text:c="14"/></text:span></text:p>
            <text:p text:style-name="P1"><text:span text:style-name="T4"><text:s text:c="59"/></text:span><text:span text:style-name="T3"><text:s/></text:span><text:span text:style-name="T1"><text:s/></text:span><text:s text:c="135"/></text:p>
          </table:table-cell>
        </table:table-row>
      </table:table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4-01-15T19:55:50</meta:creation-date>
    <dc:date>2014-01-15T23:19:19</dc:date>
    <meta:editing-cycles>1</meta:editing-cycles>
    <meta:editing-duration>PT10M7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7" meta:paragraph-count="97" meta:word-count="589" meta:character-count="4774"/>
  </office:meta>
</office:document-meta>
</file>