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034cm" fo:margin-left="-0.201cm" table:align="left"/>
    </style:style>
    <style:style style:name="Таблица1.A" style:family="table-column">
      <style:table-column-properties style:column-width="2.302cm"/>
    </style:style>
    <style:style style:name="Таблица1.B" style:family="table-column">
      <style:table-column-properties style:column-width="1.826cm"/>
    </style:style>
    <style:style style:name="Таблица1.C" style:family="table-column">
      <style:table-column-properties style:column-width="1.907cm"/>
    </style:style>
    <style:style style:name="Таблица1.A1" style:family="table-cell">
      <style:table-cell-properties style:vertical-align="middle" fo:padding="0.265cm" fo:border="none"/>
    </style:style>
    <style:style style:name="P1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officeooo:paragraph-rsid="000eefaa"/>
    </style:style>
    <style:style style:name="P3" style:family="paragraph" style:parent-style-name="Text_20_body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fo:font-variant="normal" fo:text-transform="none" fo:color="#333333" style:font-name="Helvetica Neue" fo:font-size="11pt" fo:letter-spacing="normal" fo:font-style="normal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Helvetica Neue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Helvetica Neue" fo:font-size="11pt" fo:letter-spacing="normal" fo:font-style="normal" fo:font-weight="normal" officeooo:paragraph-rsid="000eefaa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fo:font-size="11pt" fo:letter-spacing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size="11pt" style:font-size-asian="11pt" style:font-size-complex="11pt"/>
    </style:style>
    <style:style style:name="P8" style:family="paragraph" style:parent-style-name="Quotations">
      <style:paragraph-properties fo:margin-left="1cm" fo:margin-right="1cm" fo:margin-top="0cm" fo:margin-bottom="0.212cm" style:contextual-spacing="false" style:line-height-at-least="0.423cm" fo:text-indent="0cm" style:auto-text-indent="false" fo:padding="0cm" fo:border="none"/>
      <style:text-properties fo:font-variant="normal" fo:text-transform="none" fo:color="#333333" style:font-name="Helvetica Neue" fo:font-size="11pt" fo:letter-spacing="normal" fo:font-style="normal" fo:font-weight="normal" style:font-size-asian="11pt" style:font-size-complex="11pt"/>
    </style:style>
    <style:style style:name="P9" style:family="paragraph" style:parent-style-name="Quotations">
      <style:paragraph-properties fo:margin-left="1cm" fo:margin-right="1cm" fo:margin-top="0cm" fo:margin-bottom="0.212cm" style:contextual-spacing="false" style:line-height-at-least="0.423cm" fo:text-indent="0cm" style:auto-text-indent="false" fo:padding="0cm" fo:border="none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Helvetica Neue" fo:font-size="11pt" fo:letter-spacing="normal" fo:font-style="normal" fo:font-weight="normal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Helvetica Neue" fo:font-size="11pt" fo:letter-spacing="normal" fo:font-style="normal" fo:font-weight="normal" officeooo:paragraph-rsid="000eefaa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.212cm" style:contextual-spacing="false" style:line-height-at-least="0.423cm" fo:padding="0cm" fo:border="none"/>
      <style:text-properties fo:font-variant="normal" fo:text-transform="none" fo:color="#333333" style:font-name="Helvetica Neue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1">
      <style:paragraph-properties fo:margin-left="-0.079cm" fo:margin-right="0cm" fo:margin-top="0cm" fo:margin-bottom="0.212cm" style:contextual-spacing="false" style:line-height-at-least="0.423cm" fo:text-indent="0cm" style:auto-text-indent="false" fo:padding="0cm" fo:border="none"/>
      <style:text-properties fo:font-variant="normal" fo:text-transform="none" fo:color="#333333" style:font-name="Helvetica Neue" fo:font-size="11pt" fo:letter-spacing="normal" fo:font-style="normal" fo:font-weight="normal" style:font-size-asian="11pt" style:font-size-complex="11pt"/>
    </style:style>
    <style:style style:name="T1" style:family="text">
      <style:text-properties style:font-name="Helvetica Neue" fo:font-style="normal" fo:font-weight="normal"/>
    </style:style>
    <style:style style:name="T2" style:family="text">
      <style:text-properties fo:font-variant="normal" fo:text-transform="none" fo:color="#333333" style:font-name="Helvetica Neue" fo:font-size="9.75pt" fo:letter-spacing="normal" fo:language="ru" fo:country="RU" fo:font-style="normal" fo:font-weight="normal" officeooo:rsid="000eefaa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333333" style:font-name="Helvetica Neue" fo:font-size="13pt" fo:letter-spacing="normal" fo:language="ru" fo:country="RU" fo:font-style="normal" fo:font-weight="normal" officeooo:rsid="000eefaa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333333" style:font-name="Helvetica Neue" fo:font-size="13pt" fo:letter-spacing="normal" fo:language="ru" fo:country="RU" fo:font-style="normal" fo:font-weight="bold" officeooo:rsid="000eefaa" style:font-size-asian="13pt" style:font-size-complex="13pt"/>
    </style:style>
    <style:style style:name="T5" style:family="text">
      <style:text-properties fo:font-variant="normal" fo:text-transform="none" fo:color="#333333" style:font-name="Helvetica Neue" fo:letter-spacing="normal" fo:language="ru" fo:country="RU" fo:font-style="normal" fo:font-weight="normal" officeooo:rsid="000eefaa"/>
    </style:style>
    <style:style style:name="T6" style:family="text">
      <style:text-properties fo:font-variant="normal" fo:text-transform="none" fo:color="#333333" style:font-name="Helvetica Neue" fo:letter-spacing="normal" fo:font-style="normal" fo:font-weight="normal"/>
    </style:style>
    <style:style style:name="T7" style:family="text">
      <style:text-properties fo:font-variant="normal" fo:text-transform="none" fo:color="#333333" style:font-name="Helvetica Neue" fo:font-size="11pt" fo:letter-spacing="normal" fo:font-style="normal" fo:font-weight="bold" style:font-size-asian="11pt" style:font-size-complex="11pt"/>
    </style:style>
    <style:style style:name="T8" style:family="text">
      <style:text-properties fo:font-variant="normal" fo:text-transform="none" fo:color="#333333" style:font-name="Helvetica Neue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333333" style:font-name="Helvetica Neue" fo:font-size="11pt" fo:letter-spacing="normal" fo:font-style="normal" fo:font-weight="normal" officeooo:rsid="000eefaa" style:font-size-asian="11pt" style:font-size-complex="11pt"/>
    </style:style>
    <style:style style:name="T10" style:family="text">
      <style:text-properties fo:font-variant="normal" fo:text-transform="none" fo:color="#333333" style:font-name="Helvetica Neue" fo:font-size="11pt" fo:letter-spacing="normal" fo:font-style="italic" fo:font-weight="normal" style:font-size-asian="11pt" style:font-size-complex="11pt"/>
    </style:style>
    <style:style style:name="T11" style:family="text">
      <style:text-properties fo:font-variant="normal" fo:text-transform="none" fo:color="#333333" style:font-name="Helvetica Neue" fo:font-size="11pt" fo:letter-spacing="normal" fo:font-style="italic" fo:font-weight="normal" officeooo:rsid="000eefaa" style:font-size-asian="11pt" style:font-size-complex="11pt"/>
    </style:style>
    <style:style style:name="T12" style:family="text">
      <style:text-properties fo:font-variant="normal" fo:text-transform="none" fo:color="#333333" style:font-name="Helvetica Neue" fo:font-size="11pt" fo:letter-spacing="normal" fo:language="ru" fo:country="RU" fo:font-style="italic" fo:font-weight="normal" officeooo:rsid="000eefaa" style:font-size-asian="11pt" style:font-size-complex="11pt"/>
    </style:style>
    <style:style style:name="T13" style:family="text">
      <style:text-properties fo:font-variant="normal" fo:text-transform="none" fo:color="#333333" style:font-name="Helvetica Neue" fo:font-size="11pt" fo:letter-spacing="normal" fo:language="ru" fo:country="RU" fo:font-style="normal" fo:font-weight="normal" officeooo:rsid="000eefaa" style:font-size-asian="11pt" style:font-size-complex="11pt"/>
    </style:style>
    <style:style style:name="T14" style:family="text">
      <style:text-properties fo:font-variant="normal" fo:text-transform="none" fo:color="#333333" style:font-name="Helvetica Neue" fo:font-size="11pt" fo:letter-spacing="normal" fo:language="ru" fo:country="RU" fo:font-style="normal" fo:font-weight="bold" officeooo:rsid="000ef934" style:font-size-asian="11pt" style:font-size-complex="11pt"/>
    </style:style>
    <style:style style:name="T15" style:family="text">
      <style:text-properties fo:font-variant="normal" fo:text-transform="none" fo:color="#333333" style:font-name="Helvetica Neue" fo:font-size="11pt" fo:letter-spacing="normal" fo:language="en" fo:country="US" fo:font-style="normal" fo:font-weight="bold" officeooo:rsid="000eefaa" style:font-size-asian="11pt" style:font-size-complex="11pt"/>
    </style:style>
    <style:style style:name="T16" style:family="text">
      <style:text-properties fo:font-variant="normal" fo:text-transform="none" fo:color="#333333" fo:font-size="11pt" fo:letter-spacing="normal" style:font-size-asian="11pt" style:font-size-complex="11pt"/>
    </style:style>
    <style:style style:name="T17" style:family="text">
      <style:text-properties fo:language="ru" fo:country="RU" officeooo:rsid="000eefaa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Тема: <text:s/>К.И.Чуковский . <text:s/>Те</text:span></text:span><text:span text:style-name="Strong_20_Emphasis"><text:span text:style-name="T3">лефон.</text:span></text:span></text:p>
      <text:p text:style-name="P2"><text:span text:style-name="Strong_20_Emphasis"><text:span text:style-name="T4">Цели:</text:span></text:span></text:p>
      <text:p text:style-name="P4">познакомить учащихся с произведениями К. И. Чуковского;</text:p>
      <text:list xml:id="list1240924129413701266" text:style-name="L1">
        <text:list-item>
          <text:p text:style-name="P13">помочь увидеть их простоту, понять глубину содержания;</text:p>
        </text:list-item>
        <text:list-item>
          <text:p text:style-name="P13">учить плавному слоговому чтению;</text:p>
        </text:list-item>
        <text:list-item>
          <text:p text:style-name="P13">развивать правильную выразительную речь;</text:p>
        </text:list-item>
        <text:list-item>
          <text:p text:style-name="P13">развивать дружелюбие в общении;</text:p>
        </text:list-item>
        <text:list-item>
          <text:p text:style-name="P14">воспитывать способность сопереживать, сострадать.</text:p>
        </text:list-item>
      </text:list>
      <text:p text:style-name="P1"><text:span text:style-name="Strong_20_Emphasis"><text:span text:style-name="T7">Оборудование: <text:s/></text:span></text:span><text:span text:style-name="T8">мультимедиа проектор, <text:s/></text:span></text:p>
      <text:p text:style-name="P3">ХОД УРОКА</text:p>
      <text:p text:style-name="P1"><text:span text:style-name="Strong_20_Emphasis"><text:span text:style-name="T7">I. Психологическая установка</text:span></text:span></text:p>
      <text:p text:style-name="P1"><text:span text:style-name="Strong_20_Emphasis"><text:span text:style-name="T7"><text:s/></text:span></text:span><text:span text:style-name="T8">Улыбнитесь друг другу. Сядьте удобно, закройте глаза, положите головы на парты, повторяйте за мной.</text:span></text:p>
      <text:p text:style-name="P1"><text:span text:style-name="Emphasis"><text:span text:style-name="T10">(Читаю по одной строк, дети повторяют)</text:span></text:span><text:span text:style-name="T8">.</text:span></text:p>
      <text:p text:style-name="P1"><text:span text:style-name="T16">– </text:span><text:span text:style-name="T8">Я в школе на уроке.<text:line-break/>– Сейчас я начну учиться.<text:line-break/>– Я радуюсь этому.<text:line-break/>– Внимание моё растёт.<text:line-break/>– Я как разведчик, всё замечу.<text:line-break/>– Память моя крепка.<text:line-break/>– Голова мыслит ясно.<text:line-break/>– Я хочу учиться.<text:line-break/>– Я очень хочу учиться.<text:line-break/>– Я готов к работе.<text:line-break/>– Работаю.</text:span><text:span text:style-name="Strong_20_Emphasis"><text:span text:style-name="T7"> </text:span></text:span></text:p>
      <text:p text:style-name="P6">– <text:span text:style-name="T1">Кто хочет учиться?<text:line-break/>– Какое настроение сегодня у вас?</text:span></text:p>
      <text:p text:style-name="P1"><text:span text:style-name="Strong_20_Emphasis"><text:span text:style-name="T7">II. Речевая разминка</text:span></text:span></text:p>
      <text:p text:style-name="P8">Давайте разговаривать<text:line-break/>И будем выговаривать.<text:line-break/>Всё правильно и внятно,<text:line-break/>Чтоб было всем понятно.<text:line-break/>Доскажи строчку.<text:line-break/>Ря-ря-ря – синие моря.<text:line-break/>Рю-рю-рю – репку я варю.<text:line-break/>Арь-арь-арь – у нас новый букварь.<text:line-break/>Ру-ру-ру – коза грызёт кору.<text:line-break/>Ры-ры-ры – летят комары.<text:line-break/>Рок-рок-рок – начался урок.</text:p>
      <text:p text:style-name="P1"><text:span text:style-name="Strong_20_Emphasis"><text:span text:style-name="T7"><text:s/></text:span></text:span><text:span text:style-name="T8">Читайте скороговорку с доски: сначала медленно, потом быстрее, ещё быстрее.</text:span></text:p>
      <text:p text:style-name="P1"><text:span text:style-name="T16">– </text:span><text:span text:style-name="T8">Проворонила ворона воронёнка – <text:s text:c="9"/></text:span><text:span text:style-name="Emphasis"><text:span text:style-name="T10">(переживаете, сообщаете кому-то, спрашиваете</text:span></text:span><text:span text:style-name="T8">).</text:span></text:p>
      <text:p text:style-name="P1"><text:span text:style-name="Strong_20_Emphasis"><text:span text:style-name="T7">III.</text:span></text:span></text:p>
      <text:p text:style-name="P1"><text:span text:style-name="T8">Зазвонил телефон. <text:s/></text:span><text:span text:style-name="Emphasis"><text:span text:style-name="T10">(Слайд)</text:span></text:span></text:p>
      <text:p text:style-name="P4"><text:s/>Кто звонит?</text:p>
      <text:p text:style-name="P1"><text:span text:style-name="Emphasis"><text:span text:style-name="T10">(Слайд) </text:span></text:span><text:span text:style-name="T8">Слон.</text:span></text:p>
      <text:p text:style-name="P1"><text:soft-page-break/><text:span text:style-name="Strong_20_Emphasis"><text:span text:style-name="T7"><text:s/></text:span></text:span><text:span text:style-name="T8">Ребята, он хочет спросить у вас.</text:span></text:p>
      <text:p text:style-name="P6">– <text:span text:style-name="T1">Какой сегодня день недели?<text:line-break/>– Какое сегодня число и месяц?<text:line-break/>– Какая погода сегодня?</text:span></text:p>
      <text:p text:style-name="P1"><text:span text:style-name="Strong_20_Emphasis"><text:span text:style-name="T7"><text:s text:c="2"/></text:span></text:span><text:span text:style-name="T8">При помощи чего мы общаемся?</text:span></text:p>
      <text:p text:style-name="P4"><text:s/>Какая бывает речь?</text:p>
      <text:p text:style-name="P4"><text:s/>Из чего состоит речь?</text:p>
      <text:p text:style-name="P1"><text:span text:style-name="Strong_20_Emphasis"><text:span text:style-name="T8"><text:s/></text:span></text:span><text:span text:style-name="T8">А сейчас мы поговорим о… Дети прислушайтесь и ответьте, что вы слышите? </text:span><text:span text:style-name="T9">(</text:span><text:span text:style-name="Emphasis"><text:span text:style-name="T10">Слайд)</text:span></text:span></text:p>
      <text:p text:style-name="P1"><text:span text:style-name="Strong_20_Emphasis"><text:span text:style-name="T7"><text:s text:c="2"/></text:span></text:span><text:span text:style-name="T8">Бой часов. Свисток милиционера. Гудок автомобиля. Зудение комара. Фырканье ежа).</text:span></text:p>
      <text:p text:style-name="P1"><text:span text:style-name="Strong_20_Emphasis"><text:span text:style-name="T7"><text:s/></text:span></text:span><text:span text:style-name="T8">Может ли человеческий голос воспроизвести эти звуки?</text:span></text:p>
      <text:p text:style-name="P7"><text:span text:style-name="T6"><text:s/></text:span><text:span text:style-name="T5">К</text:span><text:span text:style-name="T6">ак о чём же мы будем говорить?</text:span></text:p>
      <text:p text:style-name="P4"><text:s text:c="2"/>В чём отличие звуков и букв?</text:p>
      <text:p text:style-name="P4"><text:s/>Сколько гласных звуков?</text:p>
      <text:p text:style-name="P4"><text:s/>Назовите.</text:p>
      <text:p text:style-name="P4"><text:s/>Как произносятся гласные звуки?</text:p>
      <text:p text:style-name="P5"><text:s text:c="2"/>Ещё звуки, какие бываю<text:span text:style-name="T17">т?</text:span></text:p>
      <text:p text:style-name="P5"><text:s/>Как они произносятся?</text:p>
      <text:p text:style-name="P4"><text:s text:c="2"/>Какие бывают буквы?</text:p>
      <text:p text:style-name="P4"><text:s text:c="3"/>А теперь дайте характеристику звукам [ч], [и], [к].</text:p>
      <text:p text:style-name="P2"><text:span text:style-name="Strong_20_Emphasis"><text:span text:style-name="T7"><text:s/></text:span></text:span><text:span text:style-name="T8">Звук [ч] – согласный, глухой, всегда мягкий.</text:span></text:p>
      <text:p text:style-name="P5">Звук [и] – гласный, придаёт мягкость согласному.</text:p>
      <text:p text:style-name="P5">Звук [к] – согласный, глухой, бывает твёрдым и мягким.</text:p>
      <text:p text:style-name="P4"><text:s/>Эти звуки обозначают буквами К, И, Ч .Запомните эти буквы.</text:p>
      <text:p text:style-name="P1"><text:span text:style-name="Strong_20_Emphasis"><text:span text:style-name="T7">IV.</text:span></text:span></text:p>
      <text:p text:style-name="P1"><text:span text:style-name="T8"><text:s/>К нам пришёл </text:span><text:span text:style-name="Emphasis"><text:span text:style-name="T10">(слайд) <text:s text:c="2"/></text:span></text:span><text:span text:style-name="T8">Мойдодыр. Ребята, он любит чистоту и порядок. Сейчас он узнает, всё ли в порядке в ваших знаниях. Отгадайте загадку.</text:span></text:p>
      <text:p text:style-name="P9"><text:span text:style-name="T8">Чёрные, кривые<text:line-break/>От рождения все немые<text:line-break/>Только встанут в ряд<text:line-break/>Сразу заговорят? </text:span><text:span text:style-name="Emphasis"><text:span text:style-name="T10">(Буквы)</text:span></text:span></text:p>
      <text:p text:style-name="P1"><text:span text:style-name="Strong_20_Emphasis"><text:span text:style-name="T7">V .</text:span></text:span></text:p>
      <text:p text:style-name="P2"><text:span text:style-name="T16">– </text:span><text:span text:style-name="T8">А что тут делает</text:span><text:span text:style-name="T9">(</text:span><text:span text:style-name="T8"> </text:span><text:span text:style-name="Emphasis"><text:span text:style-name="T10">слайд) </text:span></text:span><text:span text:style-name="T8">абочка? Она, оказывается, несла на урок слово. Но при полёте рассыпала буквы. Давайте соберём.</text:span></text:p>
      <text:p text:style-name="P5"><text:s/>Айболит.</text:p>
      <text:p text:style-name="P1"><text:span text:style-name="Strong_20_Emphasis"><text:span text:style-name="T7">VI.</text:span></text:span></text:p>
      <text:p text:style-name="P1"><text:span text:style-name="Emphasis"><text:span text:style-name="T11">(</text:span></text:span><text:span text:style-name="Emphasis"><text:span text:style-name="T10"> Слайд)</text:span></text:span><text:span text:style-name="T8">. Ну, вот пришла и коза. Растопырила глаза. Ничего не поймёт. Что мы здесь делаем. А мы проводим игру «Звёздный час».<text:line-break/>Ребята, прочтите какое слово напечатано? </text:span><text:span text:style-name="Emphasis"><text:span text:style-name="T10">(Читают на слайде)</text:span></text:span><text:span text:style-name="T8">. СОЛНЫШКО. Найдите в этом слове другие слова. Назовите их.</text:span></text:p>
      <text:p text:style-name="P1"><text:span text:style-name="Emphasis"><text:span text:style-name="T10"><text:s/></text:span></text:span></text:p>
      <text:p text:style-name="P1"><text:span text:style-name="Strong_20_Emphasis"><text:span text:style-name="T7">VII.</text:span></text:span></text:p>
      <text:p text:style-name="P4"><text:s text:c="2"/>Смотрит Крокодил и не может сообразить. Какое слово подойдёт к схеме.</text:p>
      <text:p text:style-name="P8"><text:soft-page-break/>Воробей.<text:line-break/>Телефон.<text:line-break/>Медведь.</text:p>
      <text:p text:style-name="P1"><text:span text:style-name="Strong_20_Emphasis"><text:span text:style-name="T7">VIII. Сообщение темы и цели</text:span></text:span></text:p>
      <text:p text:style-name="P1"><text:span text:style-name="T8"><text:s/>У нас побывали <text:s/></text:span><text:span text:style-name="Emphasis"><text:span text:style-name="T10">(слайд) <text:s/></text:span></text:span><text:span text:style-name="T8">Слон, Мойдодыр, Бабочка, Коза, Крокодил. Скажите, у какого писателя, сказочника они встречаются? Вы с ними знакомы? А теперь вспомните те три буквы. Они вам помогут ответить на мой вопрос.</text:span></text:p>
      <text:p text:style-name="P4"><text:s/></text:p>
      <text:p text:style-name="P1"><text:span text:style-name="T8"><text:s text:c="2"/>Мы сегодня познакомимся с творчеством Корнея Ивановича <text:s text:c="2"/>Чуковского и его произведениями. </text:span><text:span text:style-name="T9">(</text:span><text:span text:style-name="Emphasis"><text:span text:style-name="T10">Слайд)</text:span></text:span><text:span text:style-name="Emphasis"><text:span text:style-name="T12">Э</text:span></text:span><text:span text:style-name="Emphasis"><text:span text:style-name="T10"> </text:span></text:span><text:span text:style-name="T8">то великий сказочник, переводчик, писатель, критик. Посмотрите, какое количество книг он написал. </text:span></text:p>
      <text:p text:style-name="P1"><text:span text:style-name="Strong_20_Emphasis"><text:span text:style-name="T7">IX. Рассказ об авторе и его произведениях</text:span></text:span></text:p>
      <text:p text:style-name="P1"><text:span text:style-name="T8"><text:s/>К. И. Чуковский родился 1 апреля 1882 г. Его нет в живых, но его книги живут, и долго будут жить.<text:line-break/>Посмотрите на него. Высокий рост, длинные руки, щеточка усов, смеющиеся глаза. Он был очень трудолюбив. Писал везде. В трамвае, у врача, в очереди за хлебом, на пляже. Детским поэтом и сказочником он стал неслучайно. Заболел его сынишка. Корней Иванович вёз его в поезде. Мальчик плакал, капризничал </text:span><text:span text:style-name="Emphasis"><text:span text:style-name="T10">(слайд)</text:span></text:span><text:span text:style-name="T8">, и отец стал рассказывать сказку:</text:span></text:p>
      <text:p text:style-name="P8">«Жил да был крокодил,<text:line-break/>Он по улицам ходил».</text:p>
      <text:p text:style-name="P1"><text:span text:style-name="T16">– </text:span><text:span text:style-name="T8">Так он успокоился. Появилась его старая-престарая сказка «Крокодил».<text:line-break/>Однажды он услышал громкий плач младшей дочери. Слёзы текли в три ручья. Она не хотела мыться </text:span><text:span text:style-name="Emphasis"><text:span text:style-name="T10">(слайд)</text:span></text:span><text:span text:style-name="T8">. Чуковский взял её на руки и неожиданно стал рассказывать.</text:span></text:p>
      <text:p text:style-name="P8">«Надо, надо умываться<text:line-break/>По утрам и вечерам.<text:line-break/>А нечистым трубочистам<text:line-break/>Стыд и срам! Стыд и срам!»</text:p>
      <text:p text:style-name="P6">– <text:span text:style-name="T1">Вы догадались, из какого это произведения?</text:span></text:p>
      <text:p text:style-name="P4"><text:s/>Как-то раз Корней Иванович часа три лепил с детьми из глины различные фигуры. Дети вытирали руки о его брюки. Домой идти далеко. Брюки от грязи были тяжёлыми. Прохожие с удивлением глядели на него. Но сказочник был весел. Он слагал стихи. Это было «Федорино горе».</text:p>
      <text:p text:style-name="P1"><text:span text:style-name="Strong_20_Emphasis"><text:span text:style-name="T7">X. Чтение стихов детьми по карточкам наизусть</text:span></text:span></text:p>
      <text:p text:style-name="P4"><text:s/>Кто знает из вас наизусть отрывки из произведений Корнея Ивановича Чуковского? </text:p>
      <text:p text:style-name="P1"><text:span text:style-name="Strong_20_Emphasis"><text:span text:style-name="T7">XI. Работа по «Азбуке»</text:span></text:span><text:span text:style-name="Strong_20_Emphasis"><text:span text:style-name="T8"> </text:span></text:span><text:span text:style-name="Strong_20_Emphasis"><text:span text:style-name="T13">с.96-97</text:span></text:span></text:p>
      <text:p text:style-name="P1"><text:span text:style-name="Strong_20_Emphasis"><text:span text:style-name="T7">XII. Чтение про себя произведений К. И. Чуковско</text:span></text:span><text:span text:style-name="Strong_20_Emphasis"><text:span text:style-name="T14">го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><text:span text:style-name="Strong_20_Emphasis"><text:span text:style-name="T7">X</text:span></text:span><text:span text:style-name="Strong_20_Emphasis"><text:span text:style-name="T15">///</text:span></text:span><text:span text:style-name="Strong_20_Emphasis"><text:span text:style-name="T7">. Итог урока. </text:span></text:span></text:p>
      <text:p text:style-name="P1"><text:span text:style-name="T16">– </text:span><text:span text:style-name="T8">Кому понравился урок?<text:line-break/>– Что запомнилось?<text:line-break/>– О чём вы расскажите дома?<text:line-break/>– С творчеством, какого сказочника вы познакомились?<text:line-break/>– С какими произведениями познакомились? </text:span><text:span text:style-name="Emphasis"><text:span text:style-name="T10">(Слайд- выставка книг)</text:span></text:span><text:span text:style-name="T8">.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0.3$Windows_x86 LibreOffice_project/7545bee9c2a0782548772a21bc84a9dcc583b89</meta:generator>
    <dc:date>2015-02-13T12:45:36.90</dc:date>
    <meta:print-date>2015-02-12T09:39:21.46</meta:print-date>
    <meta:document-statistic meta:table-count="1" meta:image-count="0" meta:object-count="0" meta:page-count="3" meta:paragraph-count="74" meta:word-count="728" meta:character-count="4894" meta:non-whitespace-character-count="4141"/>
    <meta:user-defined meta:name="Info 1"/>
    <meta:user-defined meta:name="Info 2"/>
    <meta:user-defined meta:name="Info 3"/>
    <meta:user-defined meta:name="Info 4"/>
  </office:meta>
</office:document-meta>
</file>