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 Neue" svg:font-family="'Helvetica Neue', Helvetica, 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12cm" style:contextual-spacing="false" style:line-height-at-least="0.423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style:contextual-spacing="false" style:line-height-at-least="0.423cm" fo:text-align="center" style:justify-single-word="false" fo:text-indent="0cm" style:auto-text-indent="false"/>
      <style:text-properties officeooo:paragraph-rsid="00046556"/>
    </style:style>
    <style:style style:name="P4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officeooo:paragraph-rsid="00046556"/>
    </style:style>
    <style:style style:name="P5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style:font-name="Helvetica Neue" fo:font-size="9.75pt" fo:letter-spacing="normal" fo:font-style="normal" fo:font-weight="normal" officeooo:paragraph-rsid="00046556"/>
    </style:style>
    <style:style style:name="P7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style:font-name="Helvetica Neue" fo:font-size="9.75pt" fo:letter-spacing="normal" fo:font-style="italic" fo:font-weight="normal"/>
    </style:style>
    <style:style style:name="P8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fo:letter-spacing="normal"/>
    </style:style>
    <style:style style:name="P9" style:family="paragraph" style:parent-style-name="Text_20_body">
      <style:paragraph-properties fo:margin-left="0cm" fo:margin-right="0cm" fo:margin-top="0cm" fo:margin-bottom="0.212cm" style:contextual-spacing="false" style:line-height-at-least="0.423cm" fo:text-indent="0cm" style:auto-text-indent="false"/>
      <style:text-properties fo:font-variant="normal" fo:text-transform="none" fo:color="#333333" fo:letter-spacing="normal" officeooo:paragraph-rsid="00046556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Times New Roman1" fo:font-size="14pt" fo:letter-spacing="normal" fo:font-style="italic" fo:font-weight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Arial1" fo:font-size="11pt" fo:letter-spacing="normal" fo:font-style="normal" fo:font-weight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style:font-name="Arial1" fo:font-size="11pt" fo:letter-spacing="normal" fo:font-style="normal"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Helvetica Neue" fo:font-size="9.75pt" fo:font-style="normal" fo:font-weight="normal"/>
    </style:style>
    <style:style style:name="T3" style:family="text">
      <style:text-properties fo:font-variant="normal" fo:text-transform="none" fo:color="#333333" style:font-name="Helvetica Neue" fo:font-size="9.75pt" fo:letter-spacing="normal" fo:font-style="normal"/>
    </style:style>
    <style:style style:name="T4" style:family="text">
      <style:text-properties fo:font-variant="normal" fo:text-transform="none" fo:color="#333333" style:font-name="Helvetica Neue" fo:font-size="9.75pt" fo:letter-spacing="normal" fo:font-style="normal" fo:font-weight="bold"/>
    </style:style>
    <style:style style:name="T5" style:family="text">
      <style:text-properties fo:font-variant="normal" fo:text-transform="none" fo:color="#333333" style:font-name="Helvetica Neue" fo:font-size="9.75pt" fo:letter-spacing="normal" fo:font-style="normal" fo:font-weight="bold" officeooo:rsid="00046556"/>
    </style:style>
    <style:style style:name="T6" style:family="text">
      <style:text-properties fo:font-variant="normal" fo:text-transform="none" fo:color="#333333" style:font-name="Helvetica Neue" fo:font-size="9.75pt" fo:letter-spacing="normal" fo:font-style="normal" fo:font-weight="normal"/>
    </style:style>
    <style:style style:name="T7" style:family="text">
      <style:text-properties fo:font-variant="normal" fo:text-transform="none" fo:color="#333333" style:font-name="Helvetica Neue" fo:font-size="9.75pt" fo:letter-spacing="normal" fo:language="ru" fo:country="RU" fo:font-style="normal" fo:font-weight="bold"/>
    </style:style>
    <style:style style:name="T8" style:family="text">
      <style:text-properties fo:font-variant="normal" fo:text-transform="none" fo:color="#333333" style:font-name="Helvetica Neue" fo:font-size="9.75pt" fo:letter-spacing="normal" fo:language="ru" fo:country="RU" fo:font-style="normal" fo:font-weight="bold" officeooo:rsid="00046556"/>
    </style:style>
    <style:style style:name="T9" style:family="text">
      <style:text-properties fo:font-variant="normal" fo:text-transform="none" fo:color="#333333" fo:letter-spacing="normal"/>
    </style:style>
    <style:style style:name="T10" style:family="text">
      <style:text-properties fo:font-variant="normal" fo:text-transform="none" fo:color="#000000" style:font-name="Arial1" fo:font-size="9.75pt" fo:letter-spacing="normal" fo:language="ru" fo:country="RU" fo:font-style="normal" fo:font-weight="normal" officeooo:rsid="00046556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13" style:family="text">
      <style:text-properties fo:language="ru" fo:country="RU" fo:font-weight="bold" officeooo:rsid="00046556"/>
    </style:style>
    <style:style style:name="T14" style:family="text">
      <style:text-properties fo:color="#000000" style:font-name="Arial1" fo:language="ru" fo:country="RU" fo:font-weight="normal" officeooo:rsid="00046556"/>
    </style:style>
    <style:style style:name="T15" style:family="text">
      <style:text-properties fo:color="#000000" style:font-name="Times New Roman1" fo:font-size="14pt" fo:language="ru" fo:country="RU" fo:font-weight="normal" officeooo:rsid="00046556"/>
    </style:style>
    <style:style style:name="T16" style:family="text">
      <style:text-properties fo:color="#000000" style:font-name="Times New Roman1" fo:font-size="14pt" fo:language="ru" fo:country="RU" fo:font-weight="normal" officeooo:rsid="00046556" style:font-weight-asian="normal" style:font-weight-complex="normal"/>
    </style:style>
    <style:style style:name="T17" style:family="text">
      <style:text-properties fo:color="#000000" style:font-name="Times New Roman1" fo:font-size="14pt" fo:language="ru" fo:country="RU" officeooo:rsid="00046556"/>
    </style:style>
    <style:style style:name="T18" style:family="text">
      <style:text-properties fo:color="#000000" style:font-name="Times New Roman1" fo:font-size="14pt" fo:language="ru" fo:country="RU" fo:font-weight="bold" officeooo:rsid="00046556" style:font-weight-asian="bold" style:font-weight-complex="bold"/>
    </style:style>
    <style:style style:name="T19" style:family="text">
      <style:text-properties style:font-name="Arial1" fo:language="ru" fo:country="RU" fo:font-weight="normal" officeooo:rsid="00046556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font-size="14pt" fo:font-style="italic"/>
    </style:style>
    <style:style style:name="T22" style:family="text">
      <style:text-properties style:font-name="Times New Roman1" fo:font-size="14pt" fo:font-style="italic" style:text-underline-style="solid" style:text-underline-width="auto" style:text-underline-color="font-color" fo:font-weight="bold"/>
    </style:style>
    <style:style style:name="T23" style:family="text">
      <style:text-properties style:font-name="Times New Roman1" fo:font-size="14pt" fo:font-style="italic" fo:font-weight="bold" style:font-weight-asian="bold" style:font-weight-complex="bold"/>
    </style:style>
    <style:style style:name="T24" style:family="text">
      <style:text-properties style:font-name="Times New Roman1" fo:font-size="14pt" fo:font-weight="bold"/>
    </style:style>
    <style:style style:name="T25" style:family="text">
      <style:text-properties style:font-name="Times New Roman1" fo:font-size="14pt" fo:font-weight="bold" style:font-weight-asian="bold" style:font-weight-complex="bold"/>
    </style:style>
    <style:style style:name="T26" style:family="text">
      <style:text-properties style:font-name="Times New Roman1" fo:font-size="14pt" style:text-underline-style="solid" style:text-underline-width="auto" style:text-underline-color="font-color"/>
    </style:style>
    <style:style style:name="T27" style:family="text">
      <style:text-properties style:font-name="Times New Roman1" fo:font-size="14pt" style:text-underline-style="solid" style:text-underline-width="auto" style:text-underline-color="font-color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text:span text:style-name="Strong_20_Emphasis"><text:span text:style-name="T18">Тема: С.Я.Маршак « Угомон». «Дважды <text:s/>два.»</text:span></text:span></text:p>
      <text:p text:style-name="P11"><text:span text:style-name="T1">Цель: </text:span>создать условия для развития интереса к литературному творчеству и чтению; развитие речевых умений, фонематического слуха.</text:p>
      <text:p text:style-name="P11"><text:span text:style-name="T1">Задачи:</text:span> познакомить учащихся с жизнью и творчеством С.Я.Маршака; расширять читательский опыт; учить различать народные и авторские сказки; формировать понятие о дисциплине и порядке.</text:p>
      <text:p text:style-name="P11"><text:span text:style-name="T1">Тип урока: </text:span>Урок новых знаний.</text:p>
      <text:p text:style-name="P12">Планируемые результаты образования:</text:p>
      <text:p text:style-name="P20"><text:span text:style-name="T23">Предметные</text:span><text:span text:style-name="T21">: </text:span><text:span text:style-name="T20">умение читать выразительно, пересказывать произведение, используя соответствующую лексику.</text:span></text:p>
      <text:p text:style-name="P20"><text:span text:style-name="T23">Личностные: </text:span><text:span text:style-name="T20">интерес к учебному труду, умение оценивать свои поступки и знания, внимание к переживаниям других людей, сопереживание.</text:span></text:p>
      <text:p text:style-name="P20"><text:span text:style-name="T23">Метапредметные:</text:span><text:span text:style-name="T21"> <text:s/></text:span><text:span text:style-name="T20">(критерии сформированности УУД):</text:span></text:p>
      <text:p text:style-name="P12"><text:span text:style-name="T1">П о з н а в а т е л ь н ы е:</text:span> умение анализировать и сравнивать произведения.</text:p>
      <text:p text:style-name="P12"><text:span text:style-name="T1">Р е г у л я т и в н ы е:</text:span> умение самостоятельно оценивать правильность выполнения действий, планировать свои действия в соответствии с поставленной учебной задачей.</text:p>
      <text:p text:style-name="P12"><text:span text:style-name="T1">К о м м у н и к а т и в н ы е:</text:span> умение высказывать своё отношение к литературным произведениям и героям, ориентироваться на позицию партнёра, вырабатывая общую позицию.</text:p>
      <text:p text:style-name="P12">Формы и методы обучения: групповая, индивидуальная; непродуктивный.</text:p>
      <text:p text:style-name="P12">Образовательные ресурсы: презентация, «Азбука»</text:p>
      <text:p text:style-name="P22"/>
      <text:p text:style-name="P15">Ход урока:</text:p>
      <text:p text:style-name="P13">1.Орг. Момент.</text:p>
      <text:p text:style-name="P11">-Дорогие друзья! Чтобы чувствовать себя бодрыми . жизнерадостными, нужно быть добрым. Поэтому тепло своих ладошек передайте друг другу.</text:p>
      <text:p text:style-name="P11">Вы сюда пришли учиться</text:p>
      <text:p text:style-name="P11">Не лениться, а трудиться</text:p>
      <text:p text:style-name="P11">Работаем старательно ,</text:p>
      <text:p text:style-name="P11">Слушаем внимательно!</text:p>
      <text:p text:style-name="P10"/>
      <text:p text:style-name="P13">2. Артикуляционная разминка.</text:p>
      <text:p text:style-name="P19"><text:span text:style-name="T21">Регулятивные УУД</text:span><text:span text:style-name="T20">: уметь выполнять учебные действия в устной форме в соответствии с установкой учителя и ориентиром на правильность их выполнения, вносить необходимые коррективы.</text:span></text:p>
      <text:p text:style-name="P10"/>
      <text:p text:style-name="P11">- На уроках литературного чтения мы много говорим. Что нужно сделать для улучшения работы нашего речевого аппарата? (Разминку.)</text:p>
      <text:p text:style-name="P11">Упражнения «Свеча», «Конфета», «Хомячок».</text:p>
      <text:p text:style-name="P11">-Сделаем глубокий вдох, носом задержите дыхание, выдохните через рот, задувая пламя свечи.</text:p>
      <text:p text:style-name="P19"><text:span text:style-name="T20">- Подготовим голосовые связки </text:span><text:span text:style-name="T24">(Слайд №2).</text:span></text:p>
      <text:p text:style-name="P11">_ Прочитаем чистоговорку все вместе.</text:p>
      <text:p text:style-name="P11"><text:soft-page-break/>Ра- ра-ра- начинается игра.</text:p>
      <text:p text:style-name="P11">Са- са –са в лесу бегает лиса.</text:p>
      <text:p text:style-name="P11">Жу-жу-жу молока дадим ежу.</text:p>
      <text:p text:style-name="P11">Ру-ру-ру мы закончили игру.</text:p>
      <text:p text:style-name="P14">3.Включение в учебную деятельность.</text:p>
      <text:p text:style-name="P11">Актуализация знаний .</text:p>
      <text:p text:style-name="P11">- Ребята, вы любите сказки?</text:p>
      <text:p text:style-name="P11">- Кто помнит, на какие две группы можно разделить сказки?</text:p>
      <text:p text:style-name="P23"><text:span text:style-name="T11">Сказки</text:span></text:p>
      <text:p text:style-name="P21"><text:span text:style-name="T26">Народные авторские </text:span><text:span text:style-name="T26">(Слайд№3)</text:span></text:p>
      <text:p text:style-name="P11">Почему сказки называются народные? А почему авторские?</text:p>
      <text:p text:style-name="P11">- Приведите примеры народных сказок.</text:p>
      <text:p text:style-name="P11">- Какие авторские сказки вы читали? ( Сказки А.С. Пушкина)</text:p>
      <text:p text:style-name="P11">- А сейчас прослушайте ещё одно небольшое произведение. И попробуйте определить что это?</text:p>
      <text:p text:style-name="P11">Сказка « Багаж» . Читает С. Маршак .</text:p>
      <text:p text:style-name="P11">- Что вы прослушали ? (Сказку)</text:p>
      <text:p text:style-name="P11">- А как вы считаете, эта сказка авторская или народная? ( Авторская)</text:p>
      <text:p text:style-name="P13">3. Постановка целей и определение темы урока.</text:p>
      <text:p text:style-name="P19"><text:span text:style-name="T20">-Ребята, а может быть кто- нибудь знает автора этой сказки? (С. Маршак)</text:span></text:p>
      <text:p text:style-name="P19"><text:span text:style-name="T20">- Как вы думаете , чем мы будем заниматься на уроке? (Знакомиться с произведениями С. Маршака</text:span><text:span text:style-name="T24">)(Слайд №4)</text:span></text:p>
      <text:p text:style-name="P13">4. Работа по теме урока.</text:p>
      <text:p text:style-name="P11">С.Я. Маршак – один из самых любимых детских писателей в нашей стране. Его произведения для детей – это короткие рассказы и сказки в стихах.</text:p>
      <text:p text:style-name="P11">-Вглядитесь это в лиц . Что бы вы сказали об этом человеке? (Это человек с добрыми глазами, он любит детей).</text:p>
      <text:p text:style-name="P11">- Маршака можно сравнить с добрым волшебником, а его стихи с волшебной палочкой. Прочитайте их, и они исполнят любое ваше желание.</text:p>
      <text:p text:style-name="P11">Работа с учебником.</text:p>
      <text:p text:style-name="P19"><text:span text:style-name="T23">Познавательные: <text:s/></text:span><text:span text:style-name="T20">уметь самостоятельно выделять существенную информацию из текстов разного вида.</text:span></text:p>
      <text:p text:style-name="P10"/>
      <text:p text:style-name="P19"><text:span text:style-name="T20">- Прочитайте сведения о С.Я.Маршаке на с. 106 «Азбуки». (Учащиеся читают</text:span><text:span text:style-name="T24">.)(Слайд №5)</text:span></text:p>
      <text:p text:style-name="P11">-Ребята, достаточно ли сведений дал нам автор учебника об этом знаменитом человеке? (Нет.)</text:p>
      <text:p text:style-name="P11">- Что бы вам ещё хотелось узнать о нем? (Каким он был в детстве)</text:p>
      <text:p text:style-name="P11">- У вас на столах карточки. Прочитав текст , каждая пара должна ответить на вопрос»Что вы узнали о жизни Маршака?»</text:p>
      <text:p text:style-name="P10"/>
      <text:p text:style-name="P16">Самуил Яковлевич Маршак родился 3 ноября 1887 года в Воронеже. Раннее детство и первые школьные годы будущий писатель провёл в маленьком городке Острогожске. Его семья жила небогато, но дружно. В семье было 6 детей.</text:p>
      <text:p text:style-name="P16"><text:soft-page-break/>Мальчик с детства тянулся к знаниям, к книгам, рано стал писать стихи. Когда Маршаку было всего 4 года, уже тогда он пытался сочинять стихотворные строчки. В 12 лет Самуил Яковлевич писал целые поэмы.</text:p>
      <text:p text:style-name="P16">Сначала учился в гимназии, потом окончил Лондонский университет. Первая детская книга Самуила Яковлевича Маршака называлась — «Детки в клетке» и была выпущена в 1923 году.</text:p>
      <text:p text:style-name="P10"/>
      <text:p text:style-name="P19"><text:span text:style-name="T20">- Где и когда родился Самуил Яковлевич Маршак? (В Воронеже, 3 ноября 1887 года) <text:s/></text:span><text:span text:style-name="T24">Слайд №6</text:span></text:p>
      <text:p text:style-name="P11">- В каком городе провёл ранее детство и первые школьные годы будущий писатель? (В Острогожске.)</text:p>
      <text:p text:style-name="P11">- Сколько детей было в семье? (6 детей)</text:p>
      <text:p text:style-name="P19"><text:span text:style-name="T20">Когда Самуил Маршак начал сочинять стихи? (В 4 года</text:span><text:span text:style-name="T24">) Слайд №7.</text:span></text:p>
      <text:p text:style-name="P19"><text:span text:style-name="T20">- Как называлась первая детская книга С.Маршака? («Детки в клетке») </text:span><text:span text:style-name="T24">Слайд №8,9.</text:span></text:p>
      <text:p text:style-name="P10"/>
      <text:p text:style-name="P13">Физ. Минутка.</text:p>
      <text:p text:style-name="P18">А теперь мы дружно встали.</text:p>
      <text:p text:style-name="P18">Ножками потопали раз, два, три,</text:p>
      <text:p text:style-name="P18">Ручками похлопали раз, два, три.</text:p>
      <text:p text:style-name="P18">Потянулись,</text:p>
      <text:p text:style-name="P18">Тихо сели, улыбнулись.</text:p>
      <text:p text:style-name="P10"/>
      <text:p text:style-name="P11">- Посмотрите внимательно на экран и попробуйте составить слово из слогов, составив которое вы прочитаете название стихотворения, отрывок из которого мы будем читать. (Угомон)</text:p>
      <text:p text:style-name="P11">- Объясните смысл заголовка. Как вы думаете, о чём это произведение?</text:p>
      <text:p text:style-name="P11">Давайте выясним значение слова «угомон»? Что нам для этого понадобится? ( Толковый словарь)</text:p>
      <text:p text:style-name="P19"><text:span text:style-name="T22">Угомон: угомо́н м. разг. Успокоение от шума, возни. </text:span><text:span text:style-name="T25">Слайд №</text:span><text:span text:style-name="T20">9</text:span></text:p>
      <text:p text:style-name="P11">Чтение стихотворения учителем.</text:p>
      <text:p text:style-name="P19"><text:span text:style-name="T21">Коммуникативные: </text:span><text:span text:style-name="T20">умение высказывать своё отношение к литературным произведениям и героям</text:span></text:p>
      <text:p text:style-name="P11">-Ребята ,понравилось вам произведение? Какую картину вы представили , когда слушали его? - Совпали ли ваши предположения с прочитанным?</text:p>
      <text:p text:style-name="P11">- Кто главный герой? (Угомон)</text:p>
      <text:p text:style-name="P11">- А кто или что такое Угомон? (учитель, милиционер…)</text:p>
      <text:p text:style-name="P11">- Как вы думаете, существует ли он на самом деле и почему? (Нет, т.к. вымышленный персонаж)</text:p>
      <text:p text:style-name="P11">- Как вы думаете, что он мог сказать ребятам, зайдя в класс? (…)</text:p>
      <text:p text:style-name="P11">- Что случилось нынче в школе (Рассорился 1 класс)</text:p>
      <text:p text:style-name="P11">2) Чтение детей по 2 строчки</text:p>
      <text:p text:style-name="P11">-О ком идёт речь?- о детях, об Угомоне.</text:p>
      <text:p text:style-name="P11">-Что делают дети? ( Я считаю, что ребята успокаивают друг друга</text:p>
      <text:p text:style-name="P11">- Это помогает? - нет. Почему? (ответы детей)</text:p>
      <text:p text:style-name="P11"><text:soft-page-break/>- Кто такой Угомон? Это персонаж, который дал детям хороший совет.</text:p>
      <text:p text:style-name="P11">-Давайте найдём и про читаем слова, которые произнёс Угомон в стихотворении. (Чтение строк)</text:p>
      <text:p text:style-name="P11">-Я думаю, вы согласны с Угомоном. Только в том случае, когда каждый ученик будет себя контролировать - будет порядок. А будут порядок и дисциплина, будут хорошие знания.</text:p>
      <text:p text:style-name="P11">Вы изучаете много предметов.</text:p>
      <text:p text:style-name="P10"/>
      <text:p text:style-name="P11">-Какие это предметы? (математика, русский язык, чтение, рисование) а для того, чтобы все знать и запомнить, вам нужно освоить самый главный предмет – «поведение»</text:p>
      <text:p text:style-name="P11">- Давайте повторим правила поведения на уроках и на перемене в школе. <text:span text:style-name="T1">Слайд </text:span><text:s/></text:p>
      <text:p text:style-name="P11">На уроке я сижу,</text:p>
      <text:p text:style-name="P11">Не кричу, и не стучу.</text:p>
      <text:p text:style-name="P11">Ручку прямо поднимаю</text:p>
      <text:p text:style-name="P11">Если спросят – отвечаю.</text:p>
      <text:p text:style-name="P11">Учитель спросит- надо встать,</text:p>
      <text:p text:style-name="P11">Когда он сесть позволит – сядь.</text:p>
      <text:p text:style-name="P11">Ответить хочешь, не кричи</text:p>
      <text:p text:style-name="P11">А только руку подними.</text:p>
      <text:p text:style-name="P10"/>
      <text:p text:style-name="P11">- Так зачем же нужно соблюдать правила поведения в школе? (Я думаю для того ,чтобы хорошо учиться и не мешать учиться другим ученикам, чтобы вы не причинить друг другу никакого вреда, чтобы не было травм, и все были здоровы).</text:p>
      <text:p text:style-name="P10"/>
      <text:p text:style-name="P21"><text:span text:style-name="T20">VIII. РЕФЛЕКСИЯ.</text:span></text:p>
      <text:p text:style-name="P20"><text:span text:style-name="T21">Регулятивные:</text:span><text:span text:style-name="T20">стимулировать активность учащихся, их стремление к диагностике успехов, формировать умение самооценки своей деятельности, удовлетворенности на уроке.</text:span></text:p>
      <text:p text:style-name="P12">-С творчеством какого писателя и поэта мы познакомились? (С творчеством С.Я. Маршака)</text:p>
      <text:p text:style-name="P11">- С каким его стихотворением? Назовите еще, которые знаете? («Угомон»,…)</text:p>
      <text:p text:style-name="P11">- Чему учит нас стихотворение «Угомон»? (Правильному отношению друг к другу)</text:p>
      <text:p text:style-name="P17">Слайд №</text:p>
      <text:p text:style-name="P11">- Я для себя сделал открытие:</text:p>
      <text:p text:style-name="P11">- Меня удивило :</text:p>
      <text:p text:style-name="P11">- Оказывается, что:</text:p>
      <text:p text:style-name="P11">Рекомендации учителя уч-ся .</text:p>
      <text:p text:style-name="P11">Пофантазируйте и нарисуйте Угомона.</text:p>
      <text:p text:style-name="P10"/>
      <text:p text:style-name="P10"/>
      <text:p text:style-name="P10"/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Helvetica Neue" svg:font-family="'Helvetica Neue', Helvetica, Arial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0.3$Windows_x86 LibreOffice_project/7545bee9c2a0782548772a21bc84a9dcc583b89</meta:generator>
    <dc:date>2015-02-12T10:32:17.92</dc:date>
    <meta:print-date>2015-02-12T10:30:52.98</meta:print-date>
    <meta:document-statistic meta:table-count="0" meta:image-count="0" meta:object-count="0" meta:page-count="4" meta:paragraph-count="114" meta:word-count="1144" meta:character-count="7486" meta:non-whitespace-character-count="6442"/>
    <meta:user-defined meta:name="Info 1"/>
    <meta:user-defined meta:name="Info 2"/>
    <meta:user-defined meta:name="Info 3"/>
    <meta:user-defined meta:name="Info 4"/>
  </office:meta>
</office:document-meta>
</file>