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7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italic" fo:font-weight="bold" officeooo:paragraph-rsid="0018205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7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 style:list-style-name="L8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Text_20_body" style:list-style-name="L10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Text_20_body" style:list-style-name="L4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 style:list-style-name="L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 style:list-style-name="L9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9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20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Text_20_body" style:list-style-name="L6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1.90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1.90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>
      <style:paragraph-properties fo:margin-left="1.90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27" style:family="paragraph" style:parent-style-name="Text_20_body">
      <style:paragraph-properties fo:margin-left="1.90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28" style:family="paragraph" style:parent-style-name="Text_20_body">
      <style:paragraph-properties fo:margin-left="1.90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margin-left="1.90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italic" fo:font-weight="bold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italic" fo:font-weight="normal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font-name="Times New Roman1" fo:font-size="12pt" fo:font-style="normal" fo:font-weight="bold"/>
    </style:style>
    <style:style style:name="T6" style:family="text">
      <style:text-properties style:font-name="Times New Roman1" fo:font-size="12pt" fo:language="ru" fo:country="RU" fo:font-style="normal" fo:font-weight="normal" officeooo:rsid="00182050"/>
    </style:style>
    <style:style style:name="T7" style:family="text">
      <style:text-properties style:font-name="Times New Roman1" fo:font-size="16pt" fo:font-weight="bold"/>
    </style:style>
    <style:style style:name="T8" style:family="text">
      <style:text-properties officeooo:rsid="00182050"/>
    </style:style>
    <style:style style:name="T9" style:family="text">
      <style:text-properties fo:language="ru" fo:country="RU" officeooo:rsid="0018205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8">ТЕМА:М.М. Пришвин «Предмайское <text:s/>утро».</text:span></text:p>
      <text:p text:style-name="P1">Цели и задачи:</text:p>
      <text:p text:style-name="P1">Образовательные:</text:p>
      <text:p text:style-name="P9"><text:span text:style-name="T3"><text:s/>продолжать работу</text:span><text:span text:style-name="T1"> <text:s text:c="2"/></text:span><text:span text:style-name="T4">по формированию навыка чтения, учить понимать и эмоционально воспринимать прочитанное, формировать читательскую самостоятельность.</text:span></text:p>
      <text:p text:style-name="P9"><text:span text:style-name="T5"><text:s/>Развивающие</text:span><text:span text:style-name="T4">:</text:span></text:p>
      <text:p text:style-name="P9"><text:span text:style-name="T4"><text:s/>способствовать развитию устной речи, познавательного интереса, внимания, творческого <text:s/>мышления, <text:s/>развитию умения рассуждать, вести диалог, отвечать на поставленные вопросы.</text:span></text:p>
      <text:p text:style-name="P9"><text:span text:style-name="T5"><text:s/>Воспитательные:</text:span></text:p>
      <text:p text:style-name="P3">Создат<text:span text:style-name="T9">ь</text:span> <text:s/>условия для воспитания любви и бережного отношения к природе, русскому фольклору, взаимопомощи и уважнения, <text:s text:c="2"/>воспитание чувства товарищества.</text:p>
      <text:p text:style-name="P5"><text:s/></text:p>
      <text:p text:style-name="P2">План урока.</text:p>
      <text:list xml:id="list1640939224498973197" text:style-name="L2">
        <text:list-item>
          <text:p text:style-name="P19">На экране слайд с изображением весенней реки.</text:p>
        </text:list-item>
      </text:list>
      <text:p text:style-name="P22">Учитель читает стихотворение, дети должны дать ответ и закончить начатое четверостишие:</text:p>
      <text:p text:style-name="P24">Если речка <text:s/>голубая,</text:p>
      <text:p text:style-name="P24">Пробудилась ото сна</text:p>
      <text:p text:style-name="P24">И бежит, в полях сверкая,</text:p>
      <text:p text:style-name="P25">Значит к нам пришла …</text:p>
      <text:p text:style-name="P4">Дети: - «Весна».</text:p>
      <text:p text:style-name="P4">Далее идет второй слайд читают дети и дают ответ.</text:p>
      <text:p text:style-name="P25">Если снег везде растаял</text:p>
      <text:p text:style-name="P25">И трава в лесу видна</text:p>
      <text:p text:style-name="P25">И поет пичужек стая</text:p>
      <text:p text:style-name="P25">Значит к нам пришла…</text:p>
      <text:p text:style-name="P4">Дети: - «Весна».</text:p>
      <text:p text:style-name="P10"><text:span text:style-name="T4"><text:s/>- Ребята, а почему я именно эти загадки вам предложила сегодня?</text:span></text:p>
      <text:p text:style-name="P10"><text:span text:style-name="T4"><text:s/>- За окном настоящая весна.</text:span></text:p>
      <text:p text:style-name="P4">Сегодня мы будем и говорить, и читать о весенней природе.</text:p>
      <text:p text:style-name="P10"><text:span text:style-name="T4"><text:s/>- Кто любит это время года? За что?</text:span></text:p>
      <text:list xml:id="list4168208795659888926" text:style-name="L3">
        <text:list-item>
          <text:p text:style-name="P20"><text:s/>– <text:span text:style-name="T4">Красоту этого времени года воспевали поэты в стихотворениях, композиторы сочиняли красивую музыку о весне, а художники отражали эту красоту в картинах.</text:span></text:p>
        </text:list-item>
      </text:list>
      <text:p text:style-name="P23">И на наших слайдах:</text:p>
      <text:p text:style-name="P4">«Тает снег, а в поле бежит весенний ручей. Весна полностью вступает в свои права, пышно цветет природа, появляется молодая зелень».</text:p>
      <text:p text:style-name="P4">У весны есть разные периоды: ранняя весна, поздняя весна.</text:p>
      <text:p text:style-name="P4">Посмотрите за окно, что происходит в природе? Сейчас какая весна? (ранняя)</text:p>
      <text:list xml:id="list4955312512718880242" text:style-name="L4">
        <text:list-item>
          <text:p text:style-name="P16">Каждому ряду предлагается набор букв.</text:p>
        </text:list-item>
      </text:list>
      <text:p text:style-name="P4">- Ребята, давайте составили названия весенних месяцев, в нужном порядке. Так как они следуют друг за другом.</text:p>
      <text:p text:style-name="P25">1. март <text:s/></text:p>
      <text:p text:style-name="P25">2. апрель </text:p>
      <text:p text:style-name="P25">3. май</text:p>
      <text:list xml:id="list3500775085822203782" text:style-name="L5">
        <text:list-item>
          <text:p text:style-name="P17">Самуил Яковлевич Маршак в цикле «Круглый год» каждому месяцу посвятил свое стихотворение.</text:p>
        </text:list-item>
      </text:list>
      <text:p text:style-name="P4">Дети читают стихотворения - наизусть.</text:p>
      <text:p text:style-name="P4">На экране появляются тексты стихотворений.</text:p>
      <text:p text:style-name="P26">Март</text:p>
      <text:p text:style-name="P25">Рыхлый снег темнеет в марте.</text:p>
      <text:p text:style-name="P25">Тают льдинке на окне.</text:p>
      <text:p text:style-name="P25"><text:soft-page-break/>Зайчик бегает по парте</text:p>
      <text:p text:style-name="P24">И по карте на стене.</text:p>
      <text:p text:style-name="P27">Апрель</text:p>
      <text:p text:style-name="P24">Апрель, апрель!</text:p>
      <text:p text:style-name="P24">На дворе звенит капель.</text:p>
      <text:p text:style-name="P24">На дорогах лужи.</text:p>
      <text:p text:style-name="P24">Скоро выйдут муравьи</text:p>
      <text:p text:style-name="P24">После зимней стужи.</text:p>
      <text:p text:style-name="P24">Пробирается медведь</text:p>
      <text:p text:style-name="P24">Сквозь лесной валежник.</text:p>
      <text:p text:style-name="P24">Стали песни птицы петь,</text:p>
      <text:p text:style-name="P24">И расцвел подснежник.</text:p>
      <text:p text:style-name="P29">Май</text:p>
      <text:p text:style-name="P24">Распустился ландыш в мае</text:p>
      <text:p text:style-name="P24">В самый праздник – в первый день.</text:p>
      <text:p text:style-name="P24">Май, цветами провожая, распускается сирень.</text:p>
      <text:list xml:id="list5142071936662453117" text:style-name="L6">
        <text:list-item>
          <text:p text:style-name="P21"><text:s/>– <text:span text:style-name="T9">К</text:span><text:span text:style-name="T4">акой весенний месяц вам нравится больше всего? За что? Давайте вместе посмотрим, какие изменения в природе происходят в каждом месяце?</text:span></text:p>
        </text:list-item>
      </text:list>
      <text:p text:style-name="P3">- Дети читают тексты и отмечают, что в марте рыхлый, темный снег, тает лед, появились солнечные зайчики. В апреле звенит капель, появились ручьи и лужи, все просыпается и начинается расцвет природы. В мае расцветает все.</text:p>
      <text:list xml:id="list2230635184076297186" text:style-name="L7">
        <text:list-item>
          <text:p text:style-name="P13">Наши предки – славяне называли по-другому весенние месяцы.</text:p>
        </text:list-item>
      </text:list>
      <text:p text:style-name="P3">«травень»</text:p>
      <text:p text:style-name="P3">«цветень»</text:p>
      <text:p text:style-name="P9"><text:span text:style-name="T4"><text:s/>- </text:span><text:span text:style-name="T6">К</text:span><text:span text:style-name="T4">ак вы думаете, какое название соответствовало каждому месяцу? Почему?</text:span></text:p>
      <text:p text:style-name="P3">Март – «березозол»</text:p>
      <text:p text:style-name="P3">Апрель – «цветень» (все зацветает)</text:p>
      <text:p text:style-name="P3">Май – «травень» (появилось много травы густой и сочной).</text:p>
      <text:p text:style-name="P3">(Программа «Мир природы» показать слайды с этими месяцами).</text:p>
      <text:p text:style-name="P28">Физминутка</text:p>
      <text:p text:style-name="P9"><text:span text:style-name="T4"><text:s/>К нам весна шагает,</text:span></text:p>
      <text:p text:style-name="P11"><text:span text:style-name="T2">Быстрыми шагами</text:span><text:span text:style-name="T7">. <text:s text:c="16"/>Шаги</text:span></text:p>
      <text:p text:style-name="P3">И сугробы тают</text:p>
      <text:p text:style-name="P11"><text:span text:style-name="T2">Под ее ногами. <text:s text:c="23"/></text:span><text:span text:style-name="T7">Приседания</text:span></text:p>
      <text:p text:style-name="P3">Черные проталины</text:p>
      <text:p text:style-name="P11"><text:span text:style-name="T2">На полях видны. <text:s text:c="27"/></text:span><text:span text:style-name="T7">Хлопки <text:s text:c="14"/></text:span></text:p>
      <text:p text:style-name="P3">Видно очень теплые</text:p>
      <text:p text:style-name="P11"><text:span text:style-name="T2">Ноги у весны. <text:s text:c="31"/></text:span><text:span text:style-name="T7">Прыжки </text:span><text:s text:c="15"/></text:p>
      <text:p text:style-name="P6"><text:span text:style-name="T9">7.</text:span>Работа с учебником.</text:p>
      <text:p text:style-name="P3">Откройте учебники на стр. . Кто изображен на иллюстрации? (художник)</text:p>
      <text:p text:style-name="P9"><text:span text:style-name="T4"><text:s text:c="2"/></text:span><text:span text:style-name="T6">Ч</text:span><text:span text:style-name="T4">то он делает? (рисует)</text:span></text:p>
      <text:p text:style-name="P9"><text:span text:style-name="T4"><text:s/>- </text:span><text:span text:style-name="T6">А </text:span><text:span text:style-name="T4">как вы думаете, что он рисует? (природу).</text:span></text:p>
      <text:p text:style-name="P3">Этот человек любит родную природу и рисует ее, а писатель М. М. Пришвин тоже любил свою природу.</text:p>
      <text:p text:style-name="P3">Посмотрите на портрет писателя, прочитайте о нем в учебнике.</text:p>
      <text:p text:style-name="P3">О ком и о чем рассказывал М. М. Пришвин в своих книгах?</text:p>
      <text:p text:style-name="P9"><text:span text:style-name="T4"><text:s/>- (о жизни растений, животных, об отношениях человека к родной природе)</text:span></text:p>
      <text:p text:style-name="P9"><text:span text:style-name="T4"><text:s/>- </text:span><text:span text:style-name="T6">К</text:span><text:span text:style-name="T4">ак надо относиться к природе?</text:span></text:p>
      <text:p text:style-name="P3"><text:s/></text:p>
      <text:p text:style-name="P9"><text:s text:c="2"/><text:span text:style-name="T4"><text:s/></text:span></text:p>
      <text:p text:style-name="P9"><text:soft-page-break/><text:span text:style-name="T4"><text:s/>- </text:span><text:span text:style-name="T6">П</text:span><text:span text:style-name="T4">рочитайте название текста? (Предмайское утро)</text:span></text:p>
      <text:p text:style-name="P9"><text:span text:style-name="T4"><text:s/>- </text:span><text:span text:style-name="T6">К</text:span><text:span text:style-name="T4">ак понимаете это выражение? Давайте прочитаем с выражением. Какое настроение вызывает весна? (радостное), прочитаем с радостью. В тексте будут встречаться слова: горизонт, на доске, карточка, зеленя.</text:span></text:p>
      <text:p text:style-name="P3">Мы уже знакомы с этим словом, кто помнит, что оно обозначает?</text:p>
      <text:p text:style-name="P3">Горизонт – это воображаемая линия, где небо сходится с землей.</text:p>
      <text:p text:style-name="P3">Зеленя. – От какого слова? (цвет - зеленый).</text:p>
      <text:p text:style-name="P3">Поля, засеянные под зиму (осенью), с приходом весны очень зеленая молодая поросль.</text:p>
      <text:p text:style-name="P9"><text:span text:style-name="T4"><text:s/>- Что вы представили, когда я читала текст? Какие бы взяли краски, чтобы нарисовать весеннюю картинку? Сейчас вы будете сами читать текст, карандашом отметьте, чем нас радует каждый месяц? Почему автор так написал? Найдите в тексте какими красками описывает это утро?</text:span></text:p>
      <text:p text:style-name="P3">Трава – зеленеет.</text:p>
      <text:p text:style-name="P3">Березы – шоколадного цвета.</text:p>
      <text:p text:style-name="P3">Почки – густые.</text:p>
      <text:p text:style-name="P3">А какой лес в тексте? (не одет, но… почки).</text:p>
      <text:p text:style-name="P3">Как вы это представляете? На каких деревьях в лесу появляется первая зелень (на ивах) верба. Какое выражение использует автор, чтобы передать красоту первой зелени? (чуть дымится первая зелень)</text:p>
      <text:p text:style-name="P3">Чтобы почувствовать красоту природы, как надо прочитать? (целыми словами, с чувством хорошего настроения). <text:s/></text:p>
      <text:p text:style-name="P9"><text:span text:style-name="T4"><text:s/>- </text:span><text:span text:style-name="T6">В</text:span><text:span text:style-name="T4">ыразительное чтение вслух.</text:span></text:p>
      <text:list xml:id="list6350991982084857221" text:style-name="L8">
        <text:list-item>
          <text:p text:style-name="P14">Наши предки-славяне подметили и сложили <text:span text:style-name="T9">о </text:span><text:s/>весне мудрые пословицы.</text:p>
        </text:list-item>
      </text:list>
      <text:p text:style-name="P3">Разделимся на две группы и составим эти пословицы. Соединить начало и конец пословицы и прочитать.</text:p>
      <text:p text:style-name="P3">1 – вый ряд 1. Растение – (земли украшение).</text:p>
      <text:p text:style-name="P9"><text:s text:c="2"/><text:span text:style-name="T4">2. Весна да осень (на дню погод восемь)</text:span></text:p>
      <text:p text:style-name="P9"><text:span text:style-name="T4"><text:s/>2 – ой ряд <text:s text:c="2"/>3. много снега, много хлеба, (много воды – много травы).</text:span></text:p>
      <text:p text:style-name="P9"><text:span text:style-name="T4"><text:s/>4. март с водой, апрель ( с травой, а май с цветами.</text:span><text:span text:style-name="T6">)</text:span></text:p>
      <text:list xml:id="list3332910748818452324" text:style-name="L9">
        <text:list-item>
          <text:p text:style-name="P18">Посмотрите на картинку И. Левитана «Март».</text:p>
        </text:list-item>
      </text:list>
      <text:p text:style-name="P9"><text:span text:style-name="T4"><text:s/>- Что мы видим и чувствуем, когда смотрим на эту картину?</text:span></text:p>
      <text:p text:style-name="P9"><text:span text:style-name="T4"><text:s/>- Какое это время года? (весна)</text:span></text:p>
      <text:p text:style-name="P9"><text:span text:style-name="T4"><text:s/>- Почему?</text:span></text:p>
      <text:p text:style-name="P3">Весна только наступает. Природа вот-вот начинает просыпаться от зимнего сна. Все пронизано солнечным светом.</text:p>
      <text:list xml:id="list8929264926064430134" text:style-name="L10">
        <text:list-header>
          <text:p text:style-name="P15"/>
        </text:list-header>
      </text:list>
      <text:list xml:id="list2312392861722354188" text:style-name="L11">
        <text:list-header>
          <text:p text:style-name="P7"><text:span text:style-name="T9">9.</text:span>Итог урока.</text:p>
        </text:list-header>
      </text:list>
      <text:p text:style-name="P9"><text:span text:style-name="T4"><text:s/>- Что вам понравилось на уроке, а что показалось трудным? <text:s text:c="3"/></text:span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2T10:49:48.93</dc:date>
    <meta:print-date>2015-02-12T10:48:24.95</meta:print-date>
    <meta:document-statistic meta:table-count="0" meta:image-count="0" meta:object-count="0" meta:page-count="3" meta:paragraph-count="117" meta:word-count="842" meta:character-count="5670" meta:non-whitespace-character-count="4750"/>
    <meta:user-defined meta:name="Info 1"/>
    <meta:user-defined meta:name="Info 2"/>
    <meta:user-defined meta:name="Info 3"/>
    <meta:user-defined meta:name="Info 4"/>
  </office:meta>
</office:document-meta>
</file>