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4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margin-left="-0.427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margin-left="-0.427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left="-0.4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margin-left="-0.4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margin-left="-0.427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left="-0.427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left="0.0138in" fo:text-indent="-0.0069in">
        <style:tab-stops>
          <style:tab-stop style:type="left" style:position="-0.0138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.0138in" fo:text-indent="1.6875in">
        <style:tab-stops>
          <style:tab-stop style:type="left" style:position="-0.0138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0138in" fo:text-indent="1.6875in">
        <style:tab-stops>
          <style:tab-stop style:type="left" style:position="-0.0138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0138in" fo:text-indent="1.6875in">
        <style:tab-stops>
          <style:tab-stop style:type="left" style:position="-0.0138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0.0138in" fo:text-indent="0.1111in">
        <style:tab-stops>
          <style:tab-stop style:type="left" style:position="-0.0138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0.0138in">
        <style:tab-stops>
          <style:tab-stop style:type="left" style:position="-0.0138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.0138in" fo:text-indent="1.6597in">
        <style:tab-stops>
          <style:tab-stop style:type="left" style:position="-0.0138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0.0138in" fo:text-indent="0.0972in">
        <style:tab-stops>
          <style:tab-stop style:type="left" style:position="-0.0138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0138in" fo:text-indent="1.6736in">
        <style:tab-stops>
          <style:tab-stop style:type="left" style:position="-0.0138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0138in" fo:text-indent="1.6736in">
        <style:tab-stops>
          <style:tab-stop style:type="left" style:position="-0.013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margin-left="0.0138in" fo:text-indent="1.6736in">
        <style:tab-stops>
          <style:tab-stop style:type="left" style:position="-0.013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left="0.0138in" fo:text-indent="0.0208in">
        <style:tab-stops>
          <style:tab-stop style:type="left" style:position="-0.0138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margin-left="0.0138in" fo:text-indent="0.0208in">
        <style:tab-stops>
          <style:tab-stop style:type="left" style:position="-0.0138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margin-left="0.0138in">
        <style:tab-stops>
          <style:tab-stop style:type="left" style:position="-0.0138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0138in" fo:text-indent="1.3611in">
        <style:tab-stops>
          <style:tab-stop style:type="left" style:position="-0.0138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0.0138in" fo:text-indent="1.3611in">
        <style:tab-stops>
          <style:tab-stop style:type="left" style:position="-0.0138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0138in" fo:text-indent="1.3611in">
        <style:tab-stops>
          <style:tab-stop style:type="left" style:position="-0.0138in"/>
        </style:tab-stops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0138in">
        <style:tab-stops>
          <style:tab-stop style:type="left" style:position="-0.0138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 fo:margin-left="0.0138in" fo:text-indent="0.0069in">
        <style:tab-stops>
          <style:tab-stop style:type="left" style:position="-0.0138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center">
        <style:tab-stops>
          <style:tab-stop style:type="left" style:position="-0.0138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-0.0277in" fo:text-indent="2.6041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-0.0277in" fo:text-indent="0.0416in">
        <style:tab-stops>
          <style:tab-stop style:type="left" style:position="0.0347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justify" fo:margin-left="-0.0277in" fo:text-indent="0.0416in">
        <style:tab-stops>
          <style:tab-stop style:type="left" style:position="0.0347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left="-0.0277in" fo:text-indent="0.0416in">
        <style:tab-stops>
          <style:tab-stop style:type="left" style:position="0.0347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left="-0.0277in" fo:text-indent="0.0416in">
        <style:tab-stops>
          <style:tab-stop style:type="left" style:position="0.0347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0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05" style:parent-style-name="Standard" style:family="paragraph">
      <style:paragraph-properties fo:text-align="center" fo:margin-left="-0.0277in" fo:text-indent="-0.0208in">
        <style:tab-stops/>
      </style:paragraph-properties>
    </style:style>
    <style:style style:name="P106" style:parent-style-name="Standard" style:family="paragraph">
      <style:paragraph-properties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margin-left="-0.0486in">
        <style:tab-stops/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 fo:margin-left="-0.0486in">
        <style:tab-stops/>
      </style:paragraph-properties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 fo:margin-left="-0.0277in" fo:text-indent="-0.0208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margin-left="-0.0277in" fo:text-indent="-0.0208in">
        <style:tab-stops/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margin-left="-0.0277in" fo:text-indent="-0.0208in">
        <style:tab-stops/>
      </style:paragraph-properties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margin-left="-0.0416in" fo:text-indent="-0.0208in">
        <style:tab-stops/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margin-left="-0.0277in" fo:text-indent="-0.0208in">
        <style:tab-stops/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margin-left="-0.0486in">
        <style:tab-stops/>
      </style:paragraph-properties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margin-left="-0.0486in">
        <style:tab-stops/>
      </style:paragraph-properties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margin-left="-0.0486in">
        <style:tab-stops/>
      </style:paragraph-properties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margin-left="-0.0486in">
        <style:tab-stops/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margin-left="-0.0486in">
        <style:tab-stops/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margin-left="-0.0486in">
        <style:tab-stops/>
      </style:paragraph-properties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margin-left="-0.0486in">
        <style:tab-stops/>
      </style:paragraph-properties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margin-left="-0.0486in">
        <style:tab-stops/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margin-left="-0.0486in">
        <style:tab-stops/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margin-left="-0.0486in">
        <style:tab-stops/>
      </style:paragraph-properties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margin-left="-0.0486in">
        <style:tab-stops/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margin-left="-0.0486in">
        <style:tab-stops/>
      </style:paragraph-properties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margin-left="-0.0486in">
        <style:tab-stops/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margin-left="-0.0486in">
        <style:tab-stops/>
      </style:paragraph-properties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margin-left="-0.0486in">
        <style:tab-stops/>
      </style:paragraph-properties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margin-left="-0.0486in">
        <style:tab-stops/>
      </style:paragraph-properties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margin-left="-0.0486in">
        <style:tab-stops/>
      </style:paragraph-properties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margin-left="-0.0486in">
        <style:tab-stops/>
      </style:paragraph-properties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margin-left="-0.0486in">
        <style:tab-stops/>
      </style:paragraph-properties>
    </style:style>
    <style:style style:name="P162" style:parent-style-name="Standard" style:family="paragraph">
      <style:paragraph-properties fo:margin-left="-0.0486in">
        <style:tab-stops/>
      </style:paragraph-properties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margin-left="-0.0486in">
        <style:tab-stops/>
      </style:paragraph-properties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margin-left="-0.0486in">
        <style:tab-stops/>
      </style:paragraph-properties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margin-left="-0.0486in">
        <style:tab-stops/>
      </style:paragraph-properties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2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margin-left="-0.0277in" fo:text-indent="-0.020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5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margin-left="-0.0277in" fo:text-indent="-0.0208in">
        <style:tab-stops/>
      </style:paragraph-properties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95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19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02" style:parent-style-name="Standard" style:family="paragraph">
      <style:paragraph-properties fo:text-align="justify" fo:margin-left="-0.0277in" fo:text-indent="-0.020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3" style:parent-style-name="Standard" style:family="paragraph">
      <style:paragraph-properties fo:text-align="justify" fo:margin-left="-0.0277in" fo:text-indent="-0.020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4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margin-left="-0.0277in" fo:text-indent="-0.0208in">
        <style:tab-stops/>
      </style:paragraph-properties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margin-left="-0.0277in" fo:text-indent="-0.020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3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4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5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6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8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9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justify" fo:margin-left="-0.0277in" fo:text-indent="-0.02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ТЕМА: Чтение слов со стечением согласных.</text:p>
      <text:p text:style-name="P2"><text:span text:style-name="T3"><text:s text:c="11"/>Цель:<text:s/></text:span><text:span text:style-name="T4">учить детей читать слоги и слова с чтением двух согласных вначале и в<text:s/></text:span></text:p>
      <text:p text:style-name="P5"><text:s text:c="22"/>конце .</text:p>
      <text:p text:style-name="P6"><text:s text:c="9"/></text:p>
      <text:p text:style-name="P7"><text:s text:c="9"/>Задачи:</text:p>
      <text:p text:style-name="P8"><text:span text:style-name="T9"><text:s text:c="11"/>образовательные:<text:s/></text:span><text:span text:style-name="T10">закрепить<text:s/></text:span><text:span text:style-name="T11">умения чтения слогов со стечением двух согласных</text:span></text:p>
      <text:p text:style-name="P12"><text:span text:style-name="T13"><text:s text:c="42"/>в начале слова, научить читать слоги и слова со стечением</text:span></text:p>
      <text:p text:style-name="P14"><text:span text:style-name="T15"><text:s text:c="33"/>двух согласных <text:s/>в конце слова, развитие фонематического</text:span></text:p>
      <text:p text:style-name="P16"><text:span text:style-name="T17">слуха, расширение<text:s/></text:span><text:span text:style-name="T18">словарного запаса и знаний об окружающем</text:span></text:p>
      <text:p text:style-name="P19"><text:span text:style-name="T20">мире, развитие умения различать на слух звуки и уточнять</text:span></text:p>
      <text:p text:style-name="P21"><text:span text:style-name="T22">звуко-буквенный состав <text:s/>слов;</text:span></text:p>
      <text:p text:style-name="P23"><text:span text:style-name="T24">коррекционные: <text:s/></text:span><text:span text:style-name="T25">коррекция общей и мелкой моторики; коррекция движений;</text:span></text:p>
      <text:p text:style-name="P26"><text:span text:style-name="T27"><text:s text:c="34"/>коррекция развития высш</text:span><text:span text:style-name="T28">их психических функций;</text:span></text:p>
      <text:p text:style-name="P29"><text:span text:style-name="T30">совершенствование речевых способностей.</text:span></text:p>
      <text:p text:style-name="P31"><text:span text:style-name="T32">воспитательные:<text:s/></text:span><text:span text:style-name="T33">воспитывать умение слушать других, работать в группе:</text:span></text:p>
      <text:p text:style-name="P34"><text:span text:style-name="T35">воспитывать любовь к животным и птицам.</text:span></text:p>
      <text:p text:style-name="P36"/>
      <text:p text:style-name="P37"/>
      <text:p text:style-name="P38"><text:span text:style-name="T39">Оборудование:<text:s/></text:span><text:span text:style-name="T40">разрезная азбука;</text:span></text:p>
      <text:p text:style-name="P41"><text:span text:style-name="T42"><text:s text:c="28"/>схематическое<text:s/></text:span><text:span text:style-name="T43">обозначение звуков;</text:span></text:p>
      <text:p text:style-name="P44"><text:span text:style-name="T45"><text:s text:c="28"/>таблицы:</text:span></text:p>
      <text:p text:style-name="P46"><text:span text:style-name="T47">- слоги <text:s/>со <text:s/>стечением двух согласных в начале слога;</text:span></text:p>
      <text:p text:style-name="P48"><text:span text:style-name="T49">- слоги <text:s/>со <text:s/>стечением двух согласных в конце слога; <text:s/></text:span></text:p>
      <text:p text:style-name="P50"><text:span text:style-name="T51"><text:s text:c="28"/>- предметные картинки с изображением животных</text:span></text:p>
      <text:p text:style-name="P52"><text:span text:style-name="T53"><text:s text:c="2"/>и попугая;</text:span></text:p>
      <text:p text:style-name="P54"><text:span text:style-name="T55"><text:s text:c="3"/></text:span><text:span text:style-name="T56"><text:s text:c="24"/>- магнитная доска с магнитами.</text:span></text:p>
      <text:p text:style-name="P57"/>
      <text:p text:style-name="P58">Ход урока:</text:p>
      <text:p text:style-name="P59"><text:span text:style-name="T60">1.</text:span><text:span text:style-name="T61">Организационный момент</text:span><text:span text:style-name="T62">: <text:s/>давайте посмотрим друг на друга, улыбнёмся.</text:span></text:p>
      <text:p text:style-name="P63"><text:s text:c="54"/>У всех у нас хорошее настроение. Я уверена,</text:p>
      <text:p text:style-name="P64">что вы все будете<text:s/>хорошо работать на уроке.</text:p>
      <text:p text:style-name="P65"><text:span text:style-name="T66">2.<text:s/></text:span><text:span text:style-name="T67">Актуализация знаний и умений:</text:span></text:p>
      <text:p text:style-name="P68"><text:span text:style-name="T69"><text:s text:c="2"/></text:span><text:span text:style-name="T70"><text:s/>- Давайте проведём маленькую гимнастику:</text:span></text:p>
      <text:p text:style-name="P71"><text:span text:style-name="T72"><text:s text:c="4"/>а)вспомним песенку водички <text:s/>(с-с-с);</text:span></text:p>
      <text:p text:style-name="P73"><text:span text:style-name="T74"><text:s text:c="4"/>б)надуем шарик (</text:span>ш, ш,...ш) —<text:s/><text:span text:style-name="T75">сдуем шарик (ш-ш-ш);</text:span></text:p>
      <text:p text:style-name="P76"><text:s text:c="5"/>в) любимое ваше упражнение «взлёт» и «посадка» (у);</text:p>
      <text:p text:style-name="Standard"><text:span text:style-name="T77"><text:s/></text:span><text:span text:style-name="T78"><text:s text:c="3"/>- Назовите буквы хором: а, у, о, ы, и;</text:span></text:p>
      <text:p text:style-name="P79"><text:s text:c="5"/>- Какие это звуки ? (гласные)</text:p>
      <text:p text:style-name="P80"><text:s text:c="5"/>- Почему они так называются?</text:p>
      <text:p text:style-name="P81"><text:s text:c="7"/>Вспомним согласные звуки: твёрдые и мягкие.</text:p>
      <text:p text:style-name="P82"><text:s text:c="4"/>- Будем читать слоги, которые мы научились читать на прошлом уроке.</text:p>
      <text:p text:style-name="P83"><text:s text:c="6"/></text:p>
      <text:p text:style-name="P84"><text:s text:c="5"/>ста <text:s text:c="5"/>кра <text:s text:c="5"/>шко</text:p>
      <text:p text:style-name="P85"><text:s text:c="5"/>сто <text:s text:c="4"/>кро <text:s text:c="5"/>клы</text:p>
      <text:p text:style-name="P86"><text:s text:c="5"/>сту <text:s text:c="4"/>кру <text:s text:c="5"/>сло</text:p>
      <text:p text:style-name="P87"><text:s text:c="5"/>сты <text:s text:c="3"/>кры <text:s text:c="5"/>пру</text:p>
      <text:soft-page-break/>
      <text:p text:style-name="P88"><text:span text:style-name="T89"><text:s text:c="5"/>сти <text:s text:c="4"/>кри <text:s text:c="5"/>пла</text:span></text:p>
      <text:p text:style-name="P90">Составим слова с этими слогами.</text:p>
      <text:p text:style-name="P91"><text:s/></text:p>
      <text:p text:style-name="P92"><text:span text:style-name="T93">Физкульминутка.</text:span></text:p>
      <text:p text:style-name="P94">Тихо <text:s/>встанем, скажем: а!</text:p>
      <text:p text:style-name="P95">Все присядем, скажем: у!</text:p>
      <text:p text:style-name="P96">Тихо сядем, скажем: ы!</text:p>
      <text:p text:style-name="P97">Хорошо читаем мы.</text:p>
      <text:p text:style-name="P98"><text:span text:style-name="T99">3. Изучение нового материала.</text:span></text:p>
      <text:p text:style-name="P100"><text:span text:style-name="T101"><text:s text:c="3"/></text:span><text:span text:style-name="T102">Сегодня на уроке мы будем читать слоги и слова, с двумя согласными в конце.</text:span></text:p>
      <text:p text:style-name="P103"><text:span text:style-name="T104"><text:s text:c="2"/>Читаем хором:</text:span></text:p>
      <text:p text:style-name="P105"/>
      <text:p text:style-name="P106"><text:s text:c="4"/>вол <text:s text:c="8"/>пар <text:s text:c="8"/>тиг</text:p>
      <text:p text:style-name="P107"><text:s text:c="4"/>волк <text:s text:c="6"/>парк <text:s text:c="6"/>тигр</text:p>
      <text:p text:style-name="P108"><text:s text:c="3"/></text:p>
      <text:p text:style-name="P109"><text:span text:style-name="T110">- Мы начнём сейчас ребятки отгадывать загадки.</text:span></text:p>
      <text:p text:style-name="P111"/>
      <text:p text:style-name="P112"><text:span text:style-name="T113">Загадки:</text:span></text:p>
      <text:p text:style-name="P114"><text:span text:style-name="T115">1.<text:s/></text:span><text:span text:style-name="T116">Вот потеха так потеха для больших и для ребят: вон сидит на ветке птичка -</text:span></text:p>
      <text:p text:style-name="P117"><text:span text:style-name="T118"><text:s text:c="4"/>повторяет всё подряд (попугай).</text:span></text:p>
      <text:p text:style-name="P119"><text:span text:style-name="T120">2. Это что за озорница</text:span></text:p>
      <text:p text:style-name="P121"><text:span text:style-name="T122"><text:s text:c="4"/>На лиане веселится.</text:span></text:p>
      <text:p text:style-name="P123"><text:span text:style-name="T124"><text:s text:c="4"/>На хвосте качается,</text:span></text:p>
      <text:p text:style-name="P125"><text:span text:style-name="T126"><text:s text:c="4"/>Скачет и кривляется (мартышка).</text:span></text:p>
      <text:p text:style-name="P127"><text:span text:style-name="T128">3. На собаку он похож,</text:span></text:p>
      <text:p text:style-name="P129"><text:span text:style-name="T130"><text:s text:c="4"/>Что ни зуб,</text:span><text:span text:style-name="T131"><text:s/>то острый нож,</text:span></text:p>
      <text:p text:style-name="P132"><text:span text:style-name="T133"><text:s text:c="4"/>Серый зверь, оскалив пасть,</text:span></text:p>
      <text:p text:style-name="P134"><text:span text:style-name="T135"><text:s text:c="4"/>Хочет всех он напугать <text:s/>(волк).</text:span></text:p>
      <text:p text:style-name="P136"><text:span text:style-name="T137">4. <text:s/>Раз - полоска, два - полоска...</text:span></text:p>
      <text:p text:style-name="P138"><text:span text:style-name="T139"><text:s text:c="5"/>Рыжий зверь идёт в матроске</text:span></text:p>
      <text:p text:style-name="P140"><text:span text:style-name="T141"><text:s text:c="4"/>Три, четыре, пять и шесть</text:span></text:p>
      <text:p text:style-name="P142"><text:span text:style-name="T143"><text:s text:c="4"/>Хочет красотой привлечь (тигр)</text:span></text:p>
      <text:p text:style-name="P144"><text:span text:style-name="T145">5. Они на холоде лежат,</text:span></text:p>
      <text:p text:style-name="P146"><text:span text:style-name="T147"><text:s text:c="4"/>но от стуж</text:span><text:span text:style-name="T148">и не дрожат.</text:span></text:p>
      <text:p text:style-name="P149"><text:span text:style-name="T150"><text:s text:c="4"/>Пусть и ветер, и вода холодны</text:span></text:p>
      <text:p text:style-name="P151"><text:span text:style-name="T152"><text:s text:c="4"/>На пляжу всегда (моржи) …</text:span></text:p>
      <text:p text:style-name="P153"><text:span text:style-name="T154">6. Серый толстый великан</text:span></text:p>
      <text:p text:style-name="P155"><text:span text:style-name="T156"><text:s text:c="4"/>Нос как будто длинный кран,</text:span></text:p>
      <text:p text:style-name="P157"><text:span text:style-name="T158"><text:s text:c="4"/>На спине прокатит он</text:span></text:p>
      <text:p text:style-name="P159"><text:span text:style-name="T160"><text:s text:c="4"/>Озорной, ушастый (слон)...</text:span></text:p>
      <text:p text:style-name="P161"/>
      <text:p text:style-name="P162"><text:span text:style-name="T163">- Посмотрите на картинки и исключите лишнюю (попугай).</text:span></text:p>
      <text:p text:style-name="P164"><text:span text:style-name="T165">- А сейчас</text:span><text:span text:style-name="T166"><text:s/>мы подпишем под картинками названия животных и одной <text:s/>птицы.</text:span></text:p>
      <text:p text:style-name="Standard"><text:span text:style-name="T167">(Волк, тигр, морж, слон).</text:span></text:p>
      <text:p text:style-name="P168"><text:span text:style-name="T169">Читаем хором названия : попугай, мартышки.</text:span></text:p>
      <text:p text:style-name="P170"><text:span text:style-name="T171">Физкульминутка.</text:span></text:p>
      <text:p text:style-name="P172">Мы весёлые мартышки,</text:p>
      <text:p text:style-name="P173">Мы играем громко слишком.</text:p>
      <text:soft-page-break/>
      <text:p text:style-name="P174">Мы в ладоши хлопаем,</text:p>
      <text:p text:style-name="P175">Мы ногами топаем,</text:p>
      <text:p text:style-name="P176">Надуваем щёчки, встанем<text:s/>на носочки</text:p>
      <text:p text:style-name="P177">И друг другу даже язычок покажем.</text:p>
      <text:p text:style-name="P178">Дружно прыгнем к потолку,</text:p>
      <text:p text:style-name="P179"/>
      <text:p text:style-name="P180">Пальцы поднесём к виску,</text:p>
      <text:p text:style-name="P181">Оттопырим ушки,</text:p>
      <text:p text:style-name="P182">Хвостик на макушку.</text:p>
      <text:p text:style-name="P183"/>
      <text:p text:style-name="P184">5. Работа с учебником.</text:p>
      <text:p text:style-name="P185">-Скажите все эти животные и птица дикие или домашние? (дикие).</text:p>
      <text:p text:style-name="P186">- Где же мы можем их увидеть?</text:p>
      <text:p text:style-name="P187"><text:s/></text:p>
      <text:p text:style-name="P188">Откройте букварь на странице 105. Сегодня мы с вами будем читать текст</text:p>
      <text:p text:style-name="P189">«Зоопарк».</text:p>
      <text:p text:style-name="P190">- Чтение учителем текста.</text:p>
      <text:p text:style-name="P191">- Читаем слово из текста, к какому животному оно относится.</text:p>
      <text:p text:style-name="P192"/>
      <text:p text:style-name="P193">Хобот, прыгали, клыки, плавал, большой, красивый, ходил, спал.</text:p>
      <text:p text:style-name="P194"/>
      <text:p text:style-name="P195"><text:span text:style-name="T196">-<text:s/></text:span><text:span text:style-name="T197">А сейчас прочтём хоро</text:span><text:span text:style-name="T198">м название текста.</text:span></text:p>
      <text:p text:style-name="P199"><text:span text:style-name="T200"><text:s/>(дети читают по одному предложению из текста).</text:span></text:p>
      <text:p text:style-name="P201"/>
      <text:p text:style-name="P202">6. Подведение итогов.</text:p>
      <text:p text:style-name="P203"><text:s text:c="2"/></text:p>
      <text:p text:style-name="P204"><text:span text:style-name="T205"><text:s text:c="3"/></text:span><text:span text:style-name="T206">Сегодня на уроке мы познакомились с новыми словами и научились их читать.</text:span></text:p>
      <text:p text:style-name="P207"><text:span text:style-name="T208"><text:s text:c="3"/>Поднимите руку, кому было интересно на уроке.</text:span></text:p>
      <text:p text:style-name="P209"><text:span text:style-name="T210"><text:s text:c="2"/>- Молодцы! Вы все старались! Я очен</text:span><text:span text:style-name="T211">ь рада!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" style:display-name="Верхний колонтитул Знак" style:family="text" style:parent-style-name="Основнойшрифтабзаца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Admin</meta:initial-creator>
    <dc:creator>Пользователь</dc:creator>
    <meta:creation-date>2010-01-07T13:02:00Z</meta:creation-date>
    <dc:date>2015-02-14T05:31:00Z</dc:date>
    <meta:print-date>2011-04-14T14:45:00Z</meta:print-date>
    <meta:template xlink:href="Normal" xlink:type="simple"/>
    <meta:editing-cycles>7</meta:editing-cycles>
    <meta:editing-duration>PT88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8" meta:word-count="646" meta:character-count="4321" meta:row-count="30" meta:non-whitespace-character-count="3683"/>
  </office:meta>
</office:document-meta>
</file>