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1cm" table:align="margins"/>
    </style:style>
    <style:style style:name="Таблица1.A" style:family="table-column">
      <style:table-column-properties style:column-width="0.609cm" style:rel-column-width="2153*"/>
    </style:style>
    <style:style style:name="Таблица1.B" style:family="table-column">
      <style:table-column-properties style:column-width="16.801cm" style:rel-column-width="59449*"/>
    </style:style>
    <style:style style:name="Таблица1.C" style:family="table-column">
      <style:table-column-properties style:column-width="1.111cm" style:rel-column-width="3933*"/>
    </style:style>
    <style:style style:name="Таблица1.1" style:family="table-row">
      <style:table-row-properties style:min-row-height="0.767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521cm" table:align="margins"/>
    </style:style>
    <style:style style:name="Таблица2.A" style:family="table-column">
      <style:table-column-properties style:column-width="0.609cm" style:rel-column-width="2153*"/>
    </style:style>
    <style:style style:name="Таблица2.B" style:family="table-column">
      <style:table-column-properties style:column-width="16.801cm" style:rel-column-width="59449*"/>
    </style:style>
    <style:style style:name="Таблица2.C" style:family="table-column">
      <style:table-column-properties style:column-width="1.111cm" style:rel-column-width="3933*"/>
    </style:style>
    <style:style style:name="Таблица2.1" style:family="table-row">
      <style:table-row-properties style:min-row-height="0.767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521cm" table:align="margins"/>
    </style:style>
    <style:style style:name="Таблица3.A" style:family="table-column">
      <style:table-column-properties style:column-width="0.609cm" style:rel-column-width="2153*"/>
    </style:style>
    <style:style style:name="Таблица3.B" style:family="table-column">
      <style:table-column-properties style:column-width="16.801cm" style:rel-column-width="59449*"/>
    </style:style>
    <style:style style:name="Таблица3.C" style:family="table-column">
      <style:table-column-properties style:column-width="1.111cm" style:rel-column-width="3933*"/>
    </style:style>
    <style:style style:name="Таблица3.1" style:family="table-row">
      <style:table-row-properties style:min-row-height="0.767cm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521cm" table:align="margins"/>
    </style:style>
    <style:style style:name="Таблица4.A" style:family="table-column">
      <style:table-column-properties style:column-width="0.609cm" style:rel-column-width="2153*"/>
    </style:style>
    <style:style style:name="Таблица4.B" style:family="table-column">
      <style:table-column-properties style:column-width="16.801cm" style:rel-column-width="59449*"/>
    </style:style>
    <style:style style:name="Таблица4.C" style:family="table-column">
      <style:table-column-properties style:column-width="1.111cm" style:rel-column-width="3933*"/>
    </style:style>
    <style:style style:name="Таблица4.1" style:family="table-row">
      <style:table-row-properties style:min-row-height="0.767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521cm" table:align="margins"/>
    </style:style>
    <style:style style:name="Таблица5.A" style:family="table-column">
      <style:table-column-properties style:column-width="0.609cm" style:rel-column-width="2153*"/>
    </style:style>
    <style:style style:name="Таблица5.B" style:family="table-column">
      <style:table-column-properties style:column-width="16.801cm" style:rel-column-width="59449*"/>
    </style:style>
    <style:style style:name="Таблица5.C" style:family="table-column">
      <style:table-column-properties style:column-width="1.111cm" style:rel-column-width="3933*"/>
    </style:style>
    <style:style style:name="Таблица5.1" style:family="table-row">
      <style:table-row-properties style:min-row-height="0.767cm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Таблица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415cm" table:align="left" style:writing-mode="lr-tb"/>
    </style:style>
    <style:style style:name="Таблица12.A" style:family="table-column">
      <style:table-column-properties style:column-width="15.875cm"/>
    </style:style>
    <style:style style:name="Таблица12.B" style:family="table-column">
      <style:table-column-properties style:column-width="2.54cm"/>
    </style:style>
    <style:style style:name="Таблица12.1" style:family="table-row">
      <style:table-row-properties style:min-row-height="27.093cm" style:keep-together="true" fo:keep-together="auto"/>
    </style:style>
    <style:style style:name="Таблица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2.B1" style:family="table-cell">
      <style:table-cell-properties style:vertical-align="top" fo:padding="0.097cm" fo:border="0.002cm solid #000000" style:writing-mode="lr-tb"/>
    </style:style>
    <style:style style:name="Таблица10" style:family="table">
      <style:table-properties style:width="18.415cm" fo:margin-left="-0.053cm" fo:margin-right="0.159cm" table:align="margins" style:writing-mode="lr-tb"/>
    </style:style>
    <style:style style:name="Таблица10.A" style:family="table-column">
      <style:table-column-properties style:column-width="2.037cm" style:rel-column-width="7250*"/>
    </style:style>
    <style:style style:name="Таблица10.B" style:family="table-column">
      <style:table-column-properties style:column-width="5.597cm" style:rel-column-width="19917*"/>
    </style:style>
    <style:style style:name="Таблица10.C" style:family="table-column">
      <style:table-column-properties style:column-width="4.383cm" style:rel-column-width="15599*"/>
    </style:style>
    <style:style style:name="Таблица10.D" style:family="table-column">
      <style:table-column-properties style:column-width="6.398cm" style:rel-column-width="22769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8.415cm" table:align="left" style:writing-mode="lr-tb"/>
    </style:style>
    <style:style style:name="Таблица6.A" style:family="table-column">
      <style:table-column-properties style:column-width="15.875cm"/>
    </style:style>
    <style:style style:name="Таблица6.B" style:family="table-column">
      <style:table-column-properties style:column-width="2.54cm"/>
    </style:style>
    <style:style style:name="Таблица6.1" style:family="table-row">
      <style:table-row-properties style:min-row-height="27.093cm"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097cm" fo:border="0.002cm solid #000000" style:writing-mode="lr-tb"/>
    </style:style>
    <style:style style:name="Таблица7" style:family="table">
      <style:table-properties style:width="18.441cm" fo:margin-left="-0.026cm" fo:margin-right="0.106cm" table:align="margins" style:writing-mode="lr-tb"/>
    </style:style>
    <style:style style:name="Таблица7.A" style:family="table-column">
      <style:table-column-properties style:column-width="15.901cm" style:rel-column-width="9015*"/>
    </style:style>
    <style:style style:name="Таблица7.B" style:family="table-column">
      <style:table-column-properties style:column-width="2.54cm" style:rel-column-width="1440*"/>
    </style:style>
    <style:style style:name="Таблица7.1" style:family="table-row">
      <style:table-row-properties style:min-row-height="27.093cm"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B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18.415cm" table:align="left" style:writing-mode="lr-tb"/>
    </style:style>
    <style:style style:name="Таблица8.A" style:family="table-column">
      <style:table-column-properties style:column-width="15.875cm"/>
    </style:style>
    <style:style style:name="Таблица8.B" style:family="table-column">
      <style:table-column-properties style:column-width="2.54cm"/>
    </style:style>
    <style:style style:name="Таблица8.1" style:family="table-row">
      <style:table-row-properties style:min-row-height="27.093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style:snap-to-layout-grid="false"/>
      <style:text-properties fo:font-size="15pt" fo:font-style="normal" style:font-size-asian="15pt" style:font-style-asian="normal" style:font-size-complex="15pt" style:font-style-complex="normal"/>
    </style:style>
    <style:style style:name="P21" style:family="paragraph" style:parent-style-name="Table_20_Contents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text-properties fo:font-size="10.5pt" style:font-size-asian="10.5pt" style:font-size-complex="10.5pt"/>
    </style:style>
    <style:style style:name="P29" style:family="paragraph" style:parent-style-name="Table_20_Contents">
      <style:text-properties fo:language="ru" fo:country="RU"/>
    </style:style>
    <style:style style:name="P30" style:family="paragraph" style:parent-style-name="Table_20_Contents">
      <style:paragraph-properties style:snap-to-layout-grid="false"/>
      <style:text-properties fo:language="ru" fo:country="RU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3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</style:style>
    <style:style style:name="P45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cm"/>
          <style:tab-stop style:position="16.499cm"/>
        </style:tab-stops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cm" fo:margin-right="-0.011cm" fo:text-indent="0cm" style:auto-text-indent="false">
        <style:tab-stops>
          <style:tab-stop style:position="0cm"/>
          <style:tab-stop style:position="16.499cm"/>
        </style:tab-stops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cm"/>
          <style:tab-stop style:position="16.499cm"/>
        </style:tab-stops>
      </style:paragraph-properties>
    </style:style>
    <style:style style:name="P4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cm"/>
          <style:tab-stop style:position="16.499cm"/>
        </style:tab-stops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cm"/>
          <style:tab-stop style:position="16.49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5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language="ru" fo:country="RU"/>
    </style:style>
    <style:style style:name="P58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font-size="10.5pt" fo:language="ru" fo:country="RU" style:font-size-asian="10.5pt" style:font-size-complex="10.5pt"/>
    </style:style>
    <style:style style:name="T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language="ru" fo:country="RU" style:font-size-asian="10.5pt" style:font-size-complex="10.5pt"/>
    </style:style>
    <style:style style:name="T18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19" style:family="text">
      <style:text-properties fo:font-size="10.5pt" fo:language="ru" fo:country="RU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0.5pt" fo:font-style="normal" style:font-size-asian="10.5pt" style:font-style-asian="normal" style:font-size-complex="10.5pt" style:font-style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language="ru" fo:country="RU" style:font-size-asian="11pt" style:font-size-complex="11pt"/>
    </style:style>
    <style:style style:name="T2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style:text-underline-style="none" style:font-style-asian="normal" style:font-style-complex="normal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style:text-underline-style="solid" style:text-underline-width="auto" style:text-underline-color="font-color"/>
    </style:style>
    <style:style style:name="T3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5pt" fo:font-weight="normal" style:font-size-asian="15pt" style:font-weight-asian="normal" style:font-size-complex="15pt" style:font-weight-complex="normal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5pt" fo:language="ru" fo:country="RU" style:font-size-asian="15pt" style:font-size-complex="15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ff0000" fo:font-style="normal" style:text-underline-style="none" style:font-style-asian="normal" style:font-style-complex="normal"/>
    </style:style>
    <style:style style:name="T46" style:family="text">
      <style:text-properties fo:color="#ff0000" fo:language="ru" fo:country="RU" fo:font-style="normal" style:text-underline-style="none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5">Планирование самостоятельной работы с <text:span text:style-name="T26">воспитанниками</text:span> в течение дня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34"><text:span text:style-name="T45">Понедельник</text:span><text:span text:style-name="T41"> «___»_________ 201__г. <text:s/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№</text:p>
          </table:table-cell>
          <table:table-cell table:style-name="Таблица1.A3" office:value-type="string">
            <text:p text:style-name="P1"><text:span text:style-name="T1">Первая половина дня </text:span><text:span text:style-name="T3">(</text:span><text:span text:style-name="T4">п</text:span><text:span text:style-name="T5">риём </text:span><text:span text:style-name="T12">воспитанников</text:span><text:span text:style-name="T5"> на воздухе).</text:span></text:p>
            <text:p text:style-name="P8">Утренняя гимнастика <text:s/>№ _____________________________________________</text:p>
            <text:p text:style-name="Table_20_Contents"><text:span text:style-name="T7">Игровая деятельность </text:span><text:span text:style-name="T16">(знакомы</text:span><text:span text:style-name="T17">е</text:span><text:span text:style-name="T16"> игр</text:span><text:span text:style-name="T17">ы</text:span><text:span text:style-name="T16">)</text:span><text:span text:style-name="T7">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2"><text:span text:style-name="T7">Игры с предметами </text:span><text:span text:style-name="T20">(дидактическими игрушками, разборными игрушками, кубиками, мозаикой, разрезными картинками) </text:span><text:span text:style-name="T6">__________________________________________________</text:span>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Table_20_Contents"><text:span text:style-name="T7">Трудовая деятельность </text:span><text:span text:style-name="T22">(поручения, дежурства)</text:span><text:span text:style-name="T7">_______________________________ _________________________________________________________________________________________________________________________________________________________________________________________________________</text:span></text:p>
            <text:p text:style-name="Table_20_Contents"><text:span text:style-name="T7">Индивидуальная работа с детьми по изодеятельности (</text:span><text:span text:style-name="T16">с кем и с какой целью) 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Воспитание КГН, культуры поведения _________________________________ </text:p>
            <text:p text:style-name="P5">_________________________________________________________________________________________________________________________________________________________________________________________________________</text:p>
            <text:p text:style-name="P5">Дыхательная № _____________, зрительная гимнастики №________________</text:p>
            <text:p text:style-name="P5">пальчиковая <text:s text:c="2"/>№_____________, а<text:span text:style-name="T26">ртикуляционная № _____________________</text:span></text:p>
            <text:p text:style-name="P5">Коллективные и индивидуальные <text:span text:style-name="T26">беседы</text:span> с детьми <text:s/>по теме «Безопасность» ______________________________________________________________________________________________________________________________________ </text:p>
            <text:p text:style-name="P5">______________________________________________________________________________________________________________________________________</text:p>
            <text:p text:style-name="P18"><text:span text:style-name="T8">Организованн</text:span><text:span text:style-name="T9">о-образовательная</text:span><text:span text:style-name="T8"> деятельность</text:span><text:span text:style-name="T7"> </text:span><text:span text:style-name="T6">(прилагаются).</text:span></text:p>
            <text:p text:style-name="P18"><text:span text:style-name="T8">Прогулка </text:span><text:s/>(наблюдение за детьми)</text:p>
            <text:p text:style-name="P37"><text:span text:style-name="T7">Наблюдения за сезонными изменениями (</text:span><text:span text:style-name="T16">отмечать характер особенностей времён года): 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      <text:p text:style-name="P39">-чтение стихотворений_______________________________________________</text:p>
            <text:p text:style-name="P39"><text:soft-page-break/><text:s/>________________________________________________________________________________________________________________________________________________________________________________________________________ </text:p>
            <text:p text:style-name="P39">-загадок о природных явлениях _______________________________________ ______________________________________________________________________________________________________________________________________</text:p>
            <text:p text:style-name="P6">-игровая деятельность _______________________________________________</text:p>
            <text:p text:style-name="P6">_________________________________________________________________________________________________________________________________________________________________________________________________________</text:p>
            <text:p text:style-name="Table_20_Contents"><text:span text:style-name="T7">Групповая деятельность детей (</text:span><text:span text:style-name="T16">через поручения, коллектив трудится на огороде, участке, цветнике) </text:span><text:span text:style-name="T7">____________________________________________________________ ________________________________________________________________________________________________________________________________________________________________________________________________________Подвижная игра по основным видам движений </text:span><text:span text:style-name="T16">(спортивные игры, упражнения)_______ _</text:span><text:span text:style-name="T7">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</text:span><text:span text:style-name="T16">__________________________________________</text:span><text:span text:style-name="T7">игры средней и малой подвижности ___________________________________ _________________________________________________________________________________________________________________________________________________________________________________________________________Зрительная гимнастика № _____________, а</text:span><text:span text:style-name="T10">ртикуляционная № ___________</text:span></text:p>
            <text:p text:style-name="Table_20_Contents"><text:span text:style-name="T7">Индивидуальная работа </text:span><text:span text:style-name="T16">(коммуникация, ФЭМП) ________________________________________</text:span></text:p>
            <text:p text:style-name="P5">_________________________________________________________________________________________________________________________________________________________________________________________________________</text:p>
            <text:p text:style-name="Table_20_Contents"><text:span text:style-name="T7">Воспитание взаимоотношений </text:span><text:span text:style-name="T16">(беседа) ______________________________________________ __________________________________________________________________________________________________________________________________________________________________________________</text:span></text:p>
            <text:p text:style-name="P5">Игры с сюжетными игрушками, предметами ____________________________ ______________________________________________________________________________________________________________________________________ Свободная игровая деятельность <text:span text:style-name="T22">(</text:span><text:span text:style-name="T23">условия)</text:span><text:span text:style-name="T26"> _____________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"><text:s/><text:span text:style-name="T14">Вторая половина дня.</text:span></text:p>
            <text:p text:style-name="P9">Гимнастика поле сна №_______________________________________________</text:p>
            <text:p text:style-name="P18"><text:span text:style-name="T15">Чтение художественной литературы <text:s/></text:span><text:span text:style-name="T25">(или театрализованная деятельность) ____________ </text:span><text:span text:style-name="T15">_________________________________________________________________________________________________________________________________________________________________________________________________________</text:span></text:p>
            <text:p text:style-name="P18"><text:span text:style-name="T33">Музыка в быту </text:span><text:span text:style-name="T25">(знакомство детей с музыкальными инструментами, музыкально-дидактические игры, </text:span><text:span text:style-name="T24">слушание, пение</text:span><text:span text:style-name="T25">) </text:span><text:soft-page-break/><text:span text:style-name="T25">________________________________________________________________________________ </text:span><text:span text:style-name="T15">___________________________________________________________________</text:span></text:p>
            <text:p text:style-name="P9">_________________________________________________________________________________________________________________________________________________________________________________________________________</text:p>
            <text:p text:style-name="P18"><text:span text:style-name="T33">Коррекционная работа </text:span><text:span text:style-name="T25">(упражнения, способствующие улучшению восприятия формы предметов) </text:span><text:span text:style-name="T15">___________________________________________________________ ______________________________________________________________________________________________________________________________________</text:span></text:p>
            <text:p text:style-name="Table_20_Contents"><text:span text:style-name="T34">Игровая деятельность</text:span><text:span text:style-name="T22"> (с</text:span><text:span text:style-name="T25">южетно-ролевые, дидактические, строительные</text:span><text:span text:style-name="T22">) _______________ 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Table_20_Contents"><text:span text:style-name="T34">Индивидуальная работа с детьми (</text:span><text:span text:style-name="T23">по</text:span><text:span text:style-name="T35"> </text:span><text:span text:style-name="T36">организованн</text:span><text:span text:style-name="T37">о-образовательной</text:span><text:span text:style-name="T36"> деятельност</text:span><text:span text:style-name="T37">и</text:span><text:span text:style-name="T22"> 1 пол дня</text:span><text:span text:style-name="T34">) <text:s/></text:span><text:span text:style-name="T36">_________________________________________________________ ______________________________________________________________________________</text:span></text:p>
      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">Пальчиковая гимнастика № ________, а<text:span text:style-name="T26">ртикуляционная № __________</text:span></text:p>
            <text:p text:style-name="Table_20_Contents"><text:span text:style-name="T34">Привлечение детей к <text:s/>изодеятельности</text:span><text:span text:style-name="T7"> _____________________________ _________________________________________________________________________________________________________________________________________________________________________________________________________</text:span><text:span text:style-name="T36"> </text:span><text:span text:style-name="T10">Прогулка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Table_20_Contents"><text:span text:style-name="T7"><text:s/></text:span><text:span text:style-name="T34">Работа с родителями ____________________________________________</text:span></text:p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"/>
          </table:table-cell>
          <table:table-cell table:style-name="Таблица1.C3" office:value-type="string">
            <text:p text:style-name="P29">Обла <text:s text:c="2"/>сти</text:p>
          </table:table-cell>
        </table:table-row>
      </table:table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5">Планирование самостоятельной работы с <text:span text:style-name="T26">воспитанниками</text:span> <text:s/>в течение дня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4"><text:span text:style-name="T46">Вторник</text:span><text:span text:style-name="T41"> «___»_________ 201__г. 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Table_20_Contents">№</text:p>
          </table:table-cell>
          <table:table-cell table:style-name="Таблица2.A3" office:value-type="string">
            <text:p text:style-name="P1"><text:span text:style-name="T1">Первая половина дня </text:span><text:span text:style-name="T3">(</text:span><text:span text:style-name="T4">п</text:span><text:span text:style-name="T5">риём </text:span><text:span text:style-name="T12">воспитанников </text:span><text:span text:style-name="T5">на воздухе).</text:span></text:p>
            <text:p text:style-name="P2"><text:span text:style-name="T7">Утренняя гимнастика </text:span><text:span text:style-name="T7"><text:s/>№ _____________________________________________</text:span></text:p>
            <text:p text:style-name="P2"><text:s/><text:span text:style-name="T10">И</text:span><text:span text:style-name="T7">гровая деятельность </text:span><text:span text:style-name="T21">(</text:span><text:span text:style-name="T18">знакомые игры)</text:span><text:span text:style-name="T21"> </text:span><text:span text:style-name="T38">__________________________________________</text:span>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<text:span text:style-name="T27">С</text:span><text:span text:style-name="T40">троительные игры </text:span><text:span text:style-name="T16">(по иллюстрации, по схеме, по условиям, на тему, предложенную воспитателем)</text:span><text:span text:style-name="T36">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Наблюдения<text:span text:style-name="T16"> (за трудом детей, индивидуальные поручения)</text:span> _________________________<text:span text:style-name="T36"> </text:span></text:p>
            <text:p text:style-name="P22">____________________________________________________________________________________________________________________________________________________________ </text:p>
            <text:p text:style-name="P5">Индивидуальная работа <text:s/>по изодеятельности <text:span text:style-name="T21">(</text:span><text:span text:style-name="T18">с кем и с какой целью)_________________ </text:span></text:p>
            <text:p text:style-name="P26">____________________________________________________________________________________________________________________________________________________________ </text:p>
            <text:p text:style-name="P5">Воспитание КГН, культуры поведения _________________________________ ______________________________________________________________________________________________________________________________________ </text:p>
            <text:p text:style-name="P5">Работа с детьми по ЗКР <text:span text:style-name="T16">(игры на звуковое подражание, развитие дыхания, слуха, чтение чистоговорок)</text:span>__________________________________________________________</text:p>
            <text:p text:style-name="P5">_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</text:p>
            <text:p text:style-name="P5">Дыхательная №____________, зрительная гимнастики №__________________</text:p>
            <text:p text:style-name="P5"><text:span text:style-name="T16">(</text:span><text:span text:style-name="T17">Д</text:span><text:span text:style-name="T16">уховно-нравственное воспитание) - </text:span><text:span text:style-name="T26">беседы ____________________________________ ___________________________________________________________________</text:span></text:p>
            <text:p text:style-name="P5">-чтение____________________________________________________________ ___________________________________________________________________ </text:p>
            <text:p text:style-name="P5">-заучивание ________________________________________________________ ___________________________________________________________________</text:p>
            <text:p text:style-name="P5">-игры______________________________________________________________ ______________________________________________________________________________________________________________________________________ </text:p>
            <text:p text:style-name="P18"><text:span text:style-name="T8">Организованн</text:span><text:span text:style-name="T9">о-образовательная</text:span><text:span text:style-name="T8"> деятельность</text:span><text:span text:style-name="T7"> </text:span><text:span text:style-name="T6">(</text:span><text:span text:style-name="T11">прилагается</text:span><text:span text:style-name="T6">).</text:span></text:p>
            <text:p text:style-name="P18"><text:span text:style-name="T8">Прогулка </text:span><text:s/>(наблюдение за детьми)</text:p>
            <text:p text:style-name="P39">Наблюдения <text:span text:style-name="T16">(за транспортом, пешеходами)</text:span> ____________________________________</text:p>
      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<text:span text:style-name="T34">-игровая </text:span><text:span text:style-name="T35">деятельность ___________________________________________</text:span><text:span text:style-name="T34"> ___________________________________________________________</text:span><text:span text:style-name="T36">____</text:span><text:soft-page-break/><text:span text:style-name="T36">____________________________________________________________________________________________________________________________________________________________</text:span></text:p>
            <text:p text:style-name="P5"><text:span text:style-name="T26">Г</text:span>рупповая деятельность детей <text:span text:style-name="T16">(через поручения, коллектив трудится на огороде, участке, цветнике)________________________________________________________________________________ </text:span>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Подвижные игры <text:span text:style-name="T16">(бросание,ловля)______________________________________________________ </text:span></text:p>
      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">Подвижная игра по основным видам движений <text:span text:style-name="T16">(спортивные игры, упражнения)_______ _____________________________________________________________________________________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Зрительная гимнастика №____, а<text:span text:style-name="T26">ртикуляционная № ____, дыхательная № ___</text:span></text:p>
            <text:p text:style-name="P5">Индивидуальная работа <text:span text:style-name="T26">по ФЭМП</text:span><text:span text:style-name="T17"> (ориентировка, форма, количество)___________________ </text:span></text:p>
            <text:p text:style-name="P27">_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Воспитание взаимоотношений <text:span text:style-name="T22">(беседа)____________________________________________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1">Свободная игровая деятельность <text:span text:style-name="T16">(условия)___________________________________________</text:span> 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"><text:s/><text:span text:style-name="T14">Вторая половина дня.</text:span></text:p>
            <text:p text:style-name="P9">Гимнастика поле сна №_______________________________________________</text:p>
            <text:p text:style-name="P39">Игры с предметами <text:span text:style-name="T16">(дидактическими игрушками, кубиками, мозаикой, шашками, разрезными картинками)_______________________________________________________________________________</text:span></text:p>
      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Коррекционная работа<text:span text:style-name="T16"> (упражнения, способствующие повышению уровня зрительного анализа)_____________________________________________________________________________ ____</text:span></text:p>
            <text:p text:style-name="P22">____________________________________________________________________________________________________________________________________________________________</text:p>
            <text:p text:style-name="P5"><text:span text:style-name="T26">К</text:span>оллективный труд__________________________________________________ </text:p>
            <text:p text:style-name="P5">______________________________________________________________________________________________________________________________________<text:soft-page-break/>___________________________________________________________________</text:p>
            <text:p text:style-name="P5"><text:span text:style-name="T26">Игровая деятельность </text:span><text:span text:style-name="T17">(сюжетно-ролевые, дидактические игры, настольно-печатные игры)</text:span></text:p>
            <text:p text:style-name="P11">______________________________________________________________________________________________________________________________________</text:p>
            <text:p text:style-name="P11">_________________________________________________________________________________________________________________________________________________________________________________________________________</text:p>
            <text:p text:style-name="P27"><text:span text:style-name="T7">_____________________________________________________________________________</text:span>________________________________________________________________________________________________________________________________________________</text:p>
            <text:p text:style-name="P5"><text:span text:style-name="T26">И</text:span>ндивидуальная работа по ФЭМП <text:span text:style-name="T16">(количество, величина, форма, ориентировка)__________ </text:span>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Самостоятельная театрализованная деятельность (<text:span text:style-name="T17">условия</text:span><text:span text:style-name="T26">) 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Пальчиковая гимнастика №_____________, а<text:span text:style-name="T26">ртикуляционная № ___________</text:span></text:p>
            <text:p text:style-name="P22"><text:span text:style-name="T7">Подготовка к определённ</text:span><text:span text:style-name="T10">ому виду организационно-образовательной деятельности </text:span><text:span text:style-name="T17">(по планированию )________________________________________________________</text:span></text:p>
            <text:p text:style-name="P22"><text:span text:style-name="T17">_</text:span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1"><text:s/>Прогулка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2"><text:span text:style-name="T10">Индивидуальная р</text:span><text:span text:style-name="T7">абота с родителями________________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2.C3" office:value-type="string">
            <text:p text:style-name="P29">Обла <text:s text:c="2"/>сти</text:p>
          </table:table-cell>
        </table:table-row>
      </table:table>
      <text:p text:style-name="Standard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5">Планирование самостоятельной работы с <text:span text:style-name="T26">воспитанниками</text:span> <text:s/>в течение дня</text:p>
          </table:table-cell>
          <table:covered-table-cell/>
          <table:covered-table-cell/>
        </table:table-row>
        <table:table-row>
          <table:table-cell table:style-name="Таблица3.A2" table:number-columns-spanned="3" office:value-type="string">
            <text:p text:style-name="P34"><text:span text:style-name="T46">Среда</text:span><text:span text:style-name="T28"> </text:span><text:span text:style-name="T41"><text:s/>«___»_________ 201__г. </text:span>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№</text:p>
          </table:table-cell>
          <table:table-cell table:style-name="Таблица3.A3" office:value-type="string">
            <text:p text:style-name="P16"/>
            <text:p text:style-name="P1"><text:span text:style-name="T1">Первая половина дня </text:span><text:span text:style-name="T3">(</text:span><text:span text:style-name="T4">п</text:span><text:span text:style-name="T5">риём </text:span><text:span text:style-name="T12">воспитанников</text:span><text:span text:style-name="T5"> на воздухе).</text:span></text:p>
            <text:p text:style-name="P2"><text:span text:style-name="T7">Утренняя гимнастика </text:span><text:span text:style-name="T16">(через 7-10 дней комплекс меняется)</text:span><text:span text:style-name="T7"> № _____________________</text:span></text:p>
            <text:p text:style-name="P2"><text:s/><text:span text:style-name="T10">И</text:span><text:span text:style-name="T7">гровая деятельность </text:span><text:span text:style-name="T21">(</text:span><text:span text:style-name="T18">знакомых игр)</text:span><text:span text:style-name="T21"> </text:span><text:span text:style-name="T38">___________________________________________</text:span></text:p>
            <text:p text:style-name="P20">__________________________________________________________________________________________________________________________________________________________________________________________</text:p>
            <text:p text:style-name="P37"><text:s/><text:span text:style-name="T7">Дидактические игры на развитие словаря ______________________________ </text:span><text:span text:style-name="T36">___</text:span><text:span text:style-name="T7">______________________________________________________________________________________________________________________________________________________________________________________________________</text:span></text:p>
            <text:p text:style-name="P5">Настольно-печатные игры____________________________________________ _________________________________________________________________________________________________________________________________________________________________________________________________________</text:p>
            <text:p text:style-name="P5">Индивидуальная работа по формированию КГН__________________________ _________________________________________________________________________________________________________________________________________________________________________________________________________</text:p>
            <text:p text:style-name="P5"><text:span text:style-name="T26">Т</text:span>рудовая деятельность (поручения, дежурства)___________________________<text:span text:style-name="T26"> 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Работа с детьми в уголке природы<text:span text:style-name="T16"> (наблюдения за растениями, работа с календарём природы)</text:span>_____________________________________________________________ <text:s/>_________________________________________________________________________________________________________________________________________________________________________________________________________</text:p>
            <text:p text:style-name="P5">Дыхательная №_____ ,зрительная№ ___, а<text:span text:style-name="T26">ртикуляционная№ ___</text:span> гимнастики. </text:p>
            <text:p text:style-name="P5">Беседа <text:span text:style-name="T26">по теме </text:span>«Безопасность»________________________________________<text:span text:style-name="T36"> ____________________________________________________________________________________________________________________________________________________________ </text:span></text:p>
            <text:p text:style-name="P18"><text:span text:style-name="T8">Организованн</text:span><text:span text:style-name="T9">о-образовательная</text:span><text:span text:style-name="T8"> деятельность</text:span><text:span text:style-name="T7"> </text:span><text:span text:style-name="T6">(</text:span><text:span text:style-name="T11">прилагается</text:span><text:span text:style-name="T6">).</text:span></text:p>
            <text:p text:style-name="P17"/>
            <text:p text:style-name="P18"><text:span text:style-name="T8">Прогулка </text:span><text:s/>(наблюдение за детьми)</text:p>
            <text:p text:style-name="P39">Наблюдения <text:span text:style-name="T16">(за животным миром)________________________________________________________ </text:span><text:span text:style-name="T36">____________________________________________________________________________________________________________________________________________________________</text:span></text:p>
            <text:p text:style-name="P8">Наблюдения <text:span text:style-name="T16">(за растительным миром)_____________________________________________________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oft-page-break/>Труд <text:span text:style-name="T16">(на огороде, цветнике, участке)_________________________________________________________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Игры с природным материалом (<text:span text:style-name="T16">снег, песок, вода </text:span><text:span text:style-name="T17">и т.д.</text:span><text:span text:style-name="T16">)________________________________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Подвижные игры <text:span text:style-name="T16">(прыжки)____________________________________________________________ </text:span><text:span text:style-name="T36">____________________________________________________________________________________________________________________________________________________________</text:span></text:p>
            <text:p text:style-name="P5"><text:span text:style-name="T26">С</text:span>портивные игры, упражнения________________________________________ 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Воспитание взаимоотношений <text:span text:style-name="T16">(беседа)_______________________________________________ </text:span><text:span text:style-name="T36">____________________________________________________________________________________________________________________________________________________________</text:span></text:p>
            <text:p text:style-name="P5">Индивидуальная работа <text:span text:style-name="T16">(</text:span><text:span text:style-name="T17">коммуникация)_______________________________________________ </text:span><text:span text:style-name="T37">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Зрительная гимнастика №______________, а<text:span text:style-name="T26">ртикуляционная № ___________</text:span></text:p>
            <text:p text:style-name="P5">Самостоятельные игры свободного содержания (<text:span text:style-name="T17">условия</text:span><text:span text:style-name="T26">)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"/>
            <text:p text:style-name="P1"><text:s/><text:span text:style-name="T14">Вторая половина дня.</text:span></text:p>
            <text:p text:style-name="P9">Гимнастика поле сна №_______________________________________________</text:p>
            <text:p text:style-name="P8"><text:span text:style-name="T26">Д</text:span>идактические игры _________________________________________________ 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39">Сюжетно-ролевые игры <text:span text:style-name="T22">(игры с сюжетными игрушками)________________________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Индивидуальная работа по обучению детей рассказыванию <text:span text:style-name="T16">(по картинке, игрушке, рассказ из личного опыта)___________________________________________________________________ </text:span><text:span text:style-name="T36">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<text:soft-page-break/>Индивидуальная работа <text:span text:style-name="T22">(по ознакомлению с природой)________________________________ </text:span><text:span text:style-name="T36">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Ручной труд <text:span text:style-name="T16">(с тканью, бумагой)_____________________________________________________ </text:span>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Коррекционная работа <text:span text:style-name="T16">(развитие пространственных представлений, ориентировок)___________ </text:span><text:span text:style-name="T36">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Вечер-досуга (<text:span text:style-name="T17">сценарный план</text:span><text:span text:style-name="T26"> </text:span><text:span text:style-name="T17">прилагается</text:span><text:span text:style-name="T26">)___________________________________ </text:span>___________________________________________________________________ ______________________________________________________________________________________________________________________________________</text:p>
            <text:p text:style-name="P5">Игры-драмматизации________________________________________________ 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>Пальчиковая гимнастика №_______________, <text:span text:style-name="T26">дыхательная № ______________</text:span></text:p>
            <text:p text:style-name="P24"><text:span text:style-name="T2">Подготовка к определённ</text:span><text:span text:style-name="T13">ому виду организационной деятельности</text:span><text:span text:style-name="T12"> </text:span><text:span text:style-name="T19">(по планированию)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</text:span><text:span text:style-name="T19"> </text:span><text:span text:style-name="T13">Прогулка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 </text:span></text:p>
            <text:p text:style-name="P24"><text:span text:style-name="T13">Р</text:span><text:span text:style-name="T2">абота с </text:span><text:span text:style-name="T13">родителями</text:span><text:span text:style-name="T12"> ________________________________________________ _________________________________________________________________________________________________________________________________________________________________________________________________________</text:span></text:p>
            <text:p text:style-name="P13">___________________________________________________________________</text:p>
            <text:p text:style-name="P13"/>
          </table:table-cell>
          <table:table-cell table:style-name="Таблица3.C3" office:value-type="string">
            <text:p text:style-name="P29">Обла <text:s text:c="2"/>сти</text:p>
          </table:table-cell>
        </table:table-row>
      </table:table>
      <text:p text:style-name="Standard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35">Планирование самостоятельной работы с <text:span text:style-name="T26">воспитанниками</text:span> в течение дня</text:p>
          </table:table-cell>
          <table:covered-table-cell/>
          <table:covered-table-cell/>
        </table:table-row>
        <table:table-row>
          <table:table-cell table:style-name="Таблица4.A2" table:number-columns-spanned="3" office:value-type="string">
            <text:p text:style-name="P34"><text:span text:style-name="T46">Четверг</text:span><text:span text:style-name="T28"> </text:span><text:span text:style-name="T41">«___»_________ 201__г. </text:span>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Table_20_Contents">№</text:p>
          </table:table-cell>
          <table:table-cell table:style-name="Таблица4.A3" office:value-type="string">
            <text:p text:style-name="P36"/>
            <text:p text:style-name="P1"><text:span text:style-name="T1">Первая половина дня </text:span><text:span text:style-name="T3">(</text:span><text:span text:style-name="T4">п</text:span><text:span text:style-name="T5">риём </text:span><text:span text:style-name="T12">воспитанников</text:span><text:span text:style-name="T5"> на воздухе).</text:span></text:p>
            <text:p text:style-name="P2"><text:span text:style-name="T7">Утренняя гимнастика </text:span><text:span text:style-name="T7"><text:s/>№ _____________________________________________</text:span></text:p>
            <text:p text:style-name="P2"><text:s/><text:span text:style-name="T10">И</text:span><text:span text:style-name="T7">гровая деятельность </text:span><text:span text:style-name="T21">(</text:span><text:span text:style-name="T18">знакомые игры)</text:span><text:span text:style-name="T21"> </text:span><text:span text:style-name="T38">__________________________________________</text:span></text:p>
            <text:p text:style-name="P21">_<text:span text:style-name="T7">________________________________________________________________________________________________________________________________________________________________________________________________________</text:span></text:p>
            <text:p text:style-name="Table_20_Contents"><text:span text:style-name="T10">Т</text:span><text:span text:style-name="T7">рудовая деятельность </text:span><text:span text:style-name="T22">(поручения, дежурства)_______________________________________ </text:span><text:span text:style-name="T36">_</text:span><text:span text:style-name="T7">________________________________________________________________________________________________________________________________________________________________________________________________________</text:span></text:p>
            <text:p text:style-name="P5">Воспитание КГН, культуры поведения__________________________________ _______________________________________________________________<text:span text:style-name="T36">________________________________________________________________________________________________________________________________________________________________</text:span></text:p>
            <text:p text:style-name="P5">Дыхательная №______________зрительная гимнастики №_________________</text:p>
            <text:p text:style-name="P39">Сюжетно-ролевые игры <text:span text:style-name="T16">(игры с сюжетнымиигрушками)___________________________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Работа с детьми по ЗКР <text:span text:style-name="T16">(дидактические игры на закрепление звука в словах)_________________ </text:span><text:span text:style-name="T36">_</text:span>______________________________________________________________________________________________________________________________________________________<text:span text:style-name="T36">________________________________________________________________________________________________________________________________________</text:span></text:p>
            <text:p text:style-name="P5">Индивидуальная работа <text:span text:style-name="T22">(ФЭМП)___________________________________________________ </text:span><text:span text:style-name="T36">____________________________________________________________________________________________________________________________________________________________</text:span></text:p>
            <text:p text:style-name="P38"><text:span text:style-name="T17">(Духовно-нравственное</text:span><text:span text:style-name="T16"> воспитание)</text:span><text:span text:style-name="T17">-</text:span><text:span text:style-name="T26">б</text:span>еседы ____________________________________ <text:span text:style-name="T36"><text:s/>______________________________________________________________________________</text:span> </text:p>
            <text:p text:style-name="P38">-чтение____________________________________________________________ ______________________________________________________________________________________________________________________________________</text:p>
            <text:p text:style-name="P38">-заучивание_________________________________________________________ ______________________________________________________________________________________________________________________________________</text:p>
            <text:p text:style-name="P38">-игры _____________________________________________________________ ______________________________________________________________________________________________________________________________________</text:p>
            <text:p text:style-name="P18"><text:span text:style-name="T8">Организованн</text:span><text:span text:style-name="T9">о-образовательная</text:span><text:span text:style-name="T8"> деятельность</text:span><text:span text:style-name="T7"> </text:span><text:span text:style-name="T6">(</text:span><text:span text:style-name="T11">прилагается</text:span><text:span text:style-name="T6">).</text:span></text:p>
            <text:p text:style-name="P18"><text:span text:style-name="T8">Прогулка </text:span><text:s/>(наблюдение за детьми)</text:p>
            <text:p text:style-name="P39">Отметить с детьми погоду <text:span text:style-name="T16">(учить детей подмечать характер особенностей дня, зависимость одежды людей от погоды)___________________________________________________________________ </text:span><text:span text:style-name="T36">_</text:span>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</text:p>
            <text:p text:style-name="P8"><text:span text:style-name="T26">Г</text:span>рупповая деятельность <text:span text:style-name="T16">(поручения, коллектив трудится на огороде, участке, цветнике)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Словарная работа <text:span text:style-name="T16">(дидактические игры)_________________________________________________ </text:span>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8">Подвижная игра <text:span text:style-name="T16">(метание)______________________________________________________________ </text:span><text:span text:style-name="T36">______________________________________________________________________________</text:span></text:p>
            <text:p text:style-name="P5">Игры, хороводы_____________________________________________________ ___________________________________________________________________</text:p>
            <text:p text:style-name="P11">Игры средней и малой подвижности____________________________________ 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Воспитание взаимоотношений <text:span text:style-name="T16">(беседа)_______________________________________________ </text:span>_________________________________________________________________________________________________________________________________________________________________________________________________________</text:p>
            <text:p text:style-name="P5">Индивидуальная работа<text:span text:style-name="T16"> (о</text:span><text:span text:style-name="T17">риентация в пространстве) ____________________________________ 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Зрительная гимнастика№___________, а<text:span text:style-name="T26">ртикуляционная № _____________</text:span></text:p>
            <text:p text:style-name="P5">Самостоятельные игры свободного содержания <text:span text:style-name="T16">(</text:span><text:span text:style-name="T17">условия)</text:span><text:span text:style-name="T26">__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"/>
            <text:p text:style-name="P1"><text:s/><text:span text:style-name="T14">Вторая половина дня.</text:span></text:p>
            <text:p text:style-name="P10">Гимнастика поле сна №_______________________________________________</text:p>
            <text:p text:style-name="P39">Работа в уголке книги <text:span text:style-name="T16">(рассматривание книги, беседа по её содержанию, рассказы о писателях, иллюстраторах, починка книги в присутствии детей)____________________________________________ </text:span></text:p>
            <text:p text:style-name="P42">_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">Рассматривание <text:span text:style-name="T16">(тематических папок и беседы по их содержанию)___________________________ </text:span><text:span text:style-name="T36">_</text:span>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Коррекционная работа (<text:span text:style-name="T16">упражнения на развитие глазодвигательных функций)_________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Индивидуальная работа <text:span text:style-name="T16">(</text:span><text:span text:style-name="T17">формирование целостной картины мира</text:span><text:span text:style-name="T16">)__________________________ </text:span>_________________________________________________________________________________________________________________________________________________________________________________________________________</text:p>
            <text:p text:style-name="P7"><text:span text:style-name="T44">Сюжетно-ролевые___________________________________________________ </text:span><text:span text:style-name="T39">_</text:span><text:span text:style-name="T44">________________________________________________________________________________________________________________________________________________________________________________________________________</text:span></text:p>
            <text:p text:style-name="P7"><text:span text:style-name="T29">Д</text:span><text:span text:style-name="T44">идактические игры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26">К</text:span>оллективный труд__________________________________________________<text:span text:style-name="T36"> ____________________________________________________________________________________________________________________________________________________________</text:span></text:p>
            <text:p text:style-name="P5">Самостоятельная театрализованная деятельность (<text:span text:style-name="T17">условия</text:span><text:span text:style-name="T26">)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</text:p>
            <text:p text:style-name="P6">Пальчиковая гимнастика №_______________, <text:span text:style-name="T26">дыхательная № ______________</text:span></text:p>
            <text:p text:style-name="P25"><text:span text:style-name="T2">Подготовка к определённ</text:span><text:span text:style-name="T13">ому виду организационной деятельности</text:span><text:span text:style-name="T12"> </text:span><text:span text:style-name="T19">(по планированию)____________________________________________________________________________ _________________________________________________________________________________________</text:span></text:p>
            <text:p text:style-name="P15">Прогулк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"><text:span text:style-name="T13"><text:s/>Р</text:span><text:span text:style-name="T2">абота с </text:span><text:span text:style-name="T13">родителями</text:span><text:span text:style-name="T12"> ________________________________________________ _________________________________________________________________________________________________________________________________________________________________________________________________________</text:span></text:p>
            <text:p text:style-name="P14"/>
          </table:table-cell>
          <table:table-cell table:style-name="Таблица4.C3" office:value-type="string">
            <text:p text:style-name="P29">Обла <text:s text:c="2"/>сти</text:p>
          </table:table-cell>
        </table:table-row>
      </table:table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5">Планирование самостоятельной работы с <text:span text:style-name="T26">воспитанниками</text:span> <text:s/>в течение дня</text:p>
          </table:table-cell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34"><text:span text:style-name="T46">Пятница</text:span><text:span text:style-name="T28"> </text:span><text:span text:style-name="T41">«___»_________ 201__г. </text:span>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Table_20_Contents">№</text:p>
          </table:table-cell>
          <table:table-cell table:style-name="Таблица5.A3" office:value-type="string">
            <text:p text:style-name="P36"/>
            <text:p text:style-name="P1"><text:span text:style-name="T1">Первая половина дня </text:span><text:span text:style-name="T3">(</text:span><text:span text:style-name="T4">п</text:span><text:span text:style-name="T5">риём </text:span><text:span text:style-name="T12">воспитанников </text:span><text:span text:style-name="T5">на воздухе).</text:span></text:p>
            <text:p text:style-name="P2"><text:span text:style-name="T7">Утренняя гимнастика </text:span><text:span text:style-name="T7"><text:s/>№ _____________________________________________</text:span></text:p>
            <text:p text:style-name="P2"><text:s/><text:span text:style-name="T10">И</text:span><text:span text:style-name="T7">гровая деятельность </text:span><text:span text:style-name="T21">(</text:span><text:span text:style-name="T18">знакомых игр)</text:span><text:span text:style-name="T21"> </text:span><text:span text:style-name="T38">___________________________________________</text:span></text:p>
            <text:p text:style-name="P21">_<text:span text:style-name="T7">_____________________________________________________________________________________________________________________________________</text:span></text:p>
            <text:p text:style-name="P5"><text:span text:style-name="T26">Т</text:span>рудовая деятельность <text:span text:style-name="T16">(поручения,дежурства)_____________________________________</text:span><text:span text:style-name="T36">_____</text:span></text:p>
            <text:p text:style-name="P22">_<text:span text:style-name="T7">________________________________________________________________________________________________________________________________________________________________________________________________________</text:span></text:p>
            <text:p text:style-name="P8">Индивидуальная работа <text:span text:style-name="T16">(с</text:span><text:span text:style-name="T17">оциализация)________________________________________________</text:span><text:span text:style-name="T37"> _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Воспитание КГН, культуры поведения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Дыхательная №______________зрительная гимнастики №_________________</text:p>
            <text:p text:style-name="P5">Наблюдение за играми детей <text:span text:style-name="T16">(содержанием, тематикой, взаимоотношением детей)__________ </text:span><text:span text:style-name="T36"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<text:span text:style-name="T26">И</text:span>гры-драматизации__________________________________________________ _________________________________________________________________________________________________________________________________________________________________________________________________________</text:p>
            <text:p text:style-name="P5">Беседа «Безопасность»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8"><text:span text:style-name="T8">Организованн</text:span><text:span text:style-name="T9">о-образовательная </text:span><text:span text:style-name="T8"><text:s/>деятельность</text:span><text:span text:style-name="T7"> </text:span><text:span text:style-name="T6">(</text:span><text:span text:style-name="T11">прилагается</text:span><text:span text:style-name="T6">).</text:span></text:p>
            <text:p text:style-name="P4"/>
            <text:p text:style-name="P6"><text:span text:style-name="T43">Прогулка </text:span><text:s/><text:span text:style-name="T16">(наблюдение за детьми)</text:span></text:p>
            <text:p text:style-name="P41">Наблюдения (<text:span text:style-name="T16">за изменениями на участке)__________________________________________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oft-page-break/>Дидактические игры <text:span text:style-name="T16">(природоведческого содержания)_____________________________________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</text:p>
            <text:p text:style-name="P8">Труд <text:span text:style-name="T26">в</text:span> природе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Индивидуальная работа <text:span text:style-name="T16">(по обогащению словаря)_______________________________________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">Подвижная игра по основным видам движений <text:span text:style-name="T16">(спортивные игры, упражнения)_______ ____________________________________________________________________________________</text:span><text:span text:style-name="T36">________________________________________________________________________________________________________________________________________________________________</text:span></text:p>
            <text:p text:style-name="P5"><text:span text:style-name="T26">И</text:span>гровая деятельность <text:span text:style-name="T16">(</text:span><text:span text:style-name="T17">разные виды)___________________________________________________ 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26">В</text:span>оспитание взаимоотношений <text:span text:style-name="T16">(беседа)_______________________________________________ </text:span><text:span text:style-name="T36">____________________________________________________________________________________________________________________________________________________________</text:span></text:p>
            <text:p text:style-name="P5">Зрительная гимнастика №_____________, а<text:span text:style-name="T26">ртикуляционная№ _____________</text:span></text:p>
            <text:p text:style-name="P28"><text:span text:style-name="T7">Самостоятельные игры свободного содержания </text:span>(<text:span text:style-name="T26">условия)</text:span><text:span text:style-name="T10">_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"><text:s/><text:span text:style-name="T14">Вторая половина дня.</text:span></text:p>
            <text:p text:style-name="P9">Гимнастика поле сна №_______________________________________________</text:p>
            <text:p text:style-name="P39">Игры на развитие словаря_____________________________________________ <text:span text:style-name="T36">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">Коллективный труд <text:span text:style-name="T16">(</text:span><text:span text:style-name="T17">уголок книги)_____________________________________________________ </text:span><text:soft-page-break/><text:span text:style-name="T37">_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Индивидуальная работа по ЗКР<text:span text:style-name="T16"> (чтение стихов, скороговорок, </text:span><text:span text:style-name="T17">перессказ</text:span><text:span text:style-name="T16"> художественных произведений</text:span><text:span text:style-name="T17">)________________________________________________________________________</text:span><text:span text:style-name="T37">_____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Коррекционная работа <text:span text:style-name="T16">(упражнения, способствующие развитию и улучшению зрительно-двигательной координации и повышению остроты зрения)_______________________________________ </text:span><text:span text:style-name="T36"><text:s/>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Сюжетно-ролевые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pan text:style-name="T26">Д</text:span>идактические игры_________________________________________________ _________________________________________________________________________________________________________________________________________________________________________________________________________</text:p>
            <text:p text:style-name="P5">Самостоятельная театрализованная деятельность <text:span text:style-name="T16">(</text:span><text:span text:style-name="T17">условия)</text:span><text:span text:style-name="T26"> __________________</text:span></text:p>
            <text:p text:style-name="P11">_________________________________________________________________________________________________________________________________________________________________________________________________________</text:p>
            <text:p text:style-name="P6">Пальчиковая гимнастика №_______________, <text:span text:style-name="T26">дыхательная № ______________</text:span></text:p>
            <text:p text:style-name="P23"><text:span text:style-name="T7">Подготовка к определённ</text:span><text:span text:style-name="T10">ому виду организационной деятельности </text:span><text:span text:style-name="T17">(по планированию организационно-образовательной деятельности)___________________________________ </text:span><text:span text:style-name="T10">____________________________________________________________________________________</text:span><text:span text:style-name="T17">___________________________________________________________________</text:span></text:p>
            <text:p text:style-name="P12">Прогулка __________________________________________________________</text:p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23"><text:span text:style-name="T10">Р</text:span><text:span text:style-name="T7">абота с </text:span><text:span text:style-name="T10">родителями _________________________________________________</text:span></text:p>
            <text:p text:style-name="P12">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5.C3" office:value-type="string">
            <text:p text:style-name="P29">Обла <text:s text:c="2"/>сти</text:p>
          </table:table-cell>
        </table:table-row>
      </table:table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4"><text:span text:style-name="T14"><text:s/></text:span><text:span text:style-name="T7"><text:s/>«______» __________________20_____г.</text:span></text:p>
            <text:p text:style-name="P45"><text:span text:style-name="T30">О</text:span><text:span text:style-name="T47">рганизованно-</text:span><text:span text:style-name="T30">образовательная</text:span><text:span text:style-name="T47"> деятельност</text:span><text:span text:style-name="T30">ь</text:span><text:span text:style-name="T47"> </text:span>____________________</text:p>
            <text:p text:style-name="P40">______________________________________________________________________________________________________________________________ </text:p>
            <text:p text:style-name="P40">Тема:________________________________________________________________________________________________________________________________________________________________________________________ </text:p>
            <text:p text:style-name="P40">Программное содержание: _______________________________________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0"><text:span text:style-name="T26">Области________________________________________________________ ______________________________________________________________________________________________________________________________</text:span>Оборудование и материалы: 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>Предварительная работа: _________________________________________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0"><text:s/>Ход занятия: ____________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6">Воспитатель: <text:s/>_____________ /_______________/</text:span></text:p>
          </table:table-cell>
          <table:table-cell table:style-name="Таблица12.B1" office:value-type="string">
            <text:p text:style-name="P32"><text:s text:c="3"/>Примеча</text:p>
            <text:p text:style-name="P33">ние</text:p>
          </table:table-cell>
        </table:table-row>
      </table:table>
      <text:p text:style-name="P46"><text:soft-page-break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7"><text:span text:style-name="T7"/></text:p>
            <text:p text:style-name="P45"><text:span text:style-name="T29">О</text:span><text:span text:style-name="T44">рганизованно-</text:span><text:span text:style-name="T29">образовательная</text:span><text:span text:style-name="T44"> деятельност</text:span><text:span text:style-name="T29">ь</text:span><text:span text:style-name="T44"> <text:s text:c="3"/></text:span><text:span text:style-name="T32">Физическая культура</text:span></text:p>
            <text:p text:style-name="P40"><text:s text:c="85"/>( <text:span text:style-name="T26">на прогулке)</text:span></text:p>
            <text:p text:style-name="P40">№______________________________</text:p>
            <text:p text:style-name="P56"><text:span text:style-name="T47"><text:s/></text:span><text:s/>«______» ______________20_____г.<text:span text:style-name="T47"> </text:span><text:s/></text:p>
            <text:p text:style-name="P40"/>
            <text:p text:style-name="P40">Программное содержание: _______________________________________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0"><text:span text:style-name="T26">Области________________________________________________________ ______________________________________________________________________________________________________________________________</text:span>Оборудование и материалы: 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><text:s/>Ход занятия: ____________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6.B1" office:value-type="string">
            <text:p text:style-name="P32"><text:s text:c="3"/>Примеча</text:p>
            <text:p text:style-name="P33">ние</text:p>
          </table:table-cell>
        </table:table-row>
      </table:table>
      <text:p text:style-name="P46"><text:soft-page-break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7"><text:span text:style-name="T7"/></text:p>
            <text:p text:style-name="P45"><text:span text:style-name="T29">О</text:span><text:span text:style-name="T44">рганизованно-</text:span><text:span text:style-name="T29">образовательная</text:span><text:span text:style-name="T44"> деятельност</text:span><text:span text:style-name="T29">ь</text:span><text:span text:style-name="T44"> <text:s text:c="3"/></text:span><text:span text:style-name="T32">Физическая культура</text:span></text:p>
            <text:p text:style-name="P40"/>
            <text:p text:style-name="P40">№______________________________№_____________________________</text:p>
            <text:p text:style-name="P56"><text:span text:style-name="T47"><text:s/></text:span><text:s/>«______» ______________20_____г.<text:span text:style-name="T47"> </text:span><text:s/>«______» ______________20_____г.</text:p>
            <text:p text:style-name="P40"/>
            <text:p text:style-name="P40">Программное содержание: _______________________________________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0"><text:span text:style-name="T26">Области________________________________________________________ ______________________________________________________________________________________________________________________________</text:span>Оборудование и материалы: 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><text:s/>Ход занятия: ___________________________________________________ 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8.B1" office:value-type="string">
            <text:p text:style-name="P32"><text:s text:c="3"/>Примеча</text:p>
            <text:p text:style-name="P33">ние</text:p>
          </table:table-cell>
        </table:table-row>
      </table:table>
      <text:p text:style-name="Standard"><text:soft-page-break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/>
            <text:p text:style-name="P45"><text:span text:style-name="T29">О</text:span><text:span text:style-name="T44">рганизованно-</text:span><text:span text:style-name="T29">образовательная</text:span><text:span text:style-name="T44"> деятельност</text:span><text:span text:style-name="T29">ь</text:span><text:span text:style-name="T44"> <text:s text:c="3"/></text:span><text:span text:style-name="T32">Физическая культура</text:span></text:p>
            <text:p text:style-name="P40">№______________________________№_____________________________</text:p>
            <text:p text:style-name="P56"><text:span text:style-name="T47"><text:s/></text:span><text:s/>«______» ______________20_____г.<text:span text:style-name="T47"> </text:span><text:s/>«______» ______________20_____г.</text:p>
            <text:p text:style-name="P40">Программное содержание: _______________________________________</text:p>
      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54"><text:span text:style-name="T26">Области_____________________________________________________________________________ ____________________________________________________________________________________</text:span>Оборудование и материалы: ____________________________________________________________ </text:p>
      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"><text:s/>Ход занятия: ________________________________________________________________________ </text:p>
      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7.B1" office:value-type="string">
            <text:p text:style-name="P32"><text:s text:c="3"/>Примеча</text:p>
            <text:p text:style-name="P33">ние</text:p>
          </table:table-cell>
        </table:table-row>
      </table:table>
      <text:p text:style-name="P46"><text:soft-page-break/>Муниципальное дошкольное образовательное учреждение</text:p>
      <text:p text:style-name="P48"><text:span text:style-name="T48"><text:s/>детский сад ком</text:span><text:span text:style-name="T49">бинированного</text:span><text:span text:style-name="T48"> вида №7 города Ейска</text:span></text:p>
      <text:p text:style-name="P46"><text:s/>муниципального образования Ейский район</text:p>
      <text:p text:style-name="P46"/>
      <text:p text:style-name="P47">Развлечение в _______________________________________________________ группе</text:p>
      <text:p text:style-name="P47">Ответственный____________________________________________________________</text:p>
      <text:p text:style-name="P47">Дата проведения___________________________________________________________ </text:p>
      <text:p text:style-name="P47">Тема_____________________________________________________________________</text:p>
      <text:p text:style-name="P47">Цель________________________________________________________________________________________________________________________________________________________________________________________________________________________</text:p>
      <text:p text:style-name="P47">Материалы и оборудование: 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</text:p>
      <text:p text:style-name="P47">Музыкальное сопровождение: <text:s/>__________________________________________________________________________ __________________________________________________________________________</text:p>
      <text:p text:style-name="P47">Предварительная подготовка: <text:s text:c="6"/>__________________________________________________________________________ ____________________________________________________________________________________________________________________________________________________</text:p>
      <text:p text:style-name="P47">Действующие лица: 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</text:p>
      <text:p text:style-name="P47">Сценарный план: 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<text:s text:c="23"/>Проверил________________________ /___________________/</text:p>
      <text:p text:style-name="P34"><text:soft-page-break/></text:p>
      <text:p text:style-name="P34">Планирование самостоятельной работы с <text:span text:style-name="T26">воспитанниками</text:span> <text:s/>в течение дня (<text:span text:style-name="T26">на неделю)</text:span>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33">Дни недели</text:p>
          </table:table-cell>
          <table:table-cell table:style-name="Таблица10.A1" office:value-type="string">
            <text:p text:style-name="P31">Планирование</text:p>
            <text:p text:style-name="P33"><text:s text:c="2"/>перв<text:span text:style-name="T26">ой</text:span> половин<text:span text:style-name="T26">ы</text:span> дня </text:p>
          </table:table-cell>
          <table:table-cell table:style-name="Таблица10.A1" office:value-type="string">
            <text:p text:style-name="P31">Планирование</text:p>
            <text:p text:style-name="P33"><text:span text:style-name="T26">п</text:span>рогулк<text:span text:style-name="T26">и</text:span></text:p>
          </table:table-cell>
          <table:table-cell table:style-name="Таблица10.D1" office:value-type="string">
            <text:p text:style-name="P31">Планирование</text:p>
            <text:p text:style-name="P33"><text:s/>втор<text:span text:style-name="T26">ой</text:span> половин<text:span text:style-name="T26">ы</text:span> дня <text:s/></text:p>
          </table:table-cell>
        </table:table-row>
        <table:table-row table:style-name="Таблица10.1">
          <table:covered-table-cell/>
          <table:table-cell table:style-name="Таблица10.B2" office:value-type="string">
            <text:p text:style-name="P2">- В утренние часы проводится утренняя гимнастика (через 7-10 дней комплекс меняется)</text:p>
            <text:p text:style-name="Table_20_Contents">-Планируется игровая деятельность под руководством воспитателя (воспитатель создаёт условия для организации знакомых игр, новые игры не даются)</text:p>
            <text:p text:style-name="Table_20_Contents">-Планируется трудовая деятельность (поручения, дежурства)</text:p>
            <text:p text:style-name="Table_20_Contents">-Индивидуальная раблота с детьми</text:p>
            <text:p text:style-name="Table_20_Contents">-Воспитание КГН, культуры поведения</text:p>
            <text:p text:style-name="Table_20_Contents">-Дыхательная, зрительная. <text:span text:style-name="T26">Речевая, пальчиковая</text:span> гимнастики</text:p>
          </table:table-cell>
          <table:table-cell table:style-name="Таблица10.B2" office:value-type="string">
            <text:p text:style-name="P2">Воспитатель организует наблюдение за детьми</text:p>
            <text:p text:style-name="Table_20_Contents">-Организуется групповая деятельность детей через поручения, коллектив трудится на огороде, участке, цветнике</text:p>
            <text:p text:style-name="Table_20_Contents">-Планируется игровая деятельность</text:p>
            <text:p text:style-name="Table_20_Contents">-Индивидуальная работа по развитию речи, математике</text:p>
            <text:p text:style-name="Table_20_Contents">-Подвижная игра по основным видам движений (спортивные игры, упражнения)</text:p>
            <text:p text:style-name="Table_20_Contents">-Воспитание взаимоотношений (беседа)</text:p>
            <text:p text:style-name="Table_20_Contents">-Зрительная гимнастика</text:p>
          </table:table-cell>
          <table:table-cell table:style-name="Таблица10.D2" office:value-type="string">
            <text:p text:style-name="P2">-В вечерние часы планируется прогулка</text:p>
            <text:p text:style-name="Table_20_Contents">-Планируется игровая деятельность, где воспитатель побуждает детей к организации совместной игры и индивидуальной игры</text:p>
            <text:p text:style-name="Table_20_Contents">-Раз в неделю планируется коллективный трудоспособность</text:p>
            <text:p text:style-name="Table_20_Contents">-Раз в неделю планируется вечер досуга</text:p>
            <text:p text:style-name="Table_20_Contents">-Индивидуальная работа с детьми</text:p>
            <text:p text:style-name="Table_20_Contents">-Подготовка к определённым занятиям (по сетке занятий)</text:p>
            <text:p text:style-name="Table_20_Contents">-Работа с родителями</text:p>
            <text:p text:style-name="Table_20_Contents">-Самостоятельная театрализованная деятельность (<text:span text:style-name="T26">условия)</text:span></text:p>
            <text:p text:style-name="Table_20_Contents">-Пальчиковая гимнастика</text:p>
            <text:p text:style-name="Table_20_Contents">-Сюжетно-ролевые, дидактические игры </text:p>
          </table:table-cell>
        </table:table-row>
        <table:table-row table:style-name="Таблица10.1">
          <table:table-cell table:style-name="Таблица10.A3" office:value-type="string">
            <text:p text:style-name="P30">Понедельник</text:p>
          </table:table-cell>
          <table:table-cell table:style-name="Таблица10.B2" office:value-type="string">
            <text:p text:style-name="P2">-Игры с предметами (дидактическими игрушками, разборными игрушками, кубиками, мозаикой, разрезными картинками)</text:p>
            <text:p text:style-name="Table_20_Contents">-Коллективные и индивидуальные разговоры с детьми</text:p>
            <text:p text:style-name="Table_20_Contents">-Индивидуальная работа с детьми по изодеятельности</text:p>
            <text:p text:style-name="Table_20_Contents">-Дежурства, поручения</text:p>
            <text:p text:style-name="Table_20_Contents">-Беседа «Безопасность»</text:p>
          </table:table-cell>
          <table:table-cell table:style-name="Таблица10.B2" office:value-type="string">
            <text:p text:style-name="P2">-Наблюдения за сезонными изменениями (отмечать характер особенностей времён года), чтение стихотворений, загадок о природных явлениях</text:p>
            <text:p text:style-name="Table_20_Contents">-Трудовые поручения</text:p>
            <text:p text:style-name="Table_20_Contents">-Подвижная игра </text:p>
            <text:p text:style-name="Table_20_Contents">-Игры с сюжетными игрушками</text:p>
          </table:table-cell>
          <table:table-cell table:style-name="Таблица10.D2" office:value-type="string">
            <text:p text:style-name="P2">-Строительные игры (групповые, коллективные, совместные постройки воспитателей и детей)</text:p>
            <text:p text:style-name="Table_20_Contents">-Индивидуальная работа с детьми по изодеятельности</text:p>
            <text:p text:style-name="Table_20_Contents">-Музыка в быту (знакомство детей с музыкальными инструментами, музыкально-дидактические игры)</text:p>
            <text:p text:style-name="Table_20_Contents">-Привлечь детей к подготовке занятий по изодеятельности</text:p>
            <text:p text:style-name="Table_20_Contents">-Коррекционная работа (упражнения, способствующие улучшению восприятия формы предметов)</text:p>
          </table:table-cell>
        </table:table-row>
        <table:table-row table:style-name="Таблица10.1">
          <table:table-cell table:style-name="Таблица10.A3" office:value-type="string">
            <text:p text:style-name="P32">Вторник</text:p>
          </table:table-cell>
          <table:table-cell table:style-name="Таблица10.B2" office:value-type="string">
            <text:p text:style-name="P2">-Строительные игры (по иллюстрации, по схеме, по условиям, на тему, предложенную воспитателем)</text:p>
            <text:p text:style-name="Table_20_Contents">-Наблюдения за трудом детей, индивидуальные поручения</text:p>
            <text:p text:style-name="Table_20_Contents">-Работа с детьми по ЗКР, <text:soft-page-break/>игры на звуковое подражание, развитие дыхания, слуха, чтение чистоговорок</text:p>
            <text:p text:style-name="Table_20_Contents">-Индивидуальная работа с детьми по изодеятельности</text:p>
            <text:p text:style-name="Table_20_Contents">-Беседы, чтение, заучивание, игры (духовно-нравственное воспитание)</text:p>
          </table:table-cell>
          <table:table-cell table:style-name="Таблица10.B2" office:value-type="string">
            <text:p text:style-name="P2">-Прогулка по улице (наблюдения за транспортом, пешеходами)</text:p>
            <text:p text:style-name="Table_20_Contents">-Подвижные игры (бросание,ловля)</text:p>
            <text:p text:style-name="Table_20_Contents">-Индивидуальная работа по ФЭМП (ориентировка, форма, <text:soft-page-break/>количество)</text:p>
            <text:p text:style-name="Table_20_Contents">-Трудовые поручения</text:p>
          </table:table-cell>
          <table:table-cell table:style-name="Таблица10.D2" office:value-type="string">
            <text:p text:style-name="P2">-Игры с предметами (дидактическими игрушками, кубиками, мозаикой, шашками, разрезными картинками)</text:p>
            <text:p text:style-name="Table_20_Contents">-Индивидуальная работа по ФЭМП (количество, величина, форма, ориентировка)</text:p>
            <text:p text:style-name="Table_20_Contents">-Настольно-печатные игры</text:p>
            <text:p text:style-name="Table_20_Contents">-Коррекционная работа <text:soft-page-break/>(упражнения, способствующие повышению уровня зрительного анализа)</text:p>
            <text:p text:style-name="Table_20_Contents">-Индивидуальная работа с родителями</text:p>
          </table:table-cell>
        </table:table-row>
        <table:table-row table:style-name="Таблица10.1">
          <table:table-cell table:style-name="Таблица10.A3" office:value-type="string">
            <text:p text:style-name="P32">Среда</text:p>
          </table:table-cell>
          <table:table-cell table:style-name="Таблица10.B2" office:value-type="string">
            <text:p text:style-name="P2">-Настольно-печатные игры</text:p>
            <text:p text:style-name="Table_20_Contents">-Работа с детьми в уголке природы (наблюдения за растениями, работа с календарём природы)</text:p>
            <text:p text:style-name="Table_20_Contents">-Дидактические игры на развитие словаря</text:p>
            <text:p text:style-name="Table_20_Contents">-Индивидуальная работа по формированию КГН</text:p>
            <text:p text:style-name="Table_20_Contents">-Дежурства </text:p>
            <text:p text:style-name="Table_20_Contents">-Беседа «Безопасность»</text:p>
          </table:table-cell>
          <table:table-cell table:style-name="Таблица10.B2" office:value-type="string">
            <text:p text:style-name="P2">-Наблюдения за животным миром</text:p>
            <text:p text:style-name="Table_20_Contents">-Наблюдения за растительным миром</text:p>
            <text:p text:style-name="Table_20_Contents">-Труд на огороде, цветнике, участке</text:p>
            <text:p text:style-name="Table_20_Contents">-Игры с природным материалом(снег, песок, вода)</text:p>
            <text:p text:style-name="Table_20_Contents">-Подвижные игры (прыжки)</text:p>
            <text:p text:style-name="Table_20_Contents">-Самостоятельные игры свободного содержания (<text:span text:style-name="T26">условия)</text:span></text:p>
          </table:table-cell>
          <table:table-cell table:style-name="Таблица10.D2" office:value-type="string">
            <text:p text:style-name="P2">-Сюжетно-ролевые игры (игры с сюжетными игрушками)</text:p>
            <text:p text:style-name="Table_20_Contents">-Индивидуальная работа по обучению детей рассказыванию (по картинке, игрушке, рассказ из личного опыта)</text:p>
            <text:p text:style-name="Table_20_Contents">-Индивидуальная работа с детьми по ознакомлению с природой</text:p>
            <text:p text:style-name="Table_20_Contents">-Ручной труд (с тканью, бумагой)</text:p>
            <text:p text:style-name="Table_20_Contents">-Коррекционная работа (развитие пространственных представлений, ориентировок)</text:p>
            <text:p text:style-name="Table_20_Contents">-Вечера-досуга</text:p>
            <text:p text:style-name="Table_20_Contents">-Игры-драмматизации</text:p>
          </table:table-cell>
        </table:table-row>
        <table:table-row table:style-name="Таблица10.1">
          <table:table-cell table:style-name="Таблица10.A3" office:value-type="string">
            <text:p text:style-name="P32">Четверг</text:p>
          </table:table-cell>
          <table:table-cell table:style-name="Таблица10.B2" office:value-type="string">
            <text:p text:style-name="P2">-Сюжетно-ролевые игры (игры с сюжетными игрушками)</text:p>
            <text:p text:style-name="Table_20_Contents">-Работа с детьми по ЗКР (дидактические игры на закрепление звука в словах)</text:p>
            <text:p text:style-name="Table_20_Contents">-Индивидуальная работа с детьми по ФЭМП</text:p>
            <text:p text:style-name="Table_20_Contents">-Беседы, чтение, заучивание, игры (духовно-нравственное воспитание)</text:p>
          </table:table-cell>
          <table:table-cell table:style-name="Таблица10.B2" office:value-type="string">
            <text:p text:style-name="P2">-Отметить с детьми погоду (учить детей подмечать характер особенностей дня, зависимость одежды людей от погоды)</text:p>
            <text:p text:style-name="Table_20_Contents">-Словарная работа (дидактические игры)</text:p>
            <text:p text:style-name="Table_20_Contents">-Подвижная игра (метание)</text:p>
            <text:p text:style-name="Table_20_Contents">-Игры, хороводы</text:p>
          </table:table-cell>
          <table:table-cell table:style-name="Таблица10.D2" office:value-type="string">
            <text:p text:style-name="P2">-Работа в уголке книги(рассматривание книги, беседа по её содержанию, рассказы о писателях, иллюстраторах, починка книги в присутствии детей)</text:p>
            <text:p text:style-name="Table_20_Contents">-Рассматривание тематических папок и беседы по их содержанию</text:p>
            <text:p text:style-name="Table_20_Contents">-Коррекционная работа (упражнения на развитие глазодвигательных функций)</text:p>
            <text:p text:style-name="Table_20_Contents">-Индивидуальная работа по ФЭМП</text:p>
          </table:table-cell>
        </table:table-row>
        <table:table-row table:style-name="Таблица10.1">
          <table:table-cell table:style-name="Таблица10.A3" office:value-type="string">
            <text:p text:style-name="P32">Пятница</text:p>
          </table:table-cell>
          <table:table-cell table:style-name="Таблица10.B2" office:value-type="string">
            <text:p text:style-name="P2">Индивидуальная работа с детьми по формированию грамматического строя речи</text:p>
            <text:p text:style-name="Table_20_Contents">-Наблюдение за играми детей (содержанием, тематикой, взаимоотношением детей)</text:p>
            <text:p text:style-name="Table_20_Contents">-Проведение игры-драматизации</text:p>
            <text:p text:style-name="Table_20_Contents">-Воспитание КГН</text:p>
            <text:p text:style-name="Table_20_Contents">-Дежурства</text:p>
            <text:p text:style-name="Table_20_Contents">-Беседа «Безопасность»</text:p>
          </table:table-cell>
          <table:table-cell table:style-name="Таблица10.B2" office:value-type="string">
            <text:p text:style-name="P2">-Наблюдения за изменениями на участке </text:p>
            <text:p text:style-name="Table_20_Contents">-Дидактические игры природоведческого содержания</text:p>
            <text:p text:style-name="Table_20_Contents">-Подвижные игры</text:p>
            <text:p text:style-name="Table_20_Contents">-Труд на природе</text:p>
            <text:p text:style-name="Table_20_Contents">-Индивидуальная работа по обогащению словаря</text:p>
          </table:table-cell>
          <table:table-cell table:style-name="Таблица10.D2" office:value-type="string">
            <text:p text:style-name="P2">-Коллективный трудоспособность-Игры на развитие словаря</text:p>
            <text:p text:style-name="Table_20_Contents">-Индивидуальная работа по ЗКР (чтение стихов, скороговорок, пересказ художественных произведений)</text:p>
            <text:p text:style-name="Table_20_Contents">-Коррекционная работа (упражнения, способствующие развитию и улучшению зрительно-двигательной координации и повышению остроты зрения)</text:p>
            <text:p text:style-name="Table_20_Contents">-Работа с родителями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097cm" fo:margin-left="1.984cm" fo:margin-right="0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2M47S</meta:editing-duration>
    <meta:editing-cycles>8</meta:editing-cycles>
    <meta:generator>OpenOffice.org/3.3$Win32 OpenOffice.org_project/330m20$Build-9567</meta:generator>
    <dc:date>2012-09-03T14:08:13</dc:date>
    <meta:print-date>2012-08-22T13:34:02.21</meta:print-date>
    <meta:document-statistic meta:table-count="10" meta:image-count="0" meta:object-count="0" meta:page-count="22" meta:paragraph-count="408" meta:word-count="1959" meta:character-count="72053"/>
    <meta:user-defined meta:name="Info 1"/>
    <meta:user-defined meta:name="Info 2"/>
    <meta:user-defined meta:name="Info 3"/>
    <meta:user-defined meta:name="Info 4"/>
  </office:meta>
</office:document-meta>
</file>