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Text_20_body">
      <style:paragraph-properties fo:text-align="justify" style:justify-single-word="false"/>
      <style:text-properties style:font-name="Times New Roman" fo:font-size="14pt" style:font-size-asian="14pt" style:font-size-complex="14pt"/>
    </style:style>
    <style:style style:name="P5" style:family="paragraph" style:parent-style-name="Text_20_body">
      <style:paragraph-properties fo:margin-left="0.071cm" fo:margin-right="0.071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6" style:family="paragraph" style:parent-style-name="Text_20_body">
      <style:paragraph-properties fo:margin-left="0.071cm" fo:margin-right="0.071cm" fo:margin-top="0cm" fo:margin-bottom="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459cm" fo:margin-right="0cm" style:line-height-at-least="0.423cm" fo:text-indent="-0.388cm" style:auto-text-indent="false" fo:background-color="transparent">
        <style:background-image/>
      </style:paragraph-properties>
      <style:text-properties fo:font-size="14pt" style:font-size-asian="14pt" style:font-size-complex="14pt"/>
    </style:style>
    <style:style style:name="P8" style:family="paragraph" style:parent-style-name="Text_20_body">
      <style:paragraph-properties fo:margin-left="0.071cm" fo:margin-right="0.035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0.071cm" fo:margin-right="0.106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left="0.035cm" fo:margin-right="0.071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12" style:family="paragraph" style:parent-style-name="Text_20_body">
      <style:paragraph-properties fo:margin-left="0.529cm" fo:margin-right="0.071cm" fo:margin-top="0cm" fo:margin-bottom="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071cm" fo:margin-right="0cm" style:line-height-at-least="0.423cm" fo:text-align="justify" style:justify-single-word="false" fo:text-indent="0.423cm" style:auto-text-indent="false" fo:background-color="transparent">
        <style:background-image/>
      </style:paragraph-properties>
      <style:text-properties style:font-name="Times New Roman" fo:font-size="14pt" fo:language="ru" fo:country="RU" style:font-size-asian="14pt" style:font-size-complex="14pt"/>
    </style:style>
    <style:style style:name="P14" style:family="paragraph" style:parent-style-name="Text_20_body">
      <style:paragraph-properties fo:margin-left="0cm" fo:margin-right="0.071cm" fo:margin-top="0cm" fo:margin-bottom="0cm" fo:text-indent="0cm" style:auto-text-indent="false"/>
      <style:text-properties fo:font-size="14pt" style:font-size-asian="14pt" style:font-size-complex="14pt"/>
    </style:style>
    <style:style style:name="P15" style:family="paragraph" style:parent-style-name="Text_20_body">
      <style:paragraph-properties fo:margin-left="0cm" fo:margin-right="0.106cm" fo:margin-top="0cm" fo:margin-bottom="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style:line-height-at-least="0.423cm"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17" style:family="paragraph" style:parent-style-name="Text_20_body">
      <style:paragraph-properties fo:text-align="justify" style:justify-single-word="false"/>
      <style:text-properties fo:color="#000000" style:font-name="Times New Roman" fo:font-size="14pt" fo:language="ru" fo:country="RU" style:font-size-asian="14pt" style:font-size-complex="14pt"/>
    </style:style>
    <style:style style:name="P18" style:family="paragraph" style:parent-style-name="Text_20_body" style:list-style-name="L1">
      <style:paragraph-properties fo:margin-left="0.071cm" fo:margin-right="1.094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19" style:family="paragraph" style:parent-style-name="Text_20_body">
      <style:paragraph-properties fo:margin-left="0.071cm" fo:margin-right="0.071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20" style:family="paragraph" style:parent-style-name="Text_20_body">
      <style:paragraph-properties fo:margin-left="0.071cm" fo:margin-right="0.071cm" fo:margin-top="0cm" fo:margin-bottom="0cm" fo:text-align="justify" style:justify-single-word="false" fo:text-indent="0cm" style:auto-text-indent="false"/>
      <style:text-properties fo:font-size="14pt" style:font-size-asian="14pt" style:font-size-complex="14pt"/>
    </style:style>
    <style:style style:name="P21" style:family="paragraph" style:parent-style-name="Text_20_body" style:list-style-name="L2">
      <style:paragraph-properties fo:margin-left="0.423cm" fo:margin-right="0.071cm" fo:margin-top="0cm" fo:margin-bottom="0cm"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3"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24" style:family="paragraph" style:parent-style-name="Standard">
      <style:text-properties fo:font-size="14pt" fo:font-weight="bold" style:font-size-asian="14pt" style:font-weight-asian="bold" style:font-size-complex="14pt" style:font-weight-complex="bold"/>
    </style:style>
    <style:style style:name="P2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6" style:family="paragraph" style:parent-style-name="Standard">
      <style:text-properties fo:font-size="14pt" style:font-size-asian="14pt" style:font-size-complex="14pt"/>
    </style:style>
    <style:style style:name="P27" style:family="paragraph" style:parent-style-name="Standard">
      <style:paragraph-properties fo:text-align="justify" style:justify-single-word="false"/>
      <style:text-properties fo:font-size="14pt" style:font-size-asian="14pt" style:font-size-complex="14pt"/>
    </style:style>
    <style:style style:name="P28" style:family="paragraph" style:parent-style-name="Standard">
      <style:text-properties fo:font-size="14pt" style:text-underline-style="solid" style:text-underline-width="auto" style:text-underline-color="font-color" style:font-size-asian="14pt" style:font-size-complex="14pt"/>
    </style:style>
    <style:style style:name="P29" style:family="paragraph" style:parent-style-name="Standard">
      <style:paragraph-properties fo:text-align="justify" style:justify-single-word="false"/>
      <style:text-properties fo:color="#0000ff" fo:font-size="14pt" style:font-size-asian="14pt" style:font-size-complex="14pt"/>
    </style:style>
    <style:style style:name="P30" style:family="paragraph" style:parent-style-name="Standard">
      <style:paragraph-properties fo:text-align="justify" style:justify-single-word="false"/>
      <style:text-properties fo:color="#ff0000" fo:font-size="14pt" style:font-size-asian="14pt" style:font-size-complex="14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ize="14pt" style:font-size-asian="14pt" style:font-size-complex="14pt"/>
    </style:style>
    <style:style style:name="T4" style:family="text">
      <style:text-properties fo:font-size="14pt" fo:language="ru" fo:country="RU" style:font-size-asian="14pt" style:font-size-complex="14pt"/>
    </style:style>
    <style:style style:name="T5" style:family="text">
      <style:text-properties fo:font-weight="normal" style:font-weight-asian="normal" style:font-weight-complex="normal"/>
    </style:style>
    <style:style style:name="T6" style:family="text">
      <style:text-properties fo:font-variant="normal" fo:text-transform="none" fo:color="#000000"/>
    </style:style>
    <style:style style:name="T7" style:family="text">
      <style:text-properties fo:font-variant="normal" fo:text-transform="none" fo:color="#000000" fo:language="ru" fo:country="RU"/>
    </style:style>
    <style:style style:name="T8" style:family="text">
      <style:text-properties fo:color="#000000"/>
    </style:style>
    <style:style style:name="T9" style:family="text">
      <style:text-properties fo:color="#000000" fo:language="ru" fo:country="RU"/>
    </style:style>
    <style:style style:name="T10" style:family="text">
      <style:text-properties fo:color="#000000" style:font-name="Times New Roman" fo:language="ru" fo:country="RU"/>
    </style:style>
    <style:style style:name="T11" style:family="text">
      <style:text-properties fo:color="#000000" style:font-name="Times New Roman" fo:font-size="14pt" fo:language="ru" fo:country="RU" style:font-size-asian="14pt" style:font-size-complex="14pt"/>
    </style:style>
    <style:style style:name="T12" style:family="text">
      <style:text-properties fo:language="ru" fo:country="RU"/>
    </style:style>
    <style:style style:name="T13" style:family="text">
      <style:text-properties fo:language="en" fo:country="US"/>
    </style:style>
    <style:style style:name="T14" style:family="text">
      <style:text-properties fo:color="#ff0000"/>
    </style:style>
    <style:style style:name="T15" style:family="text">
      <style:text-properties fo:color="#ff0000" fo:language="ru" fo:country="RU"/>
    </style:style>
    <style:style style:name="T16" style:family="text">
      <style:text-properties fo:color="#ff0000" style:font-name="Times New Roman" fo:language="ru" fo:country="RU"/>
    </style:style>
    <style:style style:name="T17" style:family="text">
      <style:text-properties fo:color="#0000ff"/>
    </style:style>
    <style:style style:name="T18" style:family="text">
      <style:text-properties fo:color="#ff00ff" style:font-name="Times New Roman" fo:language="ru" fo:country="RU"/>
    </style:style>
    <style:style style:name="T19" style:family="text">
      <style:text-properties fo:color="#ff00ff" style:font-name="Times New Roman" fo:font-size="14pt" fo:language="ru" fo:country="RU" style:font-size-asian="14pt" style:font-size-complex="14pt"/>
    </style:style>
    <style:style style:name="T20" style:family="text">
      <style:text-properties style:font-name="Times New Roman" fo:language="ru" fo:country="RU"/>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Характеристика </text:p>
      <text:p text:style-name="P25"><text:s/>компонентов <text:s/>предметно-развивающей среды методического кабинета муниципального дошкольного образовательного учреждения</text:p>
      <text:p text:style-name="P25"><text:s/>детского сада комбинированного вида № 7 города Ейска муниципального образования Ейский район</text:p>
      <text:p text:style-name="P1"/>
      <text:p text:style-name="P2"><text:s text:c="2"/>Целью методической работы в МДОУ ДСКВ № 7 г. Ейска МО Ейский район является создание оптимальных условий для непрерывного повышения уровня общей и педагогической культуры <text:s/>всех участников образовательного процесса. Центром всей методической работы ДОУ является методический кабинет, которому принадлежит ведущая роль в оказании педагогам помощи в организации образовательного процесса, обеспечении их непрерывного саморазвития, обобщении передового педагогического опыта, повышении компетентности родителей в вопросах воспитания и обучения детей. Методический кабинет - это копилка лучших традиций дошкольного учреждения, поэтому моя <text:s/>задача, как старшего воспитателя детского сада, - сделать накопленный опыт живым, доступным, научить педагогов творчески переносить его в работу с детьми, так организовать работу этого методического центра, чтобы воспитатели чувствовали себя в нем, как в своем рабочем кабинете. </text:p>
      <text:p text:style-name="P2"><text:span text:style-name="T18"><text:s/></text:span><text:span text:style-name="T10">В ДОУ составлен график работы методического кабинета, в котором определено время выдачи литературы и пособий, выбранное таким образом, чтобы услугами кабинета могли воспользоваться воспитатели, работающие и в первую, и во вторую смену. </text:span><text:s/></text:p>
      <text:p text:style-name="P3"><text:span text:style-name="T3"><text:s text:c="2"/></text:span><text:span text:style-name="T19"><text:s/></text:span><text:span text:style-name="T11">При структурировании материала методического кабинета <text:s/>учтено <text:s/>мнение воспитателей, для которых он создан. Особое место отведено принципу индивидуально-дифференцированного подхода к педагогической деятельности воспитателей и специалистов. Методическая работа с педагогами строится с учетом запросов каждого педагога. Материал методического кабинета соответствует современным требованиям и</text:span><text:span text:style-name="T3"> н разделён </text:span><text:span text:style-name="T4">на несколько разделов, включающих:</text:span></text:p>
      <text:p text:style-name="P7"><text:span text:style-name="T6">- </text:span><text:span text:style-name="T12">нормативные и инструктивные;</text:span></text:p>
      <text:p text:style-name="P7"><text:span text:style-name="T6">- </text:span><text:span text:style-name="T12">методические;</text:span></text:p>
      <text:p text:style-name="P7"><text:span text:style-name="T6">- </text:span><text:span text:style-name="T12">дидактические и наглядные;</text:span></text:p>
      <text:p text:style-name="P7"><text:span text:style-name="T7">-</text:span><text:span text:style-name="T12">справочные;</text:span></text:p>
      <text:p text:style-name="P14"><text:span text:style-name="T6">- </text:span><text:span text:style-name="T12">детскую художественную литературу.</text:span></text:p>
      <text:p text:style-name="P5"><text:s/>Очень важна правильная организация библиотеки. Книжный фонд ДОУ <text:s/>условно разделён на книги для воспитателей (методическая и справочная литература) и для детей.</text:p>
      <text:p text:style-name="P5"><text:s/>В первую очередь, в библиотеке воспитателя есть раздел «Справочная литература», где можно размещены различные словари, энциклопедии, журналы, а также другие книги для получения нужной справки.</text:p>
      <text:p text:style-name="P17"><text:soft-page-break/><text:s text:c="2"/>Большое место занимает периодическая печать. В методическом кабинете находятся журналы и газеты прежде всего на темы дошкольного воспитания такие, как «Обруч», «Дошкольная педагогика», «Управление » и др. И,конечно, в библиотеке имеются произведения великих педагогов, книги по общим проблемам педагогики и психологии.</text:p>
      <text:p text:style-name="P8"><text:s/>Методическая литература удобно <text:s/>распределена по разделам: «Игра», «Физическое воспитание», «Развитие речи», «Ознакомление с окружающим миром», «Ознакомление с природой», «Эстетическое воспитание», «Нравственное воспитание», «Формирование элементарных математических представлений», «Преемственность со школой», «Работа с родителями» и т.п. <text:s/>Также <text:s/>на основе примерной основной общеобразовательной программы <text:s/>дошкольного образования «От рождения до школы» под редакцией Н.Е. Вераксы, Т.С. Комаровой, М.А. Васильевой сформирован раздел «Содержание психолого-педагогической работы», где распределена литература по освоению детьми <text:s/>образовательных областей : «Здоровье», «Физическая культура», «Безопасность» и т.д.</text:p>
      <text:p text:style-name="P4"><text:span text:style-name="T9"><text:s/>Книжный фонд методического кабинета строго учитывается. Для этого составлены алфавитные указатели и картотека на всю имеющуюся литературу. Это позволяет педагогам из массы имеющихся книг выбрать ту, которая помогает в подготовке к педсовету, занятию, родительскому собранию, в работе по самообразованию или обобщению опыта. Поэтому составлены аннотации книг, статей в журналах, разрабатаны необходимые рекомендации, памятки по работе с литературой.</text:span> </text:p>
      <text:p text:style-name="P5"><text:s/>В методическом кабинете также собраны нормативные, инструктивные материалы, издаваемые органами управления образованием и другими вышестоящими организациями. Они публикуются в «Вестнике образования», «Российской газете», журналах «Официальные документы в образовании», «Управление ДОУ», «Дошкольное воспитание» и других изданиях, в том числе и в местных. Также имеются документы, определяющие характер деятельности педагогов: «Международная конвенция о правах ребенка», закон РФ «Об образовании», «Типовое положение о дошкольном образовательном учреждении в Российской Федерации», «Санитарные правила и нормативы», с которыми ознакомлены все сотрудники ДОУ. </text:p>
      <text:p text:style-name="P6"><text:span text:style-name="T12"><text:s/>Отдельно представлены старшим воспитателем методические материалы и рекомендации <text:s/>в помощь своим коллегам. К ним относятся письма Министерства образования РФ, органов управления образованием, которые не носят нормативного характера, а являются рекомендательными. Здесь <text:s/>представлен опыт работы лучших педагогов, планы различных мероприятий, работы с родителями и т.д. В дальнейшем этот материал используется для выставок, индивидуальных консультаций, бесед. </text:span></text:p>
      <text:p text:style-name="P9"><text:s/>Материал, рассказывающий об опыте лучших педагогов, оформлен соответствующим образом. Так, опыт воспитателя представлен в виде:</text:p>
      <text:list xml:id="list33304547" text:style-name="L1">
        <text:list-item>
          <text:p text:style-name="P18">фотографии воспитателя;</text:p>
        </text:list-item>
        <text:list-item>
          <text:p text:style-name="P18"><text:soft-page-break/>данных его биографии;</text:p>
        </text:list-item>
      </text:list>
      <text:p text:style-name="P16"><text:span text:style-name="T8">—</text:span><text:span text:style-name="T6"> </text:span><text:span text:style-name="T12">основного содержания опыта;</text:span></text:p>
      <text:p text:style-name="P15"><text:span text:style-name="T8">—</text:span><text:span text:style-name="T6"> </text:span><text:span text:style-name="T12">текста доклада, представленного на педсовете, или творческого отчета воспитателя; </text:span><text:span text:style-name="T9">детских работ, конспектов занятии, а также выписками из кален</text:span><text:span text:style-name="T12">дарного плана работы, перспективными планами работы с детьми, высказываниями детей, вопросами к беседам, фотографиями деятельности детей и т.д.;</text:span></text:p>
      <text:list xml:id="list35180578" text:style-name="L2">
        <text:list-item>
          <text:p text:style-name="P21"><text:span text:style-name="T12">рекомендаций по использованию опыта другими воспитателями,</text:span></text:p>
        </text:list-item>
        <text:list-item>
          <text:p text:style-name="P21"><text:span text:style-name="T12">достижения воспитанников и самого педагога.</text:span></text:p>
        </text:list-item>
      </text:list>
      <text:p text:style-name="P6"><text:span text:style-name="T12"><text:s/>И</text:span><text:span text:style-name="T9">нтересные педагогические опыты работы воспитателей других ДОУ, а</text:span><text:span text:style-name="T12"> также тот, о котором пишут на страницах образовательной прессы, <text:s/>представлен с аннотацией и рекомендациями по его использованию. Проанализированы опыты, отмечено все интересное и новое, что можно взять для работы воспитателям разных групп, продумано, как внедрить его в практику. Такой материал <text:s/>размещен под рубрикой: «Внимание! Интересный опыт». </text:span></text:p>
      <text:p text:style-name="P5"><text:s/>В методическом кабинете имеется наглядный материал для педагогического просвещения родителей в группах под <text:s/>рубриками: «Советы врача», «Родителям о физическом воспитании», «На нравственные темы», «О правилах дорожного движения», «Родителям об игре» и т.п. На одну и ту же тему подобрано несколько материалов по одной страничке «с продолжением». Для подготовки их привлекаются воспитатели, занимающихся самообразованием, готовящих отчеты о своей деятельности или знакомящих с опытом работы, ведущих подготовку к мероприятии для родителей. Постепенно в методическом кабинете накопилось достаточно материала для того, чтобы воспитатели могли пользоваться им. Как показала практика ДОУ, такая форма работы нравится как воспитателям, так и родителям. Родители с удовольствием читают информационные бюллетени, которые <text:s/>меняются в каждой группе практически ежедневно. В них <text:s text:c="2"/>предусмотрены вопросы для мам и пап, задания по наблюдению за поведением ребенка, высказывания детей. Все это помогает воспитателю наладить обратную связь с родителями, подготовиться к проведению консультаций, деловых игр, собраний.</text:p>
      <text:p text:style-name="P4"><text:span text:style-name="T9"><text:s text:c="2"/>Наглядный материал, хранящийся в методическом кабинете организован соответствующим образом, определена система его хранения, которая совпадает с размещением методического материала.</text:span> <text:span text:style-name="T9">На весь наглядный материал, как и на методический, составлена картотека с аннотациями, где, в какой группе, на каких занятиях можно'использовать ту или иную игрушку. Вместе с педагогическим активом составлена и тематическую картотеку, помогающая молодым воспитателям спланировать работу. </text:span></text:p>
      <text:p text:style-name="P11"><text:s text:c="2"/>Весь наглядный материал так же, как и книжный фонд, строго учитывается, при поступлении регистрируется в специальной тетради «Поступление методических пособий и литературы».</text:p>
      <text:p text:style-name="P11"><text:soft-page-break/><text:s/>Отдельно в методическом кабинете <text:s/>создана картотека демонстрационных картин, к оформлению которых предъявлены те же требования: на каждую картину составлена краткая аннотация, рекомендации по ее использованию в разных возрастных группах с различными образовательными целями. Такая картотека помогает сэкономить время и дает воспитателю возможность са­мостоятельно подготовиться к тому или иному виду работы.</text:p>
      <text:p text:style-name="P11"><text:s/>Кроме всего прочего, в методическом кабинете организуются выставки. Они <text:s/>постоянно действующие или эпизодические. Темами первых можно назвать, например, такие, как «Готовимся к педсовету», «Новинки литературы», «Наш календарь». «Знакомим детей с природой» (по сезонам), «В помощь воспитателю» и некоторые другие. Постоянным при этом является название рубрики, но не материал, который представляется в течение года. К темам вторых, эпизодических, относятся: «Изучаем педагогическое наследие», «Смотры- конкурсы», «Знакомимся с творчеством писателей (художников, музыкантов и т.д.)», «Альтернативы» (о разных программах воспитания и обучения дошкольников). «Занимательная психология». «Аттестация воспитателей», «К новому учебному году» и многие другие, потребность в которых возникает в течение учебного года.</text:p>
      <text:p text:style-name="P5"><text:s/>Иначе говоря, тематика выставок самая разнообразная, но при их оформлении соблюдаются определенные рекомендации:</text:p>
      <text:p text:style-name="P12"><text:span text:style-name="T8">—</text:span><text:span text:style-name="T6"> </text:span><text:span text:style-name="T12">если по данной теме имеется нормативный или инструктивный документ (приказ, положение, инструкция и т.д.), то <text:s/>представлен план его изучения, рекомендации воспитателю по работе с ним, опыт работы по данному документу других детских садов и т.д.:</text:span></text:p>
      <text:p text:style-name="P12"><text:span text:style-name="T8">—</text:span><text:span text:style-name="T6"> </text:span><text:span text:style-name="T12">методические рекомендации по данной теме;</text:span></text:p>
      <text:p text:style-name="P10"><text:span text:style-name="T9">-опыт работы, связанной с этой темой (детского сада, своего го</text:span><text:span text:style-name="T12">рода, других городов и зарубежных стран);</text:span></text:p>
      <text:p text:style-name="P10"><text:span text:style-name="T12">—литература по данной теме (перечень с краткой аннотацией или картотека); — наглядный материал, связанный с данной проблематикой, перечень оборудования, чертежи, схемы, образцы поделок и т.д. Помимо этого, в кабинете представлен новый материал, поступающий из различных источников, привлекающий внимание педагогов к проблемам воспитания и обучения, помогающий подготовиться к конкурсам, информирующий о событиях, переменах в дошкольном образовании, заставляющий задуматься над педагогическими ситуациями. Он представлен под <text:s/>разнообразными рубриками: «Задание на дом», «Объявляется конкурс», «Проверьте себя сами», «Переменка», «Методическая копилка», «Ситуация», «Информация» и др.</text:span></text:p>
      <text:p text:style-name="P5"><text:s/>Разнообразие меняющегося, методически грамотно оформленного материала невольно привлекает внимание педагога. Предусмотрена возможность того, что воспитатель возьмет этот материал в группу с целью обсудить с другими воспитателями или использовать в работе с детьми. Поэтому <text:s/>соблюдаются требования к его оформлению. Он <text:s/>размещен на одном листе, обязательно напечатан, привлекательно оформлен, оформление <text:s/><text:soft-page-break/>обеспечивает долговременное использование (лист наклеен на картон, запаян в пластик и т.д.).</text:p>
      <text:p text:style-name="P20"><text:span text:style-name="T18"><text:s/></text:span><text:span text:style-name="T1"><text:s/></text:span><text:span text:style-name="T5">Материал для методического кабинета соответствует современным требованиям образовательного и воспитательного процесса, имеет тщательно продуманную систематизацию. Авторский подход построения методического кабинета позволяет <text:s/>успешно <text:s/>решать задачи <text:s/>по оказанию методической помощи воспитателям, повышению их квалификации, общего образовательного уровня, грамотно использовать </text:span>систему мероприятий, направленную на повышение мастерства каждого педагога, на обобщение и развитие творческого потенциала коллектива, на достижение оптимальных результатов образования, воспитания и развития детей. </text:p>
      <text:p text:style-name="P2"/>
      <text:p text:style-name="P2"/>
      <text:p text:style-name="P2"/>
      <text:p text:style-name="P2"/>
      <text:p text:style-name="P2">Старший воспитатель <text:s text:c="44"/>Н.К. Лемехова</text:p>
      <text:p text:style-name="P2"/>
      <text:p text:style-name="P2"/>
      <text:p text:style-name="P2">Заведующий <text:s text:c="60"/>А.Д. Фролова</text:p>
      <text:p text:style-name="P2"><text:s/>МДОУ ДСКВ № 7 г. Ейска</text:p>
      <text:p text:style-name="P2"><text:s/>МО Ейский район</text:p>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8"><text:soft-page-break/>Роль методической работы в повышении профессионального мастерства педагогов (самообразование, повышение квалификации и др.)</text:p>
      <text:p text:style-name="P1"> </text:p>
      <text:p text:style-name="P28">Содержание</text:p>
      <text:p text:style-name="P1"><text:span text:style-name="T2"> </text:span>Введение. 3</text:p>
      <text:p text:style-name="P1">Глава 1. Теоретические основы организации работы по повышению профессионального мастерства педагогов. 4</text:p>
      <text:p text:style-name="P1">1.1.Сущность и содержание понятия "профессиональное мастерство педагога" 4</text:p>
      <text:p text:style-name="P1">1.2. Требования ФГТ к уровню квалификации педагогов. 8</text:p>
      <text:p text:style-name="P1">1.3. Объекты и субъекты методической работы в ДОУ.. 10</text:p>
      <text:p text:style-name="P1">Глава 2. Практика организации методической работы в современном ДОУ.. 13</text:p>
      <text:p text:style-name="P1">2.1. Направления методической работы по повышению профессионального мастерства педагогов. 13</text:p>
      <text:p text:style-name="P1">2.2. Инновационные формы методической работы по повышению профессионального мастерства педагогов. 17</text:p>
      <text:p text:style-name="P1">Заключение. 24</text:p>
      <text:p text:style-name="P1">Библиография</text:p>
      <text:p text:style-name="P24">                                                       Введение.</text:p>
      <text:p text:style-name="P1"> На сегодняшний день все педагоги ДОУ озадачены новой ситуацией в системе дошкольного образования – организацией образовательного процесса в дошкольном учреждении в соответствии с федеральными государственными требованиями (ФГТ).</text:p>
      <text:p text:style-name="P1"> Образовательная стратегия ориентирует дошкольных работников на освоение новых профессиональных компетенций, следовательно, стратегическим направлением работы с педагогическими кадрами должно стать непрерывное совершенствование уровня профессионального мастерства педагогов.</text:p>
      <text:p text:style-name="P1"> Федеральные государственные требования к условиям реализации основной общеобразовательной программы выделяю, естественно, и требования к уровню квалификации педагогических работников образовательного учреждения в соответствии с квалификационной характеристикой по соответствующей должности.  </text:p>
      <text:p text:style-name="P1">         Педагогические работники должны обладать основными компетенциями в организации мероприятий, направленных на укрепление здоровья детей и их физическое развитие; организации различных видов деятельности и общения детей; организации образовательной деятельности по реализации основной общеобразовательной программы дошкольного образования; осуществлении взаимодействия с родителями и сотрудниками образовательного учреждения; методическом обеспечении воспитательно-образовательного процесса.</text:p>
      <text:p text:style-name="P1"> Повышение квалификации педагогов дошкольного учреждения предполагается реализовывать через работу методической и психологической служб дошкольного учреждения, включение в методическую работу педагогов.</text:p>
      <text:p text:style-name="P1"><text:soft-page-break/> В данном исследовании рассмотрим роль методической работы в повышении профессионального мастерства педагогов.</text:p>
      <text:p text:style-name="P1"><text:span text:style-name="T1">Глава 1</text:span>. Теоретические основы организации работы по повышению профессионального мастерства педагогов</text:p>
      <text:p text:style-name="P28">1.1.Сущность и содержание понятия "профессиональное мастерство педагога"</text:p>
      <text:p text:style-name="P1"> Что же такое профессиональное мастерство педагога? В свое время исчерпывающий ответ на этот вопрос дал А.С. Макаренко.</text:p>
      <text:p text:style-name="P1"> Профессиональное мастерство педагога, по его мнению, - это знание особенностей педагогического процесса, умение его построить и привести в движение. Нередко же профессиональное мастерство педагога сводят к умениям и навыкам педагогической техники, в то время как это - лишь один из внешне проявляющихся компонентов мастерства.</text:p>
      <text:p text:style-name="P1"> По глубокому убеждению А.С. Макаренко, овладение профессиональным мастерством доступно каждому педагогу при условии целенаправленной работы над собой. Оно формируется на основе педагогического опыта. Но не любой опыт становится источником педагогического мастерства. Таким источником является только педагогическая деятельность, осмысленная и проанализированная.</text:p>
      <text:p text:style-name="P1"> Профессиональное мастерство педагога - это сплав личностных и профессиональных качеств.</text:p>
      <text:p text:style-name="P1">   Педагог-мастер выгодно отличается от просто опытного педагога прежде всего знанием психологии детей и умелым конструированием педагогического процесса.</text:p>
      <text:p text:style-name="P1"> Знание психологии детей становится ведущим в структуре знаний тех педагогов, которые чутко воспринимают реакцию воспитанников на свои действия.</text:p>
      <text:p text:style-name="P1"> Под педагогическим мастерством, по определению Б.Лихачева, понимается овладение техникой и технологией педагогического воздействия.[1] Педагогическое мастерство является частью педагогического искусства, заключающегося в совершенном владении педагогом всей совокупностью психолого-педагогических знаний, умений и навыков, соединенном с профессиональной увлеченностью, развитым педагогическим мышлением и интуицией, нравственно-эстетическим отношением к жизни, глубокой убежденностью и твердой волей.  </text:p>
      <text:p text:style-name="P1"> Профессиональное мастерство педагога выражается в совершенном владении методами и приемами, всем арсеналом педагогических умений и навыков, обеспечивающих практическое воплощение педагогического искусства в процессе формирования личности.</text:p>
      <text:p text:style-name="P1"> Мастерство материализуется в умениях и навыках, через овладение способами и приемами педагогического труда. Они становятся неотъемлемой частью привычного педагогического сознания, отработанными привычными действиями, гарантирующими положительный результат в воспитании и обучении детей. Стремясь к профессиональному мастерству, педагог практически отрабатывает навыки организации, общения, отношения и <text:soft-page-break/>взаимодействия с детьми. Совершенствование профессионального мастерства требует от него сознательного контроля за своими психическими состояниями, поступками, тщательного анализа событий, развития педагогической интуиции, умения быстро оценивать ситуацию, чувствовать состояние ребенка, принимать оперативные решения.</text:p>
      <text:p text:style-name="P1"> Педагог в процессе воспитания детей проявляет и реализует себя по крайней мере в трех сферах профессиональной деятельности:</text:p>
      <text:p text:style-name="P1"> - в организационной,</text:p>
      <text:p text:style-name="P1">- в сфере общения и взаимодействия с детьми,</text:p>
      <text:p text:style-name="P1">- в воздействии на них.</text:p>
      <text:p text:style-name="P1"> Поскольку каждый из этих видов педагогической деятельности имеет свою специфику, профессиональное мастерство педагога приобретает определенное своеобразие.</text:p>
      <text:p text:style-name="P1"> Педагогическая организация начинается с общего замысла, общего представления о целях, содержании, путях исполнения задуманного дела и его предполагаемых результатах. Для того, чтобы педагогическая организация содержания детской деятельности была успешной, педагогу заранее необходимо иметь в своем сознании образ, своеобразную идеальную модель ее реализации. Модель вбирает в себя всю совокупность представлений и понятий о цели, содержании, форме, методах и приемах организации, о самодеятельности и самоорганизации детей, их возможных реакциях, действиях и противодействиях.</text:p>
      <text:p text:style-name="P1"> Важным составляющим элементом мастерства педагога является широкое использование игры, игрового оформления разнообразных дел, начиная с непосредственной образовательной деятельности и кончая организацией порядка в детском саду. Игра используется как способ организации деятельности детей в педагогическом процессе, когда она способна выполнить роль дополнительного стимула, вспомогательного средства преодоления трудностей, особенно при исполнении необходимых, но однообразных занятий.</text:p>
      <text:p text:style-name="P1"> Мастерство педагогической организации в завершающей стадии характеризуется анализом, размышлением, критическим разбором, деловым обсуждением проделанной работы. Педагог в таких ситуациях принимает позицию прямоты и откровенности, проявляет умение анализировать ситуацию, признавать свои промахи, делать выводы и обобщения. Он проявляет умение, с учетом педагогических задач и характера детей, справедливо оценивать их деятельность, поощрять одни тенденции в их поведении и тормозить другие. Таковы основные черты организаторского мастерства педагога.</text:p>
      <text:p text:style-name="P1"> Другой важной сферой педагогического мастерства является мастерство общения. Деятельность детей и их общение - главные рычаги воспитания. Педагогическое общение существует как органическое единство содержания и его формы. Общение, чтобы быть воспитательно полезным, должно быть содержательным.</text:p>
      <text:p text:style-name="P1"><text:soft-page-break/> Третьей важнейшей сферой педагогического мастерства является мастерство воздействия, взаимодействия, стимулирования и торможения детской деятельности. Практически всем своим поведением педагог воспитательно действует на детей. Но когда он сознательно направляет и корректирует поведение воспитанников, стимулирует или тормозит деятельность с помощью специальных методов и приемов, в отношения включается целенаправленное педагогическое воздействие, требующее огромного внимания, тонкости, культуры и подлинного профессионального мастерства.</text:p>
      <text:p text:style-name="P1"> Педагогу важно также учитывать собственное психическое состояние, психическое состояние детей, уметь выразить разнообразные чувства: радость, гнев, удивление, возмущение, восторг, а также проявить подлинную широту и гибкость мышления.</text:p>
      <text:p text:style-name="P1"> Таким образом, как утверждает Б.Т.Лихачев, «педагогическое мастерство есть важнейшая область педагогической науки, аккумулирующая энергию самой педагогики и смежных с нею наук о ребенке. Педагогическое мастерство есть та область практической деятельности, ради которой и существует педагогика, в которой накопленная научная энергия получает эффективную, полезную для воспитания подрастающего поколения разрядку».[2]</text:p>
      <text:p text:style-name="P1"> Работа педагога в плане роста собственного педагогического мастерства должна строиться на следующих принципах:</text:p>
      <text:p text:style-name="P1"> -       приоритетность личностно-направленных профессионально-ценностных ориентаций над практико-ориентированными;</text:p>
      <text:p text:style-name="P1">-       адекватность логики педагогической рефлексии;</text:p>
      <text:p text:style-name="P1">-       интегрированность человеческих знаний и межпредметных связей;</text:p>
      <text:p text:style-name="P1"> -       вариативность содержания обучения и воспитания в зависимости от конкретного опыта и характера затруднений педагога.</text:p>
      <text:p text:style-name="P28">1.2. Требования ФГТ к уровню квалификации педагогов</text:p>
      <text:p text:style-name="P1"><text:span text:style-name="T1"> </text:span>Федеральные государственные требования к условиям реализации основной общеобразовательной программы дошкольного образования представляют собой совокупность требований, обеспечивающих реализацию основной общеобразовательной программы дошкольного образования, направленных на достижение планируемых результатов дошкольного образования.</text:p>
      <text:p text:style-name="P1"> Интегративным результатом реализации указанных требований является создание развивающей образовательной среды:</text:p>
      <text:p text:style-name="P1"> - обеспечивающей духовно-нравственное развитие и воспитание детей;</text:p>
      <text:p text:style-name="P1"> - высокое качество дошкольного образования, его доступность, открытость и привлекательность для детей и их родителей (законных представителей) и всего общества;</text:p>
      <text:p text:style-name="P1"> - гарантирующей охрану и укрепление физического и психологического здоровья воспитанников;</text:p>
      <text:p text:style-name="P1"> - комфортной по отношению к воспитанникам (в том числе с ограниченными возможностями здоровья) и педагогическим работникам[3].</text:p>
      <text:p text:style-name="P1"> Федеральные государственные требования к условиям реализации основной общеобразовательной программы дошкольного образования (утверждены <text:soft-page-break/>приказом Министерства образования и науки Российской Федерации 20 июля 2011г. № 2151) включают семь групп требований, в том числе, к кадровому обеспечению и уровню их квалификации. Переход на ФГТ требует переобучения большинства кадров.</text:p>
      <text:p text:style-name="P1"> Требования к кадровому обеспечению предусматривают:</text:p>
      <text:p text:style-name="P1"> 1) Укомплектованность образовательного учреждения, реализующего основную общеобразовательную программу дошкольного образования (далее - образовательное учреждение), квалифицированными кадрами - педагогическими, руководящими и иными;</text:p>
      <text:p text:style-name="P1"> 2) Уровень квалификаций педагогических и иных работников образовательного учреждения для каждой занимаемой должности должен соответствовать квалификационным характеристикам по соответствующей должности;</text:p>
      <text:p text:style-name="P1"> 3) При этом педагогические работники должны обладать основными компетенциями в организации мероприятий, направленных на укрепление здоровья воспитанников и их физическое развитие; организации различных видов деятельности и общения воспитанников; организации образовательной деятельности по реализации основной общеобразовательной программы дошкольного образования; осуществлении взаимодействия с родителями (законными представителями) воспитанников и работниками образовательного учреждения; методическом обеспечении воспитательно-образовательного процесса, владении информационно-коммуникационными технологиями и умением применять их в воспитательно-образовательном процессе;</text:p>
      <text:p text:style-name="P1"> 4) Непрерывность профессионального развития педагогических работников образовательного учреждения обеспечивается освоением работниками образовательного учреждения дополнительных профессиональных образовательных программ профессиональной переподготовки или повышения квалификации (в объеме не менее 72 часов), не реже чем каждые пять лет в образовательных организациях, имеющих лицензию на осуществление образовательной деятельности по соответствующим дополнительным профессиональным образовательным программам;</text:p>
      <text:p text:style-name="P1"> 5) Непрерывность профессионального развития педагогических работников обеспечивается также деятельностью методических служб разных уровней (регионального, муниципального уровня и уровня образовательного учреждения) и комплексным взаимодействием образовательных учреждений, обеспечивающим возможность восполнения недостающих кадровых ресурсов[4].</text:p>
      <text:p text:style-name="P1">1.3. Объекты и субъекты методической работы в ДОУ</text:p>
      <text:p text:style-name="P1"> Методическая работа в ДОУ – важное условие повышения качества педагогического процесса. Пройдя через все формы методической работы, организованные в определённой системе, воспитатели не только повышают профессиональный уровень, для них становится потребностью узнать что-то новое, научится делать то, что они ещё не умеют. В литературе встречается немало определений понятия «методическая работа».</text:p>
      <text:p text:style-name="P1"><text:soft-page-break/>  По мнению А.И Васильевой, методическая работа в ДОУ – комплексный и творческий процесс, в котором осуществляется практическое обучение воспитателей методам и приёмам работы с детьми.</text:p>
      <text:p text:style-name="P1">  К.Ю. Белая предлагает понимать: методическая работа – это целостная система деятельности, направленная на обеспечение наиболее эффективного качества реализации стратегических задач ДОУ.</text:p>
      <text:p text:style-name="P1"> Задача старшего воспитателя ДОУ заключается в том, чтобы выработать систему, найти доступные и, вместе с тем, эффективные методы повышения педагогического мастерства.</text:p>
      <text:p text:style-name="P1"> Целью методической работы в ДОУ является создание оптимальных условий для непрерывного повышения уровня общей и педагогической культуры участников образовательного процесса.</text:p>
      <text:p text:style-name="P1"> Педагогическая культура – это профессиональная культура человека, занимающегося педагогической деятельностью, гармонией высокоразвитого педагогического мышления, знаний, чувств и профессиональной творческой деятельности, способствующая эффективной организации педагогического процесса.</text:p>
      <text:p text:style-name="P1"> Участниками образовательного процесса (согласно Закону ²Об образовании Р.Ф², типовому положению о дошкольном образовательном учреждении) являются:</text:p>
      <text:p text:style-name="P1">  -дети</text:p>
      <text:p text:style-name="P1">  -педагогический коллектив</text:p>
      <text:p text:style-name="P1">  -родители</text:p>
      <text:p text:style-name="P1"> <text:span text:style-name="T2">Основные задачи методической работы:</text:span></text:p>
      <text:p text:style-name="P1">   -выработать систему оказания помощи каждому педагогу на основе диагностики, формы работы.</text:p>
      <text:p text:style-name="P1">   -включить каждого педагога в творческий поиск.</text:p>
      <text:p text:style-name="P1"> <text:span text:style-name="T2">Можно выделить частные задачи:</text:span></text:p>
      <text:p text:style-name="P1"> 1) Формирование инновационной направленности в деятельности педагогического коллектива, проявляющемся в систематическом изучении, обобщении и распространении педагогического опыта по внедрению достижения науки.</text:p>
      <text:p text:style-name="P1"> 2) Повышение уровня теоретической подготовки педагогов.</text:p>
      <text:p text:style-name="P1"> 3) Организация работы по изучению новых образовательных стандартов и программ.</text:p>
      <text:p text:style-name="P1"> 4) Обогащение педагогического процесса новыми технологиями, формами в обучении, воспитании и развитии ребенка.</text:p>
      <text:p text:style-name="P1"> 5) Организация работы по изучению нормативных документов.</text:p>
      <text:p text:style-name="P1"> 6) Оказание научно-методической помощи педагога на основе индивидуального и дифференцированного подхода (по стажу, творческой активности, образованию, категоричности).</text:p>
      <text:p text:style-name="P1"> 7) Оказание консультативной помощи в организации самообразования педагогов.</text:p>
      <text:p text:style-name="P1"><text:soft-page-break/> Основными критериями эффективности методической работы, кроме результативных показателей (уровня педагогического мастерства, активности воспитателей), являются характеристики самого методического процесса:</text:p>
      <text:p text:style-name="P1"> 1) системность – соответствие целей и задач по содержанию и формам методической работы;</text:p>
      <text:p text:style-name="P1"> 2) дифференциация – второй критерий эффективности методической работы – предполагает большой удельный вес в системе методической работы индивидуальных и групповых занятий с воспитателями, исходя из уровня их профессионализма, готовности к саморазвитию и других показателей;</text:p>
      <text:p text:style-name="P1"> 3) этапность – показатели эффективности методической работы.</text:p>
      <text:p text:style-name="P1"> Объектом методической деятельности является педагог. Субъектом - методист ДОУ, старший воспитатель, непосредственный руководитель ДОУ.</text:p>
      <text:p text:style-name="P1"> Предметом методической деятельности является методическое обеспечение образовательного процесса.</text:p>
      <text:p text:style-name="P1">Процесс методической работы в ДОУ может рассматриваться как система взаимодействия субъекта и объекта. Педагогический состав ДОУ выступает в этом процессе не только его объектом, но и субъектом, поскольку процесс методической работы лишь тогда будет продуктивным, когда он заключает в себе элементы самовоспитания и самообучения педагога как профессионала. Более того, процесс методической работы руководства ДОУ с педагогическим коллективом преобразует не только педагогов, но и организаторов этого процесса: методиста, старшего воспитателя, непосредственного руководителя ДОУ, воздействуя на них как на личности и как на профессионалов, развивая в одни качества личностные и профессиональные качества и подавляя другие.</text:p>
      <text:p text:style-name="P1"> Таким образом, методическая работа в ДОУ объединяет объект, субъект и предмет.</text:p>
      <text:p text:style-name="P1">Глава 2. Практика организации методической работы в современном ДОУ</text:p>
      <text:p text:style-name="P1">2.1. Направления методической работы по повышению профессионального мастерства педагогов</text:p>
      <text:p text:style-name="P1"> задачу обучения и развития педагогов следует признать основополагающей в управлении методической работы.</text:p>
      <text:p text:style-name="P1">     Руководитель, который обучает и развивает свои кадры, живет не только настоящим образовательного учреждения, он смотрит в его будущее.</text:p>
      <text:p text:style-name="P1">    Повышение квалификации имеет огромное значение для каждого педагога:</text:p>
      <text:p text:style-name="P1"> -       Для его профессионального самосохранения, преодоления возможного отставания, расхождения между достигнутым уровнем и новыми требованиями к воспитательно-образовательному процессу.</text:p>
      <text:p text:style-name="P1"> -       Для самореализации, удовлетворения в профессиональной деятельности.</text:p>
      <text:p text:style-name="P1"> -       Для достижения профессионального статуса и признания в коллективе.</text:p>
      <text:p text:style-name="P1">     Развитие педагогов, повышение их квалификации тесно связано прежде всего с задачами функционирования и развития дошкольного учреждения, уровнем профессиональной компетентности каждого педагога, его интересами и потребностями. Основными функциями старшего воспитателя <text:soft-page-break/>в управлении процессом обучения и развития педагогических кадров являются:</text:p>
      <text:p text:style-name="P1">-       Анализ потребностей педагогов в обучении;</text:p>
      <text:p text:style-name="P1">-       Прогноз обучения и развития педагогов;</text:p>
      <text:p text:style-name="P1">-       Определение целей обучения;</text:p>
      <text:p text:style-name="P1">-       Планирование обучения педагогов;</text:p>
      <text:p text:style-name="P1">-       Определение места и сроков обучения;</text:p>
      <text:p text:style-name="P1">-       Утверждение планов, программ обучения;</text:p>
      <text:p text:style-name="P1">-       Организация работ с педагогами по самообразованию;</text:p>
      <text:p text:style-name="P1">-       Оценка результатов обучения и развития педагогов.</text:p>
      <text:p text:style-name="P1"> Выстроить систему методической работы можно только на основе анализа результатов учебно-воспитательного процесса, уровня педагогического мастерства и квалификации педагогов, зрелости и сплочённости педагогического коллектива, конкретных интересов, потребностей, запросов воспитателей.</text:p>
      <text:p text:style-name="P1">Обеспечение условий для профессионального саморазвития педагогов с целью повышения квалификации, прежде всего, направлено:</text:p>
      <text:p text:style-name="P1">   - на педагогов, повышающих квалификационную категорию;</text:p>
      <text:p text:style-name="P1">  - молодых педагогов;</text:p>
      <text:p text:style-name="P1"> - на педагогов, испытывающих затруднения в определённой области профессиональной деятельности;</text:p>
      <text:p text:style-name="P1"> - участников инновационного процесса.</text:p>
      <text:p text:style-name="P1"> Система непрерывного повышения квалификации педагогов ДОУ предполагает разные формы: обучение на курсах (1 раз в пять лет), самообразование, участие в методической работе детского сада, города, района.</text:p>
      <text:p text:style-name="P1"> </text:p>
      <text:p text:style-name="P1">        Программа повышения квалификации включает в себя три блока: мотивационный, когнитивный, практический.</text:p>
      <text:p text:style-name="P1"> <text:span text:style-name="T2">1.     Мотивационный блок.</text:span></text:p>
      <text:p text:style-name="P1"> Цель: формировать готовность педагога к проектированию образовательного процесса в соответствии с ФГТ; обновлению содержания дошкольного образования</text:p>
      <text:p text:style-name="P1">Задачи:</text:p>
      <text:p text:style-name="P1">- закрепление акцентов деятельности педагогов на внутренних мотивах и внешние положительных;</text:p>
      <text:p text:style-name="P1">- стимуляция активного саморазвития и готовности к проявлению личной инициативы и дальнейшему профессиональному росту;</text:p>
      <text:p text:style-name="P1">- повышение уровня удовлетворенности избранной профессией, самоопределения и снижение риска сменить профессию.</text:p>
      <text:p text:style-name="P1"> 2. Когнитивный блок</text:p>
      <text:p text:style-name="P1">Цель: раскрыть сущность обновления содержания дошкольного образования.</text:p>
      <text:p text:style-name="P1">Задачи:</text:p>
      <text:p text:style-name="P1">1.     раскрыть отличительные особенности традиционной системы дошкольного образования от современной;</text:p>
      <text:p text:style-name="P1"><text:soft-page-break/>2.     рассмотреть специфику построения образовательной деятельности в условиях ФГТ;</text:p>
      <text:p text:style-name="P1">3.     формировать представления о структуре вариативной части основной общеобразовательной программе и проектирования образовательной деятельности;</text:p>
      <text:p text:style-name="P1">4.     проанализировать федеральные государственные требования к проектированию предметно-развивающего пространства группы</text:p>
      <text:p text:style-name="P1">5.     изучить гигиенические требования к электронным образовательным ресурсам,</text:p>
      <text:p text:style-name="P1">6.     провести анализ образовательных порталов, требования к оформлению презентаций и сайтов ДОУ;</text:p>
      <text:p text:style-name="P1">7.     развивать рефлексивных способности педагогов при выборе программы и системы мониторинга достижения планируемых результатов;</text:p>
      <text:p text:style-name="P1">8.     развивать рефлексивные навыки педагогов оценки собственной готовности к внедрению ФГТ и ИКТ технологий.</text:p>
      <text:p text:style-name="P1"> <text:span text:style-name="T1">3. Практический блок</text:span></text:p>
      <text:p text:style-name="P1">Цель: подготовка педагогов к проектированию образовательного процесса в соответствии с ФГТ.</text:p>
      <text:p text:style-name="P1">Задачи:</text:p>
      <text:p text:style-name="P1">1.     формирование практических навыков педагогапроектирования учебно-воспитательного процесса: разработка нормативных документов, содержательного компонента инвариантной и вариативной части ООП; проектирование комплексно-тематического планирования по принципу интеграции видов деятельности и содержания; преобразование предметно-развивающей среды; проектирование содержания и наполнение сайта ДОУ;</text:p>
      <text:p text:style-name="P24">2.     развитие ИКТ компетентности педагогов</text:p>
      <text:p text:style-name="P1">3.     отработка практических навыков работы с ПК, интерактивной доской, компьютерной программы мониторинга достижения детей, наполнения сайта ДОУ.</text:p>
      <text:p text:style-name="P1">Основными формами работы с педагогами являются:</text:p>
      <text:p text:style-name="P1">-         интерактивные занятия, предполагающие диалоговую форму закрепления и углубления, активизации знаний, в процессе которых педагоги анализируют информацию по теме и намечают пути коррекции педагогической деятельности;</text:p>
      <text:p text:style-name="P1">-         моделирование общеобразовательных программ ДОУ (инвариантная и вариативная часть) в соответствии с ФГТ;</text:p>
      <text:p text:style-name="P1">-         моделирование комплексно-тематического планирования и предметно- развивающей среды группы;</text:p>
      <text:p text:style-name="P1">-         моделирование содержания сайта ДОУ;</text:p>
      <text:p text:style-name="P1">-         непосредственное участие в работе проблемных групп ДОУ;</text:p>
      <text:p text:style-name="P1">-         работа с нормативной и другой документацией.</text:p>
      <text:p text:style-name="P1">В процессе методической работы используются групповая и совместная работа над проектами нормативных документов, анализ документов, мастер-класс, семинар-практикум, круглый стол, лекция-диалог, практическое занятие, тренинговые занятия.</text:p>
      <text:p text:style-name="P1"><text:soft-page-break/>Данное разделение является условным и предполагается решении задач по принципу взаимопроникновения: поддержание (создание) мотивации успешной деятельности по внедрению ФГТ; освоение сущности обновления содержания дошкольного образования и проектирование (корректировка) педагогической деятельности в соответствии с предъявляемыми требованиями.</text:p>
      <text:p text:style-name="P1">2.2. Инновационные формы методической работы по повышению профессионального мастерства педагогов</text:p>
      <text:p text:style-name="P1"> Инновации – это изменения внутри системы. Педагогические инновации охватывают следующие главные направления:</text:p>
      <text:p text:style-name="P1">- оптимизацию учебно-воспитательного процесса;</text:p>
      <text:p text:style-name="P1">- гуманистическую педагогику;</text:p>
      <text:p text:style-name="P1">- новые педагогические и воспитательные технологии;</text:p>
      <text:p text:style-name="P1">- организацию и управление.</text:p>
      <text:p text:style-name="P1">Чаще всего к инновационным формам обучения и воспитания относят гуманистическую педагогику. Она ориентирована на личность. Гуманизировать воспитательный процесс означает создать такие условия, в которых   ребенок не может остаться равнодушным участником воспитательных дел. Гуманистическая педагогика требует обеспечения атмосферы комфорта и «психологической безопасности».</text:p>
      <text:p text:style-name="P1">Практика гуманистической педагогики уже выработала конкретные формы и методы инновационной деятельности. Среди них:</text:p>
      <text:p text:style-name="P1">1.Дифференциация учебно-воспитательной деятельности.</text:p>
      <text:p text:style-name="P1">2.Индивидуализация процессов воспитания и обучения.</text:p>
      <text:p text:style-name="P1">3.Создание благоприятных условий для развития наклонностей и способностей каждого воспитанника.</text:p>
      <text:p text:style-name="P1">4.Комфортность учебно-воспитательной деятельности.</text:p>
      <text:p text:style-name="P1">5.Психологическая безопасность, защита детей.</text:p>
      <text:p text:style-name="P1">6.Вера в ребенка, его силы и возможности.</text:p>
      <text:p text:style-name="P1">7.Принятие ребенка таким, каким он есть.</text:p>
      <text:p text:style-name="P1">8.Обеспечение успешности обучения и воспитания.</text:p>
      <text:p text:style-name="P1">9.Обоснованность уровня развития каждого ребенка.</text:p>
      <text:p text:style-name="P1">На практике эти принципы инновационной педагогики реализуются в определенных инновационных формах занятий.</text:p>
      <text:p text:style-name="P1">Работа дошкольного образовательного учреждения в инновационном режиме обусловливает систематическое совершенствование содержания и методов воспитания, обучения, образования дошкольников; повышение квалификации сотрудников, организацию психолого-педагогического просвещения родителей[5].</text:p>
      <text:p text:style-name="P1">В последнее время вводятся инновационные формы методической работы, направленной на повышение профессионального мастерства педагогов ДОУ.</text:p>
      <text:p text:style-name="P1"> Так, одним из условий, обеспечивающих исполнение федеральных нормативных документов, является включение интерактивных форм работы с воспитателями и, вместе с тем, осознанная работа самих педагогов над собственным саморазвитием и самообразованием.</text:p>
      <text:p text:style-name="P1"><text:soft-page-break/>Интерактивность – способность взаимодействовать или находиться в режиме беседы, диалога с чем-либо (например, компьютером) или кем-либо (человеком).</text:p>
      <text:p text:style-name="P1"> В методической работе в этом направлении следует придерживаться основного принципа - реализация в ДОУ системы инновационной деятельности, способствующей устойчивому развитию системы коррекционно-педагогической и оздоровительной работы с воспитанниками.</text:p>
      <text:p text:style-name="P1">Для дошкольного образовательного учреждения ценным сотрудником является такой педагог, который умеет решать простые, и сложные задачи, имеет свой индивидуальный, неповторимый стиль педагогической деятельности. На стадии информационных технологий приходится по-новому продумывать организацию методической работы, раскрывающей новые возможности для самореализации, повышающей ценность и конкурентоспособность педагогического труда дошкольного работника.</text:p>
      <text:p text:style-name="P1">Система методической работы в педагогическом коллективе должна одобрена всеми педагогами, независимо от их стажа, квалификационной категории, образования.         Только в этом случае она может быть эффективной.</text:p>
      <text:p text:style-name="P1">Методическая служба ДОУ имеет следующую структуру: педагогический совет, психолого-медико-педагогический консилиум, постоянно действующий семинар по единой методической теме, творческая группа, школа передового опыта, инициативная группа.</text:p>
      <text:p text:style-name="P1"> При систематическом групповом взаимодействии у педагогов формируется независимое мышление, стремление повышать свое профессиональное мастерство. Я считаю, что инновация – это содержание и организация нового, поэтому нетрадиционные формы методической работы наиболее приемлемы для педагогического коллектива.</text:p>
      <text:p text:style-name="P1"> Рассмотрим их.</text:p>
      <text:p text:style-name="P1">Мастер-класс - активная форма творческой самореализации педагога. Они обладают собственным стилем творческой педагогической деятельности и оригинальной системой работы.   Например, мастер – класс из цикла «Коллекция идей», где главный принцип педагогов - «Я знаю, как это сделать, и я научу вас».</text:p>
      <text:p text:style-name="P1">Такая форма методической работы как профессиональное сопровождение является инновационной формой обмена опытом не только между педагогами ДОУ, но и между образовательными учреждениями города. Основная цель - повышение профессиональной компетентности педагогов, расширение методического пространства по трансляции педагогического опыта.</text:p>
      <text:p text:style-name="P1">Новой формой являются и постоянно действующие семинары на определенную тематику. Участники постоянно действующего семинара знакомятся с опытом работы по реализации намеченных проектов и программ.</text:p>
      <text:p text:style-name="P1">Для подготовки и проведения МО, как правило, работает инициативная группа. Ведущими направлениями являются: отбор информации по своей проблеме, проработка структуры МО, обобщение и оформление результатов. <text:soft-page-break/>На сегодняшний день инновационным является оформление результатов, опыта работы в мультимедийном варианте.</text:p>
      <text:p text:style-name="P1">Кроме того, педсоветы сегодня чаще проводятся в нетрадиционной форме, что обеспечивает наиболее активное участие всех педагогов. В какой бы форме не проводился педсовет - решения для дальнейшего построения работы принимаются обязательно.</text:p>
      <text:p text:style-name="P1">Каждое ДОУ в своём арсенале имеет множество авторских личностно-ориентированных образовательных методик. Воспитатели и специалисты организуют познавательно-исследовательскую и опытно-экспериментальную деятельность. Например, на занятиях в «Школе передового опыта» педагоги распространяют опыт образовательной деятельности.</text:p>
      <text:p text:style-name="P1">При организации инновационной методической работы, обязательно прогнозируется конечный результат, который обсуждается коллегиально. Благодаря применению активных методов, педагоги оказываются в исследовательской позиции и вместе с тем чувствуют себя в отношениях друг с другом комфортно и безопасно, так как получают друг от друга обратную связь и эмоциональную поддержку.  </text:p>
      <text:p text:style-name="P1"> Мультимедийные технологии позволяют в ДОУ разрабатывать авторские методические пособия. Так, в нашем саду разработан цикл конспектов «Формула здоровья», «Права ребёнка»;   памятки для родителей «Здоровые ножки», «Физическое развитие ребёнка», «Личная безопасность ребёнка»;   рекомендации для педагогов «Шпаргалки в воспитании и развитии дошкольников» по разным темам: «Если дети перебивают», «Как удержать нужную тему разговора», «Когда и как помогать ребёнку»; видео- презентации «Праздники в детском саду», «Занятия и игры с детьми», «Жизнь группы», «Заповедный островок» и другие; мультимедийные проекты «Пожарная безопасность», «Галерея творческих работ» и другие.</text:p>
      <text:p text:style-name="P1"> Таким образом, инновационная деятельность в ДОУ приносит свои плоды и результаты. Как показывает практика, значительно повышается профессиональный уровень педагогов и всех работников детского сада; растет оценка педагогической работы родителями (законными представителями); любовь детей к детскому саду и воспитателям. Воспитанники    с желанием   ходят    в детский сад,   а это лучший показатель работы ДОУ.</text:p>
      <text:p text:style-name="P1"> В связи с принятием на государственном уровне нормативных документов: Стратегия развития информационного общества, Концепция долгосрочного социально-экономического развития страны до 2020, инициатива президента «Наша новая школа», а также реализация программы «Электронная Россия» постепенно ведут к изменению содержания, методов и приемов, организации новых форм всей системы образования, а, следовательно, и работы детского сада.</text:p>
      <text:p text:style-name="P1"> Реализация федеральных государственных требований к структуре основной общеобразовательной программы дошкольного образования вызывает необходимость усилить методическую работу с педагогическими кадрами, призванными осуществлять воспитательно-образовательный процесс в <text:soft-page-break/>изменяющихся условиях. Его успешность невозможна без обеспечения соответствующей готовности всего педагогического состава модернизировать деятельность детского сада. Проблема информатизации находится в числе приоритетных направлений модернизации всех уровней образования. В концепции национальной доктрины образования Российской Федерации на период до 2025 года определены направления развития нашего общества, такие как подготовка педагогов, обладающих высокой квалификацией и необходимой информационной культурой для того, чтобы они были готовы и умели применять новые информационные технологии в образовательном процессе. Развитие дошкольного образования, совершенствование профессионализма его педагогов и управленцев, развитие инновационного стиля мышления и деятельности невозможно без качественного изменения системы повышения квалификации. В связи с этим повышение качества профессионального уровня и педагогического мастерства воспитателей рассматривается не только как процесс накопления знаний, а как процесс углубленного проникновения в сущность новых технологий. Такая переориентация методической работы определяет необходимость нового качества формируемых в ее процессе профессионально-личностных характеристик, профессиональной самоорганизации, ключевых компетенций и педагогического творчества современного педагога.</text:p>
      <text:p text:style-name="P1"> В современных условиях наблюдается огромное количество высокотехнологических средств обучения и развития дошкольника (телевизоры, проекторы, компьютеры и т.д.), развивающих и обучающих программ, мультимедийных презентаций, компьютерных игр, энциклопедий, книг, сайтов. За всем современным процессом продвижения информационных технологий педагог должен следить, учитывать, перерабатывать и частично применять в своей практике.</text:p>
      <text:p text:style-name="P1"> Учитывая все вышесказанное, в 2011 году в ДОУ был запущен проект «Использование информационно-коммуникативных технологий в образовательном процессе ДОУ». Целью которого, было развитие профессиональных компетенций и мастерства педагогов, творческого потенциала педагогического коллектива, повышение эффективности воспитательно-образовательной работы с детьми через использование педагогами информационно-коммуникативных технологий. Вся деятельность по проекту была разбита на несколько этапов: подготовительный (1-2 мес.); основной (7-8 мес.); заключительный (2-3 мес.).</text:p>
      <text:p text:style-name="P1"> Методическая работа в инновационных ДОУ осуществляется эффективно, если разработана и реализована модель инновационной методической работы.</text:p>
      <text:p text:style-name="P1"> Обеспечение в рамках методической работы функций предъявления инновационных фактов и явлений и организация их оценивания позволяет оказывать эффективное влияние на профессиональную компетентность педагогов.</text:p>
      <text:p text:style-name="P1"> Проектирование продуктивных форм методической работы обеспечивает активность участия педагогов в инновационной методической работе.</text:p>
      <text:p text:style-name="P1"><text:soft-page-break/> Административное (нормативное) закрепление форм методической работы, ориентированных на освоение и разработку педагогических инновации и повышение профессиональной компетентности педагогов, позволяет осуществлять эффективное управление методической работой.</text:p>
      <text:p text:style-name="P1"> Заключение</text:p>
      <text:p text:style-name="P1"> Постоянная связь содержания методической работы с ходом и результатами деятельности педагогов обеспечивает непрерывный процесс совершенствования профессионального мастерства каждого воспитателя. В тоже время, методическая работа носит опережающий характер и отвечает за развитие всего воспитательно-образовательного процесса в соответствии с новыми достижениями науки.</text:p>
      <text:p text:style-name="P1"> В дошкольном образовательном учреждении методическую работу осуществляет старший воспитатель или заместитель заведующего по воспитательной работе.</text:p>
      <text:p text:style-name="P1"> Задача методической службы заключается в создании такой образовательной среды в ДОУ, где полностью был бы реализован творческий потенциал отдельного педагога и педагогического коллектива в целом.</text:p>
      <text:p text:style-name="P1"> </text:p>
      <text:p text:style-name="P1">Методическая служба ДОУосуществляет свою деятельность одновременно по нескольким направлениям работы:</text:p>
      <text:p text:style-name="P1"> </text:p>
      <text:p text:style-name="P1">-         оказание методической помощи педагогам в работе по Временным требованиям к содержанию и методам воспитания и обучения, реализуемым в ДОУ,</text:p>
      <text:p text:style-name="P1"> -         ознакомление членов педагогического коллектива с новыми программами и технологиями обучения, воспитания,</text:p>
      <text:p text:style-name="P1"> -         изучение уровня профессиональной подготовки педагогов, их потребностей, затруднений; обучение педагогов,</text:p>
      <text:p text:style-name="P1"> -         анализ результатов воспитательно-образовательной работы, разработка предложений по улучшению образовательной деятельности ДОУ</text:p>
      <text:p text:style-name="P1">-         подготовка педагогов и ДОУ к аттестации,</text:p>
      <text:p text:style-name="P1">-         организация опытно-экспериментальной работы,</text:p>
      <text:p text:style-name="P1">-         изучение, обобщение передового педагогического опыта,</text:p>
      <text:p text:style-name="P1">-         создание информационных банков,</text:p>
      <text:p text:style-name="P1">-         осуществление взаимодействия со структурами ДОУ, налаживание партнерских отношений с различными социальными институтами.</text:p>
      <text:p text:style-name="P1"> Методическая служба ДОУ работает с учетом педагогических затруднений воспитателей, программно-целевого планирования деятельности ДОУ, вида образовательного учреждения, творческой активности и информационных потребностей педагогов и решает следующие задачи:</text:p>
      <text:p text:style-name="P1">-         создает единое информационное пространство и регулирует информационные потоки управленческой и научно-методической документации, концентрирует ценный опыт достижений в образовательной практике;</text:p>
      <text:p text:style-name="P1"><text:soft-page-break/>-         обеспечивает эффективную и оперативную информацию о новых методиках, технологиях, организации и диагностике образовательного процесса;</text:p>
      <text:p text:style-name="P1">-         организует работу по созданию нормативно-правовой базы функционирования и развития образовательного учреждения;</text:p>
      <text:p text:style-name="P1">-         способствует созданию программно-методического и научного обеспечения воспитательно-образовательного процесса, условий для внедрения и распространения положительного педагогического опыта, инноваций, научно-исследовательской, опытно-экспериментальной и др. видов творческой деятельности,</text:p>
      <text:p text:style-name="P1">-         обеспечивает проведение диагностических и аттестационных процедур для объективного анализа процесса развития и достигнутых результатов, стимулирования педагогического творчества,</text:p>
      <text:p text:style-name="P1">-         осуществляет контроль за выполнением государственного стандарта и образовательных программ, уровнем обученности и воспитанности детей дошкольного возраста,</text:p>
      <text:p text:style-name="P1">-         управляет процессами повышения квалификации и непрерывного образования педагогических работников, способствует организации рационального педагогического труда.</text:p>
      <text:p text:style-name="P1"> Для эффективного ведения методической работы необходимо соблюдать некоторые условия, среди которых:</text:p>
      <text:p text:style-name="P1">-         осуществление взаимосвязи и интеграции всех звеньев методической работы, форм, методов,</text:p>
      <text:p text:style-name="P1">-         систематичность, непрерывность в организации методической работы,</text:p>
      <text:p text:style-name="P1">-         оптимальное сочетание теоретических и практических форм,</text:p>
      <text:p text:style-name="P1">-         оценка эффективности педагогического труда по конечному результату, своевременное обеспечение педагогических кадров научно-педагогической и учебно-методической литературой.</text:p>
      <text:p text:style-name="P1"> </text:p>
      <text:p text:style-name="P24">Библиография</text:p>
      <text:p text:style-name="P1">1.     Приказ Министерства образования и науки Российской Федерации (Минобрнауки России) от 20 июля 2011 г. № 2151 г. Москва "Об утверждении федеральных государственных требований к условиям реализации основной общеобразовательной программы дошкольного образования"//Российская газета от 21 ноября 2011 г.</text:p>
      <text:p text:style-name="P1">2.     Васильева А.И., Бахтурина Л.А., Кобитина И.И. Воспитатель-методист детского сада. - Минск, 2005.</text:p>
      <text:p text:style-name="P1">3.     Журналы "Дошкольное воспитание" 2010- 2011 гг.</text:p>
      <text:p text:style-name="P1">4.     Лихачев Б.Т. Педагогика. Курс лекций. - М.: Прометей, Юрайт, 1998.</text:p>
      <text:p text:style-name="P1">5.     Савелова А.Г. В центре внимания – дети. – М.: Логос, 2008.</text:p>
      <text:p text:style-name="P1">[1] Лихачев Б.Т. Педагогика. Курс лекций. - М.: Прометей, Юрайт, 1998, с.209.</text:p>
      <text:p text:style-name="P1">[2] Лихачев Б.Т. Педагогика. Курс лекций. - М.: Прометей, Юрайт, 1998, с.216.</text:p>
      <text:p text:style-name="P1"><text:soft-page-break/>[3] Приказ Министерства образования и науки Российской Федерации (Минобрнауки России) от 20 июля 2011 г. № 2151 г. Москва "Об утверждении федеральных государственных требований к условиям реализации основной общеобразовательной программы дошкольного образования"//Российская газета от 21 ноября 2011 г.</text:p>
      <text:p text:style-name="P1">[4] Приказ Министерства образования и науки Российской Федерации (Минобрнауки России) от 20 июля 2011 г. № 2151 г. Москва "Об утверждении федеральных государственных требований к условиям реализации основной общеобразовательной программы дошкольного образования"//Российская газета от 21 ноября 2011 г.</text:p>
      <text:p text:style-name="P1">[5] Савелова А.Г. В центре внимания – дети. – М.: Логос, 20</text:p>
      <text:p text:style-name="P1"> </text:p>
      <text:p text:style-name="P1"><text:bookmark text:name="_GoBac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Алина</meta:initial-creator>
    <meta:editing-cycles>4</meta:editing-cycles>
    <meta:creation-date>2013-10-02T16:18:00</meta:creation-date>
    <dc:date>2013-10-23T16:44:40.46</dc:date>
    <meta:editing-duration>PT3H31M13S</meta:editing-duration>
    <meta:generator>OpenOffice.org/3.3$Win32 OpenOffice.org_project/330m20$Build-9567</meta:generator>
    <meta:document-statistic meta:table-count="0" meta:image-count="0" meta:object-count="0" meta:page-count="21" meta:paragraph-count="279" meta:word-count="5590" meta:character-count="49779"/>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