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8cm" fo:margin-left="0cm" table:align="left" style:writing-mode="lr-tb"/>
    </style:style>
    <style:style style:name="Таблица1.A" style:family="table-column">
      <style:table-column-properties style:column-width="3.995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5.085cm"/>
    </style:style>
    <style:style style:name="Таблица1.D" style:family="table-column">
      <style:table-column-properties style:column-width="5.636cm"/>
    </style:style>
    <style:style style:name="Таблица1.E" style:family="table-column">
      <style:table-column-properties style:column-width="5.604cm"/>
    </style:style>
    <style:style style:name="Таблица1.1" style:family="table-row">
      <style:table-row-properties style:min-row-height="1.4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81cm" style:rel-column-width="9715*"/>
    </style:style>
    <style:style style:name="Таблица2.B" style:family="table-column">
      <style:table-column-properties style:column-width="5.292cm" style:rel-column-width="13493*"/>
    </style:style>
    <style:style style:name="Таблица2.C" style:family="table-column">
      <style:table-column-properties style:column-width="5.186cm" style:rel-column-width="13223*"/>
    </style:style>
    <style:style style:name="Таблица2.D" style:family="table-column">
      <style:table-column-properties style:column-width="5.609cm" style:rel-column-width="14303*"/>
    </style:style>
    <style:style style:name="Таблица2.E" style:family="table-column">
      <style:table-column-properties style:column-width="5.805cm" style:rel-column-width="14801*"/>
    </style:style>
    <style:style style:name="Таблица2.1" style:family="table-row">
      <style:table-row-properties style:min-row-height="0.21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paragraph-rsid="0007a988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language="en" fo:country="US" fo:font-weight="bold" officeooo:rsid="00028052" officeooo:paragraph-rsid="00028052" style:font-size-asian="12.25pt" style:language-asian="en" style:country-asian="US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hyphenation-ladder-count="no-limit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snap-to-layout-grid="false"/>
      <style:text-properties fo:font-size="12pt" fo:font-weight="normal" officeooo:rsid="00028052" officeooo:paragraph-rsid="0002805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font-weight="normal" officeooo:rsid="00028052" officeooo:paragraph-rsid="0002805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423cm" style:snap-to-layout-grid="false"/>
      <style:text-properties officeooo:rsid="0004b7cd" officeooo:paragraph-rsid="0004b7cd"/>
    </style:style>
    <style:style style:name="P15" style:family="paragraph" style:parent-style-name="Standard">
      <style:paragraph-properties style:line-height-at-least="0.423cm" style:snap-to-layout-grid="false"/>
      <style:text-properties officeooo:rsid="0004b7cd" officeooo:paragraph-rsid="00054eb4"/>
    </style:style>
    <style:style style:name="P16" style:family="paragraph" style:parent-style-name="Standard">
      <style:paragraph-properties style:line-height-at-least="0.423cm" style:snap-to-layout-grid="false"/>
      <style:text-properties officeooo:rsid="0004b7cd" officeooo:paragraph-rsid="000d80c7"/>
    </style:style>
    <style:style style:name="P17" style:family="paragraph" style:parent-style-name="Standard">
      <style:paragraph-properties style:line-height-at-least="0.423cm" style:snap-to-layout-grid="false"/>
      <style:text-properties officeooo:rsid="0004b7cd" officeooo:paragraph-rsid="0012add0"/>
    </style:style>
    <style:style style:name="P18" style:family="paragraph" style:parent-style-name="Standard">
      <style:paragraph-properties style:line-height-at-least="0.423cm" style:snap-to-layout-grid="false"/>
      <style:text-properties officeooo:rsid="0004b7cd" officeooo:paragraph-rsid="00195c80"/>
    </style:style>
    <style:style style:name="P19" style:family="paragraph" style:parent-style-name="Standard">
      <style:paragraph-properties style:line-height-at-least="0.423cm" style:snap-to-layout-grid="false"/>
      <style:text-properties officeooo:rsid="0004b7cd" officeooo:paragraph-rsid="001ee111"/>
    </style:style>
    <style:style style:name="P20" style:family="paragraph" style:parent-style-name="Standard">
      <style:text-properties officeooo:rsid="0004b7cd" officeooo:paragraph-rsid="0019e469"/>
    </style:style>
    <style:style style:name="P21" style:family="paragraph" style:parent-style-name="Standard">
      <style:paragraph-properties style:line-height-at-least="0.423cm" style:snap-to-layout-grid="false"/>
      <style:text-properties officeooo:rsid="00054eb4" officeooo:paragraph-rsid="00054eb4"/>
    </style:style>
    <style:style style:name="P22" style:family="paragraph" style:parent-style-name="Standard">
      <style:paragraph-properties style:line-height-at-least="0.423cm"/>
      <style:text-properties officeooo:rsid="00061880" officeooo:paragraph-rsid="00061880"/>
    </style:style>
    <style:style style:name="P23" style:family="paragraph" style:parent-style-name="Standard">
      <style:paragraph-properties style:line-height-at-least="0.423cm" fo:text-align="start" style:justify-single-word="false"/>
      <style:text-properties officeooo:rsid="00061880" officeooo:paragraph-rsid="00061880"/>
    </style:style>
    <style:style style:name="P24" style:family="paragraph" style:parent-style-name="Standard">
      <style:paragraph-properties style:line-height-at-least="0.423cm" style:snap-to-layout-grid="false"/>
      <style:text-properties officeooo:rsid="000793f2" officeooo:paragraph-rsid="000793f2"/>
    </style:style>
    <style:style style:name="P25" style:family="paragraph" style:parent-style-name="Standard">
      <style:paragraph-properties style:line-height-at-least="0.423cm" fo:text-align="start" style:justify-single-word="false"/>
      <style:text-properties officeooo:rsid="000793f2" officeooo:paragraph-rsid="000793f2"/>
    </style:style>
    <style:style style:name="P26" style:family="paragraph" style:parent-style-name="Standard">
      <style:paragraph-properties style:line-height-at-least="0.423cm" fo:text-align="start" style:justify-single-word="false"/>
      <style:text-properties officeooo:rsid="00028052" officeooo:paragraph-rsid="00028052"/>
    </style:style>
    <style:style style:name="P27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054eb4"/>
    </style:style>
    <style:style style:name="P28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04b7cd"/>
    </style:style>
    <style:style style:name="P29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0d80c7"/>
    </style:style>
    <style:style style:name="P30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12add0"/>
    </style:style>
    <style:style style:name="P31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195c80"/>
    </style:style>
    <style:style style:name="P32" style:family="paragraph" style:parent-style-name="Standard">
      <style:paragraph-properties style:line-height-at-least="0.423cm" style:snap-to-layout-grid="false"/>
      <style:text-properties fo:language="ru" fo:country="RU" officeooo:rsid="0004b7cd" officeooo:paragraph-rsid="001ee111"/>
    </style:style>
    <style:style style:name="P33" style:family="paragraph" style:parent-style-name="Standard">
      <style:paragraph-properties style:line-height-at-least="0.423cm" style:snap-to-layout-grid="false"/>
      <style:text-properties fo:language="ru" fo:country="RU" officeooo:rsid="00054eb4" officeooo:paragraph-rsid="00054eb4"/>
    </style:style>
    <style:style style:name="P34" style:family="paragraph" style:parent-style-name="Standard">
      <style:text-properties fo:language="ru" fo:country="RU" officeooo:rsid="001b52e7" officeooo:paragraph-rsid="001b52e7"/>
    </style:style>
    <style:style style:name="P35" style:family="paragraph" style:parent-style-name="Standard">
      <style:text-properties officeooo:rsid="00130f05" officeooo:paragraph-rsid="000d80c7"/>
    </style:style>
    <style:style style:name="P36" style:family="paragraph" style:parent-style-name="Standard">
      <style:text-properties officeooo:rsid="00130f05" officeooo:paragraph-rsid="000dc51c"/>
    </style:style>
    <style:style style:name="P37" style:family="paragraph" style:parent-style-name="Standard">
      <style:text-properties officeooo:rsid="00130f05" officeooo:paragraph-rsid="0018a4d5"/>
    </style:style>
    <style:style style:name="P38" style:family="paragraph" style:parent-style-name="Standard">
      <style:text-properties officeooo:rsid="00130f05" officeooo:paragraph-rsid="001951d5"/>
    </style:style>
    <style:style style:name="P39" style:family="paragraph" style:parent-style-name="Standard">
      <style:paragraph-properties style:line-height-at-least="0.423cm"/>
      <style:text-properties officeooo:rsid="000d80c7" officeooo:paragraph-rsid="000d80c7"/>
    </style:style>
    <style:style style:name="P40" style:family="paragraph" style:parent-style-name="Standard">
      <style:paragraph-properties style:line-height-at-least="0.423cm"/>
      <style:text-properties officeooo:rsid="000d80c7" officeooo:paragraph-rsid="0012add0"/>
    </style:style>
    <style:style style:name="P41" style:family="paragraph" style:parent-style-name="Standard">
      <style:paragraph-properties style:line-height-at-least="0.423cm"/>
      <style:text-properties officeooo:rsid="000d80c7" officeooo:paragraph-rsid="00195c80"/>
    </style:style>
    <style:style style:name="P42" style:family="paragraph" style:parent-style-name="Standard">
      <style:text-properties officeooo:rsid="000dc51c" officeooo:paragraph-rsid="000dc51c"/>
    </style:style>
    <style:style style:name="P43" style:family="paragraph" style:parent-style-name="Standard">
      <style:paragraph-properties style:line-height-at-least="0.423cm" fo:text-align="start" style:justify-single-word="false"/>
      <style:text-properties officeooo:rsid="00033a79" officeooo:paragraph-rsid="00033a79"/>
    </style:style>
    <style:style style:name="P44" style:family="paragraph" style:parent-style-name="Standard">
      <style:text-properties officeooo:rsid="00124f9a" officeooo:paragraph-rsid="0011bcbc"/>
    </style:style>
    <style:style style:name="P45" style:family="paragraph" style:parent-style-name="Standard">
      <style:text-properties officeooo:rsid="00124f9a" officeooo:paragraph-rsid="001490c0"/>
    </style:style>
    <style:style style:name="P46" style:family="paragraph" style:parent-style-name="Standard">
      <style:text-properties officeooo:rsid="00124f9a" officeooo:paragraph-rsid="001951d5"/>
    </style:style>
    <style:style style:name="P47" style:family="paragraph" style:parent-style-name="Standard">
      <style:text-properties fo:font-weight="normal" officeooo:rsid="00124f9a" officeooo:paragraph-rsid="0011bcbc" style:font-weight-asian="normal" style:font-weight-complex="normal"/>
    </style:style>
    <style:style style:name="P48" style:family="paragraph" style:parent-style-name="Standard">
      <style:text-properties fo:font-weight="normal" officeooo:rsid="00124f9a" officeooo:paragraph-rsid="001951d5" style:font-weight-asian="normal" style:font-weight-complex="normal"/>
    </style:style>
    <style:style style:name="P49" style:family="paragraph" style:parent-style-name="Standard">
      <style:text-properties officeooo:rsid="0018a4d5" officeooo:paragraph-rsid="0018a4d5"/>
    </style:style>
    <style:style style:name="P50" style:family="paragraph" style:parent-style-name="Standard">
      <style:text-properties officeooo:paragraph-rsid="001951d5"/>
    </style:style>
    <style:style style:name="P51" style:family="paragraph" style:parent-style-name="Standard">
      <style:text-properties officeooo:rsid="001951d5" officeooo:paragraph-rsid="001951d5"/>
    </style:style>
    <style:style style:name="P52" style:family="paragraph" style:parent-style-name="Standard">
      <style:text-properties officeooo:rsid="00195c80" officeooo:paragraph-rsid="00195c80"/>
    </style:style>
    <style:style style:name="P53" style:family="paragraph" style:parent-style-name="Standard">
      <style:text-properties officeooo:rsid="0019e469" officeooo:paragraph-rsid="0019e469"/>
    </style:style>
    <style:style style:name="P54" style:family="paragraph" style:parent-style-name="Standard">
      <style:text-properties officeooo:rsid="001d0118" officeooo:paragraph-rsid="001d0118"/>
    </style:style>
    <style:style style:name="P55" style:family="paragraph" style:parent-style-name="Table_20_Contents">
      <style:text-properties officeooo:rsid="00091646" officeooo:paragraph-rsid="00091646"/>
    </style:style>
    <style:style style:name="P56" style:family="paragraph" style:parent-style-name="Table_20_Contents">
      <style:text-properties officeooo:rsid="000d80c7" officeooo:paragraph-rsid="000d80c7"/>
    </style:style>
    <style:style style:name="P57" style:family="paragraph" style:parent-style-name="Table_20_Contents">
      <style:text-properties officeooo:rsid="00130f05" officeooo:paragraph-rsid="001951d5"/>
    </style:style>
    <style:style style:name="P58" style:family="paragraph" style:parent-style-name="Table_20_Contents">
      <style:text-properties officeooo:rsid="000dc51c" officeooo:paragraph-rsid="000dc51c"/>
    </style:style>
    <style:style style:name="P59" style:family="paragraph" style:parent-style-name="Table_20_Contents">
      <style:paragraph-properties style:line-height-at-least="0.423cm"/>
      <style:text-properties officeooo:rsid="000dc51c" officeooo:paragraph-rsid="000e4e00"/>
    </style:style>
    <style:style style:name="P60" style:family="paragraph" style:parent-style-name="Table_20_Contents">
      <style:text-properties officeooo:rsid="000dc51c" officeooo:paragraph-rsid="000e4e00"/>
    </style:style>
    <style:style style:name="P61" style:family="paragraph" style:parent-style-name="Table_20_Contents">
      <style:text-properties officeooo:rsid="000e4e00" officeooo:paragraph-rsid="000e4e00"/>
    </style:style>
    <style:style style:name="P62" style:family="paragraph" style:parent-style-name="Table_20_Contents">
      <style:text-properties officeooo:rsid="000e4e00" officeooo:paragraph-rsid="001b2051"/>
    </style:style>
    <style:style style:name="P63" style:family="paragraph" style:parent-style-name="Table_20_Contents">
      <style:text-properties officeooo:rsid="000ff11b" officeooo:paragraph-rsid="000ff11b"/>
    </style:style>
    <style:style style:name="P64" style:family="paragraph" style:parent-style-name="Table_20_Contents">
      <style:text-properties officeooo:rsid="000ff11b" officeooo:paragraph-rsid="001d0118"/>
    </style:style>
    <style:style style:name="P65" style:family="paragraph" style:parent-style-name="Table_20_Contents">
      <style:text-properties officeooo:rsid="0010d31f" officeooo:paragraph-rsid="0010d31f"/>
    </style:style>
    <style:style style:name="P66" style:family="paragraph" style:parent-style-name="Table_20_Contents">
      <style:text-properties fo:font-weight="bold" officeooo:rsid="0011bcbc" officeooo:paragraph-rsid="0011bcbc" style:font-weight-asian="bold" style:font-weight-complex="bold"/>
    </style:style>
    <style:style style:name="P67" style:family="paragraph" style:parent-style-name="Table_20_Contents">
      <style:text-properties fo:font-weight="bold" officeooo:rsid="001627d3" officeooo:paragraph-rsid="001627d3" style:font-weight-asian="bold" style:font-weight-complex="bold"/>
    </style:style>
    <style:style style:name="P68" style:family="paragraph" style:parent-style-name="Table_20_Contents">
      <style:text-properties fo:font-weight="bold" officeooo:rsid="001b2051" officeooo:paragraph-rsid="001b2051" style:font-weight-asian="bold" style:font-weight-complex="bold"/>
    </style:style>
    <style:style style:name="P69" style:family="paragraph" style:parent-style-name="Table_20_Contents">
      <style:text-properties fo:font-weight="normal" officeooo:rsid="0011bcbc" officeooo:paragraph-rsid="0011bcbc" style:font-weight-asian="normal" style:font-weight-complex="normal"/>
    </style:style>
    <style:style style:name="P70" style:family="paragraph" style:parent-style-name="Table_20_Contents">
      <style:text-properties fo:font-weight="normal" officeooo:rsid="0016ef0a" officeooo:paragraph-rsid="0016ef0a" style:font-weight-asian="normal" style:font-weight-complex="normal"/>
    </style:style>
    <style:style style:name="P71" style:family="paragraph" style:parent-style-name="Table_20_Contents">
      <style:text-properties officeooo:rsid="0012add0" officeooo:paragraph-rsid="0012add0"/>
    </style:style>
    <style:style style:name="P72" style:family="paragraph" style:parent-style-name="Table_20_Contents">
      <style:text-properties officeooo:rsid="0012add0" officeooo:paragraph-rsid="00195c80"/>
    </style:style>
    <style:style style:name="P73" style:family="paragraph" style:parent-style-name="Table_20_Contents">
      <style:text-properties officeooo:rsid="0012add0" officeooo:paragraph-rsid="001ee111"/>
    </style:style>
    <style:style style:name="P74" style:family="paragraph" style:parent-style-name="Table_20_Contents">
      <style:text-properties officeooo:rsid="001490c0" officeooo:paragraph-rsid="001490c0"/>
    </style:style>
    <style:style style:name="P75" style:family="paragraph" style:parent-style-name="Table_20_Contents">
      <style:text-properties officeooo:rsid="00124f9a" officeooo:paragraph-rsid="001b2051"/>
    </style:style>
    <style:style style:name="P76" style:family="paragraph" style:parent-style-name="Table_20_Contents">
      <style:text-properties officeooo:rsid="001951d5" officeooo:paragraph-rsid="001951d5"/>
    </style:style>
    <style:style style:name="P77" style:family="paragraph" style:parent-style-name="Table_20_Contents">
      <style:text-properties officeooo:rsid="001951d5" officeooo:paragraph-rsid="0020dd62"/>
    </style:style>
    <style:style style:name="P78" style:family="paragraph" style:parent-style-name="Table_20_Contents">
      <style:text-properties officeooo:rsid="0019a3dc" officeooo:paragraph-rsid="0019a3dc"/>
    </style:style>
    <style:style style:name="P79" style:family="paragraph" style:parent-style-name="Table_20_Contents">
      <style:text-properties officeooo:rsid="0019e469" officeooo:paragraph-rsid="0019e469"/>
    </style:style>
    <style:style style:name="P80" style:family="paragraph" style:parent-style-name="Table_20_Contents">
      <style:text-properties officeooo:rsid="0019e469" officeooo:paragraph-rsid="001d0118"/>
    </style:style>
    <style:style style:name="P81" style:family="paragraph" style:parent-style-name="Table_20_Contents">
      <style:text-properties officeooo:rsid="0019e469" officeooo:paragraph-rsid="0020dd62"/>
    </style:style>
    <style:style style:name="P82" style:family="paragraph" style:parent-style-name="Table_20_Contents">
      <style:text-properties officeooo:rsid="001b2051" officeooo:paragraph-rsid="001b2051"/>
    </style:style>
    <style:style style:name="P83" style:family="paragraph" style:parent-style-name="Table_20_Contents">
      <style:text-properties officeooo:paragraph-rsid="001b2051"/>
    </style:style>
    <style:style style:name="P84" style:family="paragraph" style:parent-style-name="Table_20_Contents">
      <style:text-properties officeooo:rsid="001b52e7" officeooo:paragraph-rsid="001b52e7"/>
    </style:style>
    <style:style style:name="P85" style:family="paragraph" style:parent-style-name="Table_20_Contents">
      <style:text-properties officeooo:rsid="001b52e7" officeooo:paragraph-rsid="001d0118"/>
    </style:style>
    <style:style style:name="P86" style:family="paragraph" style:parent-style-name="Table_20_Contents">
      <style:text-properties officeooo:rsid="001d0118" officeooo:paragraph-rsid="001d0118"/>
    </style:style>
    <style:style style:name="P87" style:family="paragraph" style:parent-style-name="Table_20_Contents">
      <style:text-properties officeooo:rsid="001d0763" officeooo:paragraph-rsid="001d0763"/>
    </style:style>
    <style:style style:name="P88" style:family="paragraph" style:parent-style-name="Table_20_Contents">
      <style:text-properties officeooo:rsid="001ee111" officeooo:paragraph-rsid="001ee111"/>
    </style:style>
    <style:style style:name="P89" style:family="paragraph" style:parent-style-name="Table_20_Contents">
      <style:text-properties officeooo:paragraph-rsid="001d0763"/>
    </style:style>
    <style:style style:name="P90" style:family="paragraph" style:parent-style-name="Table_20_Contents">
      <style:text-properties officeooo:rsid="001f1875" officeooo:paragraph-rsid="001f1875"/>
    </style:style>
    <style:style style:name="P91" style:family="paragraph" style:parent-style-name="Table_20_Contents">
      <style:text-properties officeooo:rsid="001f6126" officeooo:paragraph-rsid="001f6126"/>
    </style:style>
    <style:style style:name="P92" style:family="paragraph" style:parent-style-name="Table_20_Contents">
      <style:text-properties officeooo:rsid="0020dd62" officeooo:paragraph-rsid="0020dd62"/>
    </style:style>
    <style:style style:name="P93" style:family="paragraph" style:parent-style-name="Standard" style:master-page-name="Standard">
      <style:paragraph-properties fo:text-align="center" style:justify-single-word="false" style:page-number="auto"/>
    </style:style>
    <style:style style:name="P94" style:family="paragraph" style:parent-style-name="Standard" style:list-style-name="WW8Num2">
      <style:paragraph-properties style:line-height-at-least="0.423cm"/>
    </style:style>
    <style:style style:name="P95" style:family="paragraph" style:parent-style-name="Standard">
      <style:text-properties officeooo:rsid="00130f05" officeooo:paragraph-rsid="0018a4d5"/>
    </style:style>
    <style:style style:name="P96" style:family="paragraph" style:parent-style-name="Standard">
      <style:text-properties officeooo:rsid="0018a4d5" officeooo:paragraph-rsid="0018a4d5"/>
    </style:style>
    <style:style style:name="P97" style:family="paragraph" style:parent-style-name="Standard">
      <style:text-properties officeooo:rsid="001b52e7" officeooo:paragraph-rsid="001951d5"/>
    </style:style>
    <style:style style:name="P98" style:family="paragraph" style:parent-style-name="Standard">
      <style:text-properties officeooo:rsid="001b52e7" officeooo:paragraph-rsid="0020dd62"/>
    </style:style>
    <style:style style:name="P99" style:family="paragraph" style:parent-style-name="Standard">
      <style:text-properties fo:language="en" fo:country="US" officeooo:rsid="0004b7cd" officeooo:paragraph-rsid="0019e469"/>
    </style:style>
    <style:style style:name="P10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1" style:family="paragraph" style:parent-style-name="Standard">
      <style:paragraph-properties fo:line-height="150%" fo:text-align="center" style:justify-single-word="false"/>
      <style:text-properties fo:font-size="14pt" fo:font-weight="bold" officeooo:rsid="002321d9" officeooo:paragraph-rsid="002321d9" style:font-size-asian="14pt" style:font-weight-asian="bold" style:font-size-complex="14pt"/>
    </style:style>
    <style:style style:name="P102" style:family="paragraph" style:parent-style-name="Standard">
      <style:paragraph-properties fo:text-align="center" style:justify-single-word="false"/>
      <style:text-properties fo:font-size="14pt" fo:font-weight="bold" officeooo:rsid="002321d9" officeooo:paragraph-rsid="002321d9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line-height="150%" fo:text-align="center" style:justify-single-word="false"/>
      <style:text-properties fo:font-size="14pt" fo:font-style="italic" style:font-size-asian="14pt" style:font-style-asian="italic" style:font-size-complex="14pt"/>
    </style:style>
    <style:style style:name="P104" style:family="paragraph" style:parent-style-name="Standard">
      <style:paragraph-properties fo:text-align="center" style:justify-single-word="false"/>
      <style:text-properties fo:font-size="14pt" fo:font-weight="normal" officeooo:rsid="002321d9" officeooo:paragraph-rsid="002321d9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size="14pt" fo:font-weight="normal" officeooo:rsid="001b52e7" officeooo:paragraph-rsid="002321d9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b52e7" officeooo:paragraph-rsid="002321d9" style:font-size-asian="14pt" style:font-weight-asian="normal" style:font-size-complex="14pt" style:font-weight-complex="normal"/>
    </style:style>
    <style:style style:name="P107" style:family="paragraph" style:parent-style-name="Standard" style:master-page-name="Преобразование_20_1">
      <style:paragraph-properties fo:line-height="115%" fo:text-align="center" style:justify-single-word="false" fo:hyphenation-ladder-count="no-limit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language-asian="en" style:country-asian="US" style:font-weight-asian="bold" style:font-size-complex="13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9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2321d9" style:font-size-asian="14pt" style:font-size-complex="14pt"/>
    </style:style>
    <style:style style:name="P112" style:family="paragraph" style:parent-style-name="Table_20_Contents">
      <style:text-properties officeooo:rsid="0018a4d5" officeooo:paragraph-rsid="0020dd62"/>
    </style:style>
    <style:style style:name="P113" style:family="paragraph" style:parent-style-name="Table_20_Contents">
      <style:text-properties officeooo:rsid="001d0118" officeooo:paragraph-rsid="001d0118"/>
    </style:style>
    <style:style style:name="P114" style:family="paragraph" style:parent-style-name="Table_20_Contents">
      <style:text-properties fo:language="ru" fo:country="RU" officeooo:rsid="0004b7cd" officeooo:paragraph-rsid="001d0118"/>
    </style:style>
    <style:style style:name="P115" style:family="paragraph" style:parent-style-name="Table_20_Contents">
      <style:text-properties officeooo:rsid="001b52e7" officeooo:paragraph-rsid="001f6126"/>
    </style:style>
    <style:style style:name="P116" style:family="paragraph" style:parent-style-name="Table_20_Contents">
      <style:text-properties officeooo:rsid="001b52e7" officeooo:paragraph-rsid="001d0763"/>
    </style:style>
    <style:style style:name="P117" style:family="paragraph" style:parent-style-name="Table_20_Contents">
      <style:text-properties officeooo:rsid="001b52e7" officeooo:paragraph-rsid="0020dd62"/>
    </style:style>
    <style:style style:name="P118" style:family="paragraph" style:parent-style-name="Table_20_Contents">
      <style:text-properties officeooo:rsid="001b52e7" officeooo:paragraph-rsid="002321d9"/>
    </style:style>
    <style:style style:name="P119" style:family="paragraph" style:parent-style-name="Table_20_Contents">
      <style:text-properties officeooo:rsid="001ee111" officeooo:paragraph-rsid="001ee111"/>
    </style:style>
    <style:style style:name="P120" style:family="paragraph" style:parent-style-name="Table_20_Contents">
      <style:text-properties officeooo:rsid="000ff11b" officeooo:paragraph-rsid="0020dd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54eb4"/>
    </style:style>
    <style:style style:name="T7" style:family="text">
      <style:text-properties fo:language="ru" fo:country="RU" officeooo:rsid="00091646"/>
    </style:style>
    <style:style style:name="T8" style:family="text">
      <style:text-properties fo:language="ru" fo:country="RU" officeooo:rsid="000bdc06"/>
    </style:style>
    <style:style style:name="T9" style:family="text">
      <style:text-properties fo:language="ru" fo:country="RU" officeooo:rsid="000d80c7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officeooo:rsid="0004b7cd"/>
    </style:style>
    <style:style style:name="T12" style:family="text">
      <style:text-properties fo:language="ru" fo:country="RU" officeooo:rsid="0019e469"/>
    </style:style>
    <style:style style:name="T13" style:family="text">
      <style:text-properties fo:language="ru" fo:country="RU" officeooo:rsid="001b52e7"/>
    </style:style>
    <style:style style:name="T14" style:family="text">
      <style:text-properties officeooo:rsid="0004b7cd"/>
    </style:style>
    <style:style style:name="T15" style:family="text">
      <style:text-properties officeooo:rsid="00091646"/>
    </style:style>
    <style:style style:name="T16" style:family="text">
      <style:text-properties officeooo:rsid="000bdc06"/>
    </style:style>
    <style:style style:name="T17" style:family="text">
      <style:text-properties officeooo:rsid="000d80c7"/>
    </style:style>
    <style:style style:name="T18" style:family="text">
      <style:text-properties officeooo:rsid="00130f05"/>
    </style:style>
    <style:style style:name="T19" style:family="text">
      <style:text-properties officeooo:rsid="000e4e00"/>
    </style:style>
    <style:style style:name="T20" style:family="text">
      <style:text-properties officeooo:rsid="000ff11b"/>
    </style:style>
    <style:style style:name="T21" style:family="text">
      <style:text-properties officeooo:rsid="0010d31f"/>
    </style:style>
    <style:style style:name="T22" style:family="text">
      <style:text-properties officeooo:rsid="001490c0"/>
    </style:style>
    <style:style style:name="T23" style:family="text">
      <style:text-properties officeooo:rsid="00124f9a"/>
    </style:style>
    <style:style style:name="T24" style:family="text">
      <style:text-properties officeooo:rsid="001627d3"/>
    </style:style>
    <style:style style:name="T25" style:family="text">
      <style:text-properties officeooo:rsid="0018a4d5"/>
    </style:style>
    <style:style style:name="T26" style:family="text">
      <style:text-properties officeooo:rsid="001951d5"/>
    </style:style>
    <style:style style:name="T27" style:family="text">
      <style:text-properties officeooo:rsid="00195c80"/>
    </style:style>
    <style:style style:name="T28" style:family="text">
      <style:text-properties officeooo:rsid="0019e469"/>
    </style:style>
    <style:style style:name="T29" style:family="text">
      <style:text-properties officeooo:rsid="001b2051"/>
    </style:style>
    <style:style style:name="T30" style:family="text">
      <style:text-properties officeooo:rsid="001b52e7"/>
    </style:style>
    <style:style style:name="T31" style:family="text">
      <style:text-properties officeooo:rsid="001d0118"/>
    </style:style>
    <style:style style:name="T32" style:family="text">
      <style:text-properties officeooo:rsid="001d0763"/>
    </style:style>
    <style:style style:name="T33" style:family="text">
      <style:text-properties officeooo:rsid="001ee111"/>
    </style:style>
    <style:style style:name="T34" style:family="text">
      <style:text-properties officeooo:rsid="0020dd62"/>
    </style:style>
    <style:style style:name="T35" style:family="text">
      <style:text-properties officeooo:rsid="002321d9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9"/>
      <text:p text:style-name="P9"/>
      <text:p text:style-name="P3"/>
      <text:p text:style-name="P3"/>
      <text:p text:style-name="P3"/>
      <text:p text:style-name="P1"/>
      <text:p text:style-name="P5">«Формирование основ здорового образа жизни</text:p>
      <text:p text:style-name="P10"><text:span text:style-name="T2">у детей дошкольного возраста</text:span><text:span text:style-name="T3">»</text:span></text:p>
      <text:p text:style-name="P101">план- конспект НОД</text:p>
      <text:p text:style-name="P1">в <text:s/><text:span text:style-name="T16">младшей</text:span> группе</text:p>
      <text:p text:style-name="P108"><text:s text:c="68"/></text:p>
      <text:p text:style-name="P111"><text:span text:style-name="T35">Воспитатель:</text:span></text:p>
      <text:p text:style-name="P110"><text:span text:style-name="T16">Глушкова Ирина Сергеевна.</text:span></text:p>
      <text:p text:style-name="P110"><text:s text:c="74"/></text:p>
      <text:p text:style-name="P109"><text:s/></text:p>
      <text:p text:style-name="P103"/>
      <text:p text:style-name="P103"/>
      <text:p text:style-name="P2"/>
      <text:p text:style-name="P107"><draw:frame draw:style-name="fr1" draw:name="Врезка1" text:anchor-type="paragraph" svg:x="-0.279cm" svg:y="-0.649cm" svg:width="25.712cm" draw:z-index="0"><draw:text-box fo:min-height="0.058cm"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column table:style-name="Таблица1.E"/><table:table-row table:style-name="Таблица1.1"><table:table-cell table:style-name="Таблица1.A1" table:number-rows-spanned="2" office:value-type="string"><text:p text:style-name="P6">Тема дня</text:p></table:table-cell><table:table-cell table:style-name="Таблица1.B1" table:number-columns-spanned="4" office:value-type="string"><text:p text:style-name="P7"/><text:p text:style-name="P8">Алгоритм деятельности</text:p></table:table-cell><table:covered-table-cell/><table:covered-table-cell/><table:covered-table-cell/></table:table-row><table:table-row table:style-name="Таблица1.2"><table:covered-table-cell/><table:table-cell table:style-name="Таблица1.A1" office:value-type="string"><text:p text:style-name="P6">в группе</text:p></table:table-cell><table:table-cell table:style-name="Таблица1.A1" office:value-type="string"><text:p text:style-name="P6">в физкультурном зале</text:p></table:table-cell><table:table-cell table:style-name="Таблица1.A1" office:value-type="string"><text:p text:style-name="P6">в музыкальном зале</text:p></table:table-cell><table:table-cell table:style-name="Таблица1.B1" office:value-type="string"><text:p text:style-name="P6">на улице</text:p></table:table-cell></table:table-row><table:table-row table:style-name="Таблица1.3"><table:table-cell table:style-name="Таблица1.A1" office:value-type="string"><text:p text:style-name="P13"><text:span text:style-name="T10">Понедельник:</text:span><text:span text:style-name="T5"> «</text:span><text:span text:style-name="T8">Путешествие в страну витаминов»</text:span></text:p><text:p text:style-name="P13">Цель<text:span text:style-name="T4">: </text:span><text:span text:style-name="T5">закрепить представление детей о значении питания <text:s/>в жизни человека;</text:span></text:p><text:p text:style-name="P13"><text:span text:style-name="T5">дать представление о полезных и вредных продуктах; уточнить навыки правильного приема пищи; </text:span><text:span text:style-name="T7">обогатить словарный запас детей.</text:span></text:p></table:table-cell><table:table-cell table:style-name="Таблица1.A1" office:value-type="string"><text:p text:style-name="P26"><text:span text:style-name="T30">1.</text:span>Беседа с детьми о значении правильного питания в жизни человека.</text:p><text:p text:style-name="P43">Цель: дать представление детям полезных и вредных продуктах; закрепить название овощей и фруктов; обогатить словарный запас детей.</text:p><text:p text:style-name="P43"/><text:p text:style-name="P43"><text:span text:style-name="T30">2.</text:span>Настольно — печатная игра: « Собери овощ.»</text:p><text:p text:style-name="P43">Цель: продолжать совершенствовать умение соотносить картинки; <text:span text:style-name="T14">отработать навык собирать целое; </text:span></text:p><text:p text:style-name="P43"><text:s/></text:p><text:p text:style-name="P43"/><text:p text:style-name="P43"/><text:p text:style-name="P43"/></table:table-cell><table:table-cell table:style-name="Таблица1.A1" office:value-type="string"><text:p text:style-name="P14"><text:span text:style-name="T30">1.</text:span>Утренняя гимнастика<text:span text:style-name="T4"> </text:span><text:span text:style-name="T8">с Витаминкой</text:span><text:span text:style-name="T5"> «Мы веселые ребята!»</text:span></text:p><text:p text:style-name="P27">Цель: развить <text:s/>физическую активность детей; создать положительный настрой; </text:p><text:p text:style-name="P15"><text:span text:style-name="T9">развивать основные физические качества силу, выносливость.</text:span><text:span text:style-name="T4"> </text:span></text:p><text:list xml:id="list2969556227080031719" text:style-name="WW8Num2"><text:list-header><text:p text:style-name="P94"/></text:list-header></text:list></table:table-cell><table:table-cell table:style-name="Таблица1.A1" office:value-type="string"><text:p text:style-name="P14"><text:span text:style-name="T30">1.</text:span>Музыкальная деятельность: разучивание песни <text:span text:style-name="T9">с Витаминкой</text:span></text:p><text:p text:style-name="P28">- Прихожу я к детям в гости</text:p><text:p text:style-name="P28">- Учу я руки с мылом мыть,</text:p><text:p text:style-name="P14"><text:span text:style-name="T6">а</text:span><text:span text:style-name="T5"> лишь потом и есть и пить.</text:span></text:p><text:p text:style-name="P28">- Учу перед едой,</text:p><text:p text:style-name="P14"><text:span text:style-name="T6">м</text:span><text:span text:style-name="T5">ыть фрукты, овощи водой.</text:span></text:p><text:p text:style-name="P28">- Продукты выбирать,</text:p><text:p text:style-name="P14"><text:span text:style-name="T6">и</text:span><text:span text:style-name="T5"> в чем их польза точно знать.</text:span></text:p><text:p text:style-name="P28">- Их медленно жевать, чтоб врача не вызывать.</text:p><text:p text:style-name="P33">Цель: <text:span text:style-name="T24">привить любовь к музыке, развить слух,способствовать соотношению текста и музыки.</text:span></text:p><text:p text:style-name="P11"/></table:table-cell><table:table-cell table:style-name="Таблица1.B1" office:value-type="string"><text:p text:style-name="P21"><text:span text:style-name="T30">1.</text:span>Подвижная игра: <text:s text:c="18"/>«огуречик, огуречик»</text:p><text:p text:style-name="P21">цель: способствовать развитию физической активности детей; <text:s/>совершенствовать умение детей прыгать на двух ногах, бегать в разных направлениях не толкая друг друга.</text:p><text:p text:style-name="P11"><text:s/><text:span text:style-name="T30">2.Индивидуальная работа с детьми по физической деятельность:</text:span></text:p><text:p text:style-name="P22">совершенствовать умения пролезать в обруч не касаясь руками пола; бросать мяч в горизонтальную цель разными способами.</text:p></table:table-cell></table:table-row><table:table-row table:style-name="Таблица1.4"><table:table-cell table:style-name="Таблица1.A4" office:value-type="string"><text:p text:style-name="P12"/></table:table-cell><table:table-cell table:style-name="Таблица1.A4" office:value-type="string"><text:p text:style-name="P23"><text:span text:style-name="T30">3.</text:span>Дидактическая игра : <text:s text:c="9"/>« Витаминный салат»</text:p><text:p text:style-name="P23">Цель: Уточнить что нужно для витаминного салата, <text:span text:style-name="T15">навыки правильного приема пищи;</text:span> закрепить название овощей. </text:p><text:p text:style-name="P25">Отгадывание загадок про овощи</text:p><text:p text:style-name="P25">Цель: тренировать память детей; способствовать развитию активного и пассивного словаря</text:p></table:table-cell><table:table-cell table:style-name="Таблица1.A4" office:value-type="string"><text:p text:style-name="P14"/></table:table-cell><table:table-cell table:style-name="Таблица1.A4" office:value-type="string"><text:p text:style-name="P14"/></table:table-cell><table:table-cell table:style-name="Таблица1.E4" office:value-type="string"><text:p text:style-name="P24"/></table:table-cell></table:table-row></table:table></draw:text-box></draw:frame></text:p>
      <text:p text:style-name="P4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56"><text:span text:style-name="T1">Вторник <text:s text:c="17"/></text:span><text:s/>« Путешествие к <text:span text:style-name="T20">Ф</text:span>ее <text:span text:style-name="T20">Ч</text:span>истоты»</text:p>
            <text:p text:style-name="P56">Цель:</text:p>
            <text:p text:style-name="P35">Повы<text:span text:style-name="T17">си</text:span>ть интерес детей к физической культуре; Воспитывать доброту и взаимовыручку в команде; В игровой форме развивать основные физические качества: силу, выносливость, ловкость; 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Таблица2.A1" office:value-type="string">
            <text:p text:style-name="P56"><text:span text:style-name="T25">1.</text:span>Беседа с детьми <text:s/>о чистоте, опрятности.</text:p>
            <text:p text:style-name="P56">Цель: дать представление детям о чистоте <text:span text:style-name="T19">и здоровье,</text:span> опрятности</text:p>
            <text:p text:style-name="P56"><text:span text:style-name="T25">2.</text:span>Отгадывание загадок</text:p>
            <text:p text:style-name="P35">Гладко, душисто, моет чисто.</text:p>
            <text:p text:style-name="P35">(Мыло)</text:p>
            <text:p text:style-name="P36">Лег в карман и караулю Рёву, плаксу и грязнулю. Им утру потоки слез, Не забуду и про нос.</text:p>
            <text:p text:style-name="P42">(Платок)</text:p>
            <text:p text:style-name="P42"/>
            <text:p text:style-name="P61"><text:span text:style-name="T25">3.Ф</text:span>изминутка: <text:s text:c="20"/>« Мойдодыр»</text:p>
            <text:p text:style-name="P61">В гости к Мойдодыру</text:p>
            <text:p text:style-name="P61">Все скорей спешите,</text:p>
            <text:p text:style-name="P61">Вместе с Мойдодыром</text:p>
            <text:p text:style-name="P61">Весело пляшите.</text:p>
            <text:p text:style-name="P61">Ля-ля-ля-ля-ля-ля-ля.</text:p>
            <text:p text:style-name="P55"/>
            <text:p text:style-name="P74"><text:span text:style-name="T25">4.</text:span>Прочтение детям сказки</text:p>
            <text:p text:style-name="P74"><text:s/>К. И. Чуковского «Мойдодыр»</text:p>
            <text:p text:style-name="P74">Цель: продолжать развивать у детей слух, внимание, расширить словарный запас детей</text:p>
            <text:p text:style-name="P74">привить любовь к чистоте.</text:p>
            <text:p text:style-name="P74"/>
            <text:p text:style-name="P55"/>
            <text:p text:style-name="P55"/>
          </table:table-cell>
          <table:table-cell table:style-name="Таблица2.A1" office:value-type="string">
            <text:p text:style-name="P56"><text:span text:style-name="T25">1.</text:span>Утренняя гимнастика с Феей Чистоты « Мы веселее ребята!»</text:p>
            <text:p text:style-name="P29">Цель: развить <text:s/>физическую активность детей; создать положительный настрой; </text:p>
            <text:p text:style-name="P16"><text:span text:style-name="T9">развивать основные физические качества силу, выносливость.</text:span><text:span text:style-name="T4"> </text:span></text:p>
            <text:p text:style-name="P39"/>
            <text:p text:style-name="P112">2.Занятие по физическому развитию</text:p>
            <text:p text:style-name="P60">«В гости к Фее».</text:p>
            <text:p text:style-name="P60">Цель: <text:span text:style-name="T19">закреплять умение спрыгивать с высоты 10-15см; сохранять равновесие, стоя на носках. </text:span></text:p>
            <text:p text:style-name="P62">Совершенствовать умения перепрыгивать через линию; прокатывать обруч в перед; <text:span text:style-name="T29">приобщить детей к занятиям физической культурой.</text:span></text:p>
            <text:p text:style-name="P59"/>
          </table:table-cell>
          <table:table-cell table:style-name="Таблица2.A1" office:value-type="string">
            <text:p text:style-name="P58"><text:span text:style-name="T25">1.</text:span>Подвижная игра с музыкальным сопровождением « Кляксы»</text:p>
            <text:p text:style-name="P58">Цель: в<text:span text:style-name="T18"> игровой форме развивать основные физические качества: выносливость, ловкость.</text:span></text:p>
            <text:p text:style-name="P58"/>
            <text:p text:style-name="P58"><text:s/><text:span text:style-name="T25">2.Просмотр мультфильма «Федорено горе.»</text:span></text:p>
            <text:p text:style-name="P63">Цель: вызвать положительные эмоции у детей.</text:p>
          </table:table-cell>
          <table:table-cell table:style-name="Таблица2.E1" office:value-type="string">
            <text:p text:style-name="P61"><text:span text:style-name="T25">1.</text:span>Эстафета <text:s/>«Принеси не урони», « Обойди не наступи», «<text:span text:style-name="T20">Кто быстрее?»</text:span></text:p>
            <text:p text:style-name="P82">Цель: п<text:span text:style-name="T18">овысить интерес детей к физической культуре; </text:span>в<text:span text:style-name="T18">оспитывать доброту и взаимовыручку в команде; </text:span></text:p>
            <text:p text:style-name="P61"/>
            <text:p text:style-name="P63"><text:span text:style-name="T25">2.И</text:span>ндивидуальная работа по физическому развитию: <text:span text:style-name="T21">совершенствование навыков прыжков с продвижением в перед; ловли мяча брошенного взрослым.</text:span></text:p>
            <text:p text:style-name="P63"/>
            <text:p text:style-name="P65"><text:span text:style-name="T25">3.</text:span>Подвижная игра: «<text:span text:style-name="T28">Береги предмет»</text:span></text:p>
            <text:p text:style-name="P79">Цель: в игровой форме развивать физические качества ловкость, силу, выносливость.</text:p>
          </table:table-cell>
        </table:table-row>
        <text:soft-page-break/>
        <table:table-row>
          <table:table-cell table:style-name="Таблица2.A2" office:value-type="string">
            <text:p text:style-name="P66">Среда</text:p>
            <text:p text:style-name="P69">«Путешествие на остров»</text:p>
            <text:p text:style-name="P44">Цель:</text:p>
            <text:p text:style-name="P44">Приобщить детей к занятиям физической культурой.</text:p>
            <text:p text:style-name="P44">Развивать физические качества: ловкость, быстроту, гибкость.</text:p>
            <text:p text:style-name="P47">Создать положительный эмоциональный настрой.</text:p>
          </table:table-cell>
          <table:table-cell table:style-name="Таблица2.A2" office:value-type="string">
            <text:p text:style-name="P84"><text:span text:style-name="T31">1.</text:span>Беседа с детьми об острове, уточнить какие деревья там растут ( вспомнить строение дерева), какие фрукты.</text:p>
            <text:p text:style-name="P85">Цель: прививать детям любовь к природе, закрепить названия деревьев и фруктов.</text:p>
            <text:p text:style-name="P85"/>
            <text:p text:style-name="P86">2.Гимнастика для глаз <text:s text:c="8"/>« Подзорная труба»</text:p>
            <text:p text:style-name="P85"><text:s/></text:p>
            <text:p text:style-name="P86">3.Игровое упражнение «Гребля»</text:p>
            <text:p text:style-name="P86">Цель :<text:span text:style-name="T11">развить <text:s/>физическую активность детей; создать положительный настрой;</text:span></text:p>
            <text:p text:style-name="P114"/>
            <text:p text:style-name="P76"><text:span text:style-name="T31">4.</text:span>Гимнастика после сна: <text:s text:c="5"/>« Путешествие ветерка»</text:p>
            <text:p text:style-name="P76">Цель: <text:span text:style-name="T18">Формировать умения сохранять устойчивое положение тела, правильную осанку.</text:span></text:p>
            <text:p text:style-name="P57">Развивать движения в разнообразных формах двигательной активности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2.A2" office:value-type="string">
            <text:p text:style-name="P71"><text:span text:style-name="T25">1.</text:span>Утренняя гимнастика с пиратом: «Мы веселые ребята!»</text:p>
            <text:p text:style-name="P30">Цель: развить <text:s/>физическую активность детей; создать положительный настрой; </text:p>
            <text:p text:style-name="P17"><text:span text:style-name="T9">развивать основные физические качества силу, выносливость.</text:span><text:span text:style-name="T4"> </text:span></text:p>
            <text:p text:style-name="P40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Таблица2.A2" office:value-type="string">
            <text:p text:style-name="P78"><text:span text:style-name="T31">1.</text:span>Музыкальная деятельность</text:p>
            <text:p text:style-name="P86">разучивание отры<text:span text:style-name="T32">в</text:span>ка из</text:p>
            <text:p text:style-name="P86">песенки «Лимпопо».</text:p>
            <text:p text:style-name="P86">Цель: развиваем слух, внимание, память; учим различать громкую и тихую музыку.</text:p>
            <text:p text:style-name="P86"/>
            <text:p text:style-name="P74"><text:span text:style-name="T31">2.</text:span>Просмотр мультфильма «Каникулы Банифация»</text:p>
            <text:p text:style-name="P64">Цель: вызвать положительные эмоции у детей.</text:p>
          </table:table-cell>
          <table:table-cell table:style-name="Таблица2.E2" office:value-type="string">
            <text:p text:style-name="P71"><text:span text:style-name="T25">1.</text:span>Подвижная игра « Не попадись.»</text:p>
            <text:p text:style-name="P45">Цель: <text:span text:style-name="T22">р</text:span>азвивать физические качества: ловкость, быстроту, гибкость; <text:span text:style-name="T29">формировать умение выполнять ходьбу и бег; не наталкиваясь друг на друга, с согласованными, свободными движениями рук и ног.</text:span></text:p>
            <text:p text:style-name="P45"/>
            <text:p text:style-name="P54">2. Индивидуальная работа по физическому развитию:</text:p>
            <text:p text:style-name="P54">Совершенствовать умения прыгать из обруча в обруч; ходить и бегать по ограниченной площади.</text:p>
            <text:p text:style-name="P54"/>
            <text:p text:style-name="P54">3. Игровые упражнения: <text:s text:c="9"/>« Делай как обезьянка»</text:p>
            <text:p text:style-name="P80">Цель: в игровой форме развивать физические качества ловкость, силу, выносливость.</text:p>
            <text:p text:style-name="P54"/>
            <text:p text:style-name="P83"/>
            <text:p text:style-name="P75"/>
          </table:table-cell>
        </table:table-row>
        <text:soft-page-break/>
        <table:table-row>
          <table:table-cell table:style-name="Таблица2.A2" office:value-type="string">
            <text:p text:style-name="P67">Четверг</text:p>
            <text:p text:style-name="P70">«Путешествие в страну животных»</text:p>
            <text:p text:style-name="P48">Цель:</text:p>
            <text:p text:style-name="P46">Приобщить детей к занятиям физической культурой.</text:p>
            <text:p text:style-name="P46">Развивать физические качества: ловкость, быстроту, гибкость.</text:p>
            <text:p text:style-name="P48">Создать положительный эмоциональный настрой.</text:p>
          </table:table-cell>
          <table:table-cell table:style-name="Таблица2.A2" office:value-type="string">
            <text:p text:style-name="P37">1. Беседа о диких животных.</text:p>
            <text:p text:style-name="P37">Цель: <text:span text:style-name="T25">побуждать</text:span> детей выделять и называть части тела животных, выявлять их отличительные особенности; познакомить с некоторыми сведениями об условиях жизни, особенностях поведения .</text:p>
            <text:p text:style-name="P37">2. Рассматривание иллюстраций о диких и домашних животных и их детенышах.</text:p>
            <text:p text:style-name="P49">Цель: <text:span text:style-name="T26">закрепить умение называть взрослого животного и его детеныша.</text:span> </text:p>
            <text:p text:style-name="P49">3.Физминутка: «Мишка косолапый по лесу идет»</text:p>
            <text:p text:style-name="P49">4. Дидактическая игра: «Кто как кричит?».</text:p>
            <text:p text:style-name="P52">Цель: способствовать развитию артикуляционного аппарата;</text:p>
            <text:p text:style-name="P38"><text:span text:style-name="T26">5.гимнастика после сна :</text:span>«Заинька – зайчишка»</text:p>
            <text:p text:style-name="P51"><text:span text:style-name="T30">Ц</text:span>ель:</text:p>
            <text:p text:style-name="P97">вызвать у детей положительный эмоциональный отклик на спортивные упражнения, прививать любовь к физкультуре.</text:p>
            <text:p text:style-name="P50"/>
          </table:table-cell>
          <table:table-cell table:style-name="Таблица2.A2" office:value-type="string">
            <text:p text:style-name="P72"><text:span text:style-name="T25">1.</text:span>Утренняя гимнастика с <text:span text:style-name="T27">медведем</text:span>: «Мы веселые ребята!»</text:p>
            <text:p text:style-name="P31">Цель: развить <text:s/>физическую активность детей; создать положительный настрой; </text:p>
            <text:p text:style-name="P18"><text:span text:style-name="T9">развивать основные физические качества силу, выносливость.</text:span><text:span text:style-name="T4"> </text:span></text:p>
            <text:p text:style-name="P41"/>
            <text:p text:style-name="P115">2. Занятие по физическому развитию</text:p>
            <text:p text:style-name="P82">« В зоопарке»</text:p>
            <text:p text:style-name="P82">Цель: совершенствовать умения запрыгивать на предмет высота 5-7 см;</text:p>
            <text:p text:style-name="P82">прокатывать обруч в перед; прыгать и мягко приземляться в обозначенное место; п<text:span text:style-name="T23">риобщить детей к занятиям физической культурой.</text:span></text:p>
          </table:table-cell>
          <table:table-cell table:style-name="Таблица2.A2" office:value-type="string">
            <text:p text:style-name="P76"><text:s/><text:span text:style-name="T30">1</text:span>Музыкально- ритмические движения: «Зверобика»</text:p>
            <text:p text:style-name="P77">Цель: Повышать интерес детей к физической культуре; Воспитывать доброту ; В игровой форме развивать основные физические качества: силу, выносливость, ловкость; <text:s/></text:p>
          </table:table-cell>
          <table:table-cell table:style-name="Таблица2.E2" office:value-type="string">
            <text:p text:style-name="P37"><text:span text:style-name="T25">1</text:span>. Подвижная игра: «У медведя во бору».</text:p>
            <text:p text:style-name="P53">Цель: <text:span text:style-name="T11">создать положительный настрой; </text:span></text:p>
            <text:p text:style-name="P20"><text:span text:style-name="T9">развивать основные физические качества </text:span><text:span text:style-name="T12">быстр</text:span><text:span text:style-name="T13">о</text:span><text:span text:style-name="T12">ту</text:span><text:span text:style-name="T9">, выносливость.</text:span><text:span text:style-name="T4"> </text:span></text:p>
            <text:p text:style-name="P99"/>
            <text:p text:style-name="P34">2.Индивидуальная работа по физическому воспитанию:</text:p>
            <text:p text:style-name="P34">закрепление умения бросания мяча снизу, вперед и вверх.</text:p>
            <text:p text:style-name="P34"/>
            <text:p text:style-name="P34">3. Игровые упражнения «Кони»</text:p>
            <text:p text:style-name="P34">Цель: р<text:span text:style-name="T23">азвивать физические качества: ловкость, быстроту, гибкость.</text:span></text:p>
          </table:table-cell>
        </table:table-row>
        <text:soft-page-break/>
        <table:table-row>
          <table:table-cell table:style-name="Таблица2.A2" office:value-type="string">
            <text:p text:style-name="P68">Пятница </text:p>
            <text:p text:style-name="P87">«Путешествие в страну цветов»</text:p>
            <text:p text:style-name="P87">Цель: п<text:span text:style-name="T26">овышать интерес детей к физической культуре; </text:span>в<text:span text:style-name="T26">оспитывать доброту ; </text:span>в<text:span text:style-name="T26"> игровой форме развивать основные физические качества: силу, выносливость, ловкость; <text:s/></text:span></text:p>
          </table:table-cell>
          <table:table-cell table:style-name="Таблица2.A2" office:value-type="string">
            <text:p text:style-name="P87">1.Беседа с детьми о цветах. </text:p>
            <text:p text:style-name="P87">Вместе с детьми вспомнить и назвать цветы которые они знают, вспомнить строение цветов.</text:p>
            <text:p text:style-name="P116">Цель: прививать детям любовь к природе, закрепить названия цветов, знакомить с потребностями растений в определенных условиях; способствовать пополнению словарного запаса слов у детей.</text:p>
            <text:p text:style-name="P89"/>
            <text:p text:style-name="P87">2.Дидактическая игра «чудо- цветок»</text:p>
            <text:p text:style-name="P87">Цель: закреплять знания детей о внешнем виде цветка; <text:span text:style-name="T33">развивать мышление, воображение, речь.</text:span></text:p>
            <text:p text:style-name="P88">3.Физминутка : «Бабочка»</text:p>
            <text:p text:style-name="P88">Цель: снять эмоциональное напряжение у детей.</text:p>
            <text:p text:style-name="P88">4. Отгадывание загадок </text:p>
            <text:p text:style-name="P88">Белые горошки</text:p>
            <text:p text:style-name="P88">На зелёной ножке. (Ландыш)</text:p>
            <text:p text:style-name="P88">Стоят в лугах сестрички —</text:p>
            <text:p text:style-name="P88">Золотой глазок, белые реснички. (Ромашки)</text:p>
            <text:p text:style-name="P88"><text:s/>5. игровое упражнение: «Колокольчики»</text:p>
            <text:p text:style-name="P88">Цель: развиваем физическую активность.</text:p>
          </table:table-cell>
          <table:table-cell table:style-name="Таблица2.A2" office:value-type="string">
            <text:p text:style-name="P73"><text:span text:style-name="T25">1.</text:span>Утренняя гимнастика с <text:span text:style-name="T33">Ромашкой</text:span>: «Мы веселые ребята!»</text:p>
            <text:p text:style-name="P32">Цель: развить <text:s/>физическую активность детей; создать положительный настрой; </text:p>
            <text:p text:style-name="P19"><text:span text:style-name="T9">развивать основные физические качества силу, выносливость.</text:span><text:span text:style-name="T4"> </text:span></text:p>
          </table:table-cell>
          <table:table-cell table:style-name="Таблица2.A2" office:value-type="string">
            <text:p text:style-name="P90">1.Подвижная игра с музыкальным сопровождением: « Цветик — семицветик».</text:p>
            <text:p text:style-name="P90">Цель: <text:span text:style-name="T22">развивать физические качества: ловкость, быстроту, гибкость; формировать умение выполнять ходьбу и бег; не наталкиваясь друг на друга, с согласованными, свободными движениями рук и ног.</text:span></text:p>
            <text:p text:style-name="P92">2. Просмотр мультфильма «паровозик из Ромашково».</text:p>
            <text:p text:style-name="P120">Цель: вызвать положительные эмоции у детей.</text:p>
          </table:table-cell>
          <table:table-cell table:style-name="Таблица2.E2" office:value-type="string">
            <text:p text:style-name="P91"><text:span text:style-name="T34">1.</text:span>Занятие по физическому развитию <text:span text:style-name="T34">на улице: «к солнышку в гости»</text:span></text:p>
            <text:p text:style-name="P92">Цель: совершенствовать умение подлезать под шнур не касаясь руками пола; ходить и бегать по узкой дорожке.</text:p>
            <text:p text:style-name="P92">Прыгать в верх к подвешенному предмету.</text:p>
            <text:p text:style-name="P92"/>
            <text:p text:style-name="P92">2.Подвижная игра: <text:s/>«Солнечные зайчики»</text:p>
            <text:p text:style-name="P81">Цель: в игровой форме развивать физические качества ловкость, силу, выносливость.</text:p>
            <text:p text:style-name="P92">3.Эстафета : «кто быстрее соберет букет цветов»</text:p>
            <text:p text:style-name="P117">Цель:</text:p>
            <text:p text:style-name="P98">вызвать у детей положительный эмоциональный отклик на спортивные упражнения, прививать любовь к физкультуре.</text:p>
            <text:p text:style-name="P92"/>
          </table:table-cell>
        </table:table-row>
      </table:table>
      <text:p text:style-name="P102"><text:soft-page-break/>Итоговое мероприятие: семейная спортакиада.</text:p>
      <text:p text:style-name="P104">Принемают участие не только дети, но и их родители.</text:p>
      <text:p text:style-name="P104"/>
      <text:p text:style-name="P118"/>
      <text:p text:style-name="P105"><text:span text:style-name="T35">Цель: </text:span>вызвать у детей положительный эмоциональный отклик на спортивные упражнения;</text:p>
      <text:p text:style-name="P106">р<text:span text:style-name="T23">азвивать физические качества: ловкость, быстроту, гибкость;</text:span></text:p>
      <text:p text:style-name="P106"><text:span text:style-name="T23">приобщать родителей и детей к здоровому образу жизни.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ехническая служба</meta:initial-creator>
    <meta:creation-date>2012-10-26T10:49:00</meta:creation-date>
    <dc:date>2014-06-18T11:16:45.608000000</dc:date>
    <meta:print-date>2014-06-06T02:43:00.426000000</meta:print-date>
    <meta:editing-cycles>17</meta:editing-cycles>
    <meta:editing-duration>PT4H58M20S</meta:editing-duration>
    <meta:generator>LibreOffice/4.2.3.3$Windows_x86 LibreOffice_project/882f8a0a489bc99a9e60c7905a60226254cb6ff0</meta:generator>
    <meta:document-statistic meta:table-count="2" meta:image-count="0" meta:object-count="0" meta:page-count="7" meta:paragraph-count="180" meta:word-count="1236" meta:character-count="9727" meta:non-whitespace-character-count="8388"/>
  </office:meta>
</office:document-meta>
</file>