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7"/><text:span text:style-name="T1"><text:s text:c="4"/></text:span><text:span text:style-name="T5"><text:s/></text:span><text:span text:style-name="T3">Новый год для малышей.</text:span></text:p>
      <text:p text:style-name="Text_20_body"><text:span text:style-name="T3"/></text:p>
      <text:p text:style-name="Text_20_body"><text:span text:style-name="T2">В группу заходит Снегурочка и приглашает детей в зал.</text:span></text:p>
      <text:p text:style-name="Text_20_body"><text:span text:style-name="T2">Снегурочка <text:s text:c="4"/>Скорей спеште на праздник , </text:span></text:p>
      <text:p text:style-name="Text_20_body"><text:span text:style-name="T2"><text:s text:c="25"/>Вас елка красивая ждет.</text:span></text:p>
      <text:p text:style-name="Text_20_body"><text:span text:style-name="T2">Под музыку дети заходят в зал, рассматривают елку.</text:span></text:p>
      <text:p text:style-name="Text_20_body"><text:span text:style-name="T2">Снегурочка. <text:s text:c="11"/>Здравствуй , здравствуй елочка !</text:span></text:p>
      <text:p text:style-name="Text_20_body"><text:span text:style-name="T2"><text:s text:c="33"/>Здравствуй Новый год!</text:span></text:p>
      <text:p text:style-name="Text_20_body"><text:span text:style-name="T2"><text:s text:c="33"/>Вокруг нарядной елочки</text:span></text:p>
      <text:p text:style-name="Text_20_body"><text:span text:style-name="T2"><text:s text:c="33"/>Мы водим хоровод.</text:span></text:p>
      <text:p text:style-name="Text_20_body"><text:span text:style-name="T2"><text:s text:c="28"/></text:span><text:span text:style-name="T3"><text:s text:c="5"/>Хоровод «Маленькая елочка»</text:span></text:p>
      <text:p text:style-name="Text_20_body"><text:span text:style-name="T3">или <text:s text:c="24"/>Танец вокруг елки.</text:span></text:p>
      <text:p text:style-name="Text_20_body"><text:span text:style-name="T2">Снегурочка. <text:s text:c="10"/>Ой, ребята, посмотрите, кто под елочкой сидит?</text:span></text:p>
      <text:p text:style-name="Text_20_body"><text:span text:style-name="T2"><text:s text:c="32"/>Да это же зайчишка, маленький трусишка.</text:span></text:p>
      <text:p text:style-name="Text_20_body"><text:span text:style-name="T2">Зайка <text:s/>(игрушка) <text:s text:c="3"/>Я зайчишка, я трусишка, я на елочку пришел.</text:span></text:p>
      <text:p text:style-name="Text_20_body"><text:span text:style-name="T2"><text:s text:c="33"/>У меня есть погремушки, их скорее получайте </text:span></text:p>
      <text:p text:style-name="Text_20_body"><text:span text:style-name="T2"><text:s text:c="33"/>Танец дружно начинайте.</text:span></text:p>
      <text:p text:style-name="Text_20_body"><text:span text:style-name="T2"><text:s text:c="31"/></text:span><text:span text:style-name="T3"><text:s text:c="3"/>Танец с погремушками.</text:span></text:p>
      <text:p text:style-name="Text_20_body"><text:span text:style-name="T3">Зайка <text:s text:c="22"/></text:span><text:span text:style-name="T2">В лес обратно мне пора , </text:span></text:p>
      <text:p text:style-name="Text_20_body"><text:span text:style-name="T2"><text:s text:c="34"/>До свиданья , детвора.</text:span></text:p>
      <text:p text:style-name="Text_20_body"><text:span text:style-name="T2">Зайка уходит.</text:span></text:p>
      <text:p text:style-name="Text_20_body"><text:span text:style-name="T2">Снегурочка. <text:s text:c="13"/>Кто там песенку поет, в гости к нам сюда идет?</text:span></text:p>
      <text:p text:style-name="Text_20_body"><text:span text:style-name="T2">Появляется мишка.</text:span></text:p>
      <text:p text:style-name="Text_20_body"><text:span text:style-name="T2">Мишка. <text:s text:c="19"/>Я веселый Мишка по лесу хожу,</text:span></text:p>
      <text:p text:style-name="Text_20_body"><text:span text:style-name="T2"><text:s text:c="34"/>С серенькими мышками, с зайками дружу.</text:span></text:p>
      <text:p text:style-name="Text_20_body"><text:span text:style-name="T2"><text:s text:c="34"/>Я не обижаю маленьких зверят</text:span></text:p>
      <text:p text:style-name="Text_20_body"><text:span text:style-name="T2"><text:s text:c="34"/>Все они со мною поиграть хотят.</text:span></text:p>
      <text:p text:style-name="Text_20_body"><text:span text:style-name="T2">Снегурочка. <text:s text:c="12"/>И наши ребятишки играют тоже с Мишкой.</text:span></text:p>
      <text:p text:style-name="Text_20_body"><text:span text:style-name="T2"><text:s text:c="29"/></text:span><text:span text:style-name="T3"><text:s text:c="5"/>Игра с Мишкой.</text:span></text:p>
      <text:p text:style-name="Text_20_body"><text:span text:style-name="T2">Мишка <text:s text:c="21"/>В лес обратно мне пора, до свиданья , детвора.</text:span></text:p>
      <text:p text:style-name="Text_20_body"><text:span text:style-name="T2">Мишка уходит.</text:span></text:p>
      <text:p text:style-name="Text_20_body"><text:span text:style-name="T2">Снегурочка <text:s text:c="12"/>Нам на праздник Дед Мороз чудо елочку принес </text:span></text:p>
      <text:p text:style-name="Text_20_body"><text:span text:style-name="T2"><text:s text:c="33"/>Вот он сам сюда идет , ведь сегодня Новый год!</text:span></text:p>
      <text:p text:style-name="Text_20_body"><text:soft-page-break/><text:span text:style-name="T2">Заходит Дед Мороз.</text:span></text:p>
      <text:p text:style-name="Text_20_body"><text:span text:style-name="T2">Дед Мороз. <text:s text:c="13"/>Далека была дорога у меня устали ноги</text:span></text:p>
      <text:p text:style-name="Text_20_body"><text:span text:style-name="T2"><text:s text:c="34"/>Я немного посижу, на ребят я погляжу.</text:span></text:p>
      <text:p text:style-name="Text_20_body"><text:span text:style-name="T2">Снегурочка <text:s text:c="13"/>Дедушка ты посиди, да песенку послушай.</text:span></text:p>
      <text:p text:style-name="Text_20_body"><text:span text:style-name="T2"><text:s text:c="30"/></text:span><text:span text:style-name="T3"><text:s text:c="4"/>Песня «Дед Мороз»</text:span></text:p>
      <text:p text:style-name="Text_20_body"><text:span text:style-name="T2">Дед Мороз</text:span><text:span text:style-name="T4"> <text:s text:c="13"/>Смотрите , я привез вам игрушки, они хотят потанцевать. </text:span></text:p>
      <text:p text:style-name="Text_20_body"><text:span text:style-name="T4"><text:s text:c="33"/>Скорее их берите , да свой танеу покажите.</text:span></text:p>
      <text:p text:style-name="Text_20_body"><text:span text:style-name="T4"><text:s text:c="29"/></text:span><text:span text:style-name="T2"><text:s text:c="4"/></text:span><text:span text:style-name="T3">Танец «Санки»</text:span></text:p>
      <text:p text:style-name="Text_20_body"><text:span text:style-name="T2">Снегурочка <text:s text:c="13"/>Дед Мороз, посмотри как наши детки играют, </text:span></text:p>
      <text:p text:style-name="Text_20_body"><text:span text:style-name="T2"><text:s text:c="34"/>Да снежки собирают.</text:span></text:p>
      <text:p text:style-name="Text_20_body"><text:span text:style-name="T2">Снегурочка. <text:s text:c="13"/>Я подброшу снежки высоко, </text:span></text:p>
      <text:p text:style-name="Text_20_body"><text:span text:style-name="T2"><text:s text:c="35"/>Полетят они далеко, </text:span></text:p>
      <text:p text:style-name="Text_20_body"><text:span text:style-name="T2"><text:s text:c="35"/>А ребята снежки соберут</text:span></text:p>
      <text:p text:style-name="Text_20_body"><text:span text:style-name="T2"><text:s text:c="35"/>Да в корзинку мне <text:s/>принесут.</text:span></text:p>
      <text:p text:style-name="Text_20_body"><text:span text:style-name="T2"><text:s text:c="30"/></text:span><text:span text:style-name="T3"><text:s text:c="4"/>Игра в снежки <text:s/></text:span></text:p>
      <text:p text:style-name="Text_20_body"><text:span text:style-name="T2">Дед Мороз. <text:s text:c="14"/>Что ж теперь игра другая, будем в прятки мы играть.</text:span></text:p>
      <text:p text:style-name="Text_20_body"><text:span text:style-name="T2"><text:s text:c="29"/></text:span><text:span text:style-name="T3"><text:s text:c="6"/>Игра «Прятки»</text:span></text:p>
      <text:p text:style-name="P1"><text:span text:style-name="T2">Дед Мороз <text:s text:c="15"/>А сейчас игра в догонялки.</text:span></text:p>
      <text:p text:style-name="P1"><text:span text:style-name="T2"><text:s text:c="33"/></text:span><text:span text:style-name="T3"><text:s/>Игра «Догонялки»</text:span></text:p>
      <text:p text:style-name="P1"><text:span text:style-name="T2">Снегурочка. <text:s text:c="7"/></text:span><text:span text:style-name="T3"><text:s text:c="3"/></text:span><text:span text:style-name="T2"><text:s text:c="2"/>До чего же хорошо Дедушка Мороз пришел</text:span></text:p>
      <text:p text:style-name="P1"><text:span text:style-name="T2"><text:s text:c="34"/>Он играет и поет и подарки раздает.</text:span></text:p>
      <text:p text:style-name="P1"><text:span text:style-name="T2">Дед Мороз. <text:s text:c="12"/>Что ж под елкой посмотрю, снег пушистый разгребу</text:span></text:p>
      <text:p text:style-name="P1"><text:span text:style-name="T2">(движения по тексту и выносит мешок с подарками)</text:span></text:p>
      <text:p text:style-name="P1"><text:span text:style-name="T2">Дед Мороз. <text:s text:c="13"/>А сейчас подарки получайте , да Деда Мороза не забывайте.</text:span></text:p>
      <text:p text:style-name="P1"><text:span text:style-name="T2">Раздает подарки.</text:span></text:p>
      <text:p text:style-name="P1"><text:span text:style-name="T2">Дед Мороз <text:s text:c="15"/>А теперь мне пора , ухожу, детво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23S</meta:editing-duration>
    <meta:editing-cycles>3</meta:editing-cycles>
    <meta:generator>OpenOffice/4.0.1$Win32 OpenOffice.org_project/401m5$Build-9714</meta:generator>
    <dc:date>2014-12-01T17:02:14.74</dc:date>
    <meta:print-date>2014-12-01T16:58:13.27</meta:print-date>
    <meta:document-statistic meta:table-count="0" meta:image-count="0" meta:object-count="0" meta:page-count="2" meta:paragraph-count="58" meta:word-count="342" meta:character-count="3256"/>
    <meta:user-defined meta:name="Info 1"/>
    <meta:user-defined meta:name="Info 2"/>
    <meta:user-defined meta:name="Info 3"/>
    <meta:user-defined meta:name="Info 4"/>
  </office:meta>
</office:document-meta>
</file>