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0pt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 Black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pt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style:font-name="Arial1" fo:font-size="14pt" style:font-size-asian="14pt" style:font-size-complex="14pt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0pt" style:font-size-asian="10.5pt" style:font-size-complex="12pt"/>
    </style:style>
    <style:style style:name="T3" style:family="text">
      <style:text-properties style:font-name="Arial Black" fo:font-size="12pt" style:font-size-asian="12pt" style:font-size-complex="12pt"/>
    </style:style>
    <style:style style:name="T4" style:family="text">
      <style:text-properties style:font-name="Arial Black" fo:font-size="14pt" style:font-size-asian="14pt" style:font-size-complex="14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Arial1"/>
    </style:style>
    <style:style style:name="T8" style:family="text">
      <style:text-properties style:font-name="Arial1" fo:font-size="10pt" style:font-size-asian="10.5pt" style:font-size-complex="12pt"/>
    </style:style>
    <style:style style:name="T9" style:family="text">
      <style:text-properties style:font-name="Arial1"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Arial Black" fo:font-size="14pt" style:font-size-asian="14pt" style:font-size-complex="14pt"/>
    </style:style>
    <style:style style:name="T12" style:family="text">
      <style:text-properties style:font-name="Arial Black1" fo:font-size="12pt" style:font-size-asian="12pt"/>
    </style:style>
    <style:style style:name="T13" style:family="text">
      <style:text-properties style:font-name="Arial1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артовский досуг в ясельной группе . 2012 год.</text:p>
      <text:p text:style-name="Standard"/>
      <text:p text:style-name="P6">Под музыку, держась за руки дети входят в зал.</text:p>
      <text:p text:style-name="P6"/>
      <text:p text:style-name="Standard"><text:span text:style-name="T4">Ведущий: <text:s/></text:span><text:span text:style-name="T1"><text:tab/> <text:s text:c="2"/></text:span><text:span text:style-name="T6">Нас сегодня утром рано</text:span></text:p>
      <text:p text:style-name="P21"><text:tab/><text:tab/> <text:s text:c="12"/>Звон капели разбудил</text:p>
      <text:p text:style-name="P21"><text:tab/><text:tab/> <text:s text:c="12"/>Что такое? Это праздник</text:p>
      <text:p text:style-name="P21"><text:tab/><text:tab/> <text:s text:c="12"/>Мамин праздник наступил!</text:p>
      <text:p text:style-name="P21"/>
      <text:p text:style-name="P21">Посмотрите,как красиво у нас в зале! Сегодня праздник — Мамин день!</text:p>
      <text:p text:style-name="P21"/>
      <text:p text:style-name="P21"><text:tab/><text:tab/> <text:s text:c="10"/>Мы сейчас возьмем цветы,</text:p>
      <text:p text:style-name="P21"><text:tab/><text:tab/> <text:s text:c="10"/>Потанцуем я и ты!</text:p>
      <text:p text:style-name="P21"><text:tab/><text:tab/> <text:s text:c="10"/>Как цветочки хороши,</text:p>
      <text:p text:style-name="P21"><text:tab/><text:tab/> <text:s text:c="10"/>Спляшут с ними малыши!</text:p>
      <text:p text:style-name="Standard"/>
      <text:p text:style-name="P6">Танец - игра с цветами(в конце танца приседают и «сажают цветы в землю» т. е. опускают на пол.)</text:p>
      <text:p text:style-name="P5"/>
      <text:p text:style-name="Standard"><text:span text:style-name="T4">Ведущий: </text:span><text:span text:style-name="T1"><text:tab/> <text:s text:c="5"/></text:span><text:span text:style-name="T6">Расцвели в саду цветочки</text:span></text:p>
      <text:p text:style-name="P21"><text:tab/><text:tab/> <text:s text:c="16"/>Полюбуйся,посмотри.</text:p>
      <text:p text:style-name="P21"><text:tab/><text:tab/> <text:s text:c="16"/>Кто скорей сорвет цветочек?</text:p>
      <text:p text:style-name="P21"><text:tab/><text:tab/> <text:s text:c="16"/>Ну-ка,детки,раз-два-три!</text:p>
      <text:p text:style-name="Standard"/>
      <text:p text:style-name="P5">(Детки быстро встают и поднимают цветочки вверх)</text:p>
      <text:p text:style-name="P5"/>
      <text:p text:style-name="P5">Игра повторяется.</text:p>
      <text:p text:style-name="P5"/>
      <text:p text:style-name="P5">В конце танца дети отдают цветы воспитателю,который ставит «букет» в вазу.</text:p>
      <text:p text:style-name="P5"/>
      <text:p text:style-name="Standard"><text:span text:style-name="T4">Ведущий:</text:span><text:span text:style-name="T10"> <text:s text:c="3"/></text:span><text:span text:style-name="T6">Хвалит детей и обращает внимание на солнышко.</text:span></text:p>
      <text:p text:style-name="P21"/>
      <text:p text:style-name="P21"><text:s text:c="28"/>Какое красивое солнышко!</text:p>
      <text:p text:style-name="P22"><text:tab/><text:tab/><text:tab/><text:tab/><text:tab/><text:tab/><text:tab/><text:tab/><text:tab/><text:tab/><text:tab/><text:tab/><text:tab/><text:tab/><text:tab/></text:p>
      <text:p text:style-name="P21"><text:s text:c="15"/>Как оно всех согревает своим теплом! А мы сейчас споем ему песенку.</text:p>
      <text:p text:style-name="P21"/>
      <text:p text:style-name="P6">Песенка-упражнение «Солнышко»</text:p>
      <text:p text:style-name="P5"/>
      <text:p text:style-name="Standard"><text:span text:style-name="T4">Ведущий:</text:span> <text:span text:style-name="T6">И птички радуются солнышку. Поиграем сейчас в игру «Ой,летали <text:s text:c="6"/>птички...»</text:span></text:p>
      <text:p text:style-name="Standard"/>
      <text:p text:style-name="P6">Игра «Ой,летали птички..»</text:p>
      <text:p text:style-name="P2"/>
      <text:p text:style-name="P5">Дети убегают на стульчики.</text:p>
      <text:p text:style-name="P5"/>
      <text:p text:style-name="Standard"><text:span text:style-name="T4">Ведущий:</text:span><text:span text:style-name="T3"> </text:span><text:span text:style-name="T6">Покажите солнышку свои ладошки и пусть оно посмотрит,что они </text:span><text:soft-page-break/><text:span text:style-name="T6">умеют.</text:span></text:p>
      <text:p text:style-name="Standard"/>
      <text:p text:style-name="P6">«Разминка» Макшанцевой,либо « Ладушки-ладошки » Вихаревой </text:p>
      <text:p text:style-name="P6"/>
      <text:p text:style-name="Standard"><text:span text:style-name="T1">Ведущий: </text:span><text:span text:style-name="T6">(Обращает внимание детей на кукол(или на игрушки),которые загрустили и</text:span></text:p>
      <text:p text:style-name="Standard"><text:span text:style-name="T6"><text:s text:c="21"/>хотят</text:span></text:p>
      <text:p text:style-name="P21"><text:s text:c="21"/>потанцевать с детками.</text:p>
      <text:p text:style-name="P21"/>
      <text:p text:style-name="P21"><text:tab/><text:tab/>Не скучайте,куколки,хватит вам сидеть,</text:p>
      <text:p text:style-name="P21"><text:tab/><text:tab/>Глазками печальными на ребят смотреть.</text:p>
      <text:p text:style-name="P21"><text:tab/><text:tab/>Мы вас приглашаем с нами поиграть</text:p>
      <text:p text:style-name="P21"><text:tab/><text:tab/>Музыку послушать и потанцевать.</text:p>
      <text:p text:style-name="Standard"/>
      <text:p text:style-name="P6">«Пляска с куклами»</text:p>
      <text:p text:style-name="P2"><text:s/></text:p>
      <text:p text:style-name="P22">После танца сажают игрушки на места. </text:p>
      <text:p text:style-name="P22"/>
      <text:p text:style-name="P16"><text:s/><text:span text:style-name="T1">« Гопачок »</text:span></text:p>
      <text:p text:style-name="P16"><text:span text:style-name="T1"/></text:p>
      <text:p text:style-name="Standard"><text:span text:style-name="T1">Ведущий:</text:span> <text:span text:style-name="T6">А сейчас, давайте сядем на места и посмотрим сказку.</text:span></text:p>
      <text:p text:style-name="Standard"/>
      <text:p text:style-name="P6">На ширме появляются Котенок и Собачка.</text:p>
      <text:p text:style-name="P6"/>
      <text:p text:style-name="P10"><text:span text:style-name="T1">Котенок (хнычет):</text:span><text:span text:style-name="T7">Я хотел попросить молочка,но не знаю как.</text:span></text:p>
      <text:p text:style-name="P11"/>
      <text:p text:style-name="P10"><text:span text:style-name="T1">Собачка: </text:span><text:span text:style-name="T7">Это очень просто.Ты должен громко сказать:»Гав-гав-гав!»</text:span></text:p>
      <text:p text:style-name="P11"/>
      <text:p text:style-name="P10"><text:span text:style-name="T1">Котенок: </text:span><text:span text:style-name="T7">Ой.спасибо.Пойду просить молочка :»Гав-гав-гав!»(уходит)</text:span></text:p>
      <text:p text:style-name="P11"/>
      <text:p text:style-name="P10"><text:span text:style-name="T1">Собачка:</text:span><text:span text:style-name="T7"> Какой я молодец,что так хорошо научил Котенка.</text:span></text:p>
      <text:p text:style-name="P11"/>
      <text:p text:style-name="P8"><text:span text:style-name="T4">Ведущий:</text:span><text:span text:style-name="T9"> </text:span><text:span text:style-name="T7"><text:tab/> <text:s text:c="5"/></text:span><text:span text:style-name="T9">Песик,ты неправильно научил Котенка.</text:span></text:p>
      <text:p text:style-name="P11"><text:tab/><text:tab/> <text:s text:c="12"/>Котята не должны говорить: «Гав»</text:p>
      <text:p text:style-name="P12"/>
      <text:p text:style-name="P10"><text:span text:style-name="T1">Собачка: <text:tab/></text:span><text:span text:style-name="T7">Но меня так научила моя мамочка</text:span></text:p>
      <text:p text:style-name="P11"><text:tab/><text:tab/><text:tab/>Пойду спрошу у нее,что должны говорить котята.</text:p>
      <text:p text:style-name="P11"/>
      <text:p text:style-name="P6">(Появляется Котенок.Он снова плачет.</text:p>
      <text:p text:style-name="P6">Заним прыгает Лягушка)</text:p>
      <text:p text:style-name="P6"/>
      <text:p text:style-name="P10"><text:span text:style-name="T1">Лягушка:</text:span><text:span text:style-name="T7"> Ква-ква,почему ты плачешь,малыш?</text:span></text:p>
      <text:p text:style-name="P11"/>
      <text:p text:style-name="P10"><text:soft-page-break/><text:span text:style-name="T1">Котенок:</text:span><text:span text:style-name="T7"> Потому.что я хотел попросить молочка,но не слушал свою</text:span></text:p>
      <text:p text:style-name="P10"><text:span text:style-name="T7"><text:s text:c="19"/>мамочку и теперь не знаю.как это делать.</text:span></text:p>
      <text:p text:style-name="P11"/>
      <text:p text:style-name="P10"><text:span text:style-name="T1">Лягушка:</text:span><text:span text:style-name="T7"> Очень просто.Ты должен громко сказать : «Ква-ква»</text:span></text:p>
      <text:p text:style-name="P11"/>
      <text:p text:style-name="P10"><text:span text:style-name="T1">Котенок</text:span><text:span text:style-name="T7">:Ой,спасибо!Теперь я знаю,как просить молочка! «Ква-ква!»</text:span></text:p>
      <text:p text:style-name="P11"/>
      <text:p text:style-name="P6">(Убегают в разные стороны)</text:p>
      <text:p text:style-name="P6"/>
      <text:p text:style-name="P9"><text:span text:style-name="T4">Ведущий:</text:span><text:span text:style-name="T8"> <text:tab/></text:span><text:span text:style-name="T9">Ребята! Кто это сейчас учил Котенка квакать? Правильно,Лягушонок.</text:span></text:p>
      <text:p text:style-name="P11"/>
      <text:p text:style-name="P11"><text:tab/><text:tab/> <text:s text:c="12"/>Но разве котята умеют квакать,как лягушки?(Дети отвечают)</text:p>
      <text:p text:style-name="P11"/>
      <text:p text:style-name="P11"><text:tab/><text:tab/> <text:s text:c="12"/>Ой,беда,беда.Опять у котенка ничего не получится и никто не даст ему <text:s text:c="27"/>молочка.</text:p>
      <text:p text:style-name="P11"/>
      <text:p text:style-name="P11"><text:tab/><text:tab/> <text:s text:c="12"/>А вы знаете.как должны говорить котята?(Правильно)</text:p>
      <text:p text:style-name="P11"><text:tab/><text:tab/> <text:s text:c="12"/>Молодцы!</text:p>
      <text:p text:style-name="P13"/>
      <text:p text:style-name="P6">На ширме снова появляется Котенок,который снова привлекает внимание детей.</text:p>
      <text:p text:style-name="P6"/>
      <text:p text:style-name="P13"><text:span text:style-name="T4">Ведущий</text:span>: <text:s text:c="10"/><text:span text:style-name="T10">Ну что же ты опять плачешь?</text:span></text:p>
      <text:p text:style-name="P13"/>
      <text:p text:style-name="P10"><text:span text:style-name="T1">Котенок:</text:span><text:span text:style-name="T7"> <text:tab/>Я уже говорил»Гав-гав»,потом говорил»Ква-ква»,</text:span></text:p>
      <text:p text:style-name="P11"><text:tab/><text:tab/><text:tab/>А меня никто не понимает и не дает молочка.</text:p>
      <text:p text:style-name="P9"><text:span text:style-name="T4">Ведущий: </text:span><text:span text:style-name="T2"><text:tab/></text:span><text:span text:style-name="T9">Не плачь,Котенок.Сейчас наши дети научат тебя</text:span></text:p>
      <text:p text:style-name="P9"><text:span text:style-name="T9"><text:s text:c="27"/>правильно просить маму.</text:span></text:p>
      <text:p text:style-name="P9"><text:span text:style-name="T9"><text:tab/><text:tab/> <text:s text:c="11"/>А ты внимательно слушай песенк</text:span><text:span text:style-name="T8">у.(</text:span><text:span text:style-name="T3">Берет игрушку с</text:span></text:p>
      <text:p text:style-name="P9"><text:span text:style-name="T3"><text:s text:c="26"/>ширмы)</text:span></text:p>
      <text:p text:style-name="P9"><text:span text:style-name="T3"/></text:p>
      <text:p text:style-name="P3"/>
      <text:p text:style-name="P2">Дети подпевают песню «<text:span text:style-name="T10">Киска к детям подошла»</text:span></text:p>
      <text:p text:style-name="P2"><text:span text:style-name="T10"/></text:p>
      <text:p text:style-name="P6"/>
      <text:p text:style-name="P7">Котенок: Вот теперь я понял!!!!Радостно мяукает!</text:p>
      <text:p text:style-name="P7"/>
      <text:p text:style-name="P9"><text:span text:style-name="T4">Ведущий:</text:span><text:span text:style-name="T9"> </text:span><text:span text:style-name="T8"><text:tab/></text:span><text:span text:style-name="T9">А теперь,посмотри .как наши детки будут танцевать.</text:span></text:p>
      <text:p text:style-name="P9"><text:span text:style-name="T9"/></text:p>
      <text:p text:style-name="P13"><text:soft-page-break/></text:p>
      <text:p text:style-name="P6">«Танец с ленточками» (во время танца отдает игрушку за ширму)</text:p>
      <text:p text:style-name="P2"/>
      <text:p text:style-name="P4"><text:span text:style-name="T12">Затем,Ведущий.обращает внимание детей на то,что пока они плясали,Котенок»убежал».Предлагает хором позвать его</text:span>.</text:p>
      <text:p text:style-name="P4"/>
      <text:p text:style-name="P13"><text:tab/><text:span text:style-name="T10">Дети хором повторяют»Кис-кис»</text:span></text:p>
      <text:p text:style-name="P11"/>
      <text:p text:style-name="P11"><text:tab/>Котенок Мяу! Мяу!</text:p>
      <text:p text:style-name="P9"><text:span text:style-name="T4">Ведущий: </text:span><text:span text:style-name="T2"><text:tab/> <text:s text:c="2"/></text:span><text:span text:style-name="T9">(гладит котенка)</text:span></text:p>
      <text:p text:style-name="P9"><text:span text:style-name="T9"/></text:p>
      <text:p text:style-name="P11"><text:tab/><text:tab/> <text:s text:c="11"/>Какой же ты,котенок,ласковый и добрый,</text:p>
      <text:p text:style-name="P11"/>
      <text:p text:style-name="P11"><text:tab/><text:tab/> <text:s text:c="11"/>Как же ты любишь свою маму.</text:p>
      <text:p text:style-name="P11"/>
      <text:p text:style-name="P11">Наши детки тоже дружные.И с мамами дома, очень любят танцевать веселый танец «Калинка»</text:p>
      <text:p text:style-name="P11"><text:s/></text:p>
      <text:p text:style-name="P6">Танец в парах «Калинка»</text:p>
      <text:p text:style-name="P2"/>
      <text:p text:style-name="P11">Ведущий заканчивает праздник своими словами и предлагает пойти в группу к праздничному столу.</text:p>
      <text:p text:style-name="P11"/>
      <text:p text:style-name="P13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meta:creation-date>2011-02-04T18:11:33</meta:creation-date>
    <dc:date>2012-01-21T21:10:47</dc:date>
    <meta:editing-cycles>3</meta:editing-cycles>
    <meta:editing-duration>PT23M13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4" meta:paragraph-count="85" meta:word-count="557" meta:character-count="4085"/>
  </office:meta>
</office:document-meta>
</file>