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complex="Times New Roman" fo:font-size="14pt" style:font-size-asian="14pt" style:font-size-complex="14pt" fo:hyphenate="true"/>
    </style:style>
    <style:style style:name="P70" style:parent-style-name="Обычныйвеб" style:family="paragraph">
      <style:text-properties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widows="2" fo:orphans="2" style:vertical-align="auto"/>
      <style:text-properties fo:hyphenate="true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2" style:parent-style-name="Обычный" style:family="paragraph">
      <style:paragraph-properties fo:widows="2" fo:orphans="2" fo:text-align="justify" style:vertical-align="auto">
        <style:tab-stops>
          <style:tab-stop style:type="left" style:position="0.9722in"/>
        </style:tab-stops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P11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2" style:parent-style-name="Обычный" style:family="paragraph">
      <style:paragraph-properties fo:text-align="justify">
        <style:tab-stops>
          <style:tab-stop style:type="left" style:position="0.972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3" style:parent-style-name="Обычный" style:family="paragraph">
      <style:paragraph-properties fo:text-align="justify">
        <style:tab-stops>
          <style:tab-stop style:type="left" style:position="0.972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4" style:parent-style-name="Обычный" style:family="paragraph">
      <style:paragraph-properties fo:widows="2" fo:orphans="2" fo:text-align="justify" style:vertical-align="auto">
        <style:tab-stops>
          <style:tab-stop style:type="left" style:position="0.9722in"/>
        </style:tab-stops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P145" style:parent-style-name="Обычный" style:family="paragraph">
      <style:paragraph-properties fo:widows="2" fo:orphans="2" fo:text-align="justify" style:vertical-align="auto">
        <style:tab-stops>
          <style:tab-stop style:type="left" style:position="0.9722in"/>
        </style:tab-stops>
      </style:paragraph-properties>
      <style:text-properties fo:hyphenate="true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Обычный" style:family="paragraph">
      <style:paragraph-properties fo:text-align="justify">
        <style:tab-stops>
          <style:tab-stop style:type="left" style:position="0.972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0" style:parent-style-name="Обычный" style:family="paragraph">
      <style:paragraph-properties fo:widows="2" fo:orphans="2" fo:text-align="justify" style:vertical-align="auto">
        <style:tab-stops>
          <style:tab-stop style:type="left" style:position="0.9722in"/>
        </style:tab-stops>
      </style:paragraph-properties>
      <style:text-properties fo:hyphenate="true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7" style:parent-style-name="Обычный" style:family="paragraph">
      <style:paragraph-properties fo:widows="2" fo:orphans="2" fo:text-align="justify" style:vertical-align="auto">
        <style:tab-stops>
          <style:tab-stop style:type="left" style:position="0.9722in"/>
        </style:tab-stops>
      </style:paragraph-properties>
      <style:text-properties fo:hyphenate="true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5" style:parent-style-name="Обычный" style:family="paragraph">
      <style:paragraph-properties fo:widows="2" fo:orphans="2" fo:text-align="justify" style:vertical-align="auto">
        <style:tab-stops>
          <style:tab-stop style:type="left" style:position="0.9722in"/>
        </style:tab-stops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P166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6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7" style:parent-style-name="Обычный" style:family="paragraph">
      <style:paragraph-properties fo:widows="2" fo:orphans="2" fo:text-align="justify" style:vertical-align="auto">
        <style:tab-stops>
          <style:tab-stop style:type="left" style:position="0.9722in"/>
        </style:tab-stops>
      </style:paragraph-properties>
      <style:text-properties fo:hyphenate="true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8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9" style:parent-style-name="Обычный" style:family="paragraph">
      <style:paragraph-properties fo:widows="2" fo:orphans="2" fo:text-align="justify" style:vertical-align="auto">
        <style:tab-stops>
          <style:tab-stop style:type="left" style:position="0.9722in"/>
        </style:tab-stops>
      </style:paragraph-properties>
      <style:text-properties fo:hyphenate="true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7" style:parent-style-name="Обычный" style:family="paragraph">
      <style:paragraph-properties fo:widows="2" fo:orphans="2" fo:text-align="justify" style:vertical-align="auto">
        <style:tab-stops>
          <style:tab-stop style:type="left" style:position="0.9722in"/>
        </style:tab-stops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P198" style:parent-style-name="Обычный" style:family="paragraph">
      <style:paragraph-properties fo:widows="2" fo:orphans="2" fo:text-align="justify" style:vertical-align="auto">
        <style:tab-stops>
          <style:tab-stop style:type="left" style:position="0.9722in"/>
        </style:tab-stops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P199" style:parent-style-name="Обычный" style:family="paragraph">
      <style:paragraph-properties fo:widows="2" fo:orphans="2" fo:text-align="justify" style:vertical-align="auto">
        <style:tab-stops>
          <style:tab-stop style:type="left" style:position="0.9722in"/>
        </style:tab-stops>
      </style:paragraph-properties>
      <style:text-properties fo:hyphenate="true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7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complex="Times New Roman" fo:font-size="14pt" style:font-size-asian="14pt" style:font-size-complex="14pt" fo:hyphenate="true"/>
    </style:style>
    <style:style style:name="P208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5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6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64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5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6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7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Для нормального роста и развития ребенка необходимо правильно организованное питание.<text:s/></text:p>
      <text:p text:style-name="P2">Правильно организованный процесс питания способствует хорошему усвоению пищи и имеет большое<text:s/>воспитательное значение.</text:p>
      <text:p text:style-name="P3"><text:s/>Хорошее усвоение пищи зависит не только от ее вкусовых качеств и аппетита ребенка, но и от его общего состояния, настроения, от организации всей жизни детей в детском саду. Перед приемом пищи в группе должна быть создана спокойная обстановка, чтобы малыши не были утомлены или возбуждены, чтобы у них было хорошее настроение.</text:p>
      <text:p text:style-name="P4">Режим в детском саду строится с таким расчетом, чтобы длительные прогулки, шумные игры заканчивались примерно за полчаса до еды. Это время используется для спокойных игр и занятий.<text:s/><text:line-break/>Воспитатель приучает детей садиться за стол спокойно, необходимые замечания во время еды делает тихо, в доброжелательной форме.<text:line-break/>Предварительно дети убирают игрушки на свои места, моют руки, а если нужно, и лицо. Первыми умываются те, кто ест медленнее; они садятся за стол и приступают к еде, не ожидая остальных.<text:line-break/><text:s/>Прием пищи должен проходить только в чистой, хорошо проветренной комнате. Столы расставляются таким образом, чтобы детям было удобно садиться и вставать</text:p>
      <text:p text:style-name="P5">Важным моментом в правильной организации питания является хорошая сервировка стола. Опыт показывает, что детям нравится, когда стол накрыт белой чистой скатертью; поэтому целесообразно уже в младших группах с первых же дней пребывания ребят в детском саду приучать их<text:s/>есть на индивидуальных хлопчатобумажных салфетках.<text:line-break/>Посуда должна соответствовать возрастным возможностям, быть удобной, приятной по виду, одинаковой по форме и рисунку. Вилки нужны широкие, плоские, легкие, с четырьмя зубцами. Малышам удобно пользоваться десертными тарелками и ложками. Если на третье дается компот, кисель, то их следует подавать в чашках с блюдцами и ложечками. Кофе, чай, молоко подаются не горячими и без ложек, фрукты — на блюдцах.<text:s/></text:p>
      <text:p text:style-name="P6">На столах не должно быть ничего лишнего, что мешало бы брать хлеб, салфетки, ставить<text:s/>тарелки.<text:s/></text:p>
      <text:p text:style-name="P7">Не должно быть длинных интервалов в подаче блюд, но короткие промежутки неизбежны. Детям старших групп, сидящим за одним столом, разрешается в это время негромко поговорить, обменяться впечатлениями. Во время еды на столах должен поддерживаться порядок. Если кто-либо из детей нечаянно прольет еду на пол, надо тут же вытереть. Следует приучать малышей к чистоте.</text:p>
      <text:p text:style-name="P8">Во время приема пищи воспитатель следит за тем, чтобы дети съедали положенную им порцию.<text:line-break/>Детей младших групп нужно приучать брать понемногу, есть не торопясь, пережевывая пищу.<text:s/>Необходимо помогать <text:s/>детям<text:s/><text:s/>доедать порцию, так как у маленьких детей быстро устает рука.<text:s/><text:s/></text:p>
      <text:p text:style-name="P9">В первые дни можно позволить детям держать ложку и вилку, как им удобно.<text:s/>В последствии<text:s/><text:s/>дети учатся пользоваться столовыми приборами: с 1,5 – 2 лет едят<text:s/><text:soft-page-break/>ложкой самостоятельно, с 3 лет пользуются вилкой.<text:s/></text:p>
      <text:p text:style-name="P10">Когда дети научатся есть без помощи взрослых, педагог показывает, как нужно правильно держать ложку и вилку: ложку держат между тремя пальцами, едят с боковой ее части; вилку удобнее держать между средним и большим пальцами, придерживая сверху указательным, тогда она сохраняет наклонное, более устойчивое положение; если вилкой берут гарнир, она повернута вогнутой частью вверх и ею действуют как ложкой.<text:line-break/>Во время еды они должны слегка наклоняться над тарелкой, жевать бесшумно с закрытым ртом. Пользоваться носовым платком следует, по возможности, перед едой.</text:p>
      <text:p text:style-name="P11">Следует приучать малышей съедать гущу первого блюда вместе с жидкостью; котлеты, рыбу, отварные овощи, а также макароны или вермишель рекомендуется разделить на небольшие части. Огурцы, помидоры подаются нарезанными, фрукты (апельсины, мандарины) — очищенными. Крутые яйца желательно заранее разрезать и подавать на хлебе в виде бутербродов.<text:line-break/>Дети старших групп<text:s/><text:s/>едят котлеты, рыбу, отварные овощи, отделяя ребром вилки небольшие кусочки; сами нарезают помидоры, огурцы, самостоятельно очищают крутые яйца и фрукты.<text:s/></text:p>
      <text:p text:style-name="P12">С возрастом <text:s/>навыки культурной еды совершенствуются. Дети должны уметь правильно пользоваться столовыми приборами, есть самостоятельно, аккуратно. В старшей и подготовительной группе <text:s/>детям дают полный столовый набор (ножи не должны быть острыми). Дети должны уметь правильно пользоваться ножом и вилкой, держа ее как в правой руке, так и в левой руке.</text:p>
      <text:p text:style-name="P13">Хлеб подается нарезанным<text:s/><text:s/>тонкими кусочками (20—25 г). Детей приучают брать его из хлебницы, дотрагиваясь только до одного куска.</text:p>
      <text:p text:style-name="P14">Во время еды дети иногда просят воды, чтобы запить пищу. Эту просьбу нужно удовлетворять, так как разжижение облегчает проглатывание пищи.<text:line-break/>При правильно организованном питании дети едят охотно, с удовольствием, не теряют аппетита.<text:s/></text:p>
      <text:p text:style-name="P15"/>
      <text:p text:style-name="P16"><text:span text:style-name="T17">В ясельной<text:s/></text:span><text:span text:style-name="T18">группе</text:span><text:span text:style-name="T19"><text:s/>на стол накрывает<text:s/></text:span><text:span text:style-name="T20">няня</text:span><text:span text:style-name="T21">. <text:s/></text:span><text:span text:style-name="T22">Когда пища принесена,<text:s/></text:span><text:span text:style-name="T23">во</text:span><text:span text:style-name="T24">с</text:span><text:span text:style-name="T25">п</text:span><text:span text:style-name="T26">и</text:span><text:span text:style-name="T27">т</text:span><text:span text:style-name="T28">а</text:span><text:span text:style-name="T29">тель б</text:span><text:span text:style-name="T30">е</text:span><text:span text:style-name="T31">рет по 2-3 ребенка в туалетную и м</text:span><text:span text:style-name="T32">о</text:span><text:span text:style-name="T33">ет им р</text:span><text:span text:style-name="T34">у</text:span><text:span text:style-name="T35">ки</text:span><text:span text:style-name="T36">. <text:s text:c="2"/>П</text:span><text:span text:style-name="T37">о</text:span><text:span text:style-name="T38">сле м</text:span><text:span text:style-name="T39">ы</text:span><text:span text:style-name="T40">тья рук, р</text:span><text:span text:style-name="T41">е</text:span><text:span text:style-name="T42">б</text:span><text:span text:style-name="T43">е</text:span><text:span text:style-name="T44">нок идет в групп</text:span><text:span text:style-name="T45">о</text:span><text:span text:style-name="T46">вую комн</text:span><text:span text:style-name="T47">а</text:span><text:span text:style-name="T48">ту, садитс</text:span><text:span text:style-name="T49">я за стол и сразу начинает есть. <text:s/>Б</text:span><text:span text:style-name="T50">люда под</text:span><text:span text:style-name="T51">а</text:span><text:span text:style-name="T52">ют кр</text:span><text:span text:style-name="T53">а</text:span><text:span text:style-name="T54">сиво офор</text:span><text:span text:style-name="T55">м</text:span><text:span text:style-name="T56">ленными, не гор</text:span><text:span text:style-name="T57">я</text:span><text:span text:style-name="T58">чими, но и не холодными.</text:span><text:span text:style-name="T59"><text:s text:c="2"/>Д</text:span><text:span text:style-name="T60">етей, у к</text:span><text:span text:style-name="T61">о</text:span><text:span text:style-name="T62">торых не сформирован навык самостоятельного приема пищи, докармлив</text:span><text:span text:style-name="T63">а</text:span><text:span text:style-name="T64">ют.</text:span></text:p>
      <text:p text:style-name="P65"><text:span text:style-name="T66">Поблагодарив взрослых, малыши, по мере того как заканчивают еду, идут и</text:span><text:span text:style-name="T67">г</text:span><text:span text:style-name="T68">рать или готовиться ко сну.</text:span></text:p>
      <text:p text:style-name="P69"/>
      <text:p text:style-name="P70">2 мл.гр.</text:p>
      <text:p text:style-name="Обычныйвеб"><text:span text:style-name="T71">В начале года</text:span><text:span text:style-name="T72"><text:s/>на стол накрывает<text:s/></text:span><text:span text:style-name="T73">няня. <text:s/></text:span><text:span text:style-name="T74">Во второй половине года вводится д</text:span><text:span text:style-name="T75">е</text:span><text:span text:style-name="T76">журство по столовой. Ежедневно дежурят четверо детей, а иногда и больше, в зависимости от количества обеденных столов (за каждым столом</text:span><text:span text:style-name="T77"><text:s/>— один д</text:span><text:span text:style-name="T78">е</text:span><text:span text:style-name="T79">журный). Перед тем как ввести дежурство, педагог организует специальное з</text:span><text:span text:style-name="T80">а</text:span><text:soft-page-break/><text:span text:style-name="T81">нятие, на котором подробно показывает и объя</text:span><text:span text:style-name="T82">с</text:span><text:span text:style-name="T83">няет все действия, привлекая детей к их выполнению.</text:span></text:p>
      <text:p text:style-name="Standard"><text:span text:style-name="T84">Дежурные<text:s/></text:span><text:span text:style-name="T85">сервируют с помощью помощника воспитателя</text:span><text:span text:style-name="T86">: стелют салфетки, раскладывают ложки для первого и второго блюда, ставят хлебницы с хлебом.</text:span><text:span text:style-name="T87"><text:line-break/>Руководя работой дежурных, воспитатель закрепляет навыки раскладывания приборов, учит последовательности в совершении действий, точности, исполнительности.<text:s/></text:span><text:span text:style-name="T88"><text:s/></text:span></text:p>
      <text:p text:style-name="P89"><text:span text:style-name="T90">П</text:span><text:span text:style-name="T91">о мере употребления детьми блюда, младший воспитатель убирает со ст</text:span><text:span text:style-name="T92">о</text:span><text:span text:style-name="T93">лов салатники;</text:span><text:span text:style-name="T94"><text:s/></text:span><text:span text:style-name="T95">дети приступают к приему первого блюда;</text:span><text:span text:style-name="T96"><text:s/></text:span><text:span text:style-name="T97">по окончании, младший воспитатель убирает со столов тарелки</text:span><text:span text:style-name="T98"><text:s/></text:span><text:span text:style-name="T99"><text:s/>из – п</text:span><text:span text:style-name="T100">од перв</text:span><text:span text:style-name="T101">о</text:span><text:span text:style-name="T102">го;</text:span><text:span text:style-name="T103"><text:s/></text:span><text:span text:style-name="T104">подается второе бл</text:span><text:span text:style-name="T105">ю</text:span><text:span text:style-name="T106">до;</text:span><text:span text:style-name="T107"><text:s text:c="2"/></text:span><text:span text:style-name="T108">прием пищи заканчивается приемом третьего блюда.</text:span><text:span text:style-name="T109"><text:s/>По окончании приёма пищи дети благодарят взрослых и выходят из-за стола.</text:span></text:p>
      <text:p text:style-name="P110"/>
      <text:p text:style-name="P111">Ср. гр.</text:p>
      <text:p text:style-name="P112">В средней группе<text:s/>каждый дежурный обслуживает один стол.<text:s/></text:p>
      <text:p text:style-name="P113"><text:span text:style-name="T114"><text:s/>В начале года д</text:span><text:span text:style-name="T115">е</text:span><text:span text:style-name="T116">ж</text:span><text:span text:style-name="T117">у</text:span><text:span text:style-name="T118">рит, кто х</text:span><text:span text:style-name="T119">о</text:span><text:span text:style-name="T120">чет.<text:s/></text:span><text:span text:style-name="T121">К</text:span><text:span text:style-name="T122">о</text:span><text:span text:style-name="T123">гда все науч</text:span><text:span text:style-name="T124">и</text:span><text:span text:style-name="T125">лись д</text:span><text:span text:style-name="T126">е</text:span><text:span text:style-name="T127">ж</text:span><text:span text:style-name="T128">у</text:span><text:span text:style-name="T129">рить,<text:s/></text:span><text:span text:style-name="T130">можно<text:s/></text:span><text:span text:style-name="T131">пре</text:span><text:span text:style-name="T132">д</text:span><text:span text:style-name="T133">л</text:span><text:span text:style-name="T134">ожить детям график<text:s/></text:span><text:span text:style-name="T135"><text:s/>д</text:span><text:span text:style-name="T136">е</text:span><text:span text:style-name="T137">жу</text:span><text:span text:style-name="T138">р</text:span><text:span text:style-name="T139">ст</text:span><text:span text:style-name="T140">ва.</text:span><text:span text:style-name="T141"><text:s text:c="2"/></text:span></text:p>
      <text:p text:style-name="P142">Дети вместе с воспитателем и его помощником начинают осваивать навыки сервировки стола, т. е. дежурят по столовой, одевают специально сшитые фартуки и накрывают на стол.</text:p>
      <text:p text:style-name="P143">Дежурные<text:s/>стелют<text:s/>индивидуальные салфетки,<text:s/>расставляют тарелки<text:s/>(заранее приготовленные помощником воспитателя), каждую против стульчика, справа от них кладут ложки<text:s/>и вилки, на середину стола ставят стаканчик с салфетками. Чашки ставятся так, чтобы ручка была с правой стороны.<text:s/></text:p>
      <text:p text:style-name="P144">Со второй половины года<text:s/><text:s/>впервые появляются в сервировке стола<text:s/>ножи, и навык обращения с ними ещё не сформирован.<text:s/></text:p>
      <text:p text:style-name="P145"><text:span text:style-name="T146">Если на обед подаётся нож, то его кладут справа от тарелки лезв</text:span><text:span text:style-name="T147">и</text:span><text:span text:style-name="T148">ем к тарелке, рядом ложку, потом вилку для салата. Вилка для второго лежит с левой стороны тарелки.</text:span></text:p>
      <text:p text:style-name="P149">Маленькую ложечку – в блюдце или рядом с тарелкой параллельно краю стола, ручка ложки должна быть справа.<text:s/></text:p>
      <text:p text:style-name="P150"><text:span text:style-name="T151">Когда столы накрыты, дежурным наливают суп раньше других детей. Таким о</text:span><text:span text:style-name="T152">б</text:span><text:span text:style-name="T153">разом, дежурные обычно первыми заканчивают обед, после чего могут прист</text:span><text:span text:style-name="T154">у</text:span><text:span text:style-name="T155">пить к выполнению своих обязанностей.<text:s/></text:span><text:span text:style-name="T156"><text:s/></text:span></text:p>
      <text:p text:style-name="P157"><text:span text:style-name="T158">Каждый ребенок после еды отодвигает свою тарелку на середину стола, скл</text:span><text:span text:style-name="T159">а</text:span><text:span text:style-name="T160">дывая ее на другие, а чашку с блюдцем относит на раздаточный стол. При этом важно понаблюдать за тем, чтобы дети не задерживались возле раздаточного стола и не создавали там беспорядка. Этого не будет, если дети приучены скл</text:span><text:span text:style-name="T161">а</text:span><text:span text:style-name="T162">дывать посуду а</text:span><text:span text:style-name="T163">к</text:span><text:span text:style-name="T164">куратно.</text:span></text:p>
      <text:p text:style-name="P165">Дежурные убирают со стола хлебницы, стаканы с салфетками. Сметают крошки со стола.<text:s/></text:p>
      <text:p text:style-name="P166"/>
      <text:p text:style-name="P167"><text:span text:style-name="T168">Ст.гр.</text:span></text:p>
      <text:soft-page-break/>
      <text:p text:style-name="P169"><text:span text:style-name="T170">В старшей группе процесс и объем труда усложняются. В начале года столько же дежурных, как и в средней</text:span><text:span text:style-name="T171"><text:s/>группе. Со второй половин</text:span><text:span text:style-name="T172">ы года <text:s/></text:span><text:span text:style-name="T173">на дежурство<text:s/></text:span><text:span text:style-name="T174">по столовой назн</text:span><text:span text:style-name="T175">а</text:span><text:span text:style-name="T176">чается по 2 ребёнка.</text:span></text:p>
      <text:p text:style-name="P177"><text:span text:style-name="T178">Дежурные заходят пораньше, моют руки, надевают фартуки, косынки или ко</text:span><text:span text:style-name="T179">л</text:span><text:span text:style-name="T180">пачки и полностью сервируют стол в соответствии с числом д</text:span><text:span text:style-name="T181">е</text:span><text:span text:style-name="T182">тей.</text:span><text:span text:style-name="T183"><text:s/></text:span></text:p>
      <text:p text:style-name="P184"><text:span text:style-name="T185">Посуда предлагается на разносе. С разноса на стол дети ставят по одному пре</text:span><text:span text:style-name="T186">д</text:span><text:span text:style-name="T187">мету.<text:s/></text:span></text:p>
      <text:p text:style-name="P188">Дети ставят нужную посуду и выкладывают приборы с нужной стороны (ложки и ножи справа, вилки с лева). Ножи безопасны для детей с притупленным лезвием. Дети со старшей группы должны уметь правильно пользоваться столовыми приборами. Когда вся работа детей закончена, помощник воспитателя разливает готовую пищу. Дети садятся кушать, за столом воспитатель проговаривает вместе с ними, что они кушают, из чего приготовлено это блюдо, что в нем полезного.</text:p>
      <text:p text:style-name="P189"><text:span text:style-name="T190">Частично дети убирают каждый сам за собой. Каждый ребёнок после еды от</text:span><text:span text:style-name="T191">о</text:span><text:span text:style-name="T192">двигает свою тарелку на середину стола, складывает её на другие (если помо</text:span><text:span text:style-name="T193">щ</text:span><text:span text:style-name="T194">ник воспитателя не успела её убрать), а чашку с блюдцем относит на раздато</text:span><text:span text:style-name="T195">ч</text:span><text:span text:style-name="T196">ный стол (блюдца на стопку, а чашку на поднос).<text:s/></text:span></text:p>
      <text:p text:style-name="P197">Дежурные должны убирать посуду, салфетницы, хлебницы,<text:s/>сметают крошки со стола.<text:s/><text:s/></text:p>
      <text:p text:style-name="P198">Дети благодарят дежурных за оказанную помощь.<text:s/></text:p>
      <text:p text:style-name="P199"><text:span text:style-name="T200">Дети должны сами твёрдо знать очерёдность своего дежурства и без напомин</text:span><text:span text:style-name="T201">а</text:span><text:span text:style-name="T202">ния приступать к нему.<text:s/></text:span></text:p>
      <text:p text:style-name="P203"><text:span text:style-name="T204">Поблагодарив взрослых, <text:s/>дети старших групп дожидаются товарищей по столу, а з</text:span><text:span text:style-name="T205">а</text:span><text:span text:style-name="T206">тем организованно выходят из-за стола.</text:span></text:p>
      <text:p text:style-name="P207"/>
      <text:p text:style-name="P208">Под.гр.</text:p>
      <text:p text:style-name="P209"><text:span text:style-name="T210">В подготовительной груп</text:span><text:span text:style-name="T211">пе <text:s/>д</text:span><text:span text:style-name="T212">ежурные передают эстафету д</text:span><text:span text:style-name="T213">е</text:span><text:span text:style-name="T214">жу</text:span><text:span text:style-name="T215">р</text:span><text:span text:style-name="T216">ства с в</text:span><text:span text:style-name="T217">е</text:span><text:span text:style-name="T218">ч</text:span><text:span text:style-name="T219">е</text:span><text:span text:style-name="T220">р, но</text:span><text:span text:style-name="T221"><text:s/>можно назначать и <text:s/>на целую неделю.</text:span></text:p>
      <text:p text:style-name="P222"><text:span text:style-name="T223"><text:s/>Нач</text:span><text:span text:style-name="T224">и</text:span><text:span text:style-name="T225">ная с я</text:span><text:span text:style-name="T226">н</text:span><text:span text:style-name="T227">варя,<text:s/></text:span><text:span text:style-name="T228">дежурные<text:s/></text:span><text:span text:style-name="T229"><text:s/>договариваются между<text:s/></text:span><text:span text:style-name="T230">с</text:span><text:span text:style-name="T231">о</text:span><text:span text:style-name="T232">бой,</text:span><text:span text:style-name="T233"><text:s/></text:span><text:span text:style-name="T234"><text:s/>кто что б</text:span><text:span text:style-name="T235">у</text:span><text:span text:style-name="T236">дет д</text:span><text:span text:style-name="T237">е</text:span><text:span text:style-name="T238">лать. Один</text:span><text:span text:style-name="T239">- накр</text:span><text:span text:style-name="T240">ы</text:span><text:span text:style-name="T241">вает са</text:span><text:span text:style-name="T242">л</text:span><text:span text:style-name="T243">фетки,<text:s/></text:span><text:span text:style-name="T244">раскладывает ложки и вилки,<text:s/></text:span><text:span text:style-name="T245">другой</text:span><text:span text:style-name="T246">- ставит салфетници, бокалы, ра</text:span><text:span text:style-name="T247">с</text:span><text:span text:style-name="T248">кладывает ножи</text:span><text:span text:style-name="T249"><text:s/></text:span><text:span text:style-name="T250"><text:s/>и т. д.<text:s/></text:span><text:span text:style-name="T251"><text:s/></text:span></text:p>
      <text:p text:style-name="P252"><text:span text:style-name="T253">В содержание труда дежурных по столовой входит полная сервиро</text:span><text:span text:style-name="T254">в</text:span><text:span text:style-name="T255">ка стола, уборка после еды. Наиболее целесообразной будет такая организация убо</text:span><text:span text:style-name="T256">р</text:span><text:span text:style-name="T257">ки,  при которой сочетается р</text:span><text:span text:style-name="T258">а</text:span><text:span text:style-name="T259">бота дежурных и каждого ребенка. <text:s/></text:span></text:p>
      <text:p text:style-name="P260"><text:span text:style-name="T261">Например: каждый ребенок после еды отодвигает свою тарелку на середину стола, складывая ее на другие, а чашку относят на разнос. Дежурные уносят салфетки, вилки, ложки, тарелки из-под хлеба, вытирают столы. Воспитатель приучает и детей благодарить дежурных за оказанную услугу, относится с ув</text:span><text:span text:style-name="T262">а</text:span><text:span text:style-name="T263">жением к их труду.</text:span></text:p>
      <text:p text:style-name="P264"><text:s/></text:p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6" style:display-name="c6" style:family="text" style:parent-style-name="Основнойшрифтабзаца"/>
    <style:style style:name="c1" style:display-name="c1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2" style:display-name="c2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0" style:display-name="c0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Windows User</dc:creator>
    <meta:creation-date>2014-06-09T02:03:00Z</meta:creation-date>
    <dc:date>2014-10-09T17:13:00Z</dc:date>
    <meta:template xlink:href="Normal" xlink:type="simple"/>
    <meta:editing-cycles>46</meta:editing-cycles>
    <meta:editing-duration>PT89220S</meta:editing-duration>
    <meta:document-statistic meta:page-count="5" meta:paragraph-count="20" meta:word-count="1502" meta:character-count="10047" meta:row-count="71" meta:non-whitespace-character-count="8565"/>
  </office:meta>
</office:document-meta>
</file>