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15.222cm" style:rel-column-width="38818*"/>
    </style:style>
    <style:style style:name="Таблица1.B" style:family="table-column">
      <style:table-column-properties style:column-width="5.879cm" style:rel-column-width="14993*"/>
    </style:style>
    <style:style style:name="Таблица1.C" style:family="table-column">
      <style:table-column-properties style:column-width="4.597cm" style:rel-column-width="117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698cm" table:align="margins"/>
    </style:style>
    <style:style style:name="Таблица2.A" style:family="table-column">
      <style:table-column-properties style:column-width="15.222cm" style:rel-column-width="38818*"/>
    </style:style>
    <style:style style:name="Таблица2.B" style:family="table-column">
      <style:table-column-properties style:column-width="5.911cm" style:rel-column-width="15074*"/>
    </style:style>
    <style:style style:name="Таблица2.C" style:family="table-column">
      <style:table-column-properties style:column-width="4.565cm" style:rel-column-width="1164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Text_20_body">
      <style:paragraph-properties fo:margin-top="0cm" fo:margin-bottom="0cm" fo:line-height="100%"/>
      <style:text-properties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1" fo:font-size="13pt" style:font-size-asian="13pt" style:font-size-complex="13pt"/>
    </style:style>
    <style:style style:name="P10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11" style:family="paragraph" style:parent-style-name="Table_20_Contents">
      <style:paragraph-properties fo:margin-top="0cm" fo:margin-bottom="0cm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 style:list-style-name="WW8Num37">
      <style:paragraph-properties fo:margin-left="0cm" fo:margin-right="0cm" fo:margin-top="0cm" fo:margin-bottom="0cm" fo:line-height="100%" fo:text-indent="0cm" style:auto-text-indent="false">
        <style:tab-stops>
          <style:tab-stop style:position="0.499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Text_20_body" style:list-style-name="WW8Num36">
      <style:paragraph-properties fo:margin-left="0cm" fo:margin-right="0cm" fo:margin-top="0cm" fo:margin-bottom="0cm" fo:text-indent="0cm" style:auto-text-indent="false">
        <style:tab-stops>
          <style:tab-stop style:position="0.499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Text_20_body" style:list-style-name="WW8Num36">
      <style:paragraph-properties fo:margin-left="0cm" fo:margin-right="0cm" fo:margin-top="0cm" fo:margin-bottom="0cm" fo:text-indent="0cm" style:auto-text-indent="false">
        <style:tab-stops>
          <style:tab-stop style:position="0.499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Text_20_body" style:list-style-name="WW8Num36">
      <style:paragraph-properties fo:margin-left="0cm" fo:margin-right="0cm" fo:margin-top="0cm" fo:margin-bottom="0cm" fo:text-indent="0cm" style:auto-text-indent="false">
        <style:tab-stops>
          <style:tab-stop style:position="0.499cm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Text_20_body" style:list-style-name="WW8Num37">
      <style:paragraph-properties fo:margin-left="0cm" fo:margin-right="0cm" fo:margin-top="0cm" fo:margin-bottom="0cm" fo:line-height="100%" fo:text-indent="0cm" style:auto-text-indent="false">
        <style:tab-stops>
          <style:tab-stop style:position="0.499cm"/>
        </style:tab-stops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20" style:family="paragraph" style:parent-style-name="Text_20_body" style:list-style-name="WW8Num37">
      <style:paragraph-properties fo:margin-left="0cm" fo:margin-right="0cm" fo:margin-top="0cm" fo:margin-bottom="0cm" fo:line-height="100%" fo:text-indent="0cm" style:auto-text-indent="false">
        <style:tab-stops>
          <style:tab-stop style:position="0.499cm"/>
        </style:tab-stops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1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style="italic" style:font-size-asian="13pt" style:font-style-asian="italic" style:font-size-complex="13pt" style:font-style-complex="italic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variant="normal" fo:text-transform="none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63"/>УТВЕРЖДАЮ:</text:p>
      <text:p text:style-name="P2"><text:s text:c="150"/>Заведующая МБДОУ "Детский сад № 41"</text:p>
      <text:p text:style-name="P2"><text:s text:c="149"/>___________________О.Н. Зимнюхова</text:p>
      <text:p text:style-name="P2"/>
      <text:p text:style-name="P3"><text:span text:style-name="T1">План работы Клуба молодой семьи МБДОУ "Детский сад № 41" </text:span><text:span text:style-name="T8">на 2012-2013 учебный год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4">Тематика заседания </text:p>
          </table:table-cell>
          <table:table-cell table:style-name="Таблица1.A1" office:value-type="string">
            <text:p text:style-name="P14">Сроки</text:p>
          </table:table-cell>
          <table:table-cell table:style-name="Таблица1.C1" office:value-type="string">
            <text:p text:style-name="P14">Ответственные</text:p>
          </table:table-cell>
        </table:table-row>
        <table:table-row>
          <table:table-cell table:style-name="Таблица1.A2" office:value-type="string">
            <text:p text:style-name="P1"><text:s text:c="2"/><text:span text:style-name="T6"><text:s text:c="28"/></text:span><text:span text:style-name="T8"><text:s text:c="3"/>«Будем знакомы»</text:span></text:p>
            <text:p text:style-name="P1"><text:span text:style-name="T1">Цель: </text:span>определить направления работы; пропаганда родительской и семейной культуры посредством объединения семьи через возрождение семейных традиций.</text:p>
            <text:p text:style-name="P1">1. Роль семьи в выполнении государственных требований к воспитанию и развитию детей;</text:p>
            <text:p text:style-name="P1">1. Анкетирование родителей «Что побудило<text:span text:style-name="T2"> Вас придти на заседание Клуба»</text:span></text:p>
            <text:p text:style-name="P8">2. Ознакомление с документацией Клуба:</text:p>
            <text:p text:style-name="P4"><text:s/>- <text:span text:style-name="T2">Положением о Клубе молодой семьи; </text:span></text:p>
            <text:p text:style-name="P8">- <text:s/>Планом работы Клуба.</text:p>
            <text:p text:style-name="P8">3. Выборы Совета Клуба;</text:p>
            <text:p text:style-name="P9"><text:span text:style-name="T6">4. Чаепитие (Приглашение молодых мам на мероприятие посвященное празднику «День Матери» в детск</text:span>ий сад)</text:p>
          </table:table-cell>
          <table:table-cell table:style-name="Таблица1.A2" office:value-type="string">
            <text:p text:style-name="P13">октябрь</text:p>
          </table:table-cell>
          <table:table-cell table:style-name="Таблица1.C2" office:value-type="string">
            <text:p text:style-name="P13"/>
            <text:p text:style-name="P13">Зимнюхова О.Н.</text:p>
            <text:p text:style-name="P13">Варганова Н.В.</text:p>
            <text:p text:style-name="P13">Лазарева Л.В.</text:p>
            <text:p text:style-name="P13">Наседкина Н.Л.</text:p>
            <text:p text:style-name="P13">Щеглова Н.К.</text:p>
            <text:p text:style-name="P13">Александрова Т.В.</text:p>
            <text:p text:style-name="P13"/>
          </table:table-cell>
        </table:table-row>
        <table:table-row>
          <table:table-cell table:style-name="Таблица1.A2" office:value-type="string">
            <text:p text:style-name="P8"><text:s text:c="23"/><text:span text:style-name="T1"><text:s text:c="13"/></text:span><text:span text:style-name="T1">«Растим здорового <text:s/>малыша»</text:span></text:p>
            <text:p text:style-name="P9"><text:span text:style-name="T1">Цель: </text:span><text:span text:style-name="T5">дать представление родителям о физическом, психическом, умственном развитии детей <text:s/>раннего возраста; </text:span></text:p>
            <text:p text:style-name="P12">1. “Период – раннее детство”(<text:span text:style-name="T9"> Нервно-п</text:span>сихическое развитие<text:span text:style-name="T3"> детей раннего возраста) -</text:span><text:span text:style-name="T4"> психолог;</text:span></text:p>
            <text:list text:style-name="WW8Num37">
              <text:list-item>
                <text:list>
                  <text:list-header>
                    <text:p text:style-name="P15">2. “Детские инфекции и их профилактика” –<text:span text:style-name="T10"> врач-педиатр;</text:span></text:p>
                    <text:p text:style-name="P19">3. "Поговорим о правильном питании" - <text:span text:style-name="T10">ст. м\с;</text:span></text:p>
                    <text:p text:style-name="P20"/>
                  </text:list-header>
                </text:list>
              </text:list-item>
            </text:list>
          </table:table-cell>
          <table:table-cell table:style-name="Таблица1.A2" office:value-type="string">
            <text:p text:style-name="P13">январь</text:p>
          </table:table-cell>
          <table:table-cell table:style-name="Таблица1.C2" office:value-type="string">
            <text:p text:style-name="P13">Зимнюхова О.Н.</text:p>
            <text:p text:style-name="P13">Варганова Н.В.</text:p>
            <text:p text:style-name="P13">Лазарева Л.В.</text:p>
            <text:p text:style-name="P13">Орлова Л.М. </text:p>
            <text:p text:style-name="P13">Макеева Т.В.</text:p>
            <text:p text:style-name="P13"/>
            <text:p text:style-name="P13"/>
          </table:table-cell>
        </table:table-row>
      </table:table>
      <text:p text:style-name="P3"><text:span text:style-name="T1"><text:s text:c="21"/></text:span><text:s text:c="66"/>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">“Скучен день до вечера, если делать нечего"</text:p>
            <text:p text:style-name="P5"><text:span text:style-name="T1">Цель: </text:span><text:span text:style-name="T5">актуализировать проблемы воспитания и развития детей 3-летнего возраста и найти пути их решения; повысить педагогическую культуру родителей.</text:span></text:p>
            <text:p text:style-name="P5"><text:span text:style-name="T6">1. “Режим в жизни ребенка” – <text:s/></text:span><text:span text:style-name="T7">врач-педиатр</text:span></text:p>
            <text:list text:style-name="WW8Num36">
              <text:list-item>
                <text:list>
                  <text:list-header>
                    <text:p text:style-name="P16">2. “Домашний театр” – <text:s/><text:span text:style-name="T10">муз. рук.</text:span></text:p>
                    <text:p text:style-name="P16">3. “Рисуем разными материалами” – <text:span text:style-name="T10">ст. восп.</text:span></text:p>
                    <text:p text:style-name="P16">4. “Домашние питомцы, их содержание ” – <text:s/><text:span text:style-name="T10">врач-ветеринар </text:span></text:p>
                  </text:list-header>
                </text:list>
              </text:list-item>
            </text:list>
          </table:table-cell>
          <table:table-cell table:style-name="Таблица2.A1" office:value-type="string">
            <text:p text:style-name="P13">март</text:p>
          </table:table-cell>
          <table:table-cell table:style-name="Таблица2.C1" office:value-type="string">
            <text:p text:style-name="P13">Зимнюхова О.Н.</text:p>
            <text:p text:style-name="P13">Варганова Н.В.</text:p>
            <text:p text:style-name="P13">Переварова С.А.</text:p>
            <text:p text:style-name="P13"/>
          </table:table-cell>
        </table:table-row>
        <table:table-row>
          <table:table-cell table:style-name="Таблица2.A2" office:value-type="string">
            <text:p text:style-name="P1"><text:s text:c="9"/><text:span text:style-name="T6"><text:s text:c="5"/></text:span><text:span text:style-name="T8"><text:s text:c="17"/>«Внимание – впереди лето!» </text:span></text:p>
            <text:p text:style-name="P1"><text:s/><text:span text:style-name="T1">Цель</text:span>: помощь в организации безопасной и интересной жизни ребенка летом. </text:p>
            <text:p text:style-name="P1">1. Совместный отдых семьи - <text:span text:style-name="T10">ст. восп.</text:span></text:p>
            <text:p text:style-name="P10">2. Лето – опасный период инфекционных заболеваний. <text:s/>Как их избежать - <text:span text:style-name="T10">врач-педиатр;</text:span></text:p>
            <text:p text:style-name="P11"><text:span text:style-name="T11">3. Организация питания детей раннего возраста в летний период</text:span><text:span text:style-name="T10"> - ст. м\с</text:span></text:p>
            <text:p text:style-name="P10">4. <text:s/>Как использовать лето для укрепления здоровья детей - <text:span text:style-name="T10">вос-ль </text:span></text:p>
            <text:p text:style-name="P10">5. Подведение итогов работы Клуба за период учебного года - з<text:span text:style-name="T10">ав. ДОУ</text:span></text:p>
          </table:table-cell>
          <table:table-cell table:style-name="Таблица2.A2" office:value-type="string">
            <text:p text:style-name="P13">май</text:p>
          </table:table-cell>
          <table:table-cell table:style-name="Таблица2.C2" office:value-type="string">
            <text:p text:style-name="P13">Зимнюхова О.Н.</text:p>
            <text:p text:style-name="P13">Варганова Н.В.</text:p>
            <text:p text:style-name="P13">Орлова Л.М</text:p>
            <text:p text:style-name="P13">Макеева Т.В.</text:p>
            <text:p text:style-name="P13">Наседкина Н.Л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style:font-name-complex="OpenSymbol"/>
    </style:style>
    <style:style style:name="WW8Num38z0" style:family="text">
      <style:text-properties style:font-name="Symbol" style:font-name-complex="OpenSymbol"/>
    </style:style>
    <style:style style:name="WW8Num36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7">
      <text:list-level-style-bullet text:level="1" text:style-name="WW8Num37z0" style:num-suffix="." text:bullet-char="">
        <style:text-properties style:font-name="Symbol"/>
      </text:list-level-style-bullet>
      <text:list-level-style-bullet text:level="2" text:style-name="WW8Num37z0" style:num-suffix="." text:bullet-char="">
        <style:text-properties style:font-name="Symbol"/>
      </text:list-level-style-bullet>
      <text:list-level-style-bullet text:level="3" text:style-name="WW8Num37z0" style:num-suffix="." text:bullet-char="">
        <style:text-properties style:font-name="Symbol"/>
      </text:list-level-style-bullet>
      <text:list-level-style-bullet text:level="4" text:style-name="WW8Num37z0" style:num-suffix="." text:bullet-char="">
        <style:text-properties style:font-name="Symbol"/>
      </text:list-level-style-bullet>
      <text:list-level-style-bullet text:level="5" text:style-name="WW8Num37z0" style:num-suffix="." text:bullet-char="">
        <style:text-properties style:font-name="Symbol"/>
      </text:list-level-style-bullet>
      <text:list-level-style-bullet text:level="6" text:style-name="WW8Num37z0" style:num-suffix="." text:bullet-char="">
        <style:text-properties style:font-name="Symbol"/>
      </text:list-level-style-bullet>
      <text:list-level-style-bullet text:level="7" text:style-name="WW8Num37z0" style:num-suffix="." text:bullet-char="">
        <style:text-properties style:font-name="Symbol"/>
      </text:list-level-style-bullet>
      <text:list-level-style-bullet text:level="8" text:style-name="WW8Num37z0" style:num-suffix="." text:bullet-char="">
        <style:text-properties style:font-name="Symbol"/>
      </text:list-level-style-bullet>
      <text:list-level-style-bullet text:level="9" text:style-name="WW8Num37z0" style:num-suffix=".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>
      <text:list-level-style-bullet text:level="1" text:style-name="WW8Num38z0" style:num-suffix="." text:bullet-char="">
        <style:text-properties style:font-name="Symbol"/>
      </text:list-level-style-bullet>
      <text:list-level-style-bullet text:level="2" text:style-name="WW8Num38z0" style:num-suffix="." text:bullet-char="">
        <style:text-properties style:font-name="Symbol"/>
      </text:list-level-style-bullet>
      <text:list-level-style-bullet text:level="3" text:style-name="WW8Num38z0" style:num-suffix="." text:bullet-char="">
        <style:text-properties style:font-name="Symbol"/>
      </text:list-level-style-bullet>
      <text:list-level-style-bullet text:level="4" text:style-name="WW8Num38z0" style:num-suffix="." text:bullet-char="">
        <style:text-properties style:font-name="Symbol"/>
      </text:list-level-style-bullet>
      <text:list-level-style-bullet text:level="5" text:style-name="WW8Num38z0" style:num-suffix="." text:bullet-char="">
        <style:text-properties style:font-name="Symbol"/>
      </text:list-level-style-bullet>
      <text:list-level-style-bullet text:level="6" text:style-name="WW8Num38z0" style:num-suffix="." text:bullet-char="">
        <style:text-properties style:font-name="Symbol"/>
      </text:list-level-style-bullet>
      <text:list-level-style-bullet text:level="7" text:style-name="WW8Num38z0" style:num-suffix="." text:bullet-char="">
        <style:text-properties style:font-name="Symbol"/>
      </text:list-level-style-bullet>
      <text:list-level-style-bullet text:level="8" text:style-name="WW8Num38z0" style:num-suffix="." text:bullet-char="">
        <style:text-properties style:font-name="Symbol"/>
      </text:list-level-style-bullet>
      <text:list-level-style-bullet text:level="9" text:style-name="WW8Num38z0" style:num-suffix=".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bullet text:level="1" text:style-name="WW8Num36z0" style:num-suffix="." text:bullet-char="">
        <style:text-properties style:font-name="Symbol"/>
      </text:list-level-style-bullet>
      <text:list-level-style-bullet text:level="2" text:style-name="WW8Num36z0" style:num-suffix="." text:bullet-char="">
        <style:text-properties style:font-name="Symbol"/>
      </text:list-level-style-bullet>
      <text:list-level-style-bullet text:level="3" text:style-name="WW8Num36z0" style:num-suffix="." text:bullet-char="">
        <style:text-properties style:font-name="Symbol"/>
      </text:list-level-style-bullet>
      <text:list-level-style-bullet text:level="4" text:style-name="WW8Num36z0" style:num-suffix="." text:bullet-char="">
        <style:text-properties style:font-name="Symbol"/>
      </text:list-level-style-bullet>
      <text:list-level-style-bullet text:level="5" text:style-name="WW8Num36z0" style:num-suffix="." text:bullet-char="">
        <style:text-properties style:font-name="Symbol"/>
      </text:list-level-style-bullet>
      <text:list-level-style-bullet text:level="6" text:style-name="WW8Num36z0" style:num-suffix="." text:bullet-char="">
        <style:text-properties style:font-name="Symbol"/>
      </text:list-level-style-bullet>
      <text:list-level-style-bullet text:level="7" text:style-name="WW8Num36z0" style:num-suffix="." text:bullet-char="">
        <style:text-properties style:font-name="Symbol"/>
      </text:list-level-style-bullet>
      <text:list-level-style-bullet text:level="8" text:style-name="WW8Num36z0" style:num-suffix="." text:bullet-char="">
        <style:text-properties style:font-name="Symbol"/>
      </text:list-level-style-bullet>
      <text:list-level-style-bullet text:level="9" text:style-name="WW8Num36z0" style:num-suffix=".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2-01-01T01:44:39</meta:creation-date>
    <dc:date>2002-01-01T06:35:33</dc:date>
    <meta:print-date>2002-01-01T03:14:14</meta:print-date>
    <dc:language>ru-RU</dc:language>
    <meta:editing-cycles>5</meta:editing-cycles>
    <meta:editing-duration>PT29M2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58" meta:word-count="295" meta:character-count="2774"/>
  </office:meta>
</office:document-meta>
</file>