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6.992cm"/>
    </style:style>
    <style:style style:name="Таблица1.B" style:family="table-column">
      <style:table-column-properties style:column-width="10.008cm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center" style:justify-single-word="false"/>
      <style:text-properties fo:font-size="14pt" fo:letter-spacing="0.046cm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4pt" fo:letter-spacing="0.049cm"/>
    </style:style>
    <style:style style:name="P6" style:family="paragraph" style:parent-style-name="Text_20_body">
      <style:paragraph-properties fo:margin-left="0cm" fo:margin-right="0cm" fo:line-height="125%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cm" fo:line-height="125%" fo:text-align="justify" style:justify-single-word="false" fo:text-indent="1.27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2.54cm" fo:margin-right="0cm" fo:line-height="125%" fo:text-align="justify" style:justify-single-word="false" fo:text-indent="-0.635cm" style:auto-text-indent="false"/>
    </style:style>
    <style:style style:name="P11" style:family="paragraph" style:parent-style-name="Text_20_body">
      <style:paragraph-properties fo:margin-left="2.54cm" fo:margin-right="0cm" fo:line-height="115%" fo:text-align="justify" style:justify-single-word="false" fo:text-indent="-0.635cm" style:auto-text-indent="false"/>
    </style:style>
    <style:style style:name="P12" style:family="paragraph" style:parent-style-name="Text_20_body">
      <style:paragraph-properties fo:margin-left="7.303cm" fo:margin-right="0cm" fo:line-height="125%" fo:text-align="justify" style:justify-single-word="false" fo:text-indent="0cm" style:auto-text-indent="false"/>
    </style:style>
    <style:style style:name="P13" style:family="paragraph" style:parent-style-name="Table_20_Contents">
      <style:paragraph-properties fo:margin-top="0cm" fo:margin-bottom="0.499cm" fo:line-height="125%" fo:text-align="center" style:justify-single-word="false" fo:padding="0cm" fo:border="none"/>
      <style:text-properties fo:font-size="14pt"/>
    </style:style>
    <style:style style:name="P14" style:family="paragraph" style:parent-style-name="Table_20_Contents">
      <style:paragraph-properties fo:margin-top="0.423cm" fo:margin-bottom="0cm" fo:line-height="125%" fo:text-align="justify" style:justify-single-word="false" fo:padding="0cm" fo:border="none"/>
      <style:text-properties fo:font-size="14pt"/>
    </style:style>
    <style:style style:name="T1" style:family="text">
      <style:text-properties fo:font-variant="normal" fo:text-transform="none" style:font-name="Wingdings" fo:font-size="14pt"/>
    </style:style>
    <style:style style:name="T2" style:family="text">
      <style:text-properties fo:font-variant="normal" fo:text-transform="none" fo:font-size="14pt"/>
    </style:style>
    <style:style style:name="T3" style:family="text">
      <style:text-properties style:font-name="Wingdings" fo:font-size="14pt"/>
    </style:style>
    <style:style style:name="T4" style:family="text">
      <style:text-properties fo:font-size="14pt"/>
    </style:style>
    <style:style style:name="T5" style:family="text">
      <style:text-properties fo:font-size="14pt" fo:font-style="italic" fo:font-weight="bold"/>
    </style:style>
    <style:style style:name="T6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 </text:p>
      <text:p text:style-name="P7">Отслеживая технику чтения своих учеников, заметила некоторые факторы, мешающие быстрому чтению:</text:p>
      <text:p text:style-name="P10"><text:span text:style-name="T3">¯</text:span><text:span text:style-name="T1"> </text:span><text:span text:style-name="T5">Регрессия</text:span> – <text:span text:style-name="T4">возвратные движения глаз.</text:span></text:p>
      <text:p text:style-name="P10"><text:span text:style-name="T3">¯</text:span><text:span text:style-name="T1"> </text:span><text:span text:style-name="T5">Малое поле зрения</text:span> <text:span text:style-name="T4">(участок графической информации, воспринимаемый глазами за одну фиксацию), т.е. ясное поле видения в строке без передвижения зрачков. У нетренированного чтеца, например, за одну фиксацию воспринимается несколько букв, в лучшем случае – слово. На книжной строке такой читатель делает 12-16 фиксаций. При тренировке число фиксаций в строке сокращается до 2-3-х. Можно сделать вывод: быстрее читать, значит «шире глядеть», т.е. одновременно захватывать в поле зрения как можно больше слов</text:span></text:p>
      <text:p text:style-name="P10"><text:span text:style-name="T3">¯</text:span><text:span text:style-name="T1"> </text:span><text:span text:style-name="T5">Неумение найти главное в тексте.</text:span> <text:span text:style-name="T4">Для большинства читателей в тексте «все главное», они не умеют пропускать через «фильтр» избыточную информацию, быстро находить нужное.</text:span></text:p>
      <text:p text:style-name="P10"><text:span text:style-name="T3">¯</text:span><text:span text:style-name="T1"> </text:span><text:span text:style-name="T5">Недостаточное использование явления антиципации</text:span> <text:span text:style-name="T4">(смысловой догадки)</text:span></text:p>
      <text:p text:style-name="P7">Для развития периферического зрения использую следующую таблицу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3">х п о</text:p>
            <text:p text:style-name="P13">м  я  и</text:p>
            <text:p text:style-name="P13">с   м   и</text:p>
            <text:p text:style-name="P13">т    ь    б</text:p>
            <text:p text:style-name="P13">ф     ы     в</text:p>
            <text:p text:style-name="P13">а      п      р</text:p>
          </table:table-cell>
          <table:table-cell office:value-type="string">
            <text:p text:style-name="P14">Двигаясь взглядом по вертикальной центральной линии сверху вниз, надо назвать буквы, размещенные на боковых линиях</text:p>
          </table:table-cell>
        </table:table-row>
      </table:table>
      <text:p text:style-name="P7">Очень хорошо развивают поле зрения таблицы Щульте. Работа выполняется за 10 секунд, но при тренировке учащиеся считывают их за 4-5 секунд. Таблицы изготавливают сами дети на уроках труда или с помощью родителей (в 1-м классе). У каждого ученика карточка, в каждую клеточку которой вписаны цифры от 1 до 10 и от 10 до 20 (1-й класс) и от 1 до 25 (2-ой-3-<text:soft-page-break/>ий классы).</text:p>
      <text:p text:style-name="P6"><text:span text:style-name="T4">По такому же принципу изготавливаются карточки с алфавитом. Упражнения выполняются в положении стоя или сидя. Ученики считывают про себя, указывая карандашом цифры (или буквы). В работе с таблицей я использую памятку.</text:span></text:p>
      <text:p text:style-name="P1"> </text:p>
      <text:p text:style-name="P4">Памятка</text:p>
      <text:p text:style-name="P2"> </text:p>
      <text:p text:style-name="P11"><text:span text:style-name="T4">1.</text:span><text:span text:style-name="T2">     </text:span><text:span text:style-name="T4">Как можно быстрее назови все числа (или буквы) по порядку, указывая их карандашом.</text:span></text:p>
      <text:p text:style-name="P11"><text:span text:style-name="T4">2.</text:span><text:span text:style-name="T2">     </text:span><text:span text:style-name="T4">Старайся запомнить расположение сразу двух-трех следующих друг за другом чисел.</text:span></text:p>
      <text:p text:style-name="P11"><text:span text:style-name="T4">3.</text:span><text:span text:style-name="T2">     </text:span><text:span text:style-name="T4">Помни: глаза смотрят в центр таблицы, видят всю ее целиком.</text:span></text:p>
      <text:p text:style-name="P8">Работая над текстом на уроках чтения, я использую следующие упражнения: «чтение-спринт», чтение со счетом слов. Эти упражнения ввожу во втором классе.</text:p>
      <text:p text:style-name="P8">Чтение-спринт заключается в том, что учащиеся на максимальной для них скорости читают «про себя» незнакомый текст, плотно сжав зубы и губы, а после чтения отвечают на вопросы к тексту.</text:p>
      <text:p text:style-name="P8">Во время чтения поторапливаю детей: «Быстрей, быстрей, еще быстрей», добавляя при этом: «Читать нужно все».</text:p>
      <text:p text:style-name="P8">Это упражнение проводится перед чтением текста вслух.</text:p>
      <text:p text:style-name="P8">Перед чтением следует подготовить класс психологически, дать команды: «Приготовиться! Внимание! Начали!» При обучении «чтению-спринт» пользуюсь следующей памяткой.</text:p>
      <text:p text:style-name="P9"> </text:p>
      <text:p text:style-name="P5">Памятка</text:p>
      <text:p text:style-name="P3"> </text:p>
      <text:p text:style-name="P11"><text:span text:style-name="T4">1.</text:span><text:span text:style-name="T2">     </text:span><text:span text:style-name="T4">Плотно сожми губы и зубы</text:span></text:p>
      <text:p text:style-name="P11"><text:span text:style-name="T4">2.</text:span><text:span text:style-name="T2">     </text:span><text:span text:style-name="T4">Читай только глазами</text:span></text:p>
      <text:p text:style-name="P11"><text:span text:style-name="T4">3.</text:span><text:span text:style-name="T2">     </text:span><text:span text:style-name="T4">Читай как можно быстрей</text:span></text:p>
      <text:p text:style-name="P11"><text:span text:style-name="T4">4.</text:span><text:span text:style-name="T2">     </text:span><text:span text:style-name="T4">Ответь на вопросы к тексту</text:span></text:p>
      <text:p text:style-name="P8">Чтение <text:span text:style-name="T6">со счетом слов</text:span> заключается в том, что учащиеся на <text:soft-page-break/>максимальной для них скорости, считая «про себя» слова текста, одновременно должны уяснить и его содержание, а после окончания подсчета слов назвать это число и ответить на сформулированные учителем перед чтением вопросы к тексту. Цель этого упражнения - загрузить уши учащихся посторонней работой – счетом слов. В этом случае школьники лишены возможности произносить текст «про себя». Они приучаются читать только глазами. К этому упражнению применяю следующую памятку.</text:p>
      <text:p text:style-name="P4">Памятка</text:p>
      <text:p text:style-name="P2"> </text:p>
      <text:p text:style-name="P11"><text:span text:style-name="T4">1.</text:span><text:span text:style-name="T2">     </text:span><text:span text:style-name="T4">Плотно сожми губы и зубы</text:span></text:p>
      <text:p text:style-name="P11"><text:span text:style-name="T4">2.</text:span><text:span text:style-name="T2">     </text:span><text:span text:style-name="T4">Читай только глазами</text:span></text:p>
      <text:p text:style-name="P11"><text:span text:style-name="T4">3.</text:span><text:span text:style-name="T2">     </text:span><text:span text:style-name="T4">Читай как можно быстрей, считая про себя слова текста</text:span></text:p>
      <text:p text:style-name="P11"><text:span text:style-name="T4">4.</text:span><text:span text:style-name="T2">     </text:span><text:span text:style-name="T4">Ответить на вопросы к тексту.</text:span></text:p>
      <text:p text:style-name="P8">Первый вопрос к учащимся – о числе слов в тексте. Ответ можно считать отличным, если расхождение между названным числом и действительным не превышает 2%, хорошим - удовлетворительным -5 – 10%, при условии, что дети ответили на вопросы по содержанию текста. Упражнение можно усложнить, считая тройки слов, пары, а на уроках русского языка можно предлагать прочитать текст упражнения со счетом слов на определенное правило.</text:p>
      <text:p text:style-name="P8">Все эти упражнения проводятся с привлечением незнакомого текста, затем текст прочитывается вслух и идет обычная работа над выразительным чтением, пересказом и т.д.</text:p>
      <text:p text:style-name="P8">Считаю, что ценность данных упражнений в том, что после первого самостоятельного знакомства с текстом дети читают его вслух выразительно, уверенно пользуются антиципацией (смысловой догадкой).</text:p>
      <text:p text:style-name="P8">Наряду с основными упражнениями использую и другие:</text:p>
      <text:p text:style-name="P11"><text:span text:style-name="T3">¯</text:span><text:span text:style-name="T1"> </text:span><text:span text:style-name="T5">Чтение с простукиванием ритма</text:span><text:span text:style-name="T4">. Простукивая карандашом по столу заранее выученный ритм, школьники читают глазами незнакомый текст, а после прочтения отвечают на вопросы по содержанию.</text:span></text:p>
      <text:p text:style-name="P11"><text:span text:style-name="T3">¯</text:span><text:span text:style-name="T1"> </text:span><text:span text:style-name="T5">Чтение страницы текста при условии,</text:span> <text:span text:style-name="T4">что закрыто линейкой 3 буквы слева, потом 3 буквы справа. Учащиеся догадываются, о чем там написано.</text:span></text:p>
      <text:p text:style-name="P11"><text:span text:style-name="T3">¯</text:span><text:span text:style-name="T1"> </text:span><text:span text:style-name="T5">Чтение в парах,</text:span> <text:span text:style-name="T4">групповое чтение (слабо читающему ученику помогает «чтение за диктором» (учителем или хорошо читающим </text:span><text:soft-page-break/><text:span text:style-name="T4">учеником)).</text:span></text:p>
      <text:p text:style-name="P11"><text:span text:style-name="T3">¯</text:span><text:span text:style-name="T1"> </text:span><text:span text:style-name="T5">Чтение с убыстрением темпа</text:span></text:p>
      <text:p text:style-name="P11"><text:span text:style-name="T3">¯</text:span><text:span text:style-name="T1"> </text:span><text:span text:style-name="T5">«Жужжащее» чтение</text:span></text:p>
      <text:p text:style-name="P8">Одновременно с работой над скорочтением стремлюсь развивать память и воображение учащихся:</text:p>
      <text:p text:style-name="P10"><text:span text:style-name="T4">1.</text:span><text:span text:style-name="T2">     </text:span><text:span text:style-name="T4">Пересказ ранее прочитанных текстов без предупреждения. Это хорошо развивает долговременную память учащихся.</text:span></text:p>
      <text:p text:style-name="P10"><text:span text:style-name="T4">2.</text:span><text:span text:style-name="T2">     </text:span><text:span text:style-name="T4">При изучении стихотворных произведений стараюсь, чтобы учащиеся уже на уроке заучивали четверостишие.</text:span></text:p>
      <text:p text:style-name="P10"><text:span text:style-name="T4">3.</text:span><text:span text:style-name="T2">     </text:span><text:span text:style-name="T4">Игра «Синонимы» («Антонимы») хорошо развивает как память, так и воображение. Суть игры в том, что дети подбирают синонимы (антонимы) к словам, которые я называю из изучаемого на уроке текста.</text:span></text:p>
      <text:p text:style-name="P10"><text:span text:style-name="T4">4.</text:span><text:span text:style-name="T2">     </text:span><text:span text:style-name="T4">Игра «А ну-ка, выручи поэта – досочини стихи про это». Например, по данной рифме предлагаю сочинить стихотворение:</text:span></text:p>
      <text:p text:style-name="P12">…… <text:span text:style-name="T4">не обижаю</text:span></text:p>
      <text:p text:style-name="P12">…… <text:span text:style-name="T4">приглашаю</text:span></text:p>
      <text:p text:style-name="P12">…… <text:span text:style-name="T4">угощаю</text:span></text:p>
      <text:p text:style-name="P12">…… <text:span text:style-name="T4">играю</text:span></text:p>
      <text:p text:style-name="P10"><text:span text:style-name="T4">5.</text:span><text:span text:style-name="T2">     </text:span><text:span text:style-name="T4">Задания – шарады (не произнося ни слова, показать строку стихотворения так, чтобы ее узнали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8:23:25.23</meta:creation-date>
    <meta:document-statistic meta:table-count="1" meta:image-count="0" meta:object-count="0" meta:page-count="4" meta:paragraph-count="60" meta:word-count="802" meta:character-count="5522"/>
    <dc:date>2014-03-24T18:25:27.21</dc:date>
    <meta:editing-duration>PT2M4S</meta:editing-duration>
    <meta:editing-cycles>1</meta:editing-cycles>
    <meta:generator>OpenOffice/4.0.1$Win32 OpenOffice.org_project/401m5$Build-9714</meta:generator>
  </office:meta>
</office:document-meta>
</file>