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365.25pt"/>
        </style:tab-stops>
      </style:paragraph-properties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6"/></text:span><text:span text:style-name="T3">Новогодний утренник 2й младшей группы</text:span></text:p>
      <text:p text:style-name="P1"><text:span text:style-name="T4"><text:s text:c="15"/>«</text:span><text:span text:style-name="T5">В гостях у Зимушки-зимы</text:span><text:span text:style-name="T6">»</text:span></text:p>
      <text:p text:style-name="P1"><text:span text:style-name="T6"><text:s text:c="4"/></text:span><text:span text:style-name="T7">Действующие лица:</text:span><text:span text:style-name="T8"><text:s/></text:span></text:p>
      <text:p text:style-name="P1"><text:span text:style-name="T8">Зимушка-зима(ведущая) Воспитатель: Комиссарова И.Г.</text:span><text:span text:style-name="T9"><text:s/></text:span><text:span text:style-name="T10">Снегурочка(взрослый) Воспитатель: Останина Ю.В.</text:span></text:p>
      <text:p text:style-name="P1"><text:span text:style-name="T11"><text:s text:c="43"/></text:span><text:span text:style-name="T12">Дед Мороз(взрослый), (Родитель)</text:span></text:p>
      <text:p text:style-name="P1"><text:span text:style-name="T13"><text:s text:c="43"/></text:span><text:span text:style-name="T14">Хлопушки(дети)</text:span></text:p>
      <text:p text:style-name="P1"><text:span text:style-name="T15"><text:s text:c="43"/></text:span><text:span text:style-name="T16">Зайцы(дети)</text:span></text:p>
      <text:p text:style-name="P1"><text:span text:style-name="T17"><text:s text:c="43"/></text:span><text:span text:style-name="T18">Снежинки(дети)</text:span></text:p>
      <text:p text:style-name="P1"><text:span text:style-name="T19"><text:s text:c="43"/></text:span><text:span text:style-name="T20">Снеговик(ребенок)</text:span></text:p>
      <text:p text:style-name="P1"><text:span text:style-name="T21"><text:s text:c="43"/></text:span></text:p>
      <text:p text:style-name="P1"><text:span text:style-name="T21"><text:s text:c="5"/></text:span><text:span text:style-name="T22">Оборудование и материалы:<text:s/></text:span><text:span text:style-name="T23"><text:s/>Домик Зимушки, маленький сундук, большой сундук с подарками, игрушки: хлопушка, зайчик, Дед мороз, снеговик.</text:span></text:p>
      <text:p text:style-name="P1"><text:span text:style-name="T24"><text:s text:c="5"/></text:span></text:p>
      <text:p text:style-name="P1"><text:span text:style-name="T24"><text:s text:c="6"/></text:span><text:span text:style-name="T25">Под музыку Зимушка входит в зал украшенный по-новогоднему.</text:span></text:p>
      <text:p text:style-name="P1"><text:span text:style-name="T26"><text:s/>(</text:span><text:span text:style-name="T27">Поправляет на елке мишуру, игрушки, скатерть на столе).</text:span></text:p>
      <text:p text:style-name="P1"><text:span text:style-name="T28"><text:s text:c="2"/></text:span><text:span text:style-name="T29">Ведущая:</text:span><text:span text:style-name="T30"><text:s/>Что же делает Зима?</text:span></text:p>
      <text:p text:style-name="P1"><text:span text:style-name="T31"><text:s text:c="21"/></text:span><text:span text:style-name="T32">Строит чудо-терема!</text:span></text:p>
      <text:p text:style-name="P1"><text:span text:style-name="T33"><text:s text:c="21"/></text:span><text:span text:style-name="T34">Сыплет снежным серебром,</text:span></text:p>
      <text:p text:style-name="P1"><text:span text:style-name="T35"><text:s text:c="21"/></text:span><text:span text:style-name="T36">Украшает все кругом!</text:span></text:p>
      <text:p text:style-name="P1"><text:span text:style-name="T37"><text:s text:c="21"/></text:span><text:span text:style-name="T38">Закружится карусель,</text:span></text:p>
      <text:p text:style-name="P1"><text:span text:style-name="T39"><text:s text:c="21"/></text:span><text:span text:style-name="T40">Залихватская метель!</text:span></text:p>
      <text:p text:style-name="P1"><text:span text:style-name="T41"><text:s text:c="21"/></text:span><text:span text:style-name="T42">Постараюсь, чтоб с утра</text:span></text:p>
      <text:p text:style-name="P1"><text:span text:style-name="T43"><text:s text:c="21"/></text:span><text:span text:style-name="T44">Нескучала детвора!</text:span></text:p>
      <text:p text:style-name="P1"><text:span text:style-name="T45"><text:s text:c="21"/></text:span><text:span text:style-name="T46">Чтобы елка разожглась,</text:span></text:p>
      <text:p text:style-name="P1"><text:span text:style-name="T47"><text:s text:c="21"/></text:span><text:span text:style-name="T48">Чтобы тройка понеслась!</text:span></text:p>
      <text:p text:style-name="P1"><text:span text:style-name="T49"><text:s text:c="21"/></text:span><text:span text:style-name="T50">У Зимы несчесть забот!</text:span></text:p>
      <text:p text:style-name="P1"><text:span text:style-name="T51"><text:s text:c="21"/></text:span><text:span text:style-name="T52">Скоро праздник-Новый год!</text:span></text:p>
      <text:p text:style-name="P1"><text:span text:style-name="T53"><text:s/></text:span><text:span text:style-name="T54">А сейчас я жду гостей, чтобы вместе сними встретить праздник!</text:span></text:p>
      <text:p text:style-name="P1"><text:span text:style-name="T55"><text:s text:c="14"/>(</text:span><text:span text:style-name="T56">Звенит колокольчик)</text:span></text:p>
      <text:p text:style-name="P1"><text:span text:style-name="T57"><text:s text:c="2"/></text:span><text:span text:style-name="T58">Ведущая:</text:span><text:span text:style-name="T59"><text:s/>А вот, наверное, и они!</text:span></text:p>
      <text:p text:style-name="P1"><text:span text:style-name="T60"><text:s text:c="14"/>(</text:span><text:span text:style-name="T61">Идет встречать гостей, выходит в зал с детьми. Становятся полукругом).</text:span></text:p>
      <text:p text:style-name="P1"><text:span text:style-name="T62"><text:s text:c="2"/></text:span><text:span text:style-name="T63">Ведущая:<text:s/></text:span><text:span text:style-name="T64">Здравствуйте, ребята! Я<text:s/></text:span><text:span text:style-name="T65">—</text:span><text:span text:style-name="T66"><text:s/></text:span><text:span text:style-name="T67">Зимушка-зима. Волшебница! Землю белым одеялом укрыла, реки льдом заковала, на окнах узоры красивые нарисовала! А для вас<text:s/></text:span><text:span text:style-name="T68">—</text:span><text:span text:style-name="T69"><text:s/></text:span><text:span text:style-name="T70">сюрпризы припасла!</text:span></text:p>
      <text:p text:style-name="P1"><text:span text:style-name="T71"><text:s text:c="21"/></text:span><text:span text:style-name="T72">Елочку для вас я нарядила!</text:span></text:p>
      <text:p text:style-name="P1"><text:span text:style-name="T73"><text:s text:c="21"/></text:span><text:span text:style-name="T74">Звездочку над нею я зажгла!</text:span></text:p>
      <text:p text:style-name="P1"><text:span text:style-name="T75"><text:s text:c="2"/></text:span><text:span text:style-name="T76">Посмотрите, какая большая красивая елочка! Вам нравится?</text:span></text:p>
      <text:p text:style-name="P1"><text:span text:style-name="T77"><text:s text:c="34"/>(</text:span><text:span text:style-name="T78">Да!)</text:span></text:p>
      <text:p text:style-name="P1"><text:span text:style-name="T79"><text:s text:c="2"/></text:span><text:span text:style-name="T80">Вы, наверное, стихи про елочку приготовили?</text:span></text:p>
      <text:p text:style-name="P1"><text:span text:style-name="T81"/></text:p>
      <text:p text:style-name="P1"><text:span text:style-name="T81"/></text:p>
      <text:p text:style-name="P1"><text:span text:style-name="T82"><text:s/></text:span><text:span text:style-name="T83">1</text:span><text:span text:style-name="T84">й ребенок.<text:s text:c="2"/></text:span><text:span text:style-name="T85">Перед праздником Зима для зеленой елки</text:span></text:p>
      <text:p text:style-name="P1"><text:span text:style-name="T86"><text:s text:c="24"/></text:span><text:span text:style-name="T87">Платье белое сама сшила без иголки.</text:span></text:p>
      <text:p text:style-name="P1"><text:span text:style-name="T88"><text:s/></text:span><text:span text:style-name="T89">2</text:span><text:span text:style-name="T90">й ребенок.<text:s text:c="2"/></text:span><text:span text:style-name="T91">У Новогодней елочки зеленые иголочки.</text:span></text:p>
      <text:p text:style-name="P1"><text:span text:style-name="T92"><text:s text:c="24"/></text:span><text:span text:style-name="T93">И снизу до верхушки красивые игрушки!</text:span></text:p>
      <text:p text:style-name="P1"><text:span text:style-name="T94"><text:s/>3</text:span><text:span text:style-name="T95">й ребенок.<text:s text:c="2"/></text:span><text:span text:style-name="T96">Висят на ветках шарики, волшебные фонарики,</text:span></text:p>
      <text:p text:style-name="P1"><text:span text:style-name="T97"><text:s text:c="23"/></text:span><text:span text:style-name="T98">И бусы, и снежинки, и голубые льдинки!</text:span></text:p>
      <text:p text:style-name="P1"><text:span text:style-name="T99"><text:s/></text:span><text:span text:style-name="T100">4</text:span><text:span text:style-name="T101">й ребенок.<text:s/></text:span><text:span text:style-name="T102">Елка наряжается. Праздник приближается.</text:span></text:p>
      <text:p text:style-name="P1"><text:span text:style-name="T103"><text:s text:c="23"/></text:span><text:span text:style-name="T104">Новый год у ворот! Ребятишек елка ждет!</text:span></text:p>
      <text:p text:style-name="P1"><text:span text:style-name="T105"><text:s text:c="2"/></text:span><text:span text:style-name="T106">Ведущая:<text:s/></text:span><text:span text:style-name="T107">Посмотрите, ребята! Почему-то не горят огоньки на елочке. Надо спеть ей веселую песенку, может тогда елочка заиграет для нас огоньками.</text:span></text:p>
      <text:p text:style-name="P1"><text:span text:style-name="T108"><text:s text:c="17"/></text:span></text:p>
      <text:p text:style-name="P1"><text:span text:style-name="T108"><text:s text:c="32"/></text:span><text:span text:style-name="T109">ПЕСНЯ ПРО ЕЛОЧКУ</text:span></text:p>
      <text:p text:style-name="P1"><text:span text:style-name="T110"/></text:p>
      <text:p text:style-name="P1"><text:span text:style-name="T111"><text:s text:c="2"/></text:span><text:span text:style-name="T112">Ведущая:<text:s/></text:span><text:span text:style-name="T113">Что-то не получилось! Не горят огоньки. Надо сказать волшебные слова!</text:span></text:p>
      <text:p text:style-name="P1"><text:span text:style-name="T114"><text:s text:c="2"/>5</text:span><text:span text:style-name="T115">й ребенок.<text:s text:c="2"/></text:span><text:span text:style-name="T116">Елка, елка, елочка! Зеленая иголочка!</text:span></text:p>
      <text:p text:style-name="P1"><text:span text:style-name="T117"><text:s text:c="25"/></text:span><text:span text:style-name="T118">Зажгись огнями разными, зелеными и красными!!!</text:span></text:p>
      <text:p text:style-name="P1"><text:span text:style-name="T119"><text:s text:c="24"/>(</text:span><text:span text:style-name="T120">Елка загорается)</text:span></text:p>
      <text:p text:style-name="P1"><text:span text:style-name="T121"><text:s text:c="2"/></text:span><text:span text:style-name="T122">6</text:span><text:span text:style-name="T123">й ребенок.<text:s/></text:span><text:span text:style-name="T124">Наверху звезда. Бусы в три ряда.</text:span></text:p>
      <text:p text:style-name="P1"><text:span text:style-name="T125"><text:s text:c="24"/></text:span><text:span text:style-name="T126">Пусть не гаснет елка! Пусть горит всегда!</text:span></text:p>
      <text:p text:style-name="P1"><text:span text:style-name="T127"><text:s/></text:span></text:p>
      <text:p text:style-name="P1"><text:span text:style-name="T127"><text:s text:c="24"/>(</text:span><text:span text:style-name="T128">Дети садятся на стульчики)</text:span></text:p>
      <text:p text:style-name="P1"><text:span text:style-name="T129"><text:s text:c="2"/></text:span><text:span text:style-name="T130">Ведущая:<text:s/></text:span><text:span text:style-name="T131">Ребята, у меня есть волшебный сундучок с сюрпризами. Сейчас я вам<text:s text:c="2"/>покажу, что в нем!</text:span></text:p>
      <text:p text:style-name="P1"><text:span text:style-name="T132"><text:s text:c="24"/>(</text:span><text:span text:style-name="T133">Достает хлопушку)</text:span></text:p>
      <text:p text:style-name="P1"><text:span text:style-name="T134"><text:s text:c="2"/></text:span><text:span text:style-name="T135">Ведущая:<text:s/></text:span><text:span text:style-name="T136">Я сейчас взмахну волшебной палочкой и мы вместе скажем волшебные слова:<text:s/></text:span><text:span text:style-name="T137">«</text:span><text:span text:style-name="T138">Раз, два, три! Хлопушка, подрасти!</text:span><text:span text:style-name="T139">»</text:span></text:p>
      <text:p text:style-name="P1"><text:span text:style-name="T139"><text:s text:c="24"/>(</text:span><text:span text:style-name="T140">Выходят хлопушки).</text:span></text:p>
      <text:p text:style-name="P1"><text:span text:style-name="T141"><text:s text:c="2"/>7</text:span><text:span text:style-name="T142">й ребенок.<text:s/></text:span><text:span text:style-name="T143">Мы-веселые хлопушки. Разноцветные игрушки!</text:span></text:p>
      <text:p text:style-name="P1"><text:span text:style-name="T144"><text:s text:c="24"/></text:span><text:span text:style-name="T145">Стоит топнуть ножкой, заиграть гармошке,</text:span></text:p>
      <text:p text:style-name="P1"><text:span text:style-name="T146"><text:s text:c="24"/></text:span><text:span text:style-name="T147">Тут-же весело закружит хоровод моих подружек!</text:span></text:p>
      <text:p text:style-name="P1"><text:span text:style-name="T148"/></text:p>
      <text:p text:style-name="P1"><text:span text:style-name="T149"><text:s text:c="28"/></text:span><text:span text:style-name="T150">ТАНЕЦ<text:s text:c="3"/>ХЛОПУШЕК</text:span></text:p>
      <text:p text:style-name="P1"><text:span text:style-name="T151"/></text:p>
      <text:p text:style-name="P1"><text:span text:style-name="T152"><text:s text:c="2"/></text:span><text:span text:style-name="T153">Ведущая:<text:s/></text:span><text:span text:style-name="T154">Какие у нас яркие веселые хлопушки! Посмотрим, что там еще у меня в сундучке!</text:span></text:p>
      <text:p text:style-name="P1"><text:span text:style-name="T155"><text:s text:c="23"/>(</text:span><text:span text:style-name="T156">Достает зайчика-игрушку)</text:span></text:p>
      <text:p text:style-name="P1"><text:span text:style-name="T157"><text:s text:c="2"/></text:span><text:span text:style-name="T158">Ведущая:<text:s/></text:span><text:span text:style-name="T159">Зайчик тоже хочет с нами веселиться. Но чтобы зайчик станцевал, его нужно оживить.</text:span></text:p>
      <text:p text:style-name="P1"><text:span text:style-name="T160"><text:s text:c="2"/></text:span><text:span text:style-name="T161">Все:<text:s/></text:span><text:span text:style-name="T162">Раз, два, три! Зайчик подрасти!</text:span></text:p>
      <text:p text:style-name="P1"><text:span text:style-name="T163"/></text:p>
      <text:p text:style-name="P1"><text:span text:style-name="T164"><text:s text:c="26"/></text:span><text:span text:style-name="T165">ТАНЕЦ<text:s text:c="2"/>ЗАЙЧИКОВ</text:span></text:p>
      <text:p text:style-name="P1"><text:span text:style-name="T166"/></text:p>
      <text:p text:style-name="P1"><text:span text:style-name="T167"><text:s text:c="21"/></text:span><text:span text:style-name="T168">(</text:span><text:span text:style-name="T169">Звенит колокольчик).</text:span></text:p>
      <text:p text:style-name="P1"><text:span text:style-name="T170"><text:s text:c="2"/></text:span><text:span text:style-name="T171">Ведущая:<text:s/></text:span><text:span text:style-name="T172">Кто-то еще к нам в гости пожаловал! Сейчас посмотрим!</text:span></text:p>
      <text:p text:style-name="P1"><text:span text:style-name="T173"><text:s text:c="22"/>(</text:span><text:span text:style-name="T174">Уходит встречать гостей. Входит Снегурочка).</text:span></text:p>
      <text:p text:style-name="P1"><text:span text:style-name="T175"><text:s text:c="2"/></text:span><text:span text:style-name="T176">Снегурочка:<text:s/></text:span><text:span text:style-name="T177">Здравствуйте, мои друзья! Всех вас рада видеть я!</text:span></text:p>
      <text:p text:style-name="P1"><text:span text:style-name="T178"><text:s text:c="26"/></text:span><text:span text:style-name="T179">И больших и маленьких! Шустрых и удаленьких!</text:span></text:p>
      <text:p text:style-name="P1"><text:span text:style-name="T180"><text:s text:c="26"/></text:span><text:span text:style-name="T181">Вижу я<text:s/></text:span><text:span text:style-name="T182">—</text:span><text:span text:style-name="T183"><text:s/></text:span><text:span text:style-name="T184">вы не линились. И на славу потрудились.</text:span></text:p>
      <text:p text:style-name="P1"><text:span text:style-name="T185"><text:s text:c="26"/></text:span><text:span text:style-name="T186">Хорошо украсили елочку пушистую!</text:span></text:p>
      <text:p text:style-name="P1"><text:span text:style-name="T187"><text:s text:c="26"/></text:span><text:span text:style-name="T188">Вот она какая, нарядная, душистая!</text:span></text:p>
      <text:p text:style-name="P1"><text:span text:style-name="T189"><text:s text:c="26"/></text:span><text:span text:style-name="T190">Я пришла из доброй сказки. Сегодня будут игры, пляски.</text:span></text:p>
      <text:p text:style-name="P1"><text:span text:style-name="T191"><text:s text:c="26"/></text:span><text:span text:style-name="T192">Становитесь в хоровод! Дружно встретим Новый год!</text:span></text:p>
      <text:p text:style-name="P1"><text:span text:style-name="T193"><text:s text:c="3"/></text:span><text:span text:style-name="T194">Ведущая:<text:s/></text:span><text:span text:style-name="T195">Ребята, вы узнали нашу гостью? Кто это?</text:span></text:p>
      <text:p text:style-name="P1"><text:span text:style-name="T196"><text:s text:c="4"/></text:span><text:span text:style-name="T197">Все:<text:s/></text:span><text:span text:style-name="T198"><text:s/>Снегурочка!!!</text:span></text:p>
      <text:p text:style-name="P1"><text:span text:style-name="T199"><text:s text:c="20"/></text:span></text:p>
      <text:p text:style-name="P1"><text:span text:style-name="T199"><text:s text:c="27"/></text:span><text:span text:style-name="T200">ПЕСНЯ-ХОРОВОД СО СНЕГУРОЧКОЙ</text:span></text:p>
      <text:p text:style-name="P1"><text:span text:style-name="T201"><text:s text:c="17"/></text:span></text:p>
      <text:p text:style-name="P1"><text:span text:style-name="T201"><text:s text:c="19"/></text:span><text:span text:style-name="T202">(</text:span><text:span text:style-name="T203">Дети садятся на стульчики)</text:span></text:p>
      <text:p text:style-name="P1"><text:span text:style-name="T204"><text:s text:c="2"/></text:span><text:span text:style-name="T205">Ведущая:<text:s/></text:span><text:span text:style-name="T206">Снегурочка, а где же Дедушка Мороз?</text:span></text:p>
      <text:p text:style-name="P1"><text:span text:style-name="T207"><text:s text:c="2"/></text:span><text:span text:style-name="T208">Снегурочка:<text:s/></text:span><text:span text:style-name="T209">Шли мы вместе, а потом вдруг все потемнело и Дедушка Мороз исчез! Боюсь, опоздает он на праздник к вам , ребята!</text:span></text:p>
      <text:p text:style-name="P1"><text:span text:style-name="T210"><text:s text:c="20"/></text:span></text:p>
      <text:p text:style-name="P1"><text:span text:style-name="T210"><text:s text:c="2"/></text:span><text:span text:style-name="T211">Ведущая:<text:s/></text:span><text:span text:style-name="T212"><text:s/>Снегурочка, что-же нам делать!? Как Деда Мороза отыскать?</text:span></text:p>
      <text:p text:style-name="P1"><text:span text:style-name="T213"><text:s text:c="2"/></text:span><text:span text:style-name="T214">Снегурочка:<text:s text:c="2"/></text:span><text:span text:style-name="T215">У меня есть помощники-снежинки. Мы их попросим, они облетят все уголочки и обязательно найдут дедушку.</text:span></text:p>
      <text:p text:style-name="P1"><text:span text:style-name="T216"><text:s text:c="24"/>(</text:span><text:span text:style-name="T217">Выходят снежинки)</text:span></text:p>
      <text:p text:style-name="P1"><text:span text:style-name="T218"><text:s text:c="2"/>8</text:span><text:span text:style-name="T219">й ребенок.<text:s/></text:span><text:span text:style-name="T220"><text:s/>Мы белые снежинки. Летим, летим, летим.</text:span></text:p>
      <text:p text:style-name="P1"><text:span text:style-name="T221"><text:s text:c="25"/></text:span><text:span text:style-name="T222">Дорожки и тропинки мы все запорошим.</text:span></text:p>
      <text:p text:style-name="P1"><text:span text:style-name="T223"><text:s text:c="2"/>9</text:span><text:span text:style-name="T224">й ребенок.<text:s text:c="2"/></text:span><text:span text:style-name="T225">Покружимся над садом в холодный день зимы.</text:span></text:p>
      <text:p text:style-name="P1"><text:span text:style-name="T226"><text:s text:c="25"/></text:span><text:span text:style-name="T227">И тихо сядем рядом<text:s text:c="2"/>с такими же как мы.</text:span></text:p>
      <text:p text:style-name="P1"><text:span text:style-name="T228"><text:s text:c="2"/>10</text:span><text:span text:style-name="T229">й ребенок.<text:s text:c="2"/></text:span><text:span text:style-name="T230">Танцуем над полями. Ведем свой хоровод.</text:span></text:p>
      <text:p text:style-name="P1"><text:span text:style-name="T231"><text:s text:c="25"/></text:span><text:span text:style-name="T232">Куда, незнаем сами нас ветер принесет.</text:span></text:p>
      <text:p text:style-name="P1"><text:span text:style-name="T233"/></text:p>
      <text:p text:style-name="P1"><text:span text:style-name="T234"><text:s text:c="25"/></text:span><text:span text:style-name="T235">ТАНЕЦ СНЕЖИНОК И СНЕГУРОЧКИ</text:span></text:p>
      <text:p text:style-name="P1"><text:span text:style-name="T236"/></text:p>
      <text:p text:style-name="P1"><text:span text:style-name="T237"><text:s text:c="2"/></text:span><text:span text:style-name="T238"><text:s text:c="19"/>(</text:span><text:span text:style-name="T239">Снежинки<text:s/></text:span><text:span text:style-name="T240">«</text:span><text:span text:style-name="T241">улетают</text:span><text:span text:style-name="T242">»)</text:span></text:p>
      <text:p text:style-name="P1"><text:span text:style-name="T242"><text:s text:c="3"/></text:span><text:span text:style-name="T243">Ведущая:<text:s/></text:span><text:span text:style-name="T244">А пока снегуроча и снежинки ищут Деда Мороза, предлагаю немного погреться и сыграть в игру-<text:s/></text:span><text:span text:style-name="T245">«</text:span><text:span text:style-name="T246">Снежки</text:span><text:span text:style-name="T247">».<text:s/></text:span><text:span text:style-name="T248">А зайчики мне помогут.</text:span></text:p>
      <text:p text:style-name="P1"><text:span text:style-name="T249"/></text:p>
      <text:p text:style-name="P1"><text:span text:style-name="T250"><text:s text:c="35"/></text:span><text:span text:style-name="T251">ИГРА В СНЕЖКИ</text:span></text:p>
      <text:p text:style-name="P1"><text:span text:style-name="T252"><text:s/></text:span></text:p>
      <text:p text:style-name="P1"><text:span text:style-name="T252"><text:s text:c="21"/>(</text:span><text:span text:style-name="T253">Дети садятся на стульчики)</text:span></text:p>
      <text:p text:style-name="P1"><text:span text:style-name="T254"/></text:p>
      <text:p text:style-name="P1"><text:span text:style-name="T255"><text:s text:c="3"/></text:span><text:span text:style-name="T256">Ведущая:<text:s/></text:span><text:span text:style-name="T257">Посмотрим, что еще у меня в сундучке.</text:span></text:p>
      <text:p text:style-name="P1"><text:span text:style-name="T258"><text:s text:c="20"/>(</text:span><text:span text:style-name="T259">Достает Снеговика)</text:span></text:p>
      <text:p text:style-name="P1"><text:span text:style-name="T260"><text:s text:c="3"/></text:span><text:span text:style-name="T261">Все:<text:s/></text:span><text:span text:style-name="T262">Раз, два, три. Снеговик подрасти!</text:span></text:p>
      <text:p text:style-name="P1"><text:span text:style-name="T263"><text:s text:c="13"/>(</text:span><text:span text:style-name="T264">Звенит колокольчик. В зал вбегает Снеговик.)</text:span></text:p>
      <text:p text:style-name="P1"><text:span text:style-name="T265"><text:s text:c="2"/></text:span><text:span text:style-name="T266">Ведущая:<text:s/></text:span><text:span text:style-name="T267">К нам из леса напрямик с почтой мчится Снеговик!</text:span></text:p>
      <text:p text:style-name="P2"><text:span text:style-name="T268"><text:s text:c="2"/></text:span><text:span text:style-name="T269">Снеговик(ребенок):<text:s/></text:span><text:span text:style-name="T270">Я-веселый Снеговик! К снегу, к холоду привык!</text:span></text:p>
      <text:p text:style-name="P2"><text:span text:style-name="T271"><text:s text:c="38"/></text:span><text:span text:style-name="T272">К вам бежал вприпрыжку я. Всех приветствую, друзья!</text:span></text:p>
      <text:p text:style-name="P2"><text:span text:style-name="T273"><text:s text:c="38"/></text:span><text:span text:style-name="T274">Вот, ребята, вам письмо. Необычное оно!</text:span></text:p>
      <text:p text:style-name="P2"><text:span text:style-name="T275"><text:s text:c="22"/>(</text:span><text:span text:style-name="T276">Отдает письмо ведущей)</text:span></text:p>
      <text:p text:style-name="P2"><text:span text:style-name="T277"><text:s text:c="2"/></text:span><text:span text:style-name="T278">Ведущая:<text:s/></text:span><text:span text:style-name="T279">Чем же оно<text:s text:c="2"/>такое необычное? Сейчас разберемся! Эти поздравления прислали нам звери, но...не подписались. Нам надо угадать, кто нас поздравляет.</text:span></text:p>
      <text:p text:style-name="P2"><text:span text:style-name="T280"><text:s text:c="24"/>-</text:span><text:span text:style-name="T281">Мы желаем без помехи грызть вам целый год орехи.</text:span></text:p>
      <text:p text:style-name="P2"><text:span text:style-name="T282"><text:s text:c="25"/></text:span><text:span text:style-name="T283">Прыгать и играть в горелки. С Новым годом! Ваши...</text:span></text:p>
      <text:p text:style-name="P2"><text:span text:style-name="T284"><text:s text:c="75"/>(</text:span><text:span text:style-name="T285">Белки)</text:span></text:p>
      <text:p text:style-name="P2"><text:span text:style-name="T286"><text:s text:c="24"/>-</text:span><text:span text:style-name="T287">Я незнаю в елке толку. Это дерево для волка?</text:span></text:p>
      <text:p text:style-name="P2"><text:span text:style-name="T288"><text:s text:c="25"/></text:span><text:span text:style-name="T289">Что за дерево скажите. Все подробно изложите.</text:span></text:p>
      <text:p text:style-name="P2"><text:span text:style-name="T290"><text:s text:c="25"/></text:span><text:span text:style-name="T291">Адресуйте просто-Нил.</text:span></text:p>
      <text:p text:style-name="P2"><text:span text:style-name="T292"><text:s text:c="25"/></text:span><text:span text:style-name="T293">С Новым годом!.....(крокодил)</text:span></text:p>
      <text:p text:style-name="P2"><text:span text:style-name="T294"><text:s text:c="21"/></text:span></text:p>
      <text:p text:style-name="P2"><text:span text:style-name="T294"><text:s text:c="24"/>-</text:span><text:span text:style-name="T295">Снег идет! Чудесный день! Вылетаю! Ваш....(олень)</text:span></text:p>
      <text:p text:style-name="P2"><text:span text:style-name="T296"><text:s text:c="5"/>(</text:span><text:span text:style-name="T297">Входит Снегурочка со снежинками. Дети садятся на стульчики)</text:span></text:p>
      <text:p text:style-name="P2"><text:span text:style-name="T298"><text:s text:c="2"/></text:span><text:span text:style-name="T299">Снегурочка:<text:s/></text:span><text:span text:style-name="T300">Деда Мороза видела я. Он на елочке, друзья.</text:span></text:p>
      <text:p text:style-name="P2"><text:span text:style-name="T301"><text:s text:c="26"/></text:span><text:span text:style-name="T302">Злой колдун всем нам назло сделал маленьким его.</text:span></text:p>
      <text:p text:style-name="P2"><text:span text:style-name="T303"><text:s text:c="26"/></text:span><text:span text:style-name="T304">Надо его найти и от колдуна спасти.</text:span></text:p>
      <text:p text:style-name="P2"><text:span text:style-name="T305"><text:s text:c="17"/>(</text:span><text:span text:style-name="T306">Ищут Деда Мороза на елке. Находят.)</text:span></text:p>
      <text:p text:style-name="P2"><text:span text:style-name="T307"><text:s text:c="2"/></text:span><text:span text:style-name="T308">Ведущая:<text:s/></text:span><text:span text:style-name="T309">Посмотрите, ребята, колдун превратил дедушку Мороза в игрушку. Но мы же можем его расколдовать. У нас есть волшебная палочка!</text:span></text:p>
      <text:p text:style-name="P2"><text:span text:style-name="T310"><text:s text:c="3"/></text:span><text:span text:style-name="T311">Все:<text:s/></text:span><text:span text:style-name="T312">Раз, два, три! Дед Мороз, подрасти!</text:span></text:p>
      <text:p text:style-name="P2"><text:span text:style-name="T313"><text:s text:c="17"/>(</text:span><text:span text:style-name="T314">Звенит колокольчик)</text:span></text:p>
      <text:p text:style-name="P2"><text:span text:style-name="T315"><text:s text:c="17"/>(</text:span><text:span text:style-name="T316">Под музыку входит Дед Мороз)</text:span></text:p>
      <text:p text:style-name="P2"><text:span text:style-name="T317"><text:s text:c="2"/></text:span><text:span text:style-name="T318">Д.М.<text:s/></text:span><text:span text:style-name="T319">Все теперь у нас в порядке! Буду с вами я,ребятки!</text:span></text:p>
      <text:p text:style-name="P2"><text:span text:style-name="T320"><text:s text:c="11"/></text:span><text:span text:style-name="T321">Песни петь, шутить, играть! И вместе Новый год встречать!</text:span></text:p>
      <text:p text:style-name="P2"><text:span text:style-name="T322"><text:s text:c="53"/>-</text:span></text:p>
      <text:p text:style-name="P2"><text:span text:style-name="T322"><text:s text:c="11"/></text:span><text:span text:style-name="T323">С Новым годом! С Новым годом! Поздравляю всех детей!</text:span></text:p>
      <text:p text:style-name="P2"><text:span text:style-name="T324"><text:s text:c="11"/></text:span><text:span text:style-name="T325">Поздравляю всех гостей!</text:span></text:p>
      <text:p text:style-name="P2"><text:span text:style-name="T326"><text:s text:c="11"/></text:span><text:span text:style-name="T327">Сколько лиц кругом знакомых! Сколько здесь друзей моих!</text:span></text:p>
      <text:p text:style-name="P2"><text:span text:style-name="T328"><text:s text:c="11"/></text:span><text:span text:style-name="T329">Хорошо мне здесь, как дома, среди елочек седых!</text:span></text:p>
      <text:p text:style-name="P2"><text:span text:style-name="T330"><text:s text:c="11"/></text:span><text:span text:style-name="T331">Был у вас я год назад. Снова видеть всех я рад!</text:span></text:p>
      <text:p text:style-name="P2"><text:span text:style-name="T332"><text:s text:c="2"/></text:span><text:span text:style-name="T333">Ведущая:<text:s/></text:span><text:span text:style-name="T334">И мы рады видеть тебя, Дедушка Мороз! Давайте, ребята, порадуем дедушку и станцуем хоровод возле елочки!</text:span></text:p>
      <text:p text:style-name="P2"><text:span text:style-name="T335"><text:s text:c="11"/></text:span></text:p>
      <text:p text:style-name="P2"><text:span text:style-name="T335"><text:s text:c="19"/></text:span><text:span text:style-name="T336">ХОРОВОД-ПЕСНЯ ПРО ДЕДА МОРОЗА</text:span></text:p>
      <text:p text:style-name="P2"><text:span text:style-name="T337"/></text:p>
      <text:p text:style-name="P2"><text:span text:style-name="T338"><text:s text:c="2"/></text:span><text:span text:style-name="T339">Ведущая:<text:s/></text:span><text:span text:style-name="T340">Ты, наверное, устал, дедушка Мороз? Ты пока отдохни, а<text:s text:c="2"/>ребята тебе стихи почитают про Новый год.</text:span></text:p>
      <text:p text:style-name="P2"><text:span text:style-name="T341"/></text:p>
      <text:p text:style-name="P2"><text:span text:style-name="T342"><text:s/>11</text:span><text:span text:style-name="T343">й ребенок.<text:s/></text:span><text:span text:style-name="T344">Где живет Дед Мороз? Удивительный вопрос!</text:span></text:p>
      <text:p text:style-name="P2"><text:span text:style-name="T345"><text:s text:c="22"/></text:span><text:span text:style-name="T346">Не в лампе, не в будильнике. Посмотрим в холодильнике.</text:span></text:p>
      <text:p text:style-name="P2"><text:span text:style-name="T347"><text:s/></text:span><text:span text:style-name="T348">12<text:s/></text:span><text:span text:style-name="T349">ребенок.<text:s/></text:span><text:span text:style-name="T350">Дед Мороз, Дед Мороз. Елку из леса принес.</text:span></text:p>
      <text:p text:style-name="P2"><text:span text:style-name="T351"><text:s text:c="22"/></text:span><text:span text:style-name="T352">А пока я в сад ходила, мама елку нарядила.</text:span></text:p>
      <text:p text:style-name="P2"><text:span text:style-name="T353"><text:s/></text:span><text:span text:style-name="T354">13<text:s/></text:span><text:span text:style-name="T355">ребенок.<text:s/></text:span><text:span text:style-name="T356">Дед Мороз сидит у елки. Прячет голову в мешок.</text:span></text:p>
      <text:p text:style-name="P2"><text:span text:style-name="T357"><text:s text:c="22"/></text:span><text:span text:style-name="T358">Не томи нас слишком долго. Развяжи скорей мешок!</text:span></text:p>
      <text:p text:style-name="P2"><text:span text:style-name="T359"/></text:p>
      <text:p text:style-name="P2"><text:span text:style-name="T360"><text:s text:c="2"/></text:span><text:span text:style-name="T361">14</text:span><text:span text:style-name="T362">й ребенок.<text:s/></text:span><text:span text:style-name="T363">Был на улице мороз. Дед Мороз подарки нес.</text:span></text:p>
      <text:p text:style-name="P2"><text:span text:style-name="T364"><text:s text:c="25"/></text:span><text:span text:style-name="T365">Покраснели его щеки. Под ногами снег скрипел.</text:span></text:p>
      <text:p text:style-name="P2"><text:span text:style-name="T366"><text:s text:c="25"/></text:span><text:span text:style-name="T367">Тридцать градусов мороза! А он все равно терпел!</text:span></text:p>
      <text:p text:style-name="P2"><text:span text:style-name="T368"><text:s text:c="25"/></text:span><text:span text:style-name="T369">К детям он спешил на елку. Рассмешил ребят до слез!</text:span></text:p>
      <text:p text:style-name="P2"><text:span text:style-name="T370"><text:s text:c="25"/></text:span><text:span text:style-name="T371">Ну представьте, он сказал им,</text:span></text:p>
      <text:p text:style-name="P2"><text:span text:style-name="T372"><text:s text:c="25"/></text:span><text:span text:style-name="T373">Что он здорово замерз...!</text:span></text:p>
      <text:p text:style-name="P2"><text:span text:style-name="T374"><text:s text:c="24"/></text:span></text:p>
      <text:p text:style-name="P2"><text:span text:style-name="T374"><text:s text:c="21"/></text:span></text:p>
      <text:p text:style-name="P2"><text:span text:style-name="T374"><text:s text:c="2"/></text:span><text:span text:style-name="T375">Ведущая:<text:s/></text:span><text:span text:style-name="T376">Дедушка Мороз, мы с ребятами подарков ждем! Ведь на Новый год всем дарят подарки! Ты принес нам подарки?</text:span></text:p>
      <text:p text:style-name="P2"><text:span text:style-name="T377"><text:s text:c="2"/></text:span><text:span text:style-name="T378">Д.М.<text:s/></text:span><text:span text:style-name="T379">Конечно, ребята! Я принес вам целый сундук подарков!</text:span></text:p>
      <text:p text:style-name="P2"><text:span text:style-name="T380"><text:s text:c="26"/>(</text:span><text:span text:style-name="T381">Достает из кормана маленькую коробочку)</text:span></text:p>
      <text:p text:style-name="P2"><text:span text:style-name="T382"><text:s/></text:span><text:span text:style-name="T383">Ведущая:<text:s/></text:span><text:span text:style-name="T384">Ой, ребята, посмотрите, что колдун натворил!<text:s text:c="2"/>Здесь на всех не хватит! Надо нам еще постараться и расколдовать наши подарки. Мы возьмем мой волшебный сундучок....Раз, два, три! Сундучок подрасти!</text:span></text:p>
      <text:p text:style-name="P2"><text:span text:style-name="T385"><text:s text:c="29"/>(</text:span><text:span text:style-name="T386">Сундук становится большим)</text:span></text:p>
      <text:p text:style-name="P2"><text:span text:style-name="T387"><text:s text:c="29"/>(</text:span><text:span text:style-name="T388">Становятся полукругом для поздравления)</text:span></text:p>
      <text:p text:style-name="P2"><text:span text:style-name="T389"><text:s/></text:span><text:span text:style-name="T390">Ведущая:<text:s/></text:span><text:span text:style-name="T391">Что такое Новый год! Это дружный хоровод!</text:span></text:p>
      <text:p text:style-name="P2"><text:span text:style-name="T392"><text:s/></text:span><text:span text:style-name="T393">Снегурочка:<text:s/></text:span><text:span text:style-name="T394">Это шутки, смех и пляски! Это песни, игры, сказки!</text:span></text:p>
      <text:p text:style-name="P2"><text:span text:style-name="T395"><text:s/></text:span><text:span text:style-name="T396">Ведущая:</text:span><text:span text:style-name="T397">Это Дедушка Мороз нам морозит щеки, нос!</text:span></text:p>
      <text:p text:style-name="P2"><text:span text:style-name="T398"><text:s/></text:span><text:span text:style-name="T399">Д.М. :<text:s/></text:span><text:span text:style-name="T400">Это лыжи и коньки. Это горки и снежки!</text:span></text:p>
      <text:p text:style-name="P2"><text:span text:style-name="T401"><text:s/></text:span><text:span text:style-name="T402">Снегурочка:<text:s/></text:span><text:span text:style-name="T403">Это смех ребят веселый. Это пляски возле елки.</text:span></text:p>
      <text:p text:style-name="P2"><text:span text:style-name="T404"><text:s/></text:span><text:span text:style-name="T405">Ведущая:<text:s/></text:span><text:span text:style-name="T406">Это праздник веселых затей. Праздник счастья для детей!</text:span></text:p>
      <text:p text:style-name="P2"><text:span text:style-name="T407"><text:s text:c="28"/>(</text:span><text:span text:style-name="T408">Раздают подарки)</text:span></text:p>
      <text:p text:style-name="P3"><text:span text:style-name="T409"><text:s text:c="2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