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2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53" style:family="table-column">
      <style:table-column-properties style:column-width="0.5673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0187in" style:use-optimal-column-width="false"/>
    </style:style>
    <style:style style:name="TableColumn57" style:family="table-column">
      <style:table-column-properties style:column-width="0.5715in" style:use-optimal-column-width="false"/>
    </style:style>
    <style:style style:name="TableColumn58" style:family="table-column">
      <style:table-column-properties style:column-width="0.5909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4916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4854in" style:use-optimal-column-width="false"/>
    </style:style>
    <style:style style:name="TableColumn63" style:family="table-column">
      <style:table-column-properties style:column-width="0.0069in" style:use-optimal-column-width="false"/>
    </style:style>
    <style:style style:name="TableColumn64" style:family="table-column">
      <style:table-column-properties style:column-width="0.5902in" style:use-optimal-column-width="false"/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52" style:family="table">
      <style:table-properties style:width="6.6708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069in" fo:padding-bottom="0in" fo:padding-right="0.0069in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TableRow80" style:family="table-row">
      <style:table-row-properties style:min-row-height="0.2625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069in" fo:padding-bottom="0in" fo:padding-right="0.0069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069in" fo:padding-bottom="0in" fo:padding-right="0.0069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069in" fo:padding-bottom="0in" fo:padding-right="0.0069in"/>
    </style:style>
    <style:style style:name="P104" style:parent-style-name="Standard" style:family="paragraph">
      <style:paragraph-properties fo:text-align="center"/>
    </style:style>
    <style:style style:name="TableRow105" style:family="table-row">
      <style:table-row-properties style:min-row-height="0.2618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069in" fo:padding-bottom="0in" fo:padding-right="0.0069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069in" fo:padding-bottom="0in" fo:padding-right="0.0069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069in" fo:padding-bottom="0in" fo:padding-right="0.0069in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2" style:parent-style-name="Standard" style:list-style-name="LFO4" style:family="paragraph">
      <style:text-properties fo:font-size="14pt" style:font-size-asian="14pt" style:font-size-complex="14pt"/>
    </style:style>
    <style:style style:name="P133" style:parent-style-name="Standard" style:list-style-name="LFO4" style:family="paragraph">
      <style:text-properties fo:font-size="14pt" style:font-size-asian="14pt" style:font-size-complex="14pt"/>
    </style:style>
    <style:style style:name="P134" style:parent-style-name="Standard" style:list-style-name="LFO4" style:family="paragraph">
      <style:text-properties fo:font-size="14pt" style:font-size-asian="14pt" style:font-size-complex="14pt"/>
    </style:style>
    <style:style style:name="P135" style:parent-style-name="Standard" style:list-style-name="LFO4" style:family="paragraph">
      <style:text-properties fo:font-size="14pt" style:font-size-asian="14pt" style:font-size-complex="14pt"/>
    </style:style>
    <style:style style:name="P136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40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41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42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3" style:parent-style-name="Standard" style:family="paragraph">
      <style:paragraph-properties fo:margin-left="0.25in">
        <style:tab-stops/>
      </style:paragraph-properties>
    </style:style>
    <style:style style:name="T1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47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48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49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1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2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60" style:family="table-column">
      <style:table-column-properties style:column-width="2.2805in"/>
    </style:style>
    <style:style style:name="TableColumn161" style:family="table-column">
      <style:table-column-properties style:column-width="2.2805in"/>
    </style:style>
    <style:style style:name="TableColumn162" style:family="table-column">
      <style:table-column-properties style:column-width="2.2812in"/>
    </style:style>
    <style:style style:name="Table159" style:family="table">
      <style:table-properties style:width="6.842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75" style:parent-style-name="Standard" style:family="paragraph">
      <style:text-properties fo:font-size="14pt" style:font-size-asian="14pt" style:font-size-complex="14pt"/>
    </style:style>
    <style:style style:name="P2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80" style:parent-style-name="Standard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СОВМЕСТНЫЙ СО ШКОЛОЙ ПЕДСОВЕТ – КРУГЛЫЙ СТОЛ</text:p>
      <text:p text:style-name="P2">17 декабря <text:s/>в <text:s/>14. 30</text:p>
      <text:p text:style-name="P3">Тема: «Совместные подходы в обучении и воспитании детей»</text:p>
      <text:p text:style-name="P4">1.Адаптация в первом классе (учителя начальной школы, Савосько<text:s/>Т.Н, Яковлева О.А)</text:p>
      <text:p text:style-name="P5">2.Совместные подходы в обучении и воспитании – диспут с принятием решений.</text:p>
      <text:p text:style-name="P6">3. Развитие связной речи как фактор готовности к обучению в школе</text:p>
      <text:p text:style-name="P7">Юстишина Т.М, Рябова И.Ю, Ничипурук Н.Н.</text:p>
      <text:p text:style-name="P8">1.Введение в тему.<text:s/></text:p>
      <text:p text:style-name="P9">Переход <text:s/>ребенка в школу – новый этап в его развитии. Он связан с изменением «социальной ситуации развития», <text:s/>и кризисом 7 лет.<text:s/></text:p>
      <text:p text:style-name="P10"><text:span text:style-name="T11">Школа как преемник дошкольной ступени образования не строит свою работу с нуля, а подхватывает достижения ребенка –дошкольника и строит свою педагогическую практ</text:span><text:span text:style-name="T12">ику, задействуя <text:s/>и развивая его потенциал.</text:span></text:p>
      <text:p text:style-name="Standard"><text:span text:style-name="T13">Контрольные вопросы</text:span><text:span text:style-name="T14">:<text:s/></text:span></text:p>
      <text:p text:style-name="P15">А) Определить понятие <text:s/>«преемственность»</text:p>
      <text:p text:style-name="P16">Б) Чем конкретно должна выражаться преемственность в работе между детским садом и школой?</text:p>
      <text:p text:style-name="P17">-в содержании воспитания и обучения;</text:p>
      <text:p text:style-name="P18">-в методах воспитания и<text:s/>обучения;</text:p>
      <text:p text:style-name="P19">-в формах организации <text:s/>воспитания <text:s/>и <text:s text:c="2"/>обучения;</text:p>
      <text:p text:style-name="P20">-в условиях организации <text:s/>воспитательно – образовательного процесса;</text:p>
      <text:p text:style-name="P21">-в требованиях <text:s/>к <text:s/>детям?</text:p>
      <text:p text:style-name="P22">2.Согласование целей на дошкольном и начальном школьном уровнях.</text:p>
      <text:p text:style-name="P23">(обсуждение и решение)</text:p>
      <text:p text:style-name="P24">Непрерывность<text:s/>образовательного процесса – наличие последовательной цепи учебных задач на всем протяжении образования.</text:p>
      <text:p text:style-name="P25">Цели дошкольного образования.</text:p>
      <text:p text:style-name="P26">Основная цель – всестороннее общее развитие ребенка, задаваемое Государственным стандартом в полном объеме в соответствии<text:s/>с возможностями и спецификой детства как самоценного периода жизни человека. Воспитательно – образовательный процесс должен быть подчинен становлению личности ребенка и включает:</text:p>
      <text:p text:style-name="P27">-развитие его компетентности (коммуникативной, интеллектуальной, физической);</text:p>
      <text:p text:style-name="P28">-инициативности, самостоятельности, ответственности, произвольности, свободы, безопасности поведения, самосознания, самооценки.</text:p>
      <text:p text:style-name="P29">Цели начального школьного образования</text:p>
      <text:p text:style-name="P30">-продолжать всестороннее общее развитие детей с учетом возросших возможностей, специфики<text:s/>школьной жизни;</text:p>
      <text:p text:style-name="P31">-освоение важнейших учебных навыков в чтении, письме, математике;</text:p>
      <text:p text:style-name="P32">-становление учебной деятельности (мотиваций, способов, типов общения).</text:p>
      <text:p text:style-name="P33">3.Старший воспитатель<text:s/></text:p>
      <text:soft-page-break/>
      <text:p text:style-name="P34">МБДОУ «Чечеульский детский сад» руководствуется <text:s/>программой «От рождения до школы» под редакцией Н.Е.Вераксы, Т.С. Комаровой, М.А.Васильевой, которая строится с учетом принципа преемственности между всеми возрастными группами и между детским садом и начальной школой.</text:p>
      <text:p text:style-name="P35">Содержание <text:s/>образовательной области «Коммуникация» направлено на достижение целей овладения конструктивными способами и средствами взаимодействия с окружающими людьми через решение следующих задач:</text:p>
      <text:list text:style-name="LFO1" text:continue-numbering="true">
        <text:list-item>
          <text:p text:style-name="P36">Развитие свободного общения с взрослыми и детьми;</text:p>
        </text:list-item>
        <text:list-item>
          <text:p text:style-name="P37">Развитие всех компонентов устной речи детей (лексической стороны,<text:s/>грамматического строя речи, произносительной стороны речи; связной речи – диалогической и монологической форм) в различных формах и видах детской деятельности;</text:p>
        </text:list-item>
        <text:list-item>
          <text:p text:style-name="P38">Практическое овладение воспитанниками нормами речи</text:p>
        </text:list-item>
        <text:list-item>
          <text:p text:style-name="P39">Воспитание читателя, способного испытывать сострадание и сочувствие к героям книги, отождествлять с полюбившимся персонажем. Развитие у детей чувства юмора.</text:p>
        </text:list-item>
        <text:list-item>
          <text:p text:style-name="P40">Совершенствование художественно – речевых исполнительских навыков при чтении стихотворений, в драматизациях (эмоциональность исполнения, естественность поведения, умение интонацией, жестом, мимикой передать свое отношение к содержанию литературной фразы).</text:p>
        </text:list-item>
      </text:list>
      <text:p text:style-name="P41">Оценка выполнения программы в ДОУ глазами учителя.</text:p>
      <text:list text:style-name="LFO2" text:continue-numbering="true">
        <text:list-item>
          <text:p text:style-name="P42">Ребенок владеет достаточным словарным запасом. Свободно общается с педагогом, родителями, другими взрослыми, сверстниками?</text:p>
        </text:list-item>
      </text:list>
      <text:list text:style-name="LFO3" text:continue-numbering="true">
        <text:list-item>
          <text:p text:style-name="P43">Пересказывает и драматизирует небольшие литературные произведения; составляет по плану и образцу рассказы о предмете, по сюжетной картинке, по набору картин с развитием действия?</text:p>
        </text:list-item>
        <text:list-item>
          <text:p text:style-name="P44">Употребляет в речи синонимы, антонимы, сложные<text:s/>предложения разных видов?</text:p>
        </text:list-item>
        <text:list-item>
          <text:p text:style-name="P45">Различает понятия «звук», «слог», «слово», «предложение»?</text:p>
        </text:list-item>
        <text:list-item>
          <text:p text:style-name="P46">Называет в последовательности слова в предложении, звуки и слоги в словах. Находит в предложении слова с заданным звуком, определяет место звука в слове?</text:p>
        </text:list-item>
        <text:list-item>
          <text:p text:style-name="P47">Проблемы, с которыми столкнулись учителя в работе с выпускниками ДОУ 2013 года.</text:p>
        </text:list-item>
      </text:list>
      <text:p text:style-name="P48"><text:span text:style-name="T49">Сообщение воспитателей подготовительной к школе группы<text:s/></text:span><text:span text:style-name="T50">«Состояние речевого развития, созданные <text:s/>условия и технологии развития речи детей»</text:span></text:p>
      <text:p text:style-name="P51">Уровни развития <text:s/>В - высокий <text:s text:c="3"/>С - средний <text:s text:c="4"/>Н - низкий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Звуковая культура речи</text:p>
            <text:p text:style-name="P70">(произношение всех звуков родного языка)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Построение сложноподчиненных предложений с использованием языковых средств соединения (чтобы, если, потому что, когда и т.д.)</text:p>
          </table:table-cell>
          <table:covered-table-cell/>
          <table:covered-table-cell/>
          <table:table-cell table:style-name="TableCell73" table:number-columns-spanned="3">
            <text:p text:style-name="P74">Связная речь</text:p>
            <text:p text:style-name="P75">(составление рассказов о предметах, по картинам,<text:s/>о событиях</text:p>
          </table:table-cell>
          <table:covered-table-cell/>
          <table:covered-table-cell/>
          <table:table-cell table:style-name="TableCell76" table:number-columns-spanned="4">
            <text:p text:style-name="P77">Подготовка к обучению грамоте</text:p>
            <text:p text:style-name="P78">(делить слова на слоги;</text:p>
            <text:p text:style-name="P79">выделять последовательность звуков в простых словах)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в</text:p>
          </table:table-cell>
          <table:table-cell table:style-name="TableCell83">
            <text:p text:style-name="P84">с</text:p>
          </table:table-cell>
          <table:table-cell table:style-name="TableCell85">
            <text:p text:style-name="P86">н</text:p>
          </table:table-cell>
          <table:table-cell table:style-name="TableCell87" table:number-columns-spanned="2">
            <text:p text:style-name="P88">в</text:p>
          </table:table-cell>
          <table:covered-table-cell/>
          <table:table-cell table:style-name="TableCell89">
            <text:p text:style-name="P90">с</text:p>
          </table:table-cell>
          <table:table-cell table:style-name="TableCell91">
            <text:p text:style-name="P92">н</text:p>
          </table:table-cell>
          <table:table-cell table:style-name="TableCell93">
            <text:p text:style-name="P94">в</text:p>
          </table:table-cell>
          <table:table-cell table:style-name="TableCell95">
            <text:p text:style-name="P96">с</text:p>
          </table:table-cell>
          <table:table-cell table:style-name="TableCell97" table:number-columns-spanned="2">
            <text:p text:style-name="P98">н</text:p>
          </table:table-cell>
          <table:covered-table-cell/>
          <table:table-cell table:style-name="TableCell99">
            <text:p text:style-name="P100">в</text:p>
          </table:table-cell>
          <table:table-cell table:style-name="TableCell101">
            <text:p text:style-name="P102">с</text:p>
          </table:table-cell>
          <table:table-cell table:style-name="TableCell103">
            <text:p text:style-name="P104">н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Организация предметно – развивающей среды в подготовительной группе способствующей развитию речи детей.</text:p>
      <text:list text:style-name="LFO4" text:continue-numbering="true">
        <text:list-item>
          <text:p text:style-name="P132">«Книжкин <text:s/>дом».</text:p>
        </text:list-item>
        <text:list-item>
          <text:p text:style-name="P133">Атрибуты к сюжетно – ролевым играм: …….</text:p>
        </text:list-item>
        <text:list-item>
          <text:p text:style-name="P134">«Театр»…..</text:p>
        </text:list-item>
        <text:list-item>
          <text:p text:style-name="P135">Настольно – печатные игры: домино,<text:s/>лото, картинки (для составления рассказов – творческих; по началу, концу; по серии картинок.</text:p>
        </text:list-item>
      </text:list>
      <text:p text:style-name="P136">Технологии <text:s/>развития <text:s/>речи</text:p>
      <text:p text:style-name="Standard"><text:span text:style-name="T137"><text:s text:c="5"/></text:span><text:span text:style-name="T138">1.Схемы</text:span></text:p>
      <text:p text:style-name="P139">2. Мнемотаблицы</text:p>
      <text:p text:style-name="P140">3.Комментированное <text:s/>рисование</text:p>
      <text:p text:style-name="P141">4.Практикумы по выразительному чтению</text:p>
      <text:p text:style-name="P142">Приемы способствующие <text:s/>восприятию<text:s/>текста и обогащению словаря</text:p>
      <text:p text:style-name="P143"><text:span text:style-name="T144">-</text:span><text:span text:style-name="T145">Передача текста путем выразительно звучащего слова;</text:span></text:p>
      <text:p text:style-name="P146">-Объяснение незнакомых слов;</text:p>
      <text:p text:style-name="P147">-Активизация незнакомых слов <text:s/>в словаре ребенка;</text:p>
      <text:p text:style-name="P148">-Разметка пауз, логического ударения,</text:p>
      <text:p text:style-name="P149">Формы <text:s/>организации</text:p>
      <text:p text:style-name="P150">Индивидуально</text:p>
      <text:p text:style-name="P151">Малой подгруппой</text:p>
      <text:p text:style-name="P152">Фронтально</text:p>
      <text:p text:style-name="P153">Вопрос <text:s/>- обсуждение:</text:p>
      <text:p text:style-name="P154"><text:span text:style-name="T155"><text:s/></text:span><text:span text:style-name="T156">Стоит ли обучать ребенка чтению в предшкольный период?</text:span></text:p>
      <text:p text:style-name="P157">Если стоит, то, как могут обучать чтению не подготовленные к этому воспитатели ДОУ?</text:p>
      <text:p text:style-name="P158">Примерный портрет первоклассника глазами учителя, воспитателя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Качества личности</text:p>
          </table:table-cell>
          <table:table-cell table:style-name="TableCell166">
            <text:p text:style-name="P167">Хороший воспитанник</text:p>
          </table:table-cell>
          <table:table-cell table:style-name="TableCell168">
            <text:p text:style-name="P169">Идеальный воспитанник</text:p>
          </table:table-cell>
        </table:table-row>
        <table:table-row table:style-name="TableRow170">
          <table:table-cell table:style-name="TableCell171">
            <text:p text:style-name="P172">Дух соперничества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Чувство товарищества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Способность критически мыслить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Любознательный, пытливый ум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Раскрепощенность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Честность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Независимость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Интеллектуальная развитость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Организованность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Послушание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Уравновешенность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Открытость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Наличие собственных убеждений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Эмоциональность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Социальная адаптация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Решение: ДОУ обязуется……… <text:s text:c="5"/>Школа обязуется……….</text:p>
      <text:p text:style-name="P276"/>
      <text:p text:style-name="P277"/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09-09-24T11:02:00Z</meta:creation-date>
    <dc:date>2013-12-11T04:49:00Z</dc:date>
    <meta:template xlink:href="Normal" xlink:type="simple"/>
    <meta:editing-cycles>26</meta:editing-cycles>
    <meta:editing-duration>PT2652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07" meta:character-count="6065" meta:row-count="43" meta:non-whitespace-character-count="5170"/>
  </office:meta>
</office:document-meta>
</file>