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6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6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56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656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18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61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1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1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1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1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1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1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1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 fo:line-height="100%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line-height="100%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line-height="100%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line-height="100%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line-height="100%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line-height="100%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00%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00%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line-height="100%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line-height="100%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line-height="100%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line-height="100%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line-height="100%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 fo:line-height="100%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 fo:line-height="100%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 fo:line-height="100%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5" style:parent-style-name="Standard" style:list-style-name="LFO1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6" style:parent-style-name="Standard" style:list-style-name="LFO1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7" style:parent-style-name="Standard" style:list-style-name="LFO1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line-height="100%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olumn61" style:family="table-column">
      <style:table-column-properties style:column-width="1.9458in"/>
    </style:style>
    <style:style style:name="TableColumn62" style:family="table-column">
      <style:table-column-properties style:column-width="0.2951in"/>
    </style:style>
    <style:style style:name="TableColumn63" style:family="table-column">
      <style:table-column-properties style:column-width="4.5277in"/>
    </style:style>
    <style:style style:name="Table60" style:family="table">
      <style:table-properties style:width="6.768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margin-left="0.118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margin-left="0.118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margin-left="0.118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 fo:margin-bottom="0in" fo:margin-left="0.118in">
        <style:tab-stops/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 fo:margin-left="0.118in">
        <style:tab-stops/>
      </style:paragraph-properties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margin-bottom="0in" fo:line-height="100%" fo:margin-left="0.118in">
        <style:tab-stops/>
      </style:paragraph-properties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Row132" style:family="table-row">
      <style:table-row-properties/>
    </style:style>
    <style:style style:name="P133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/>
    </style:style>
    <style:style style:name="TableRow136" style:family="table-row">
      <style:table-row-properties/>
    </style:style>
    <style:style style:name="P137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P141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44" style:family="table-row">
      <style:table-row-properties/>
    </style:style>
    <style:style style:name="P145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Row148" style:family="table-row">
      <style:table-row-properties/>
    </style:style>
    <style:style style:name="P149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Row152" style:family="table-row">
      <style:table-row-properties/>
    </style:style>
    <style:style style:name="P153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Column163" style:family="table-column">
      <style:table-column-properties style:column-width="3.9145in"/>
    </style:style>
    <style:style style:name="TableColumn164" style:family="table-column">
      <style:table-column-properties style:column-width="2.9277in"/>
    </style:style>
    <style:style style:name="Table162" style:family="table">
      <style:table-properties style:width="6.842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TableColumn185" style:family="table-column">
      <style:table-column-properties style:column-width="6.8423in"/>
    </style:style>
    <style:style style:name="Table184" style:family="table">
      <style:table-properties style:width="6.842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T1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91" style:parent-style-name="Standard" style:family="paragraph">
      <style:paragraph-properties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Column193" style:family="table-column">
      <style:table-column-properties style:column-width="6.8423in"/>
    </style:style>
    <style:style style:name="Table192" style:family="table">
      <style:table-properties style:width="6.842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00%" fo:margin-left="0.118in">
        <style:tab-stops/>
      </style:paragraph-properties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Standard" style:family="paragraph">
      <style:paragraph-properties fo:line-height="100%" fo:margin-left="0.118in">
        <style:tab-stops/>
      </style:paragraph-properties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ableColumn204" style:family="table-column">
      <style:table-column-properties style:column-width="1.552in" style:use-optimal-column-width="false"/>
    </style:style>
    <style:style style:name="TableColumn205" style:family="table-column">
      <style:table-column-properties style:column-width="1.7715in" style:use-optimal-column-width="false"/>
    </style:style>
    <style:style style:name="TableColumn206" style:family="table-column">
      <style:table-column-properties style:column-width="1.7722in" style:use-optimal-column-width="false"/>
    </style:style>
    <style:style style:name="TableColumn207" style:family="table-column">
      <style:table-column-properties style:column-width="1.9687in" style:use-optimal-column-width="false"/>
    </style:style>
    <style:style style:name="TableColumn208" style:family="table-column">
      <style:table-column-properties style:column-width="0.6798in" style:use-optimal-column-width="false"/>
    </style:style>
    <style:style style:name="Table203" style:family="table">
      <style:table-properties style:width="7.7444in" fo:margin-left="-0.068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212" style:parent-style-name="Standard" style:family="paragraph">
      <style:paragraph-properties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213" style:parent-style-name="Standard" style:family="paragraph">
      <style:paragraph-properties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214" style:parent-style-name="Standard" style:family="paragraph">
      <style:paragraph-properties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215" style:parent-style-name="Standard" style:family="paragraph">
      <style:paragraph-properties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216" style:parent-style-name="Standard" style:family="paragraph">
      <style:paragraph-properties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227" style:parent-style-name="Standard" style:family="paragraph">
      <style:paragraph-properties fo:margin-bottom="0in" fo:line-height="100%"/>
      <style:text-properties fo:font-size="14pt" style:font-size-asian="14pt" style:font-size-complex="14pt" fo:language="ru" fo:country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/>
    </style:style>
    <style:style style:name="P232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 fo:margin-left="0.118in">
        <style:tab-stops/>
      </style:paragraph-properties>
      <style:text-properties fo:font-size="14pt" style:font-size-asian="14pt" style:font-size-complex="14pt"/>
    </style:style>
    <style:style style:name="P235" style:parent-style-name="Standard" style:family="paragraph">
      <style:paragraph-properties fo:text-align="center" fo:margin-bottom="0in" fo:line-height="100%"/>
      <style:text-properties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olumn240" style:family="table-column">
      <style:table-column-properties style:column-width="6.7673in"/>
    </style:style>
    <style:style style:name="Table239" style:family="table">
      <style:table-properties style:width="6.7673in" fo:margin-left="0.07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 fo:margin-left="0.118in">
        <style:tab-stops/>
      </style:paragraph-properties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margin-bottom="0in" fo:line-height="100%" fo:margin-left="0.118in">
        <style:tab-stops/>
      </style:paragraph-properties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ableColumn253" style:family="table-column">
      <style:table-column-properties style:column-width="3.4208in"/>
    </style:style>
    <style:style style:name="TableColumn254" style:family="table-column">
      <style:table-column-properties style:column-width="3.4215in"/>
    </style:style>
    <style:style style:name="Table252" style:family="table">
      <style:table-properties style:width="6.842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8" style:parent-style-name="Standard" style:family="paragraph">
      <style:paragraph-properties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Column270" style:family="table-column">
      <style:table-column-properties style:column-width="6.8423in"/>
    </style:style>
    <style:style style:name="Table269" style:family="table">
      <style:table-properties style:width="6.8423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274" style:parent-style-name="Standard" style:family="paragraph">
      <style:paragraph-properties fo:margin-bottom="0in" fo:line-height="100%" fo:margin-left="0.118in">
        <style:tab-stops/>
      </style:paragraph-properties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olumn279" style:family="table-column">
      <style:table-column-properties style:column-width="6.8423in"/>
    </style:style>
    <style:style style:name="Table278" style:family="table">
      <style:table-properties style:width="6.842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6" style:parent-style-name="Standard" style:family="paragraph">
      <style:paragraph-properties fo:margin-bottom="0in" fo:line-height="100%" fo:margin-left="0.118in">
        <style:tab-stops/>
      </style:paragraph-properties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ableColumn289" style:family="table-column">
      <style:table-column-properties style:column-width="3.4208in"/>
    </style:style>
    <style:style style:name="TableColumn290" style:family="table-column">
      <style:table-column-properties style:column-width="3.4215in"/>
    </style:style>
    <style:style style:name="Table288" style:family="table">
      <style:table-properties style:width="6.842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0" style:parent-style-name="Standard" style:family="paragraph">
      <style:paragraph-properties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TableColumn302" style:family="table-column">
      <style:table-column-properties style:column-width="6.8423in"/>
    </style:style>
    <style:style style:name="Table301" style:family="table">
      <style:table-properties style:width="6.842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/>
    </style:style>
    <style:style style:name="P307" style:parent-style-name="Standard" style:list-style-name="LFO2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08" style:parent-style-name="Standard" style:list-style-name="LFO2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09" style:parent-style-name="Standard" style:list-style-name="LFO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2" style:parent-style-name="Standard" style:list-style-name="LFO3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13" style:parent-style-name="Standard" style:list-style-name="LFO3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14" style:parent-style-name="Standard" style:list-style-name="LFO4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15" style:parent-style-name="Standard" style:list-style-name="LFO4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16" style:parent-style-name="Standard" style:list-style-name="LFO4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 fo:margin-bottom="0in" fo:line-height="100%" fo:margin-left="0.118in">
        <style:tab-stops/>
      </style:paragraph-properties>
    </style:style>
    <style:style style:name="T3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1" style:parent-style-name="Standard" style:list-style-name="LFO5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22" style:parent-style-name="Standard" style:list-style-name="LFO6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23" style:parent-style-name="Standard" style:list-style-name="LFO6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/>
    </style:style>
    <style:style style:name="P324" style:parent-style-name="Standard" style:list-style-name="LFO6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line-height="100%" fo:margin-left="-0.1319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 fo:margin-bottom="0in" fo:line-height="100%" fo:margin-left="-0.1319in">
        <style:tab-stops/>
      </style:paragraph-properties>
      <style:text-properties fo:font-size="14pt" style:font-size-asian="14pt" style:font-size-complex="14pt" fo:language="ru" fo:country="RU"/>
    </style:style>
    <style:style style:name="P327" style:parent-style-name="Standard" style:list-style-name="LFO7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28" style:parent-style-name="Standard" style:list-style-name="LFO7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justify" fo:margin-bottom="0in" fo:line-height="100%" fo:margin-left="-0.1319in">
        <style:tab-stops/>
      </style:paragraph-properties>
      <style:text-properties fo:font-size="14pt" style:font-size-asian="14pt" style:font-size-complex="14pt" fo:language="ru" fo:country="RU"/>
    </style:style>
    <style:style style:name="P330" style:parent-style-name="Standard" style:list-style-name="LFO8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31" style:parent-style-name="Standard" style:list-style-name="LFO8" style:family="paragraph">
      <style:paragraph-properties fo:text-align="justify" fo:margin-bottom="0in" fo:line-height="100%"/>
      <style:text-properties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 fo:margin-bottom="0in" fo:line-height="100%" fo:margin-left="-0.1319in">
        <style:tab-stops/>
      </style:paragraph-properties>
    </style:style>
    <style:style style:name="T3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 fo:margin-bottom="0in" fo:line-height="100%" fo:margin-left="-0.1319in">
        <style:tab-stops/>
      </style:paragraph-properties>
      <style:text-properties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 fo:margin-bottom="0in" fo:line-height="100%" fo:margin-left="-0.1319in">
        <style:tab-stops/>
      </style:paragraph-properties>
      <style:text-properties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42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43" style:parent-style-name="Standard" style:family="paragraph">
      <style:paragraph-properties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 fo:margin-bottom="0in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justify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justify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justify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justify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justify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justify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54" style:parent-style-name="Standard" style:family="paragraph">
      <style:paragraph-properties fo:text-align="justify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55" style:parent-style-name="Standard" style:family="paragraph">
      <style:paragraph-properties fo:text-align="justify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56" style:parent-style-name="Standard" style:family="paragraph">
      <style:paragraph-properties fo:text-align="justify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justify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58" style:parent-style-name="Standard" style:family="paragraph">
      <style:paragraph-properties fo:text-align="justify" fo:line-height="100%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59" style:parent-style-name="Standard" style:family="paragraph">
      <style:paragraph-properties fo:text-align="justify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justify" fo:line-height="115%"/>
      <style:text-properties fo:language="ru" fo:country="RU"/>
    </style:style>
    <style:style style:name="P361" style:parent-style-name="Standard" style:family="paragraph">
      <style:paragraph-properties fo:text-align="center"/>
      <style:text-properties fo:language="ru" fo:country="RU"/>
    </style:style>
    <style:style style:name="P362" style:parent-style-name="Standard" style:family="paragraph">
      <style:text-properties fo:language="ru" fo:country="RU"/>
    </style:style>
    <style:style style:name="P363" style:parent-style-name="Standard" style:family="paragraph">
      <style:text-properties fo:language="ru" fo:country="RU"/>
    </style:style>
    <style:style style:name="P364" style:parent-style-name="Standard" style:family="paragraph">
      <style:text-properties fo:language="ru" fo:country="RU"/>
    </style:style>
    <style:style style:name="P365" style:parent-style-name="Standard" style:family="paragraph">
      <style:text-properties fo:language="ru" fo:country="RU"/>
    </style:style>
    <style:style style:name="P366" style:parent-style-name="Standard" style:family="paragraph">
      <style:text-properties fo:language="ru" fo:country="RU"/>
    </style:style>
    <style:style style:name="P367" style:parent-style-name="Standard" style:family="paragraph">
      <style:text-properties fo:language="ru" fo:country="RU"/>
    </style:style>
    <style:style style:name="P368" style:parent-style-name="Standard" style:family="paragraph">
      <style:text-properties fo:language="ru" fo:country="RU"/>
    </style:style>
    <style:style style:name="P369" style:parent-style-name="Standard" style:family="paragraph">
      <style:text-properties fo:language="ru" fo:country="RU"/>
    </style:style>
    <style:style style:name="P370" style:parent-style-name="Standard" style:family="paragraph">
      <style:text-properties fo:language="ru" fo:country="RU"/>
    </style:style>
    <style:style style:name="P371" style:parent-style-name="Standard" style:family="paragraph">
      <style:text-properties fo:language="ru" fo:country="RU"/>
    </style:style>
    <style:style style:name="P372" style:parent-style-name="Standard" style:family="paragraph">
      <style:text-properties fo:language="ru" fo:country="RU"/>
    </style:style>
    <style:style style:name="P373" style:parent-style-name="Standard" style:family="paragraph">
      <style:text-properties fo:language="ru" fo:country="RU"/>
    </style:style>
    <style:style style:name="P374" style:parent-style-name="Standard" style:family="paragraph">
      <style:text-properties fo:language="ru" fo:country="RU"/>
    </style:style>
    <style:style style:name="P375" style:parent-style-name="Standard" style:family="paragraph">
      <style:text-properties fo:language="ru" fo:country="RU"/>
    </style:style>
    <style:style style:name="P376" style:parent-style-name="Standard" style:family="paragraph">
      <style:text-properties fo:language="ru" fo:country="RU"/>
    </style:style>
    <style:style style:name="P377" style:parent-style-name="Standard" style:family="paragraph">
      <style:text-properties fo:language="ru" fo:country="RU"/>
    </style:style>
    <style:style style:name="P378" style:parent-style-name="Standard" style:family="paragraph">
      <style:text-properties fo:font-size="14pt" style:font-size-asian="14pt" style:font-size-complex="14pt" fo:language="ru" fo:country="RU"/>
    </style:style>
    <style:style style:name="P379" style:parent-style-name="Standard" style:family="paragraph">
      <style:text-properties fo:font-size="14pt" style:font-size-asian="14pt" style:font-size-complex="14pt" fo:language="ru" fo:country="RU"/>
    </style:style>
    <style:style style:name="P380" style:parent-style-name="Standard" style:family="paragraph">
      <style:text-properties fo:font-size="14pt" style:font-size-asian="14pt" style:font-size-complex="14pt" fo:language="ru" fo:country="RU"/>
    </style:style>
    <style:style style:name="P381" style:parent-style-name="Standard" style:family="paragraph">
      <style:text-properties fo:font-size="14pt" style:font-size-asian="14pt" style:font-size-complex="14pt" fo:language="ru" fo:country="RU"/>
    </style:style>
    <style:style style:name="P382" style:parent-style-name="Standard" style:family="paragraph">
      <style:text-properties fo:font-size="14pt" style:font-size-asian="14pt" style:font-size-complex="14pt" fo:language="ru" fo:country="RU"/>
    </style:style>
    <style:style style:name="P383" style:parent-style-name="Standard" style:family="paragraph">
      <style:text-properties fo:font-size="14pt" style:font-size-asian="14pt" style:font-size-complex="14pt" fo:language="ru" fo:country="RU"/>
    </style:style>
    <style:style style:name="P384" style:parent-style-name="Standard" style:family="paragraph">
      <style:text-properties fo:font-size="14pt" style:font-size-asian="14pt" style:font-size-complex="14pt" fo:language="ru" fo:country="RU"/>
    </style:style>
    <style:style style:name="P385" style:parent-style-name="Standard" style:family="paragraph">
      <style:text-properties fo:font-size="14pt" style:font-size-asian="14pt" style:font-size-complex="14pt" fo:language="ru" fo:country="RU"/>
    </style:style>
    <style:style style:name="P386" style:parent-style-name="Standard" style:family="paragraph">
      <style:text-properties fo:font-size="14pt" style:font-size-asian="14pt" style:font-size-complex="14pt" fo:language="ru" fo:country="RU"/>
    </style:style>
    <style:style style:name="P387" style:parent-style-name="Standard" style:family="paragraph">
      <style:text-properties fo:font-size="14pt" style:font-size-asian="14pt" style:font-size-complex="14pt" fo:language="ru" fo:country="RU"/>
    </style:style>
    <style:style style:name="P388" style:parent-style-name="Standard" style:family="paragraph">
      <style:text-properties fo:font-size="14pt" style:font-size-asian="14pt" style:font-size-complex="14pt" fo:language="ru" fo:country="RU"/>
    </style:style>
    <style:style style:name="P389" style:parent-style-name="Standard" style:family="paragraph">
      <style:text-properties fo:font-size="14pt" style:font-size-asian="14pt" style:font-size-complex="14pt" fo:language="ru" fo:country="RU"/>
    </style:style>
    <style:style style:name="P390" style:parent-style-name="Standard" style:family="paragraph">
      <style:text-properties fo:font-size="14pt" style:font-size-asian="14pt" style:font-size-complex="14pt" fo:language="ru" fo:country="RU"/>
    </style:style>
    <style:style style:name="P391" style:parent-style-name="Standard" style:family="paragraph">
      <style:text-properties fo:font-size="14pt" style:font-size-asian="14pt" style:font-size-complex="14pt" fo:language="ru" fo:country="RU"/>
    </style:style>
    <style:style style:name="P392" style:parent-style-name="Standard" style:family="paragraph">
      <style:text-properties fo:font-size="14pt" style:font-size-asian="14pt" style:font-size-complex="14pt" fo:language="ru" fo:country="RU"/>
    </style:style>
    <style:style style:name="P393" style:parent-style-name="Standard" style:family="paragraph">
      <style:text-properties fo:font-size="14pt" style:font-size-asian="14pt" style:font-size-complex="14pt" fo:language="ru" fo:country="RU"/>
    </style:style>
    <style:style style:name="P394" style:parent-style-name="Standard" style:family="paragraph">
      <style:text-properties fo:font-size="14pt" style:font-size-asian="14pt" style:font-size-complex="14pt" fo:language="ru" fo:country="RU"/>
    </style:style>
    <style:style style:name="P395" style:parent-style-name="Standard" style:family="paragraph">
      <style:text-properties fo:font-size="14pt" style:font-size-asian="14pt" style:font-size-complex="14pt" fo:language="ru" fo:country="RU"/>
    </style:style>
    <style:style style:name="P396" style:parent-style-name="Standard" style:family="paragraph">
      <style:text-properties fo:font-size="14pt" style:font-size-asian="14pt" style:font-size-complex="14pt" fo:language="ru" fo:country="RU"/>
    </style:style>
    <style:style style:name="P397" style:parent-style-name="Standard" style:family="paragraph">
      <style:text-properties fo:font-size="14pt" style:font-size-asian="14pt" style:font-size-complex="14pt" fo:language="ru" fo:country="RU"/>
    </style:style>
    <style:style style:name="P398" style:parent-style-name="Standard" style:family="paragraph">
      <style:text-properties fo:font-size="14pt" style:font-size-asian="14pt" style:font-size-complex="14pt" fo:language="ru" fo:country="RU"/>
    </style:style>
    <style:style style:name="P399" style:parent-style-name="Standard" style:family="paragraph">
      <style:text-properties fo:font-size="14pt" style:font-size-asian="14pt" style:font-size-complex="14pt" fo:language="ru" fo:country="RU"/>
    </style:style>
    <style:style style:name="P400" style:parent-style-name="Standard" style:family="paragraph">
      <style:text-properties fo:font-size="14pt" style:font-size-asian="14pt" style:font-size-complex="14pt" fo:language="ru" fo:country="RU"/>
    </style:style>
    <style:style style:name="P401" style:parent-style-name="Standard" style:family="paragraph">
      <style:text-properties fo:font-size="14pt" style:font-size-asian="14pt" style:font-size-complex="14pt" fo:language="ru" fo:country="RU"/>
    </style:style>
    <style:style style:name="P402" style:parent-style-name="Standard" style:family="paragraph">
      <style:text-properties fo:font-size="14pt" style:font-size-asian="14pt" style:font-size-complex="14pt" fo:language="ru" fo:country="RU"/>
    </style:style>
    <style:style style:name="P403" style:parent-style-name="Standard" style:family="paragraph">
      <style:text-properties fo:font-size="14pt" style:font-size-asian="14pt" style:font-size-complex="14pt" fo:language="ru" fo:country="RU"/>
    </style:style>
    <style:style style:name="P404" style:parent-style-name="Standard" style:family="paragraph">
      <style:text-properties fo:font-size="14pt" style:font-size-asian="14pt" style:font-size-complex="14pt" fo:language="ru" fo:country="RU"/>
    </style:style>
    <style:style style:name="P405" style:parent-style-name="Standard" style:family="paragraph">
      <style:text-properties fo:font-size="14pt" style:font-size-asian="14pt" style:font-size-complex="14pt" fo:language="ru" fo:country="RU"/>
    </style:style>
    <style:style style:name="P406" style:parent-style-name="Standard" style:family="paragraph">
      <style:text-properties fo:font-size="14pt" style:font-size-asian="14pt" style:font-size-complex="14pt" fo:language="ru" fo:country="RU"/>
    </style:style>
    <style:style style:name="P407" style:parent-style-name="Standard" style:family="paragraph">
      <style:text-properties fo:font-size="14pt" style:font-size-asian="14pt" style:font-size-complex="14pt" fo:language="ru" fo:country="RU"/>
    </style:style>
    <style:style style:name="P408" style:parent-style-name="Standard" style:family="paragraph">
      <style:text-properties fo:font-size="14pt" style:font-size-asian="14pt" style:font-size-complex="14pt" fo:language="ru" fo:country="RU"/>
    </style:style>
    <style:style style:name="P409" style:parent-style-name="Standard" style:family="paragraph">
      <style:text-properties fo:font-size="14pt" style:font-size-asian="14pt" style:font-size-complex="14pt" fo:language="ru" fo:country="RU"/>
    </style:style>
    <style:style style:name="P410" style:parent-style-name="Standard" style:family="paragraph">
      <style:paragraph-properties fo:text-align="center" fo:margin-bottom="0in"/>
      <style:text-properties fo:font-size="12pt" style:font-size-asian="12pt" style:font-size-complex="12pt" fo:language="ru" fo:country="RU"/>
    </style:style>
    <style:style style:name="P411" style:parent-style-name="Standard" style:family="paragraph">
      <style:paragraph-properties fo:text-align="center" fo:margin-bottom="0in"/>
      <style:text-properties fo:font-size="12pt" style:font-size-asian="12pt" style:font-size-complex="12pt" fo:language="ru" fo:country="RU"/>
    </style:style>
    <style:style style:name="P412" style:parent-style-name="Standard" style:family="paragraph">
      <style:paragraph-properties fo:text-align="center" fo:margin-bottom="0in"/>
      <style:text-properties fo:font-size="12pt" style:font-size-asian="12pt" style:font-size-complex="12pt" fo:language="ru" fo:country="RU"/>
    </style:style>
    <style:style style:name="P413" style:parent-style-name="Standard" style:family="paragraph">
      <style:paragraph-properties fo:text-align="center" fo:margin-bottom="0in"/>
      <style:text-properties fo:font-size="12pt" style:font-size-asian="12pt" style:font-size-complex="12pt" fo:language="ru" fo:country="RU"/>
    </style:style>
    <style:style style:name="P414" style:parent-style-name="Standard" style:family="paragraph">
      <style:paragraph-properties fo:text-align="center" fo:margin-bottom="0in"/>
      <style:text-properties fo:font-size="12pt" style:font-size-asian="12pt" style:font-size-complex="12pt" fo:language="ru" fo:country="RU"/>
    </style:style>
    <style:style style:name="P415" style:parent-style-name="Standard" style:family="paragraph">
      <style:paragraph-properties fo:text-align="center" fo:margin-bottom="0in"/>
      <style:text-properties fo:font-size="12pt" style:font-size-asian="12pt" style:font-size-complex="12pt" fo:language="ru" fo:country="RU"/>
    </style:style>
    <style:style style:name="P416" style:parent-style-name="Standard" style:family="paragraph">
      <style:paragraph-properties fo:text-align="center" fo:margin-bottom="0in"/>
      <style:text-properties fo:font-size="12pt" style:font-size-asian="12pt" style:font-size-complex="12pt" fo:language="ru" fo:country="RU"/>
    </style:style>
    <style:style style:name="P417" style:parent-style-name="Standard" style:family="paragraph">
      <style:paragraph-properties fo:margin-bottom="0in"/>
      <style:text-properties fo:font-size="12pt" style:font-size-asian="12pt" style:font-size-complex="12pt" fo:language="ru" fo:country="RU"/>
    </style:style>
    <style:style style:name="P418" style:parent-style-name="Standard" style:family="paragraph">
      <style:paragraph-properties fo:margin-bottom="0in"/>
      <style:text-properties fo:font-size="12pt" style:font-size-asian="12pt" style:font-size-complex="12pt" fo:language="ru" fo:country="RU"/>
    </style:style>
    <style:style style:name="P419" style:parent-style-name="Standard" style:family="paragraph">
      <style:paragraph-properties fo:text-align="center" fo:margin-bottom="0in"/>
      <style:text-properties fo:font-size="12pt" style:font-size-asian="12pt" style:font-size-complex="12pt" fo:language="ru" fo:country="RU"/>
    </style:style>
    <style:style style:name="P420" style:parent-style-name="Standard" style:family="paragraph">
      <style:paragraph-properties fo:margin-bottom="0in"/>
      <style:text-properties fo:font-size="12pt" style:font-size-asian="12pt" style:font-size-complex="12pt" fo:language="ru" fo:country="RU"/>
    </style:style>
    <style:style style:name="P421" style:parent-style-name="Standard" style:family="paragraph">
      <style:text-properties fo:font-size="12pt" style:font-size-asian="12pt" style:font-size-complex="12pt" fo:language="ru" fo:country="RU"/>
    </style:style>
    <style:style style:name="P42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423" style:parent-style-name="Standard" style:family="paragraph">
      <style:paragraph-properties fo:border-top="none" fo:border-left="none" fo:border-bottom="0.0208in solid #000000" fo:border-right="none" fo:padding="0in" style:shadow="none"/>
      <style:text-properties fo:font-size="12pt" style:font-size-asian="12pt" style:font-size-complex="12pt" fo:language="ru" fo:country="RU"/>
    </style:style>
    <style:style style:name="P424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425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426" style:parent-style-name="Standard" style:family="paragraph">
      <style:text-properties fo:font-size="12pt" style:font-size-asian="12pt" style:font-size-complex="12pt" fo:language="ru" fo:country="RU"/>
    </style:style>
    <style:style style:name="P427" style:parent-style-name="Standard" style:family="paragraph">
      <style:text-properties fo:font-size="12pt" style:font-size-asian="12pt" style:font-size-complex="12pt" fo:language="ru" fo:country="RU"/>
    </style:style>
    <style:style style:name="P428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429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430" style:parent-style-name="Standard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31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432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433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434" style:parent-style-name="Standard" style:family="paragraph">
      <style:text-properties fo:font-size="12pt" style:font-size-asian="12pt" style:font-size-complex="12pt" fo:language="ru" fo:country="RU"/>
    </style:style>
    <style:style style:name="P435" style:parent-style-name="Standard" style:family="paragraph">
      <style:text-properties fo:font-size="12pt" style:font-size-asian="12pt" style:font-size-complex="12pt" fo:language="ru" fo:country="RU"/>
    </style:style>
    <style:style style:name="P436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437" style:parent-style-name="Standard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438" style:parent-style-name="Standard" style:family="paragraph">
      <style:text-properties fo:font-size="12pt" style:font-size-asian="12pt" style:font-size-complex="12pt" fo:language="ru" fo:country="RU"/>
    </style:style>
    <style:style style:name="P439" style:parent-style-name="Standard" style:family="paragraph">
      <style:text-properties fo:font-size="12pt" style:font-size-asian="12pt" style:font-size-complex="12pt" fo:language="ru" fo:country="RU"/>
    </style:style>
    <style:style style:name="P440" style:parent-style-name="Standard" style:family="paragraph">
      <style:text-properties fo:font-size="12pt" style:font-size-asian="12pt" style:font-size-complex="12pt" fo:language="ru" fo:country="RU"/>
    </style:style>
    <style:style style:name="P441" style:parent-style-name="Standard" style:family="paragraph">
      <style:text-properties fo:font-size="12pt" style:font-size-asian="12pt" style:font-size-complex="12pt" fo:language="ru" fo:country="RU"/>
    </style:style>
    <style:style style:name="P442" style:parent-style-name="Standard" style:family="paragraph">
      <style:text-properties fo:font-size="14pt" style:font-size-asian="14pt" style:font-size-complex="14pt" fo:language="ru" fo:country="RU"/>
    </style:style>
    <style:style style:name="P443" style:parent-style-name="Standard" style:family="paragraph">
      <style:text-properties fo:font-size="14pt" style:font-size-asian="14pt" style:font-size-complex="14pt" fo:language="ru" fo:country="RU"/>
    </style:style>
    <style:style style:name="P444" style:parent-style-name="Standard" style:family="paragraph">
      <style:text-properties fo:font-size="14pt" style:font-size-asian="14pt" style:font-size-complex="14pt" fo:language="ru" fo:country="RU"/>
    </style:style>
    <style:style style:name="P445" style:parent-style-name="Standard" style:family="paragraph">
      <style:text-properties fo:font-size="14pt" style:font-size-asian="14pt" style:font-size-complex="14pt" fo:language="ru" fo:country="RU"/>
    </style:style>
    <style:style style:name="P446" style:parent-style-name="Standard" style:family="paragraph">
      <style:text-properties fo:font-size="14pt" style:font-size-asian="14pt" style:font-size-complex="14pt" fo:language="ru" fo:country="RU"/>
    </style:style>
    <style:style style:name="P447" style:parent-style-name="Standard" style:family="paragraph">
      <style:text-properties fo:font-size="14pt" style:font-size-asian="14pt" style:font-size-complex="14pt" fo:language="ru" fo:country="RU"/>
    </style:style>
    <style:style style:name="P4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45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3" style:parent-style-name="Standard" style:family="paragraph">
      <style:text-properties fo:language="ru" fo:country="RU"/>
    </style:style>
    <style:style style:name="P454" style:parent-style-name="Standard" style:family="paragraph">
      <style:text-properties fo:font-size="14pt" style:font-size-asian="14pt" style:font-size-complex="14pt" fo:language="ru" fo:country="RU"/>
    </style:style>
    <style:style style:name="P455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56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57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58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59" style:parent-style-name="Standard" style:family="paragraph">
      <style:paragraph-properties fo:text-align="justify" fo:line-height="115%"/>
      <style:text-properties fo:font-weight="bold" style:font-weight-asian="bold" fo:font-size="14pt" style:font-size-asian="14pt" style:font-size-complex="14pt" fo:language="ru" fo:country="RU"/>
    </style:style>
    <style:style style:name="P460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61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62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63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64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65" style:parent-style-name="Standard" style:list-style-name="LFO9" style:family="paragraph">
      <style:paragraph-properties fo:text-align="justify" fo:line-height="115%"/>
      <style:text-properties fo:font-size="14pt" style:font-size-asian="14pt" style:font-size-complex="14pt"/>
    </style:style>
    <style:style style:name="P466" style:parent-style-name="Standard" style:list-style-name="LFO9" style:family="paragraph">
      <style:paragraph-properties fo:text-align="justify" fo:line-height="115%"/>
      <style:text-properties fo:font-size="14pt" style:font-size-asian="14pt" style:font-size-complex="14pt"/>
    </style:style>
    <style:style style:name="P467" style:parent-style-name="Standard" style:list-style-name="LFO9" style:family="paragraph">
      <style:paragraph-properties fo:text-align="justify" fo:line-height="115%"/>
      <style:text-properties fo:font-size="14pt" style:font-size-asian="14pt" style:font-size-complex="14pt"/>
    </style:style>
    <style:style style:name="P468" style:parent-style-name="Standard" style:list-style-name="LFO9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69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70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71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72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73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74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75" style:parent-style-name="Standard" style:family="paragraph">
      <style:paragraph-properties fo:text-align="justify" fo:line-height="115%"/>
      <style:text-properties fo:font-size="14pt" style:font-size-asian="14pt" style:font-size-complex="14pt" fo:language="ru" fo:country="RU"/>
    </style:style>
    <style:style style:name="P476" style:parent-style-name="Standard" style:family="paragraph">
      <style:paragraph-properties fo:text-align="center" fo:margin-left="0.118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477" style:parent-style-name="Standard" style:family="paragraph">
      <style:paragraph-properties fo:text-align="center" fo:margin-left="0.118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478" style:parent-style-name="Standard" style:family="paragraph">
      <style:paragraph-properties fo:text-align="center" fo:margin-left="0.118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479" style:parent-style-name="Standard" style:family="paragraph">
      <style:paragraph-properties fo:text-align="center" fo:margin-left="0.118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480" style:parent-style-name="Standard" style:family="paragraph">
      <style:paragraph-properties fo:text-align="center" fo:margin-left="0.118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481" style:parent-style-name="Standard" style:family="paragraph">
      <style:paragraph-properties fo:text-align="justify" fo:margin-left="0.118in">
        <style:tab-stops/>
      </style:paragraph-properties>
    </style:style>
    <style:style style:name="T48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4" style:parent-style-name="Standard" style:family="paragraph">
      <style:paragraph-properties fo:text-align="justify" fo:margin-left="0.118in">
        <style:tab-stops/>
      </style:paragraph-properties>
    </style:style>
    <style:style style:name="T48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7" style:parent-style-name="Standard" style:family="paragraph">
      <style:paragraph-properties fo:text-align="justify" fo:margin-left="0.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88" style:parent-style-name="Standard" style:list-style-name="LFO4" style:family="paragraph">
      <style:paragraph-properties fo:text-align="justify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489" style:parent-style-name="Standard" style:list-style-name="LFO4" style:family="paragraph">
      <style:paragraph-properties fo:text-align="justify" fo:margin-left="0.118in">
        <style:tab-stops/>
      </style:paragraph-properties>
      <style:text-properties fo:font-size="14pt" style:font-size-asian="14pt" style:font-size-complex="14pt" fo:language="ru" fo:country="RU"/>
    </style:style>
    <style:style style:name="P490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1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493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494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495" style:parent-style-name="Standard" style:list-style-name="LFO4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6" style:parent-style-name="Standard" style:list-style-name="LFO4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7" style:parent-style-name="Standard" style:list-style-name="LFO4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8" style:parent-style-name="Standard" style:list-style-name="LFO4" style:family="paragraph">
      <style:paragraph-properties fo:text-align="justify"/>
    </style:style>
    <style:style style:name="T49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2" style:parent-style-name="Standard" style:list-style-name="LFO4" style:family="paragraph">
      <style:paragraph-properties fo:text-align="justify"/>
    </style:style>
    <style:style style:name="T50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5" style:parent-style-name="Standard" style:list-style-name="LFO4" style:family="paragraph">
      <style:paragraph-properties fo:text-align="justify"/>
    </style:style>
    <style:style style:name="T50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9" style:parent-style-name="Standard" style:list-style-name="LFO4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10" style:parent-style-name="Standard" style:family="paragraph">
      <style:paragraph-properties fo:text-align="justify"/>
      <style:text-properties fo:font-weight="bold" style:font-weight-asian="bold"/>
    </style:style>
    <style:style style:name="P51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12" style:parent-style-name="Standard" style:family="paragraph">
      <style:paragraph-properties fo:text-align="justify"/>
    </style:style>
    <style:style style:name="T5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4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5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6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7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8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9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0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1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522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TableColumn524" style:family="table-column">
      <style:table-column-properties style:column-width="1.9458in"/>
    </style:style>
    <style:style style:name="TableColumn525" style:family="table-column">
      <style:table-column-properties style:column-width="4.8229in"/>
    </style:style>
    <style:style style:name="Table523" style:family="table">
      <style:table-properties style:width="6.7687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58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92" style:family="table-row">
      <style:table-row-properties/>
    </style:style>
    <style:style style:name="P5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596" style:family="table-row">
      <style:table-row-properties/>
    </style:style>
    <style:style style:name="P5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600" style:family="table-row">
      <style:table-row-properties/>
    </style:style>
    <style:style style:name="P6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04" style:family="table-row">
      <style:table-row-properties/>
    </style:style>
    <style:style style:name="P6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608" style:family="table-row">
      <style:table-row-properties/>
    </style:style>
    <style:style style:name="P6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612" style:family="table-row">
      <style:table-row-properties/>
    </style:style>
    <style:style style:name="P6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25" style:parent-style-name="Standard" style:family="paragraph">
      <style:paragraph-properties fo:text-align="justify"/>
    </style:style>
    <style:style style:name="T6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8" style:parent-style-name="Standard" style:family="paragraph">
      <style:paragraph-properties fo:text-align="justify"/>
    </style:style>
    <style:style style:name="T6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1" style:parent-style-name="Standard" style:family="paragraph">
      <style:paragraph-properties fo:text-align="justify"/>
    </style:style>
    <style:style style:name="T6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6" style:parent-style-name="Standard" style:list-style-name="LFO10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7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638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6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45" style:parent-style-name="Standard" style:family="paragraph">
      <style:text-properties fo:font-size="14pt" style:font-size-asian="14pt" style:font-size-complex="14pt" fo:language="ru" fo:country="RU"/>
    </style:style>
    <style:style style:name="P646" style:parent-style-name="Standard" style:family="paragraph">
      <style:text-properties fo:font-size="14pt" style:font-size-asian="14pt" style:font-size-complex="14pt" fo:language="ru" fo:country="RU"/>
    </style:style>
    <style:style style:name="P6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0" style:parent-style-name="Standard" style:family="paragraph">
      <style:paragraph-properties fo:text-align="justify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P652" style:parent-style-name="Standard" style:list-style-name="LFO4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olumn654" style:family="table-column">
      <style:table-column-properties style:column-width="1.0597in"/>
    </style:style>
    <style:style style:name="TableColumn655" style:family="table-column">
      <style:table-column-properties style:column-width="4.0361in"/>
    </style:style>
    <style:style style:name="TableColumn656" style:family="table-column">
      <style:table-column-properties style:column-width="1.7465in"/>
    </style:style>
    <style:style style:name="Table653" style:family="table">
      <style:table-properties style:width="6.8423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7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8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8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8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9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9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9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728" style:parent-style-name="Standard" style:family="paragraph">
      <style:paragraph-properties fo:text-align="justify"/>
    </style:style>
    <style:style style:name="T7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4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7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76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76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76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76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76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765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66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6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68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6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70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71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72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73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74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75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76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77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78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79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80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81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82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83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84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85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86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87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88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89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90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91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92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93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94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95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96" style:parent-style-name="Standard" style:family="paragraph">
      <style:paragraph-properties fo:margin-left="0.5in">
        <style:tab-stops/>
      </style:paragraph-properties>
      <style:text-properties fo:language="ru" fo:country="RU"/>
    </style:style>
    <style:style style:name="P797" style:parent-style-name="Standard" style:family="paragraph">
      <style:paragraph-properties fo:margin-left="0.5in">
        <style:tab-stops/>
      </style:paragraph-properties>
      <style:text-properties fo:language="ru" fo:country="RU"/>
    </style:style>
    <style:style style:name="P798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799" style:parent-style-name="Standard" style:family="paragraph">
      <style:text-properties fo:font-size="14pt" style:font-size-asian="14pt" style:font-size-complex="14pt" fo:language="ru" fo:country="RU"/>
    </style:style>
    <style:style style:name="P800" style:parent-style-name="Standard" style:family="paragraph">
      <style:paragraph-properties fo:text-align="justify"/>
    </style:style>
    <style:style style:name="T8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8" style:parent-style-name="Standard" style:family="paragraph">
      <style:text-properties fo:font-size="14pt" style:font-size-asian="14pt" style:font-size-complex="14pt" fo:language="ru" fo:country="RU"/>
    </style:style>
    <style:style style:name="P80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810" style:parent-style-name="Standard" style:family="paragraph">
      <style:text-properties fo:font-size="14pt" style:font-size-asian="14pt" style:font-size-complex="14pt" fo:language="ru" fo:country="RU"/>
    </style:style>
    <style:style style:name="P811" style:parent-style-name="Standard" style:family="paragraph">
      <style:text-properties fo:font-size="14pt" style:font-size-asian="14pt" style:font-size-complex="14pt" fo:language="ru" fo:country="RU"/>
    </style:style>
    <style:style style:name="P812" style:parent-style-name="Standard" style:family="paragraph">
      <style:text-properties fo:font-size="14pt" style:font-size-asian="14pt" style:font-size-complex="14pt" fo:language="ru" fo:country="RU"/>
    </style:style>
    <style:style style:name="P813" style:parent-style-name="Standard" style:family="paragraph">
      <style:text-properties fo:font-size="14pt" style:font-size-asian="14pt" style:font-size-complex="14pt" fo:language="ru" fo:country="RU"/>
    </style:style>
    <style:style style:name="P8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7" style:parent-style-name="Standard" style:family="paragraph">
      <style:paragraph-properties fo:text-align="justify"/>
    </style:style>
    <style:style style:name="T8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30" style:parent-style-name="Standard" style:family="paragraph">
      <style:paragraph-properties fo:text-align="justify"/>
    </style:style>
    <style:style style:name="T83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34" style:parent-style-name="Standard" style:family="paragraph">
      <style:paragraph-properties fo:text-align="justify"/>
    </style:style>
    <style:style style:name="T8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3" style:parent-style-name="Standard" style:list-style-name="LFO11" style:family="paragraph">
      <style:paragraph-properties fo:text-align="justify"/>
      <style:text-properties fo:font-size="14pt" style:font-size-asian="14pt" style:font-size-complex="14pt"/>
    </style:style>
    <style:style style:name="P844" style:parent-style-name="Standard" style:list-style-name="LFO1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5" style:parent-style-name="Standard" style:list-style-name="LFO1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7" style:parent-style-name="Standard" style:list-style-name="LFO1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8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849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Актуальность совместных действий в образовательном пространстве между детским садом и школой.</text:p>
      <text:p text:style-name="P2">В связи с переходом на новые федеральные стандарты начального образования возникли проблемы<text:s/>единого понимания определения «уровень готовности детей к обучению в школе» между педагогами детского сада и начальной школы.</text:p>
      <text:p text:style-name="P3">Для успешного обеспечения качества системы образования необходима ее непрерывность.В рамках единого образовательного пространства<text:s/>необходимо создание преемственности на всех этапах обучения детей.<text:s/>В условиях введения стандартов нового поколения актуальность проблемы усиливается недостаточной согласованностью в вопросах понимания педагогами ДОУ и школы общего и различного в целях и организации дошкольного и начального школьного образования (приоритетов коллективных и индивидуальных форм обучения, организации и видов работ на занятиях и уроках и т.<text:s/>д.).</text:p>
      <text:p text:style-name="P4">Пути решения<text:s/></text:p>
      <text:p text:style-name="P5">– выявление проблем обеспечения преемственности;</text:p>
      <text:p text:style-name="P6"><text:s/>-встречи за круглым столом;</text:p>
      <text:p text:style-name="P7">-взаимопосещения<text:s/>-<text:s/>изучение учителями школы портфолио выпускников детского сада;</text:p>
      <text:p text:style-name="P8">-подготовка и проведение совместных тематических консультаций по вопросам подготовки и готовности к современной школе для родителей;</text:p>
      <text:p text:style-name="P9">Критерии эффективности совместных действий:</text:p>
      <text:p text:style-name="P10">-уровень мотивационной готовности</text:p>
      <text:p text:style-name="P11">-уровень психофизической готовности</text:p>
      <text:p text:style-name="P12">-уровень сформированности предпосылок универсальных учебных действий</text:p>
      <text:p text:style-name="P13">-уровень социально – коммуникативной готовности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Районные педагогические чтения работников<text:s/>муниципальных бюджетных дошкольных образовательных учреждений Канского района</text:p>
      <text:p text:style-name="P23">«Обеспечение преемственности между ДОУ и школой по формированию предпосылок учебной деятельности в рамках внедрения ФГТ дошкольного образования и ФГОС общего начального школьного<text:s/>образования»</text:p>
      <text:p text:style-name="P24">Март 2013 год</text:p>
      <text:p text:style-name="P25">МБДОУ «Чечеульский детский сад общеразвивающего вида с приоритетным осуществлением деятельности по физическому развитию детей»</text:p>
      <text:p text:style-name="P26">Старший воспитатель Бобанова Т.М.</text:p>
      <text:p text:style-name="P27"><text:span text:style-name="T28">Педагогический мост «Детский сад – начальная школа»</text:span></text:p>
      <text:p text:style-name="P29">С введением ФГТ<text:s/>к структуре дошкольной образовательной программы «Приказ Министерства образования и науки РФ от 23.11.2009 года № 665» <text:s/>и принятием новых Федеральных государственных Образовательных стандартов (ФГОС) начального школьного образования «Приказ Министерства образования и науки от 22.12.2009 года № 373» - резко актуализировалась проблема преемственности дошкольного <text:s text:c="2"/>и начального школьного образования.</text:p>
      <text:p text:style-name="P30">В связи с этим цель и задачи МБДОУ «Чечеульский детский сад» и Чечеульской СОШ следующие:</text:p>
      <text:p text:style-name="P31">Цель: обеспечение преемственности учебно – воспитательного процесса, социокультурной адаптации дошкольника к условиям новой социальной ситуации своего развития.</text:p>
      <text:p text:style-name="P32">Задачи: - совместно разработать и реализовать модель взаимодействия детского сада и начальной школы;</text:p>
      <text:p text:style-name="P33">-обеспечить преемственность в применении образовательных программ, технологий, форм и методов работы педагогов с детьми.</text:p>
      <text:p text:style-name="P34">Условия для реализации партнерства:</text:p>
      <text:list text:style-name="LFO1" text:continue-numbering="true">
        <text:list-item>
          <text:p text:style-name="P35">сотрудничество учителей, воспитателей, психологов;</text:p>
        </text:list-item>
        <text:list-item>
          <text:p text:style-name="P36">сохранение самоценности каждого возрастного этапа развития ребенка;</text:p>
        </text:list-item>
        <text:list-item>
          <text:p text:style-name="P37">обеспечение поступательного возрастного развития дошкольника и младшего школьника.</text:p>
        </text:list-item>
      </text:list>
      <text:p text:style-name="P38">ФГТ <text:s/>и ФГОС в полной мере могут быть приемлемыми <text:s/>и осуществляемыми при условии развитой материально – технической базе детского сада и школы, соответствующей современным технологиям и переподготовкой воспитателей и учителей.</text:p>
      <text:p text:style-name="P39">Проблемы воспитателей:</text:p>
      <text:p text:style-name="P40"><text:s/>Федеральные государственные требования к структуре основной общеобразовательной программы дошкольного образования и ФГОС в школе поставили <text:s/>нас перед фактом переосмысления организации своей деятельности с детьми, родителями, школой.</text:p>
      <text:p text:style-name="P41">Педагоги даже с большим стажем испытывают чувство неуверенности, психологического дискомфорта, столкнувшись с новыми моделями организации образовательного процесса (совместная деятельность взрослого и детей и самостоятельная деятельность детей). Настораживает и педагогов, и родителей, и учителей рекомендуемое ФГТ и обязывающее воспитателя <text:s/>учитывать детское отношение к НОД: «хочу – буду», «не хочу – не имеете права заставить». Задача педагога очаровать всех детей планируемой деятельностью, вовлечь во взаимодействие, сделать ребенка равноправным участником воспитательного процесса, и предоставить ему возможность свободного выбора и возможности самостоятельно развиваться. Воспитатели теряются, нервничают, с одной стороны – ФГТ, с другой – школа. Ребенка мы обязаны подготовить к ней, выпустить в дальнейшую жизнь с определенными знаниями и умениями, с набором развитых качеств по всем областям развития (здоровье, физическая культура, социализация, труд, безопасность, чтение художественной литературы, коммуникация, познание, музыка, художественное творчество).<text:s/></text:p>
      <text:p text:style-name="P42">Непрерывность образовательного процесса, это <text:s/>наличие последовательной цепи учебных задач на всем протяжении образования: ДОУ – школа – дальнейшее обучение и наконец, профессия.</text:p>
      <text:p text:style-name="P43">Но, руководствуясь слова И.Бунина, «Мастерами не рождаются, ими становятся», мы осваиваем современные технологии общения и развития детей (партнерство, сотрудничество, обмен мнениями, репликами, выводами).</text:p>
      <text:p text:style-name="P44"><text:span text:style-name="T45">Принцип<text:s/></text:span><text:span text:style-name="T46">преемственности предполагает, что учебная деятельность, особенно на начальном этапе, осуществляется под непосредственным руководством заведующего либо методиста детского сада. В нашем детском саду таким руководством занимается старший воспитатель. Непосред</text:span><text:span text:style-name="T47">ственно в мои функции входят:<text:s/></text:span></text:p>
      <text:p text:style-name="P48">-методическое руководство педагогическим коллективом в целом;</text:p>
      <text:p text:style-name="P49">-индивидуальное сопровождение каждого воспитателя;</text:p>
      <text:p text:style-name="P50">-организация углубленной работы по проблеме преемственности между ДОУ и школой.</text:p>
      <text:p text:style-name="P51">Разговор пойдет о методическом<text:s/>руководстве педагогическим коллективом в целом.</text:p>
      <text:p text:style-name="P52">Непрерывность образовательного процесса, это <text:s/>наличие последовательной цепи учебных задач на всем протяжении образования: ДОУ – школа – дальнейшее обучение и наконец, профессия.</text:p>
      <text:p text:style-name="P53"><text:span text:style-name="T54"><text:s text:c="2"/>Грамотная, <text:s/>профессиональная</text:span><text:span text:style-name="T55"><text:s text:c="3"/>организация <text:s text:c="2"/>в <text:s text:c="2"/>этом <text:s text:c="2"/>вопросе <text:s text:c="2"/>– <text:s text:c="2"/>залог <text:s text:c="3"/>успешной <text:s text:c="2"/>адаптации <text:s text:c="2"/>ребенка к жизни, его учебных <text:s text:c="3"/>успехов и психологического самочувствия.<text:s/></text:span></text:p>
      <text:p text:style-name="P56"><text:span text:style-name="T57">С целью оказания наглядной практической помощи <text:s/>спланировала<text:s/></text:span><text:span text:style-name="T58">методическую работу по теме «Освоение педагогам</text:span><text:span text:style-name="T59">и современных технологий <text:s/>взаимодействия <text:s/>с <text:s/>ребенком»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Направления деятельности</text:p>
          </table:table-cell>
          <table:covered-table-cell/>
          <table:table-cell table:style-name="TableCell67">
            <text:p text:style-name="P68">Содержание деятельности</text:p>
            <text:p text:style-name="P69">2012 – 2013 учебный год</text:p>
          </table:table-cell>
        </table:table-row>
        <table:table-row table:style-name="TableRow70">
          <table:table-cell table:style-name="TableCell71" table:number-columns-spanned="2">
            <text:p text:style-name="P72">Приоритетное направление деятельности:</text:p>
            <text:p text:style-name="P73">адаптация педагогов <text:s/></text:p>
            <text:p text:style-name="P74">к ФГТ</text:p>
          </table:table-cell>
          <table:covered-table-cell/>
          <table:table-cell table:style-name="TableCell75">
            <text:p text:style-name="P76">-изучение нормативно – правовой базы развития ДОУ в условиях<text:s/>ФГТ и ФГОС</text:p>
            <text:p text:style-name="P77"/>
            <text:p text:style-name="P78">-освоение педагогами <text:s/>современных технологий взаимодействия с ребенком</text:p>
          </table:table-cell>
        </table:table-row>
        <table:table-row table:style-name="TableRow79">
          <table:table-cell table:style-name="TableCell80" table:number-columns-spanned="2">
            <text:p text:style-name="P81">Ведущие методы</text:p>
          </table:table-cell>
          <table:covered-table-cell/>
          <table:table-cell table:style-name="TableCell82">
            <text:p text:style-name="P83">Наблюдение деятельности, совместное планирование, прогнозирование, мониторинг</text:p>
          </table:table-cell>
        </table:table-row>
        <table:table-row table:style-name="TableRow84">
          <table:table-cell table:style-name="TableCell85" table:number-columns-spanned="2">
            <text:p text:style-name="P86">Ожидаемый результат</text:p>
          </table:table-cell>
          <table:covered-table-cell/>
          <table:table-cell table:style-name="TableCell87">
            <text:p text:style-name="P88">Наличие у педагогов отчетливого представления о <text:s/>современных требованиях образования в ДОУ и начальной школе</text:p>
          </table:table-cell>
        </table:table-row>
        <table:table-row table:style-name="TableRow89">
          <table:table-cell table:style-name="TableCell90" table:number-columns-spanned="2">
            <text:p text:style-name="P91">Экспериментально<text:s/></text:p>
            <text:p text:style-name="P92">–поисковая деятельность</text:p>
          </table:table-cell>
          <table:covered-table-cell/>
          <table:table-cell table:style-name="TableCell93">
            <text:p text:style-name="P94">Апробировать нововведения в жизнедеятельности ДОУ и выработать план взаимодействия со школой при переходе на ФГТ и ФГОС<text:s/>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Осмысление теоретических и методических основ преобразовательной деятельности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Изучение эффективности УВП в условиях нововведений<text:s/></text:p>
          </table:table-cell>
        </table:table-row>
        <table:table-row table:style-name="TableRow105">
          <table:table-cell table:style-name="TableCell106" table:number-columns-spanned="2">
            <text:p text:style-name="P107">Ведущие методы</text:p>
          </table:table-cell>
          <table:covered-table-cell/>
          <table:table-cell table:style-name="TableCell108">
            <text:p text:style-name="P109">Исследовательские методы (анализ научно – методической литературы, опытно – педагогическая работа)</text:p>
          </table:table-cell>
        </table:table-row>
        <table:table-row table:style-name="TableRow110">
          <table:table-cell table:style-name="TableCell111" table:number-columns-spanned="2">
            <text:p text:style-name="P112">Результат</text:p>
          </table:table-cell>
          <table:covered-table-cell/>
          <table:table-cell table:style-name="TableCell113">
            <text:p text:style-name="P114">Включение отдельных<text:s/>нововведений в жизнедеятельность <text:s/>ДОУ <text:s/>и <text:s/>школы</text:p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<text:s text:c="45"/></text:span><text:span text:style-name="T119">201</text:span><text:span text:style-name="T120">3</text:span><text:span text:style-name="T121">– 201</text:span><text:span text:style-name="T122">4</text:span><text:span text:style-name="T123"><text:s/>учебные годы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7">
            <text:p text:style-name="P126">Сформированность адекватных и целостных представлений о реальном состоянии образовательной системы: объективно оценить процесс и<text:s/>результаты жизнедеятельности ДОУ за прошедший</text:p>
            <text:p text:style-name="P127"><text:span text:style-name="T128"><text:s/></text:span><text:span text:style-name="T129">2 –летний период</text:span></text:p>
          </table:table-cell>
          <table:table-cell table:style-name="TableCell130" table:number-columns-spanned="2">
            <text:p text:style-name="P131">1.Осуществление коллективной рефлексии в сообществе <text:s/>воспитателей, детей, родителей и педагогов в школе по результатам нововведений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2.Обобщение опыта работы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3.Определение перспектив<text:s/>развития ДОУ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Основной результат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1.Работа педагогического коллектива в режиме инновационной деятельности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2. Повышение квалификации всех педагогических работников в области реализации ФГТ и ФГОС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3.Обеспечение комплексного развития каждого ребенка<text:s/></text:p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4.Удовлетворенность всех участников образовательного процесса жизнедеятельностью ДОУ и результатами развития ребенка за время пребывания в ДОУ</text:p>
          </table:table-cell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Формы методической работы</text:p>
            <text:p text:style-name="P168"><text:s/>2012 -2013 учебном году</text:p>
          </table:table-cell>
          <table:table-cell table:style-name="TableCell169">
            <text:p text:style-name="P170">Цель</text:p>
          </table:table-cell>
        </table:table-row>
        <table:table-row table:style-name="TableRow171">
          <table:table-cell table:style-name="TableCell172">
            <text:p text:style-name="P173">Творческая гостиная «А как у вас?»</text:p>
            <text:p text:style-name="P174"/>
          </table:table-cell>
          <table:table-cell table:style-name="TableCell175">
            <text:p text:style-name="P176">Получать новые<text:s/>знания и навыки профессиональной деятельности</text:p>
          </table:table-cell>
        </table:table-row>
        <table:table-row table:style-name="TableRow177">
          <table:table-cell table:style-name="TableCell178">
            <text:p text:style-name="P179">«Учимся вместе с детьми» (практический показ НОД)</text:p>
          </table:table-cell>
          <table:table-cell table:style-name="TableCell180">
            <text:p text:style-name="P181">Наглядный обмен опытом</text:p>
            <text:p text:style-name="P182">Повышение эффективности деятельности <text:s text:c="2"/>педагогов</text:p>
          </table:table-cell>
        </table:table-row>
      </table:table>
      <text:p text:style-name="P183">В работе с педагогами опираюсь на активные методы обучения, цель которых состоит в формировании и развитии педагогического мышления соответствующего <text:s text:c="2"/>современным требованиям.<text:s/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<draw:connector draw:type="line" svg:x1="3.31806in" svg:y1="0.19792in" svg:x2="3.31806in" svg:y2="0.42639in" draw:z-index="251731968" draw:id="id0" draw:style-name="a1" draw:name="AutoShape 16" text:anchor-type="paragraph"><svg:desc/></draw:connector></text:span><text:span text:style-name="T190">Активные методы обучения, включаемые <text:s/>в формы методической работы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<draw:connector draw:type="line" svg:x1="4.44722in" svg:y1="0.19583in" svg:x2="6.18403in" svg:y2="0.40625in" draw:z-index="251729920" draw:id="id1" draw:style-name="a3" draw:name="AutoShape 14" text:anchor-type="paragraph"><svg:desc/></draw:connector></text:span><text:span text:style-name="T198"><draw:connector draw:type="line" svg:x1="2.63333in" svg:y1="0.19583in" svg:x2="2.63333in" svg:y2="0.49375in" draw:z-index="251730944" draw:id="id2" draw:style-name="a5" draw:name="AutoShape 15" text:anchor-type="paragraph"><svg:desc/></draw:connector></text:span><text:span text:style-name="T199"><draw:connector draw:type="line" svg:x1="3.87465in" svg:y1="0.30104in" svg:x2="4.08507in" svg:y2="0.30104in" draw:z-index="251732992" draw:id="id3" draw:style-name="a7" draw:transform="translate(-3.97986in -0.30104in) rotate(-1.5708) translate(3.97986in 0.30104in)" draw:name="AutoShape 19" text:anchor-type="paragraph"><svg:desc/></draw:connector></text:span><text:span text:style-name="T200">Методы анализа конкретных ситуаций</text:span></text:p>
          </table:table-cell>
        </table:table-row>
      </table:table>
      <text:p text:style-name="P201"><text:span text:style-name="T202"><draw:connector draw:type="line" svg:x1="1.91458in" svg:y1="0.01042in" svg:x2="0.78194in" svg:y2="0.15278in" draw:z-index="251734016" draw:id="id4" draw:style-name="a9" draw:name="AutoShape 36" text:anchor-type="paragraph"><svg:desc/></draw:connector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1.Упражнения</text:p>
            <text:p text:style-name="P212">1. «Нужные слова»</text:p>
            <text:p text:style-name="P213">2. «Пойми меня»</text:p>
            <text:p text:style-name="P214">3.<text:s/>Безоценочное восприятие»</text:p>
            <text:p text:style-name="P215">4. «Я хочу, я мечтаю» и др.</text:p>
            <text:p text:style-name="P216"/>
          </table:table-cell>
          <table:table-cell table:style-name="TableCell217">
            <text:p text:style-name="P218">2. Обсуждение <text:s/>видеосъемок мероприятий, НОД, Самостоятельной детской деятельности;</text:p>
            <text:p text:style-name="P219"><text:span text:style-name="T220">«Мини – музей»;</text:span></text:p>
            <text:p text:style-name="P221">«Эксперименты»</text:p>
            <text:p text:style-name="P222"/>
          </table:table-cell>
          <table:table-cell table:style-name="TableCell223">
            <text:p text:style-name="P224">3.Практикумы</text:p>
            <text:p text:style-name="P225">«Общаться с ребенком. Как?»</text:p>
            <text:p text:style-name="P226">По книге</text:p>
            <text:p text:style-name="P227">Ю.Б.Гиппенрейтер</text:p>
          </table:table-cell>
          <table:table-cell table:style-name="TableCell228">
            <text:p text:style-name="P229">4. Консультации по<text:s/>заявке</text:p>
            <text:p text:style-name="P230">воспитателей - «Как не дать ребенку</text:p>
            <text:p text:style-name="P231">стать трудным?»;</text:p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Актуальной, по - <text:s/>прежнему, является</text:p>
      <text:p text:style-name="P236"><text:span text:style-name="T237">«</text:span><text:span text:style-name="T238">Модель взаимодействия детского сада и школы»</text:span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<draw:connector draw:type="line" svg:x1="3.33542in" svg:y1="0.05417in" svg:x2="3.33542in" svg:y2="0.24722in" draw:z-index="251744256" draw:id="id5" draw:style-name="a10" draw:name="AutoShape 24" text:anchor-type="paragraph"><svg:desc/></draw:connector></text:span><text:span text:style-name="T245"><text:s text:c="28"/></text:span><text:span text:style-name="T246">Детский сад</text:span><text:span text:style-name="T247"><text:s text:c="31"/></text:span><text:span text:style-name="T248">Начальная <text:s/>школа</text:span></text:p>
          </table:table-cell>
        </table:table-row>
      </table:table>
      <text:p text:style-name="P249"><text:span text:style-name="T250"><draw:connector draw:type="line" svg:x1="5.19514in" svg:y1="0.01667in" svg:x2="5.19514in" svg:y2="0.2625in" draw:z-index="251737088" draw:id="id6" draw:style-name="a12" draw:name="AutoShape 16" text:anchor-type="paragraph"><svg:desc/></draw:connector></text:span><text:span text:style-name="T251"><draw:connector draw:type="line" svg:x1="1.91458in" svg:y1="0.01667in" svg:x2="1.91458in" svg:y2="0.2625in" draw:z-index="251736064" draw:id="id7" draw:style-name="a14" draw:name="AutoShape 15" text:anchor-type="paragraph"><svg:desc/></draw:connector>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Изучение <text:s/>и анализ<text:s/>программ, нормативных документов по подготовке детей к школе в рамках ФГТ и ФГОС<text:s/></text:p>
            <text:p text:style-name="P258"><text:span text:style-name="T259"><draw:connector draw:type="line" svg:x1="1.91458in" svg:y1="0.34722in" svg:x2="1.91458in" svg:y2="0.68056in" draw:z-index="251738112" draw:id="id8" draw:style-name="a16" draw:name="AutoShape 18" text:anchor-type="paragraph"><svg:desc/></draw:connector></text:span><text:span text:style-name="T260">Изучение методов и приемов работы учителя.<text:s/></text:span><text:span text:style-name="T261">Обмен опытом.</text:span></text:p>
          </table:table-cell>
          <table:table-cell table:style-name="TableCell262">
            <text:p text:style-name="P263">Изучение <text:s/>и анализ программ, нормативных документов по подготовке детей к школе в рамках ФГТ и ФГОС<text:s/></text:p>
            <text:p text:style-name="P264">Изучение<text:s/>работы воспитателя.</text:p>
            <text:p text:style-name="P265"><text:span text:style-name="T266"><draw:connector draw:type="line" svg:x1="1.77431in" svg:y1="0.21181in" svg:x2="1.77431in" svg:y2="0.45694in" draw:z-index="251739136" draw:id="id9" draw:style-name="a18" draw:name="AutoShape 19" text:anchor-type="paragraph"><svg:desc/></draw:connector></text:span><text:span text:style-name="T267">Обмен опытом.</text:span></text:p>
          </table:table-cell>
        </table:table-row>
      </table:table>
      <text:p text:style-name="P268"><text:s text:c="15"/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Совместные <text:s/>методические <text:s/>объединения <text:s/>и педсоветы, круглые столы</text:p>
          </table:table-cell>
        </table:table-row>
      </table:table>
      <text:p text:style-name="P274"><text:span text:style-name="T275"><draw:connector draw:type="line" svg:x1="5.19514in" svg:y1="-0.00208in" svg:x2="5.19514in" svg:y2="0.24375in" draw:z-index="251741184" draw:id="id10" draw:style-name="a20" draw:name="AutoShape 21" text:anchor-type="paragraph"><svg:desc/></draw:connector></text:span><text:span text:style-name="T276"><draw:connector draw:type="line" svg:x1="1.91458in" svg:y1="-0.00208in" svg:x2="1.91458in" svg:y2="0.24375in" draw:z-index="251740160" draw:id="id11" draw:style-name="a22" draw:name="AutoShape 20" text:anchor-type="paragraph"><svg:desc/></draw:connector></text:span><text:span text:style-name="T277"><text:s/></text:span>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<draw:connector draw:type="line" svg:x1="5.19514in" svg:y1="0.19236in" svg:x2="5.19514in" svg:y2="0.29792in" draw:z-index="251747328" draw:id="id12" draw:style-name="a24" draw:name="AutoShape 18" text:anchor-type="paragraph"><svg:desc/></draw:connector></text:span><text:span text:style-name="T284"><draw:connector draw:type="line" svg:x1="1.91458in" svg:y1="0.19236in" svg:x2="1.91458in" svg:y2="0.38542in" draw:z-index="251745280" draw:id="id13" draw:style-name="a26" draw:name="AutoShape 16" text:anchor-type="paragraph"><svg:desc/></draw:connector></text:span><text:span text:style-name="T285">Встречи родителей с будущими учителями</text:span></text:p>
          </table:table-cell>
        </table:table-row>
      </table:table>
      <text:p text:style-name="P286"><text:span text:style-name="T287"><draw:connector draw:type="line" svg:x1="5.19514in" svg:y1="0.04931in" svg:x2="5.19514in" svg:y2="0.04931in" draw:z-index="251746304" draw:id="id14" draw:style-name="a28" draw:name="AutoShape 17" text:anchor-type="paragraph"><svg:desc/></draw:connector>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<draw:connector draw:type="line" svg:x1="1.91458in" svg:y1="0.43403in" svg:x2="1.91458in" svg:y2="0.67986in" draw:z-index="251742208" draw:id="id15" draw:style-name="a30" draw:name="AutoShape 22" text:anchor-type="paragraph"><svg:desc/></draw:connector></text:span><text:span text:style-name="T295">Посещения <text:s/>открытых <text:s/>уроков.</text:span></text:p>
          </table:table-cell>
          <table:table-cell table:style-name="TableCell296">
            <text:p text:style-name="P297"><text:span text:style-name="T298"><draw:connector draw:type="line" svg:x1="1.75208in" svg:y1="0.55694in" svg:x2="1.99792in" svg:y2="0.55694in" draw:z-index="251743232" draw:id="id16" draw:style-name="a32" draw:transform="translate(-1.875in -0.55694in) rotate(-1.5708) translate(1.875in 0.55694in)" draw:name="AutoShape 23" text:anchor-type="paragraph"><svg:desc/></draw:connector></text:span><text:span text:style-name="T299">Посещения занятий в старших группах</text:span></text:p>
          </table:table-cell>
        </table:table-row>
      </table:table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Организация<text:s/>развивающего пространства. Создание условий для обеспечения <text:s/>успешной <text:s/>адаптации <text:s/>детей <text:s/>при <text:s/>переходе из ДОУ <text:s/>в <text:s/>начальную школу.</text:p>
          </table:table-cell>
        </table:table-row>
      </table:table>
      <text:p text:style-name="P306">Преемственность направлена, на:</text:p>
      <text:list text:style-name="LFO2" text:continue-numbering="true">
        <text:list-item>
          <text:p text:style-name="P307">создание единства требований, условий, подходов, линий для оказания оптимальной<text:s/>педагогической помощи в становлении будущего школьника.</text:p>
        </text:list-item>
        <text:list-item>
          <text:p text:style-name="P308">обеспечение преемственности принципов, методов педагогической поддержки становления личности ребенка в ДОУ и начальной школе.</text:p>
        </text:list-item>
        <text:list-item>
          <text:p text:style-name="P309">Обеспечение профессионального роста педагогов.</text:p>
        </text:list-item>
      </text:list>
      <text:p text:style-name="P310">В первую очередь обращаем внимание на единые подходы в реализации ФГТ в детском саду и ФГОС в школе.</text:p>
      <text:p text:style-name="P311">Единые подходы следующие:<text:s/></text:p>
      <text:list text:style-name="LFO3" text:continue-numbering="true">
        <text:list-item>
          <text:p text:style-name="P312">И дошкольники, и школьники начальной ступени обучаются основным мыслительным действиям и операциям: анализу, синтезу, обобщению, у них формируется мышление, навыки выбора направлений деятельности и принятия решений;</text:p>
        </text:list-item>
        <text:list-item>
          <text:p text:style-name="P313">Обучаются умению обсуждать, доказывать, объяснять свои действия, вести дискуссию</text:p>
        </text:list-item>
      </text:list>
      <text:list text:style-name="LFO4" text:continue-numbering="true">
        <text:list-item>
          <text:p text:style-name="P314">Используются методы, активизирующие у детей мышление, воображение, поисковую деятельность: элементы проблем в обучении; метод «ошибки» - проектный метод – обучающий детей самостоятельному поиску, умению обратиться за помощью к взрослым;</text:p>
        </text:list-item>
        <text:list-item>
          <text:p text:style-name="P315">Изменяются <text:s/>формы общения взрослого с детьми как в НОД в ДОУ, так и на уроках в школе, обеспечивается ребенку возможность ориентироваться на партнера – сверстника, взаимодействовать с ним и учиться поддерживать диалогическое общение, признавать право ребенка на высказывания и аргументированное отстаивание своего мнения, предложения, право на ошибку;</text:p>
        </text:list-item>
        <text:list-item>
          <text:p text:style-name="P316">Создаются условия для самостоятельной<text:s/>практической деятельности.</text:p>
        </text:list-item>
      </text:list>
      <text:p text:style-name="P317"><text:span text:style-name="T318">Прогнозируемый результат</text:span><text:span text:style-name="T319"><text:s/>на детей</text:span><text:span text:style-name="T320">:<text:s/></text:span></text:p>
      <text:list text:style-name="LFO5" text:continue-numbering="true">
        <text:list-item>
          <text:p text:style-name="P321">развитие любознательности детей <text:s/>как <text:s/>познавательной активности;</text:p>
        </text:list-item>
      </text:list>
      <text:list text:style-name="LFO6" text:continue-numbering="true">
        <text:list-item>
          <text:p text:style-name="P322"><text:s/>развитие способности к творчеству и самостоятельности;<text:s/></text:p>
        </text:list-item>
        <text:list-item>
          <text:p text:style-name="P323">развитие творческого воображения;</text:p>
        </text:list-item>
        <text:list-item>
          <text:p text:style-name="P324">успешное дальнейшее обучение.</text:p>
        </text:list-item>
      </text:list>
      <text:p text:style-name="P325">Результат работы с педагогическим коллективом:</text:p>
      <text:p text:style-name="P326">-в 2012 -2013 учебном году внедрены технологи:</text:p>
      <text:list text:style-name="LFO7" text:continue-numbering="true">
        <text:list-item>
          <text:p text:style-name="P327">«Мини – музей» как форма развития ребенка</text:p>
        </text:list-item>
        <text:list-item>
          <text:p text:style-name="P328">«Экспериментирование как форма развития интегративных качеств детей среднего возраста»<text:s/></text:p>
        </text:list-item>
      </text:list>
      <text:p text:style-name="P329">На базе нашего ДОУ прошло РМО с<text:s/>представлением опыта работы с детьми младшей группы «Игрушки наших бабушек»; «Ледяные забавы»;</text:p>
      <text:list text:style-name="LFO8" text:continue-numbering="true">
        <text:list-item>
          <text:p text:style-name="P330">Проектная деятельность с детьми как форма познавательного развития</text:p>
        </text:list-item>
        <text:list-item>
          <text:p text:style-name="P331">У воспитателей формируется потребность в общении, побуждение <text:s/>постоянно находиться в творческом поиске, совершенствоваться, поскольку рост профессионального мастерства педагога является основой повышения качества развития дошкольника, а в последствие и школьника.</text:p>
        </text:list-item>
      </text:list>
      <text:p text:style-name="P332"><text:span text:style-name="T333">Закончу выступление словами</text:span><text:span text:style-name="T334"><text:s/></text:span><text:span text:style-name="T335">Ч.Дарвина</text:span></text:p>
      <text:p text:style-name="P336">«Выживает не самый сильный и не самый умный, а тот, кто лучше всех откликается на изменения».<text:s/></text:p>
      <text:p text:style-name="P337">Спасибо за внимание!</text:p>
      <text:p text:style-name="P338">Список использованной литературы</text:p>
      <text:p text:style-name="P339">1.Научно – методический журнал «Методист» 2010 год №10</text:p>
      <text:p text:style-name="P340">-статья «Формирование исследовательской компетенции школьников как средство повышения учебной мотивации» Е.И.Семенова</text:p>
      <text:p text:style-name="P341">-статья «Новой школе – компетентный педагог»</text:p>
      <text:p text:style-name="P342">2.Научно – практический журнал «Управление Дошкольным Образовательным Учреждением»</text:p>
      <text:p text:style-name="P343"><text:s/>3. Книга «Общаться с ребенком. Как?» -Ю.Б.Гиппенрейтер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ДОПОЛНИТЕЛЬНОЕ ОБРАЗОВАНИЕ</text:p>
      <text:p text:style-name="P411">МБДОУ «Чечеульский детский сад»</text:p>
      <text:p text:style-name="P412">2012-2013 учебный год</text:p>
      <text:p text:style-name="P413">Бесплатная кружковая работа</text:p>
      <text:p text:style-name="P414"/>
      <text:p text:style-name="P415">Подготовительная к школе группа</text:p>
      <text:p text:style-name="P416">Савосько Т.Н.</text:p>
      <text:p text:style-name="P417">Кружок «Волшебная игла» - вышивание</text:p>
      <text:p text:style-name="P418">__________________________________________________________________</text:p>
      <text:p text:style-name="P419">Косых Г.В. средняя группа</text:p>
      <text:p text:style-name="P420">Кружок «Самоделкин» - бумагопластика и творческое конструирование из бросового материала</text:p>
      <text:p text:style-name="P421">__________________________________________________________________<text:s/></text:p>
      <text:p text:style-name="P422">Бобанова Т.М. старшая группа</text:p>
      <text:p text:style-name="P423">Кружок «Умники и умницы» <text:s/>- цикл разработок по ФГТ и открытый показ <text:s/>воспитателям<text:s/></text:p>
      <text:p text:style-name="P424">Кавка Ольга Борисовна</text:p>
      <text:p text:style-name="P425">подготовительная к школе группа</text:p>
      <text:p text:style-name="P426"><text:s text:c="2"/>Кружок «Марфушка» - русский фольклор<text:s/></text:p>
      <text:p text:style-name="P427">__________________________________________________________________<text:s/></text:p>
      <text:p text:style-name="P428">Юстишина Т.М.</text:p>
      <text:p text:style-name="P429">Старшая группа</text:p>
      <text:p text:style-name="P430">Кружок «Артисты»</text:p>
      <text:p text:style-name="P431">________________________________________________________________<text:s/></text:p>
      <text:p text:style-name="P432">Яковлева О.А.</text:p>
      <text:p text:style-name="P433">Средняя группа и младшая группа</text:p>
      <text:p text:style-name="P434">Кружок «Колобок» творческая деятельность в лепке<text:s/></text:p>
      <text:p text:style-name="P435">__________________________________________________________________<text:s/></text:p>
      <text:p text:style-name="P436">Евпак Н.В.</text:p>
      <text:p text:style-name="P437">Физинструктор</text:p>
      <text:p text:style-name="P438">«Гармония» - акробатика</text:p>
      <text:p text:style-name="P439">__________________________________________________________________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 text:c="9"/></text:p>
      <text:p text:style-name="P454"/>
      <text:p text:style-name="P455"/>
      <text:p text:style-name="P456"/>
      <text:p text:style-name="P457"/>
      <text:p text:style-name="P458"/>
      <text:p text:style-name="P459">Введение в проблему</text:p>
      <text:p text:style-name="P460">К сожалению фразы: «С<text:s/>родителями невозможно работать!», «Родители ничего не хотят!», «Как еще с ними общаться?» - бытующие в нашем детском саду.<text:s/></text:p>
      <text:p text:style-name="P461">В чем кроется причина сложившейся ситуации?</text:p>
      <text:p text:style-name="P462">Прежде всего, нужно заметить, говоря о процессе взаимодействия педагогов ДОУ с родителями, мы говорим «Работа с родителями». С точки зрения уважения, этот термин не этичен. Ведь говоря о работе, подразумевается воздействие на какой – либо объект. Поэтому более грамотно использовать термин «общение». Общение предполагает наличие равных субъектов.</text:p>
      <text:p text:style-name="P463">Именно равенство педагогов и родителей в общении и <text:s/>диалог между ними возможен только при восприятии сторонами друг друга. Родители нуждаются в помощи, но не формальной, а конкретной, учитывающей особенности развития их ребенка.</text:p>
      <text:p text:style-name="P464">Родителям нужна компетентная помощь, а воспитатели не всегда могут её оказать. Нужно заметить, что общение педагогов с родителями – это прежде всего общение профессиональное, целенаправленное и содержательное. А если речь идет о профессиональной деятельности, то имеет смысл говорить о компетентности педагогов в организации общения с родителями:</text:p>
      <text:list text:style-name="LFO9" text:continue-numbering="true">
        <text:list-item>
          <text:p text:style-name="P465">Назидательный тон;</text:p>
        </text:list-item>
        <text:list-item>
          <text:p text:style-name="P466">Неубедительность доводов;</text:p>
        </text:list-item>
        <text:list-item>
          <text:p text:style-name="P467">Жалобы на ребенка</text:p>
        </text:list-item>
        <text:list-item>
          <text:p text:style-name="P468">Неумение заметить и отметить в ребенке <text:s/>даже маленькие изменения в лучшую сторону;</text:p>
        </text:list-item>
      </text:list>
      <text:p text:style-name="P469">Выдержка, тактичность, уважение,<text:s/>наблюдательность, приветливость, без оценочное общение <text:s/>– вот та составляющая успеха в общении с семьей.</text:p>
      <text:p text:style-name="P470">Необходимо научиться активно слушать, найти нужные слова для начала беседы с родителем (ми), вначале создать положительный образ ребенка, а только потом говорить о том, что мешает в утверждении этих хороших качеств.<text:s/></text:p>
      <text:p text:style-name="P471">Поэтому нам самим нужно продумать, придумать новые формы общения с родителями.</text:p>
      <text:p text:style-name="P472">-(Видео фильмы о жизни, поступках проблемных детей, и обсуждение именно с этими родителями, вырабатывать общие<text:s/>подходы к воспитанию положительных качеств).<text:s/></text:p>
      <text:p text:style-name="P473">-Итоговые просмотры – отчеты о достижениях детей (с низкой познавательной активностью, с плохой речью, низкой двигательной активностью, гиперактивностью и т.д)</text:p>
      <text:p text:style-name="P474">-Встреча «А как поступаете Вы?» (с приглашением на<text:s/>определенное время, желательно индивидуально)</text:p>
      <text:p text:style-name="P475">В общем нетрадиционные подходы в общении с детьми и их родителями.</text:p>
      <text:p text:style-name="P476"/>
      <text:p text:style-name="P477"/>
      <text:p text:style-name="P478"/>
      <text:p text:style-name="P479">Программа</text:p>
      <text:p text:style-name="P480">преемственности МБДОУ «Чечеульский детский сад общеразвивающего вида с приоритетным осуществлением деятельности по физическому развитию детей» и начальной ступени школы.</text:p>
      <text:p text:style-name="P481"><text:span text:style-name="T482">Цель:<text:s/></text:span><text:span text:style-name="T483">обеспечить безболезненный переход детей из ДОУ в начальную школу.</text:span></text:p>
      <text:p text:style-name="P484"><text:span text:style-name="T485">Задачи</text:span><text:span text:style-name="T486">: обеспечить единые подходы в реализации федеративных государственных требований в детском саду и ФГОС в школе.</text:span></text:p>
      <text:p text:style-name="P487">Единые подходы:</text:p>
      <text:list text:style-name="LFO4" text:continue-numbering="true">
        <text:list-item>
          <text:p text:style-name="P488">Поддерживать развивающую предметную среду как в ДОУ, так и в начальной школе, функционально моделирующую содержание детской деятельности.</text:p>
        </text:list-item>
        <text:list-item>
          <text:p text:style-name="P489">Более широко использовать методы, активизирующие у детей мышление, воображение, поисковую деятельность, т.е. элементы<text:s/>проблем в обучении.</text:p>
        </text:list-item>
        <text:list-item>
          <text:p text:style-name="P490">Изменить формы общения с детьми как в НОД в ДОУ, так и на уроках в школе, обеспечить ребенку возможность ориентироваться на партнера – сверстника, взаимодействовать с ним и учиться поддерживать диалогическое общение между детьми, признавать право ребенка на высказывания и аргументированное отстаивание своего мнения, предложения, право на ошибку.</text:p>
        </text:list-item>
        <text:list-item>
          <text:p text:style-name="P491">Более широко использовать игровые приемы, создавать эмоционально – значимые ситуации, условия для самостоятельной практической деятельности.</text:p>
        </text:list-item>
      </text:list>
      <text:p text:style-name="P492">Методическая работа по теме «Освоение педагогами современных технологий взаимодействия с ребенком»</text:p>
      <text:p text:style-name="P493"/>
      <text:p text:style-name="P494"/>
      <text:list text:style-name="LFO4" text:continue-numbering="true">
        <text:list-item>
          <text:p text:style-name="P495">Система совместных действий</text:p>
        </text:list-item>
        <text:list-item>
          <text:p text:style-name="P496">Идея <text:s/></text:p>
        </text:list-item>
        <text:list-item>
          <text:p text:style-name="P497">организация творческой гостиной «А как у ВАС?»</text:p>
        </text:list-item>
        <text:list-item>
          <text:p text:style-name="P498"><text:span text:style-name="T499">Актуальность<text:s/></text:span><text:span text:style-name="T500">– новые подходы в совершенствование преемственных связей <text:s text:c="2"/>ДОУ<text:s/></text:span><text:span text:style-name="T501">и начальной школы.</text:span></text:p>
        </text:list-item>
        <text:list-item>
          <text:p text:style-name="P502"><text:span text:style-name="T503">Цель:</text:span><text:span text:style-name="T504"><text:s/>построение <text:s text:c="2"/>отношений <text:s text:c="3"/>воспитатель <text:s text:c="3"/>– <text:s text:c="3"/>ребенок <text:s text:c="3"/>– <text:s text:c="3"/>учитель<text:s/></text:span></text:p>
        </text:list-item>
        <text:list-item>
          <text:p text:style-name="P505"><text:span text:style-name="T506">Обоснование организации гостиной:</text:span><text:span text:style-name="T507"><text:s/>переход на федеративные государственные требования организации непосредственно – образовательной деятельности (игра, экспериме</text:span><text:span text:style-name="T508">нты, поиск, исследование); партнерское взаимодействие воспитатель – ребенок.</text:span></text:p>
        </text:list-item>
        <text:list-item>
          <text:p text:style-name="P509">Форма проведения встреч</text:p>
        </text:list-item>
      </text:list>
      <text:p text:style-name="P510"/>
      <text:p text:style-name="P511">Направление программы:</text:p>
      <text:p text:style-name="P512"><text:span text:style-name="T513">-усовершенствовать формы организации и методы обучения как в ДОУ, так и в <text:s/>начальной школе:</text:span></text:p>
      <text:list text:style-name="LFO4" text:continue-numbering="true">
        <text:list-item>
          <text:p text:style-name="P514">Использовать многообразие форм<text:s/>обучения, включая специфические детские виды деятельности на интегративной основе, выход за пределы группы, участка ДОУ, объединения в подгруппы, кружки по интересам.</text:p>
        </text:list-item>
        <text:list-item>
          <text:p text:style-name="P515">Использовать в ДОУ цикличность содержания обучения, обеспечивающую востребованность «предыдущего в настоящем», создающую условия для использования самими детьми имеющегося у них опыта.</text:p>
        </text:list-item>
        <text:list-item>
          <text:p text:style-name="P516">Обеспечить взаимосвязь НОД детей (фронтальной, подгрупповой, индивидуальной) с их самостоятельной продуктивной и игровой деятельностью.</text:p>
        </text:list-item>
        <text:list-item>
          <text:p text:style-name="P517">Поддерживать развивающую<text:s/>предметную среду как в ДОУ, так и в начальной школе, функционально моделирующую содержание детской деятельности.</text:p>
        </text:list-item>
        <text:list-item>
          <text:p text:style-name="P518">Более широко использовать методы, активизирующие у детей мышление, воображение, поисковую деятельность, т.е. элементы проблем в обучении.</text:p>
        </text:list-item>
        <text:list-item>
          <text:p text:style-name="P519">Более широко использовать игровые приемы, создавать эмоционально – значимые ситуации, условия для самостоятельной практической деятельности.</text:p>
        </text:list-item>
        <text:list-item>
          <text:p text:style-name="P520">Изменить формы общения с детьми как в НОД в ДОУ, так и на уроках в школе, обеспечить ребенку возможность ориентироваться на партнера – сверстника, взаимодействовать с ним и учиться поддерживать диалогическое общение между детьми, признавать право ребенка на высказывания и аргументированное отстаивание своего мнения, предложения, право на ошибку.</text:p>
        </text:list-item>
      </text:list>
      <text:p text:style-name="P521">Методическая работа по теме<text:s/>«Освоение педагогами современных технологий взаимодействия с ребенком»</text:p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Направления деятельности</text:p>
          </table:table-cell>
          <table:table-cell table:style-name="TableCell529">
            <text:p text:style-name="P530">Содержание деятельности</text:p>
            <text:p text:style-name="P531">2012 – 2013 учебный год</text:p>
          </table:table-cell>
        </table:table-row>
        <table:table-row table:style-name="TableRow532">
          <table:table-cell table:style-name="TableCell533">
            <text:p text:style-name="P534">Приоритетные направления деятельности</text:p>
            <text:p text:style-name="P535"/>
            <text:p text:style-name="P536"/>
            <text:p text:style-name="P537"/>
          </table:table-cell>
          <table:table-cell table:style-name="TableCell538">
            <text:p text:style-name="P539">-изучение нормативно – правовой базы развития ДОУ в условиях ФГТ и<text:s/>ФГОС</text:p>
            <text:p text:style-name="P540"/>
            <text:p text:style-name="P541">-освоение педагогами <text:s/>современных технологий взаимодействия с ребенком</text:p>
          </table:table-cell>
        </table:table-row>
        <table:table-row table:style-name="TableRow542">
          <table:table-cell table:style-name="TableCell543">
            <text:p text:style-name="P544">Ведущие методы</text:p>
          </table:table-cell>
          <table:table-cell table:style-name="TableCell545">
            <text:p text:style-name="P546">Планирование, прогнозирование, диагностика, мониторинг</text:p>
          </table:table-cell>
        </table:table-row>
        <table:table-row table:style-name="TableRow547">
          <table:table-cell table:style-name="TableCell548">
            <text:p text:style-name="P549">Ожидаемый результат</text:p>
          </table:table-cell>
          <table:table-cell table:style-name="TableCell550">
            <text:p text:style-name="P551">Наличие у педагогов отчетливого представления о <text:s/>современных требованиях образования в<text:s/>ДОУ и начальной школе</text:p>
          </table:table-cell>
        </table:table-row>
        <table:table-row table:style-name="TableRow552">
          <table:table-cell table:style-name="TableCell553">
            <text:p text:style-name="P554">Экспериментально –поисковая деятельность</text:p>
          </table:table-cell>
          <table:table-cell table:style-name="TableCell555">
            <text:p text:style-name="P556">Апробировать нововведения в жизнедеятельности ДОУ и выработать план взаимодействия со школой при переходе на ФГТ и ФГОС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Осмысление теоретических и методических основ преобразовательной деятельности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Изучение эффективности УВП в условиях нововведений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Разработка системы совместной деятельности со школой</text:p>
          </table:table-cell>
        </table:table-row>
        <table:table-row table:style-name="TableRow572">
          <table:table-cell table:style-name="TableCell573">
            <text:p text:style-name="P574">Ведущие методы</text:p>
          </table:table-cell>
          <table:table-cell table:style-name="TableCell575">
            <text:p text:style-name="P576">Исследовательские методы (анализ научно – методической литературы, опытно – педагогическая работа)</text:p>
          </table:table-cell>
        </table:table-row>
        <table:table-row table:style-name="TableRow577">
          <table:table-cell table:style-name="TableCell578">
            <text:p text:style-name="P579">Результат</text:p>
          </table:table-cell>
          <table:table-cell table:style-name="TableCell580">
            <text:p text:style-name="P581">Включение<text:s/>отдельных нововведений в жизнедеятельность <text:s/>ДОУ <text:s/>и <text:s/>школы</text:p>
          </table:table-cell>
        </table:table-row>
        <table:table-row table:style-name="TableRow582">
          <table:table-cell table:style-name="TableCell583" table:number-columns-spanned="2">
            <text:p text:style-name="P584"><text:span text:style-name="T585"><text:s text:c="45"/></text:span><text:span text:style-name="T586">2013 – 2015 учебные годы</text:span></text:p>
          </table:table-cell>
          <table:covered-table-cell/>
        </table:table-row>
        <table:table-row table:style-name="TableRow587">
          <table:table-cell table:style-name="TableCell588" table:number-rows-spanned="7">
            <text:p text:style-name="P589">Сформированность адекватных и целостных представлений о реальном состоянии образовательной системы: объективно оценить процесс<text:s/>и результаты жизнедеятельности ДОУ за прошедший 3 –летний период</text:p>
          </table:table-cell>
          <table:table-cell table:style-name="TableCell590">
            <text:p text:style-name="P591">1.Осуществление коллективной рефлексии в сообществе <text:s/>воспитателей, детей, родителей и педагогов в школе по результатам нововведений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2.Обобщение опыта работы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3.Определение перспектив<text:s/>развития ДОУ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Основной результат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1.Работа педагогического коллектива в режиме инновационной деятельности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2. Повышение квалификации всех педагогических работников в области реализации ФГТ и ФГОС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3.Обеспечение комплексного развития каждого ребенка в<text:s/>соответствии с моделью выпускника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4.Удовлетворенность всех участников образовательного процесса жизнедеятельностью ДОУ и результатами развития ребенка за время пребывания в ДОУ</text:p>
          </table:table-cell>
        </table:table-row>
      </table:table>
      <text:p text:style-name="P621"/>
      <text:p text:style-name="P622">Система совместных действий</text:p>
      <text:p text:style-name="P623">Идея <text:s/></text:p>
      <text:p text:style-name="P624">организация творческой гостиной «А как у<text:s/>ВАС?»</text:p>
      <text:p text:style-name="P625"><text:span text:style-name="T626">Актуальность<text:s/></text:span><text:span text:style-name="T627">– новые подходы в совершенствование преемственных связей <text:s text:c="2"/>ДОУ и начальной школы.</text:span></text:p>
      <text:p text:style-name="P628"><text:span text:style-name="T629">Цель:</text:span><text:span text:style-name="T630"><text:s/>построение <text:s text:c="2"/>отношений <text:s text:c="3"/>воспитатель <text:s text:c="3"/>– <text:s text:c="3"/>ребенок <text:s text:c="3"/>– <text:s text:c="3"/>учитель<text:s/></text:span></text:p>
      <text:p text:style-name="P631"><text:span text:style-name="T632">Обоснование организации гостиной:</text:span><text:span text:style-name="T633"><text:s/>переход на федеративные государственные тре</text:span><text:span text:style-name="T634">бования организации непосредственно – образовательной деятельности (игра, эксперименты, поиск, исследование); партнерское взаимодействие воспитатель – ребенок.</text:span></text:p>
      <text:p text:style-name="P635">Форма проведения встреч</text:p>
      <text:list text:style-name="LFO10" text:continue-numbering="true">
        <text:list-item>
          <text:p text:style-name="P636">Лекционно – познавательная (сообщение по теме)</text:p>
        </text:list-item>
        <text:list-item>
          <text:p text:style-name="P637">Дискуссионно – полемическая (обсуждение вопросов)</text:p>
        </text:list-item>
        <text:list-item>
          <text:p text:style-name="P638">Практико – демонстрационная (проигрывание ситуаций)</text:p>
        </text:list-item>
      </text:list>
      <text:p text:style-name="P639">Время проведения 1 раз в два месяца</text:p>
      <text:p text:style-name="P640">Принцип преемственности предполагает, что учебная деятельность, особенно на начальном этапе, осуществляется под непосредственным руководством старшего воспитателя. При решении данной проблемы работа ведется по трем направлениям.</text:p>
      <text:p text:style-name="P641"/>
      <text:p text:style-name="P642"/>
      <text:p text:style-name="P643"/>
      <text:p text:style-name="P644">Педагогический мост «Детский сад – начальная школа»</text:p>
      <text:p text:style-name="P645">Условия создания «моста»:</text:p>
      <text:p text:style-name="P646">1.Разработка единой программы действий</text:p>
      <text:p text:style-name="P647">2.Обеспечение актуальных организационно –<text:s/>содержательных действий по преемственным связям <text:s/>детского сада и школы в рамках реализации ФГТ и ФГОС.</text:p>
      <text:p text:style-name="P648">3.Совершенствование профессиональной компетентности <text:s/>педагогов в вопросах преемственных связей.</text:p>
      <text:p text:style-name="P649">Активные процессы социально – экономических преобразований, модернизация образования инициировали рассмотрение личности как высшей ценности и актуализировали развитие её социокультурного, нравственного и интеллектуального потенциала. При этом изменяется мышление, обновляется педагогическое сознание, осваиваются<text:s/>новые технологии развития личности, формируются её интеллектуальный потенциал и культура.</text:p>
      <text:p text:style-name="P650"><text:span text:style-name="T651">,<text:s/></text:span></text:p>
      <text:list text:style-name="LFO4" text:continue-numbering="true">
        <text:list-item>
          <text:p text:style-name="P652">План работы</text:p>
        </text:list-item>
      </text:list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Дата</text:p>
          </table:table-cell>
          <table:table-cell table:style-name="TableCell660">
            <text:p text:style-name="P661">мероприятия</text:p>
          </table:table-cell>
          <table:table-cell table:style-name="TableCell662">
            <text:p text:style-name="P663">исполнители</text:p>
          </table:table-cell>
        </table:table-row>
        <table:table-row table:style-name="TableRow664">
          <table:table-cell table:style-name="TableCell665">
            <text:p text:style-name="P666">октябрь</text:p>
          </table:table-cell>
          <table:table-cell table:style-name="TableCell667">
            <text:p text:style-name="P668">Адаптационный период первоклассников в рамках перехода на ФГОС НОО (открытые уроки для воспитателей дошкольной<text:s/>группы)</text:p>
          </table:table-cell>
          <table:table-cell table:style-name="TableCell669">
            <text:p text:style-name="P670">Учителя Цыбульская Т.В.</text:p>
            <text:p text:style-name="P671">Заборцева О.А.</text:p>
          </table:table-cell>
        </table:table-row>
        <table:table-row table:style-name="TableRow672">
          <table:table-cell table:style-name="TableCell673">
            <text:p text:style-name="P674">Декабрь<text:s/></text:p>
          </table:table-cell>
          <table:table-cell table:style-name="TableCell675">
            <text:p text:style-name="P676"><text:span text:style-name="T677">Круглый стол по теме «Преемственность между детским садом и начальной школой по вопросу повышения уровня обученности и воспитанности как конечного результата работы ОУ.<text:s/></text:span><text:span text:style-name="T678">Успехи и неудачи.</text:span></text:p>
          </table:table-cell>
          <table:table-cell table:style-name="TableCell679">
            <text:p text:style-name="P680">Зам. Директора поУВЧ,</text:p>
            <text:p text:style-name="P681">Учителя начальной школы, учитель – логопед,</text:p>
            <text:p text:style-name="P682">Педагог – психолог,</text:p>
            <text:p text:style-name="P683">Ст.воспитатель ДОУ</text:p>
          </table:table-cell>
        </table:table-row>
        <table:table-row table:style-name="TableRow684">
          <table:table-cell table:style-name="TableCell685">
            <text:p text:style-name="P686">январь</text:p>
          </table:table-cell>
          <table:table-cell table:style-name="TableCell687">
            <text:p text:style-name="P688">Круглый стол по теме: «Первые результаты и проблемы введения ФГТ и ФГОС НОО»</text:p>
          </table:table-cell>
          <table:table-cell table:style-name="TableCell689">
            <text:p text:style-name="P690">Зам. Директора поУВЧ,</text:p>
            <text:p text:style-name="P691">Учителя начальной школы, учитель – логопед,</text:p>
            <text:p text:style-name="P692">Педагог –<text:s/>психолог,</text:p>
            <text:p text:style-name="P693">Ст.воспитатель ДОУ</text:p>
          </table:table-cell>
        </table:table-row>
        <table:table-row table:style-name="TableRow694">
          <table:table-cell table:style-name="TableCell695">
            <text:p text:style-name="P696">март</text:p>
          </table:table-cell>
          <table:table-cell table:style-name="TableCell697">
            <text:p text:style-name="P698">Мониторинг уровня воспитанности детей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апрель</text:p>
          </table:table-cell>
          <table:table-cell table:style-name="TableCell704">
            <text:p text:style-name="P705">Родительские собрания «Новые федеральные государственные требования в воспитании детей дошкольного возраста»</text:p>
          </table:table-cell>
          <table:table-cell table:style-name="TableCell706">
            <text:p text:style-name="P707">Воспитатели<text:s/></text:p>
            <text:p text:style-name="P708">ДОУ</text:p>
          </table:table-cell>
        </table:table-row>
        <table:table-row table:style-name="TableRow709">
          <table:table-cell table:style-name="TableCell710">
            <text:p text:style-name="P711">Май<text:s/></text:p>
          </table:table-cell>
          <table:table-cell table:style-name="TableCell712">
            <text:p text:style-name="P713">Готовность дошкольников подготовительной группы к обучению по новым образовательным стандартам</text:p>
          </table:table-cell>
          <table:table-cell table:style-name="TableCell714">
            <text:p text:style-name="P715">Воспитатели</text:p>
          </table:table-cell>
        </table:table-row>
        <table:table-row table:style-name="TableRow716">
          <table:table-cell table:style-name="TableCell717">
            <text:p text:style-name="P718">Июнь<text:s/></text:p>
          </table:table-cell>
          <table:table-cell table:style-name="TableCell719">
            <text:p text:style-name="P720">Летняя оздоровительная компания</text:p>
          </table:table-cell>
          <table:table-cell table:style-name="TableCell721">
            <text:p text:style-name="P722">Воспитатели</text:p>
          </table:table-cell>
        </table:table-row>
      </table:table>
      <text:p text:style-name="P723"/>
      <text:p text:style-name="P724">Традиционные формы методической работы, в которых главное место отводится докладам, прямой передаче знаний, утратили значение из-за низкой<text:s/>эффективности и недостаточной обратной связи.</text:p>
      <text:p text:style-name="P725">Я использую непосредственное вовлечение педагогов в активную учебно-познавательную деятельность применением приемов и методов, получивших обобщенное название «активные методы обучения»</text:p>
      <text:p text:style-name="P726"/>
      <text:p text:style-name="P727"/>
      <text:p text:style-name="P728"><text:span text:style-name="T729">Педагоги руководствуют</text:span><text:span text:style-name="T730">ся следующими<text:s/></text:span><text:span text:style-name="T731">принципами</text:span><text:span text:style-name="T732"><text:s/>работы с детьми:</text:span></text:p>
      <text:p text:style-name="P733">-уход от жестко регламентируемого обучения школьного типа (занятие);</text:p>
      <text:p text:style-name="P734">-обеспечение двигательной активности детей в различных формах;</text:p>
      <text:p text:style-name="P735">-циклические детские виды деятельности;</text:p>
      <text:p text:style-name="P736">-использование многообразных форм организации обучения, включающих разные специфические детские виды деятельности;</text:p>
      <text:p text:style-name="P737">-обеспечение взаимосвязи с повседневной жизнью детей, их самостоятельной деятельностью (игровой, художественной, конструктивной и др);</text:p>
      <text:p text:style-name="P738">-широкое использование методов, активизирующих<text:s/>мышление, воображение и поисковую деятельность детей. Введение в обучение проблемных ситуаций, задач открытого типа, имеющих разные варианты решений;</text:p>
      <text:p text:style-name="P739">-широкое использование игровых приемов, игрушек;</text:p>
      <text:p text:style-name="P740">-создание эмоционально – значимых для детей ситуаций;</text:p>
      <text:p text:style-name="P741">-выделение в качестве ведущей в образовательном процессе диалогической формы общения взрослого с детьми, детей между собой, что обеспечивает развитие активности, инициативности ребенка, формирует уважение и доверие к взрослому;</text:p>
      <text:p text:style-name="P742">Содержательные компоненты преемственности</text:p>
      <text:p text:style-name="P743"/>
      <text:p text:style-name="P744"/>
      <text:p text:style-name="P745">Педсовет: <text:s/>ситуативный практикум «Старший дошкольник – будущий первоклассник»</text:p>
      <text:p text:style-name="P746">Цели:<text:s/></text:p>
      <text:p text:style-name="P747">-оказание содействия воспитателям в период подготовки детей к школе</text:p>
      <text:p text:style-name="P748">-совершенствование системы работы ДОУ по преемственности дошкольного и начального школьного обучения.</text:p>
      <text:p text:style-name="P749">Подготовка: ситуации для воспитателей</text:p>
      <text:p text:style-name="P750">Задания воспитателям:</text:p>
      <text:p text:style-name="P751">1.Проанализировать теоретический материал памятки и предложите адекватные меры эффективной адаптации старших дошкольников к школьной жизни.</text:p>
      <text:p text:style-name="P752">2.Смоделировать конкретные предложения родителям дошкольников при подготовке детей к школе.</text:p>
      <text:p text:style-name="P753">Чем определяется стремление детей к учению, их успешность (педагогически грамотной средой, адекватной психологическим и физиологическим особенностям и возможностям первоклассников</text:p>
      <text:p text:style-name="P754"/>
      <text:p text:style-name="P755"/>
      <text:p text:style-name="P756">Наиболее эффективными в выработке общих подходов в подготовке детей к школе стали педагогические встречи. На этих встречах эффективно срабатывает метод игрового моделирования ситуаций общения педагогов ДОУ, учителей начальной школы, родителей, детей. В игровом общении в отношениях<text:s/>«педагог <text:s/>– родитель – учитель» появляется возможность для проявления <text:s/>и творческого потенциала партнеров, усиления обмена чувствами и переживаниями, связанными с приближением начала школьной жизни.</text:p>
      <text:p text:style-name="P757">Интеллектуально – творческая игра «</text:p>
      <text:p text:style-name="P758"/>
      <text:p text:style-name="P759">Технология Открытого<text:s/>пространства</text:p>
      <text:p text:style-name="P760">Открытое пространство рассматривается только как интерактивный метод успешного стимулирования педагогов на творческую креативную деятельность.</text:p>
      <text:p text:style-name="P761">При использовании данной интерактивной формы проведения встречи не нужно детально разработанной повестки дня и плана работы, а также дополнительных материалов. Это принципиальное отличие данной формы организации педсовета от традиционной.</text:p>
      <text:p text:style-name="P762">Что должно быть?</text:p>
      <text:p text:style-name="P763">1.Тема – формулировка привлекательной темы является важным моментом, так как является центральным механизмом для концентрации дискуссии и вдохновения участников встреч.</text:p>
      <text:p text:style-name="P764"/>
      <text:p text:style-name="P765">Методика обобщения данных по адаптации первоклассников к школе</text:p>
      <text:p text:style-name="P766">Н.А.Малышевой</text:p>
      <text:p text:style-name="P767">Цель: совместный с учителем анализ успешности адаптации первоклассников к школе.</text:p>
      <text:p text:style-name="P768">К сбору данных приступили в<text:s/>октябре, совместно с учителями 1-х классов.</text:p>
      <text:p text:style-name="P769">Подготовили опросный лист и бланк для фиксации результатов. В итоговый бланк внесли суммарные данные по каждому ученику. Бланки заполняли учителя, к которым пришли дети из детского сада.</text:p>
      <text:p text:style-name="P770">Опросный лист</text:p>
      <text:p text:style-name="P771">1.Охотно ли, с интересом ребенок учится?</text:p>
      <text:p text:style-name="P772">2.Активен ли на уроках? Часто ли выражает желание высказаться, ответить на вопросы?</text:p>
      <text:p text:style-name="P773">3.Вполне ли дисциплинирован?</text:p>
      <text:p text:style-name="P774">4.Умеет ли организовать себя в работе?</text:p>
      <text:p text:style-name="P775">5.Достаточно ли развито внимание, целеустремленность, настойчивость?</text:p>
      <text:p text:style-name="P776">6.Отвечает ли работоспособность первоклассника предъявляемым школой требованиям?</text:p>
      <text:p text:style-name="P777">7.Переживает ли ученик свои учебные неудачи и удачи?</text:p>
      <text:p text:style-name="P778">8.Стремиться ли к улучшению своих результатов?</text:p>
      <text:p text:style-name="P779">9.Вполне ли удовлетворительно усваивает школьную программу?</text:p>
      <text:p text:style-name="P780">10.Достаточно ли ученик контактен, легко ли откликается на воспитательное воздействие, призыв о помощи?</text:p>
      <text:p text:style-name="P781">11.Хорошо ли складываются взаимоотношения с другими детьми?</text:p>
      <text:p text:style-name="P782">12. Нуждается ли ребенок в дополнительной индивидуальной помощи: -на уроках; при выполнении домашних заданий?</text:p>
      <text:p text:style-name="P783">13.Успешно ли прошел процесс адаптации к школе?</text:p>
      <text:p text:style-name="P784"/>
      <text:p text:style-name="P785">Обработка данных</text:p>
      <text:p text:style-name="P786">Ответы на вопросы обозначаются баллами от 1 до 4</text:p>
      <text:p text:style-name="P787">1 –безусловно, <text:s/>нет</text:p>
      <text:p text:style-name="P788">2 – скорее нет, чем да</text:p>
      <text:p text:style-name="P789">3 – скорее да, чем нет</text:p>
      <text:p text:style-name="P790">4 – безусловно, да</text:p>
      <text:p text:style-name="P791">Против фамилии учеников учитель выставляет баллы в<text:s/>соответствии с номером вопроса. В случае, когда вопрос затруднителен, графа остается незаполненной.</text:p>
      <text:p text:style-name="P792"/>
      <text:p text:style-name="P793">Практическое задание. На одном из тематических педсоветов обсуждаем значимые цели, ради которых мы ищем контактов с учителем первого класса, удается ли их<text:s/>достигнуть?</text:p>
      <text:p text:style-name="P794">В каких конкретных результатах воплощаются ваши профессиональные и душевные усилия? Как удается влиять на снижение тревожности, нервозности и самочувствие детей, родителей в преддверии школьной жизни детей?</text:p>
      <text:p text:style-name="P795">Что ждет школа от ДОУ и семьи.</text:p>
      <text:p text:style-name="P796"/>
      <text:p text:style-name="P797"/>
      <text:p text:style-name="P798">Теоретические основания преемственности дошкольной и начальной школьной ступеней</text:p>
      <text:p text:style-name="P799">В условиях все возрастающих и быстро меняющихся требований к результатам образования резко актуализируется проблема преемственности дошкольного и начального школьного образования.</text:p>
      <text:p text:style-name="P800"><text:span text:style-name="T801">В сложившейся практике нашего ДОУ и школы действует традиционный подход к проблеме преемственности.</text:span></text:p>
      <text:p text:style-name="P802"/>
      <text:p text:style-name="P803"/>
      <text:p text:style-name="P804">Идея развивающего обучения в реальных педагогических технологиях предполагает выработку особого взгляда на традиционные решения проблемы преемственности<text:s/>дошкольной и начальной школьной ступеней образования.<text:s/></text:p>
      <text:p text:style-name="P805">Мой взгляд:<text:s/></text:p>
      <text:p text:style-name="P806">- только <text:s/>изменение качества работы воспитателей и учителей <text:s/>ведет к изменению качества образовательного процесса;<text:s/></text:p>
      <text:p text:style-name="P807">-и наличие профессиональной компетентности воспитателя как интеграции профессиональных и личностных качеств, совокупность его знаний, умений и опыта в динамично развивающейся системе его профессиональной педагогической деятельности.</text:p>
      <text:p text:style-name="P808">2. Система работы по реализации преемственного взаимодействия ДОУ и СОШ.</text:p>
      <text:p text:style-name="P809">Мероприятия:</text:p>
      <text:p text:style-name="P810">1.Разработка системы мониторинга по вопросам преемственности для ДОУ и СОШ</text:p>
      <text:p text:style-name="P811">2.Сбор информации в соответствии с параметрами системы мониторинга</text:p>
      <text:p text:style-name="P812">3.Разработка единых оценочных критериев «выхода» из дошкольного учреждения</text:p>
      <text:p text:style-name="P813">4.Нахождение и систематизация совместных форм<text:s/>деятельности детей детского сада и начальной школы</text:p>
      <text:p text:style-name="P814"/>
      <text:p text:style-name="P815"/>
      <text:p text:style-name="P816">1.Вопрос «В чем суть и специфика преемственности общеобразовательных программ дошкольного и начального школьного образования?»</text:p>
      <text:p text:style-name="P817">2.Каковы основания для преемственности?</text:p>
      <text:p text:style-name="P818">3.Какими средствами обеспечивается <text:s/>преемственность?</text:p>
      <text:p text:style-name="P819"/>
      <text:p text:style-name="P820"/>
      <text:p text:style-name="P821"/>
      <text:p text:style-name="P822"/>
      <text:p text:style-name="P823">«Школа <text:s/>педагогического опыта»</text:p>
      <text:p text:style-name="P824">Детский сад <text:s/>- это дом, где вместе с детьми растут и педагоги. Кто – то начинает свой профессиональный путь, кто – то заканчивает, кто – то всегда готов новому, готов творить, а кто – то хотел бы<text:s/>просидеть спокойно, лишь бы его не трогали.</text:p>
      <text:p text:style-name="P825">Но все выше требования к качеству дошкольного образования у государства и родителей, учителей начальной ступени общеобразовательной школы.</text:p>
      <text:p text:style-name="P826">Поэтому одной из форм совершенствования педагогического мастерства, в нашем ДОУ, <text:s/>в <text:s/>процессе введения <text:s/>федеративных государственных требований, <text:s/>организована и действует творческая гостиная «А как у ВАС?»</text:p>
      <text:p text:style-name="P827"><text:span text:style-name="T828">Актуальность<text:s/></text:span><text:span text:style-name="T829">– реализация преемственных связей ДОУ и начальной школы.</text:span></text:p>
      <text:p text:style-name="P830"><text:span text:style-name="T831">Цель:</text:span><text:span text:style-name="T832"><text:s/>совершенствование профессиональной компетентнос</text:span><text:span text:style-name="T833">ти педагогов.</text:span></text:p>
      <text:p text:style-name="P834"><text:span text:style-name="T835">Обоснование организации:</text:span><text:span text:style-name="T836"><text:s/>переход на ФГТ к организации непосредственно – образовательной деятельности</text:span></text:p>
      <text:p text:style-name="P837"/>
      <text:p text:style-name="P838">Качество жизни и качество образования декларируются в 21 веке как главные ориентиры глобальной политики. Соответственно взгляды на сущность<text:s/>образования также претерпели значительные изменения. Если ранее в Педагогической энциклопедии (М: Советская энциклопедия, 1966 г.) образование определялось как процесс и результат усвоения систематизированных знаний, умений и навыков, то позднее Российской<text:s/>педагогической энциклопедии (М: Большая Российская энциклопедия, 1999 г) образование определяется как процесс педагогически организованной социализации, осуществляемой в интересах личности и общества.</text:p>
      <text:p text:style-name="P839">Под социализацией понимаются процессы передачи и освоения знаний и навыков, необходимых для участия членов общества в социальном взаимодействии, т.е. обмене личностей действиями в процессе решения типичных жизненных проблем и задач. Тогда образование можно рассматривать как специально организованный процесс развития у воспитанников и обучающихся способности самостоятельного решения проблем, имеющих социальное и личностное значение в различных сферах деятельности.</text:p>
      <text:p text:style-name="P840">Смысл образования – не накопление «строительного материала» в виде знания фактов, понятий, закономерностей, умений, и навыков, а формирование способностей строить дом.</text:p>
      <text:p text:style-name="P841">В связи с изменением требований времени, федеративных государственных требований наступил переходный период в процессе работы ДОУ и на основе ФГОС в начальной школе.</text:p>
      <text:p text:style-name="P842">Особенностями такого<text:s/>переходного периода являются:</text:p>
      <text:list text:style-name="LFO11" text:continue-numbering="true">
        <text:list-item>
          <text:p text:style-name="P843">улучшение материально- технической базы;</text:p>
        </text:list-item>
        <text:list-item>
          <text:p text:style-name="P844"><text:s/>развитие и преобразование образовательной среды;</text:p>
        </text:list-item>
        <text:list-item>
          <text:p text:style-name="P845">привлечение родителей к активным партнерским отношениям</text:p>
        </text:list-item>
      </text:list>
      <text:p text:style-name="P846">Важнейшая задача и составная часть внедрения новшества – обучение воспитателей<text:s/>и учителей творческой активности, которую можно разделить на три последовательные стадии:</text:p>
      <text:list text:style-name="LFO12" text:continue-numbering="true">
        <text:list-item>
          <text:p text:style-name="P847">выработка у воспитателей и учителей стремления к рационализации образовательных процессов и эффективной организации труда;</text:p>
        </text:list-item>
      </text:list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border="0.0138in solid #C0504D" fo:padding="0in" style:shadow="none" fo:margin-top="0.3333in" fo:margin-bottom="0.0694in" fo:line-height="110%" fo:background-color="#F2DBDB"/>
      <style:text-properties style:font-name="Cambria" fo:font-weight="bold" style:font-weight-asian="bold" style:font-weight-complex="bold" fo:color="#622423" fo:font-size="11pt" style:font-size-asian="11pt" style:font-size-complex="11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border-top="0.0069in solid #C0504D" fo:border-left="0.0833in solid #C0504D" fo:border-bottom="0.0069in solid #C0504D" fo:border-right="0.0069in solid #C0504D" fo:padding="0in" style:shadow="none" fo:margin-top="0.1388in" fo:margin-bottom="0.0694in" fo:line-height="110%" fo:margin-left="0.1in">
        <style:tab-stops/>
      </style:paragraph-properties>
      <style:text-properties style:font-name="Cambria" fo:font-weight="bold" style:font-weight-asian="bold" style:font-weight-complex="bold" fo:color="#943634" fo:font-size="11pt" style:font-size-asian="11pt" style:font-size-complex="11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border-top="none" fo:border-left="0.0833in solid #C0504D" fo:border-bottom="0.0069in solid #C0504D" fo:border-right="none" fo:padding="0in" style:shadow="none" fo:margin-top="0.1388in" fo:margin-bottom="0.0694in" fo:line-height="100%" fo:margin-left="0.1in">
        <style:tab-stops/>
      </style:paragraph-properties>
      <style:text-properties style:font-name="Cambria" fo:font-weight="bold" style:font-weight-asian="bold" style:font-weight-complex="bold" fo:color="#943634" fo:font-size="11pt" style:font-size-asian="11pt" style:font-size-complex="11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border-top="none" fo:border-left="0.0069in solid #C0504D" fo:border-bottom="0.0069in solid #C0504D" fo:border-right="none" fo:padding="0in" style:shadow="none" fo:margin-top="0.1388in" fo:margin-bottom="0.0694in" fo:line-height="100%" fo:margin-left="0.0597in">
        <style:tab-stops/>
      </style:paragraph-properties>
      <style:text-properties style:font-name="Cambria" fo:font-weight="bold" style:font-weight-asian="bold" style:font-weight-complex="bold" fo:color="#943634" fo:font-size="11pt" style:font-size-asian="11pt" style:font-size-complex="11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border-top="none" fo:border-left="0.0069in dotted #C0504D" fo:border-bottom="0.0069in dotted #C0504D" fo:border-right="none" fo:padding="0in" style:shadow="none" fo:margin-top="0.1388in" fo:margin-bottom="0.0694in" fo:line-height="100%" fo:margin-left="0.0597in">
        <style:tab-stops/>
      </style:paragraph-properties>
      <style:text-properties style:font-name="Cambria" fo:font-weight="bold" style:font-weight-asian="bold" style:font-weight-complex="bold" fo:color="#943634" fo:font-size="11pt" style:font-size-asian="11pt" style:font-size-complex="11pt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border-top="none" fo:border-left="none" fo:border-bottom="0.0069in solid #E5B8B7" fo:border-right="none" fo:padding="0in" style:shadow="none" fo:margin-top="0.1388in" fo:margin-bottom="0.0694in" fo:line-height="100%"/>
      <style:text-properties style:font-name="Cambria" fo:color="#943634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border-top="none" fo:border-left="none" fo:border-bottom="0.0069in dotted #D99594" fo:border-right="none" fo:padding="0in" style:shadow="none" fo:margin-top="0.1388in" fo:margin-bottom="0.0694in" fo:line-height="100%"/>
      <style:text-properties style:font-name="Cambria" fo:color="#943634" fo:font-size="11pt" style:font-size-asian="11pt" style:font-size-complex="11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388in" fo:margin-bottom="0.0694in" fo:line-height="100%"/>
      <style:text-properties style:font-name="Cambria" fo:color="#C0504D" fo:font-size="11pt" style:font-size-asian="11pt" style:font-size-complex="11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388in" fo:margin-bottom="0.0694in" fo:line-height="100%"/>
      <style:text-properties style:font-name="Cambria" fo:color="#C0504D" fo:hyphenate="true"/>
    </style:style>
    <style:style style:name="Обычный" style:display-name="Обычный" style:family="paragraph">
      <style:text-properties fo:font-style="italic" style:font-style-asian="italic" style:font-style-complex="italic" fo:font-size="10pt" style:font-size-asian="10pt" style:font-size-complex="10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Обычный" style:next-style-name="Обычный">
      <style:paragraph-properties fo:border-top="0.0833in solid #C0504D" fo:border-left="none" fo:border-bottom="0.0833in solid #C0504D" fo:border-right="none" fo:padding="0in" style:shadow="none" fo:text-align="center" fo:margin-bottom="0in" fo:line-height="100%" fo:background-color="#C0504D"/>
      <style:text-properties style:font-name="Cambria" fo:color="#FFFFFF" fo:letter-spacing="0.0069in" fo:font-size="24pt" style:font-size-asian="24pt" style:font-size-complex="24pt" fo:hyphenate="true"/>
    </style:style>
    <style:style style:name="Подзаголовок" style:display-name="Подзаголовок" style:family="paragraph" style:parent-style-name="Обычный" style:next-style-name="Обычный">
      <style:paragraph-properties fo:border-top="none" fo:border-left="none" fo:border-bottom="0.0138in dotted #C0504D" fo:border-right="none" fo:padding="0in" style:shadow="none" fo:text-align="center" fo:margin-top="0.1388in" fo:margin-bottom="0.625in" fo:line-height="100%"/>
      <style:text-properties style:font-name="Cambria" fo:color="#622423" fo:font-size="12pt" style:font-size-asian="12pt" style:font-size-complex="12pt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622423" fo:background-color="#F2DBDB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943634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943634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C0504D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C0504D" fo:font-size="10pt" style:font-size-asian="10pt" style:font-size-complex="10pt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color="#943634" fo:font-size="9pt" style:font-size-asian="9pt" style:font-size-complex="9pt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 fo:letter-spacing="normal"/>
    </style:style>
    <style:style style:name="Выделение" style:display-name="Выделение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Безинтервала" style:display-name="Без интервала" style:family="paragraph" style:parent-style-name="Обычный">
      <style:paragraph-properties fo:margin-bottom="0in" fo:line-height="100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Цитата2" style:display-name="Цитата 2" style:family="paragraph" style:parent-style-name="Обычный" style:next-style-name="Обычный">
      <style:text-properties fo:font-style="normal" style:font-style-asian="normal" style:font-style-complex="normal" fo:color="#943634" fo:hyphenate="true"/>
    </style:style>
    <style:style style:name="Цитата2Знак" style:display-name="Цитата 2 Знак" style:family="text" style:parent-style-name="Основнойшрифтабзаца">
      <style:text-properties fo:color="#943634" fo:font-size="10pt" style:font-size-asian="10pt" style:font-size-complex="10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138in dotted #C0504D" fo:border-left="none" fo:border-bottom="0.0138in dotted #C0504D" fo:border-right="none" fo:padding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color="#C0504D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C0504D" fo:font-size="10pt" style:font-size-asian="10pt" style:font-size-complex="10pt"/>
    </style:style>
    <style:style style:name="Слабоевыделение" style:display-name="Слабое выделение" style:family="text">
      <style:text-properties style:font-name="Cambria" style:font-name-asian="Times New Roman" style:font-name-complex="Times New Roman" fo:font-style="italic" style:font-style-asian="italic" style:font-style-complex="italic" fo:color="#C0504D"/>
    </style:style>
    <style:style style:name="Сильноевыделение" style:display-name="Сильное выделение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Слабаяссылка" style:display-name="Слабая ссылка" style:family="text">
      <style:text-properties fo:font-style="italic" style:font-style-asian="italic" style:font-style-complex="italic" fo:font-variant="small-caps" fo:color="#C0504D"/>
    </style:style>
    <style:style style:name="Сильнаяссылка" style:display-name="Сильная ссылка" style:family="text">
      <style:text-properties fo:font-weight="bold" style:font-weight-asian="bold" style:font-weight-complex="bold" fo:font-style="italic" style:font-style-asian="italic" style:font-style-complex="italic" fo:font-variant="small-caps" fo:color="#C0504D"/>
    </style:style>
    <style:style style:name="Названиекниги" style:display-name="Название книги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 style:text-underline-color="font-color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11" svg:viewBox="0 0 20 30" svg:d="m10 0-10 30h20z"/>
    <draw:marker draw:name="a0" svg:viewBox="0 0 20 30" svg:d="m10 0-10 30h20z"/>
    <draw:marker draw:name="a13" svg:viewBox="0 0 20 30" svg:d="m10 0-10 30h20z"/>
    <draw:marker draw:name="a15" svg:viewBox="0 0 20 30" svg:d="m10 0-10 30h20z"/>
    <draw:marker draw:name="a2" svg:viewBox="0 0 20 30" svg:d="m10 0-10 30h20z"/>
    <draw:marker draw:name="a4" svg:viewBox="0 0 20 30" svg:d="m10 0-10 30h20z"/>
    <draw:marker draw:name="a17" svg:viewBox="0 0 20 30" svg:d="m10 0-10 30h20z"/>
    <draw:marker draw:name="a6" svg:viewBox="0 0 20 30" svg:d="m10 0-10 30h20z"/>
    <draw:marker draw:name="a19" svg:viewBox="0 0 20 30" svg:d="m10 0-10 30h20z"/>
    <draw:marker draw:name="a8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draw:marker draw:name="a29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6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6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56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656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18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61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1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1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1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1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1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1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1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8-31T09:48:00Z</meta:creation-date>
    <dc:date>2013-12-11T04:37:00Z</dc:date>
    <meta:print-date>2013-04-08T05:57:00Z</meta:print-date>
    <meta:template xlink:href="Normal" xlink:type="simple"/>
    <meta:editing-cycles>148</meta:editing-cycles>
    <meta:editing-duration>PT220800S</meta:editing-duration>
    <meta:user-defined meta:name="Info 1"/>
    <meta:user-defined meta:name="Info 2"/>
    <meta:user-defined meta:name="Info 3"/>
    <meta:user-defined meta:name="Info 4"/>
    <meta:document-statistic meta:page-count="1" meta:paragraph-count="66" meta:word-count="4990" meta:character-count="33369" meta:row-count="237" meta:non-whitespace-character-count="28445"/>
  </office:meta>
</office:document-meta>
</file>