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Новогодний сценарий «Спящая красавица»</text:p>
      <text:p text:style-name="P2">Подготовительная группа</text:p>
      <text:p text:style-name="P3">1 глашатый /в карнавальном костюме</text:p>
      <text:p text:style-name="P4">Огнями разноцветными сверкает этот зал,</text:p>
      <text:p text:style-name="P5">И приглашает всех друзей на Новогодний бал!</text:p>
      <text:p text:style-name="P6">2<text:s/>глашатый /в карнавальном костюме</text:p>
      <text:p text:style-name="P7">Так пусть же музыка поёт, мы начинаем бал!</text:p>
      <text:p text:style-name="P8">И танцевать гостей зовёт весёлый карнавал!</text:p>
      <text:p text:style-name="P9">Дети забегают в зал</text:p>
      <text:p text:style-name="P10">Хоровод вокруг ЁЛКИ</text:p>
      <text:p text:style-name="P11">Дети (лицом к зрителям):</text:p>
      <text:p text:style-name="P12">1.Что такое Новый год? Это смех, мороз и лёд!</text:p>
      <text:p text:style-name="P13">Хоровод ребят весёлых возле всех нарядных ёлок!</text:p>
      <text:p text:style-name="P14">2.Сказок шумный хоровод! Вот что значит Новый год!</text:p>
      <text:p text:style-name="P15">Дети цепочкой скачут поскоками на места</text:p>
      <text:p text:style-name="P16">Выход пажей:</text:p>
      <text:p text:style-name="P17">1.Начинаем,начинаем представление своё.</text:p>
      <text:p text:style-name="P18">Мы все роли в нём сыграем, и станцуем и споём!</text:p>
      <text:p text:style-name="P19">2.И того, кто с песней дружит, и того, кто<text:s/>сказку ждёт</text:p>
      <text:p text:style-name="P20">Обязательно закружит нашей сказки хоровод!</text:p>
      <text:p text:style-name="P21">Дети <text:s/>под весёлую музыку хлопают сидя на стульях</text:p>
      <text:p text:style-name="P22">Придворный:</text:p>
      <text:p text:style-name="P23"><text:s/>Шумит весёлый двор...Оркестр, угощение!</text:p>
      <text:p text:style-name="P24">Принцесса родилась, и во дворце веселье!</text:p>
      <text:p text:style-name="P25">Песня «Первый снег»</text:p>
      <text:p text:style-name="P26">1 куплет:</text:p>
      <text:p text:style-name="P27">Почему, почему на дворе<text:s/>весёлый смех?</text:p>
      <text:p text:style-name="P28">Удивительное чудо-это выпал первый снег!</text:p>
      <text:p text:style-name="P29">2 куплет:</text:p>
      <text:p text:style-name="P30">Детвора,<text:s/>детвора! Веселимся от души!</text:p>
      <text:p text:style-name="P31">Ах, снежинки, ах, пушинки, до чего ж вы хороши!</text:p>
      <text:p text:style-name="P32">3 куплет:</text:p>
      <text:p text:style-name="P33">Доставай, доставай лыжи, санки и коньки!</text:p>
      <text:p text:style-name="P34">Наступают, наступают долгожданные деньки!</text:p>
      <text:p text:style-name="P35">Выходят Король(держит <text:s/>на руках куклу-маленькую принцессу) с Королевой.</text:p>
      <text:p text:style-name="P36">Встают перед Ёлкой</text:p>
      <text:p text:style-name="P37">Король:</text:p>
      <text:p text:style-name="P38">Я весь в восторге, в изумлении,</text:p>
      <text:p text:style-name="P39">Гляжу на дочь я в восхищении!</text:p>
      <text:p text:style-name="P40">Королева:</text:p>
      <text:p text:style-name="P41">Она прекрасна и мила, и так похожа на тебя!</text:p>
      <text:p text:style-name="P42">Глаза как звёздочки горят, а губки — утра аромат!</text:p>
      <text:p text:style-name="P43"/>
      <text:p text:style-name="P44">Король:</text:p>
      <text:p text:style-name="P45">Оркестр, музыку скорей! Мы с нетерпением ждём гостей!</text:p>
      <text:soft-page-break/>
      <text:p text:style-name="P46">Садятся на стульчики перед Ёлкой</text:p>
      <text:p text:style-name="P47">(дети берут муз. инструменты: колокольчики, треугольники)</text:p>
      <text:p text:style-name="P48">Оркестр «Во саду ли в огороде»</text:p>
      <text:p text:style-name="P49">музыканты садятся</text:p>
      <text:p text:style-name="P50">Выходят Фея Добра и маленькие феи</text:p>
      <text:p text:style-name="P51">Фея Добра:</text:p>
      <text:p text:style-name="P52">Примите<text:s/>пожелание Фей для маленькой принцессы</text:p>
      <text:p text:style-name="P53">1 фея</text:p>
      <text:p text:style-name="P54">Под Новый год желаем ей на свете быть милее всех,</text:p>
      <text:p text:style-name="P55">Пленять красой, иметь успех!</text:p>
      <text:p text:style-name="P56">2 фея</text:p>
      <text:p text:style-name="P57">скромна пусть будет и умна. Талантами одарена!</text:p>
      <text:p text:style-name="P58">3 фея</text:p>
      <text:p text:style-name="P59">Она должна быть терпелива, добра, послушна, не ленива!</text:p>
      <text:p text:style-name="P60">Королева:</text:p>
      <text:p text:style-name="P61">Примите<text:s/>благодарность нашу за доброту и пожелания ваши!</text:p>
      <text:p text:style-name="P62">(выносит корзинку с «дождиком», раздаёт феям)</text:p>
      <text:p text:style-name="P63">Танец Фей</text:p>
      <text:p text:style-name="P64">В конце танца - мишуру за Ёлку. Садятся на места.</text:p>
      <text:p text:style-name="P65">Выходит Фея Зла:</text:p>
      <text:p text:style-name="P66">Веселье здесь царит и смех, и радость ослепила всех,</text:p>
      <text:p text:style-name="P67">Но вы ошибку совершили-меня на<text:s/>бал не пригласили.</text:p>
      <text:p text:style-name="P68">Я отомщу, я отплачу. Я-Фея Зла, Я так хочу!(обращается к Королю с Королевой)</text:p>
      <text:p text:style-name="P69">Пусть ваша дочь пока растёт, пускай как роза расцветёт,</text:p>
      <text:p text:style-name="P70"><text:span text:style-name="T71">А лишь 16 лет пройдёт. Уколет палец..и умрёт! <text:s/>Ха,ха,ха,.,,,Уходит</text:span></text:p>
      <text:p text:style-name="P72">Придворные:</text:p>
      <text:p text:style-name="P73">1.Как же принцессу уберечь? Нам надо всем её стеречь!</text:p>
      <text:p text:style-name="P74">2.О, ужас! Что же делать нам?</text:p>
      <text:p text:style-name="P75">Король :</text:p>
      <text:p text:style-name="P76">Сейчас же я указ издам!</text:p>
      <text:p text:style-name="P77">Выходит 1ый придворный с Указом, читает:</text:p>
      <text:p text:style-name="P78">« Все веретёна,<text:s/>прялки убрать из комнат замка!»</text:p>
      <text:p text:style-name="P79">2ой придворный:</text:p>
      <text:p text:style-name="P80">Ты не печалься так, Король, смягчить твою сумеем боль,</text:p>
      <text:p text:style-name="P81">Ведь<text:s/>с нами здесь Царица фей и маленькие феи с ней!</text:p>
      <text:p text:style-name="P82">Выходят феи.</text:p>
      <text:p text:style-name="P83">Фея Добра:</text:p>
      <text:p text:style-name="P84">Прошу не волноваться, не грустить, злой умысел смогу я изменить.</text:p>
      <text:p text:style-name="P85">Фея1</text:p>
      <text:p text:style-name="P86">Беда пройдёт, клянусь вам в этом, и дочь останется жива,</text:p>
      <text:p text:style-name="P87">Заснёт она лишь ненадолго и не исчезнет красота.</text:p>
      <text:p text:style-name="P88">Фея2</text:p>
      <text:p text:style-name="P89">Волшебный сон её прервётся, принцесса милая проснётся</text:p>
      <text:p text:style-name="P90">И будем счастливы опять, все вместе Новый год встречать!</text:p>
      <text:p text:style-name="P91">Король и Королева радостно обнимаются.</text:p>
      <text:p text:style-name="P92"/>
      <text:p text:style-name="P93">Король:</text:p>
      <text:p text:style-name="P94"><text:span text:style-name="T95">Прошу наш праздник продолжать, шутить, смеяться и плясать!(уносит куклу за Ёлку, Король танцует с</text:span><text:span text:style-name="T96"><text:s/>Королевой вместе с детьми)</text:span></text:p>
      <text:p text:style-name="P97"><text:span text:style-name="T98">Танец вокруг Ёлки (дети остаются у Ёлки)</text:span></text:p>
      <text:p text:style-name="P99"><text:span text:style-name="T100">Фея3 или Ребёнок в карнавальном костюме встаёт перед гостями:</text:span></text:p>
      <text:p text:style-name="P101">Кипит веселье здесь и смех и всюду радостные лица,</text:p>
      <text:p text:style-name="P102">Мы приглашаем к Ёлке всех и продолжаем веселиться!</text:p>
      <text:p text:style-name="P103">Танец маленьких утят Гр. Запись</text:p>
      <text:p text:style-name="P104"><text:s/>(дети танцуют в трёх маленьких кружках, затем садятся на места)</text:p>
      <text:p text:style-name="P105"><text:span text:style-name="T106">Фея4 или Ребёнок в карнавальном костюме:</text:span></text:p>
      <text:p text:style-name="P107">День за днём идёт, мелькая, а принцесса молодая незаметно подросла,</text:p>
      <text:p text:style-name="P108">Как цветочек расцвела!</text:p>
      <text:p text:style-name="P109">Выходит принцесса:</text:p>
      <text:p text:style-name="P110">Светло и радостно кругом, и счастья полон весь мой дом,</text:p>
      <text:p text:style-name="P111">Меня здесь любят, берегут, везде меня сюрпризы ждут!</text:p>
      <text:p text:style-name="P112">Люблю я Новый год встречать, люблю подарки получать!</text:p>
      <text:p text:style-name="P113">(увидела под Ёлкой свёрток)</text:p>
      <text:p text:style-name="P114">Что там за свёрток? Как он ярок! Наверно в нём лежит подарок!</text:p>
      <text:p text:style-name="P115">(берёт его, рассматривает, достаёт<text:s/>веретено,,,уколола палец)</text:p>
      <text:p text:style-name="P116">Ой, уколола палец я, сейчас усну я навсегда!(зевает,уходит за Ёлку)</text:p>
      <text:p text:style-name="P117"><text:span text:style-name="T118">Фея5 или Ребёнок в карнавальном костюме говорит вслед уходящей принцессе:</text:span></text:p>
      <text:p text:style-name="P119">Не бойся, принц тебя найдёт и обязательно спасёт!</text:p>
      <text:p text:style-name="P120">Появляется Медведица и 3 медвежонка<text:s/>(звучит музыка «охотничьего рога»),</text:p>
      <text:p text:style-name="P121"/>
      <text:p text:style-name="P122">Выходит принц, натягивает тетиву лука и целится в Медведицу, которая закрывает своих медвежат.</text:p>
      <text:p text:style-name="P123">Медведица:</text:p>
      <text:p text:style-name="P124">Остановись, не делай зла, ведь медвежата у меня!</text:p>
      <text:p text:style-name="P125">Зашёл к нам в лес ты неспроста.</text:p>
      <text:p text:style-name="P126">Неужто привела тебя беда?</text:p>
      <text:p text:style-name="P127">Принц<text:s/>(опускает лук вниз):</text:p>
      <text:p text:style-name="P128">Узнать хотелось очень мне, что там за замок на холме?</text:p>
      <text:p text:style-name="P129">Медведица:</text:p>
      <text:p text:style-name="P130">Скажу тебе, что в замке том принцесса спит спокойным сном,</text:p>
      <text:p text:style-name="P131">Прекрасна и мила она...Уж не невеста ли твоя?</text:p>
      <text:p text:style-name="P132">Медвежонок1:</text:p>
      <text:p text:style-name="P133">Когда наступит Новый год,<text:s/>волшебный сон её пройдёт,</text:p>
      <text:p text:style-name="P134">Часы 12 раз пробьют и злые чары пропадут.</text:p>
      <text:p text:style-name="P135"><text:span text:style-name="T136">Медвежонок2:</text:span></text:p>
      <text:p text:style-name="P137">Всё королевство оживёт, веселье в гости к нам придёт,</text:p>
      <text:p text:style-name="P138">И позовёт нас в хоровод весёлый праздник Новый год!</text:p>
      <text:p text:style-name="P139"><text:span text:style-name="T140">Медвежонок3:</text:span></text:p>
      <text:p text:style-name="P141">В сани сядем поскорей и помчимся веселей!</text:p>
      <text:p text:style-name="P142">Дети встают парами («санки»)</text:p>
      <text:soft-page-break/>
      <text:p text:style-name="P143">Песня (Сами<text:s/>саночки бегут, стелется позёмка...)</text:p>
      <text:p text:style-name="P144">«Катаются» на санках, «падают» в сугроб, отряхиваются. Садятся</text:p>
      <text:p text:style-name="P145">Раздаётся бой часов. <text:s/>Свет гаснет. Из-за Ёлки выходит принцесса:</text:p>
      <text:p text:style-name="P146">Как долго, сладко я спала и снилось мне во сне,</text:p>
      <text:p text:style-name="P147">Как я танцую на балу и радуюсь зиме!</text:p>
      <text:p text:style-name="P148">Выходит<text:s/>принц:</text:p>
      <text:p text:style-name="P149">Прошу вас, милая принцесса, доверьте руку вашу мне,</text:p>
      <text:p text:style-name="P150">Я приглашаю вас на танец, как это было в вашем сне!</text:p>
      <text:p text:style-name="P151">Выходят под музыку Король с Королевой</text:p>
      <text:p text:style-name="P152">Король:</text:p>
      <text:p text:style-name="P153">Пускай друзья в весёлый час встречают праздник с нами!</text:p>
      <text:p text:style-name="P154">Королева:</text:p>
      <text:p text:style-name="P155">И Ёлка, чудная для всех, пусть<text:s/>светится огнями!</text:p>
      <text:p text:style-name="P156">Танец парами вокруг Ёлки (боковой галоп)</text:p>
      <text:p text:style-name="P157">Ведущий или ребёнок:</text:p>
      <text:p text:style-name="P158">Но где же Дедушка Мороз? И почему он не идёт?</text:p>
      <text:p text:style-name="P159">Часы пробили уж 12, и праздник должен продолжаться...</text:p>
      <text:p text:style-name="P160">Давайте позовём его!</text:p>
      <text:p text:style-name="P161">Дети:</text:p>
      <text:p text:style-name="P162">Дед Мороз, отзовись и на праздник к нам явись!!! <text:s/>(несколько раз)</text:p>
      <text:p text:style-name="P163">Выход Деда Мороза----Слова----Приглашает в хоровод</text:p>
      <text:p text:style-name="P164">Хоровод</text:p>
      <text:p text:style-name="P165"><text:span text:style-name="T166">(Д.М. чихает на Ёлку, огоньки гаснут. Д.М.: Что ж я натворил, я вам Ёлку погасил---Зажигает огоньки---Игры, загадки с Д.М.)</text:span></text:p>
      <text:p text:style-name="P167">Д.М.:</text:p>
      <text:p text:style-name="P168">А скажите-ка, ребята, что вам нравится зимой?</text:p>
      <text:p text:style-name="P169">Инсценировка песни «Что нам нравится зимой» ( 1к.Белые полянки..2к Мягкие сугробы...3к. Потеплей одеться...4к. Вся в игрушках разных...)</text:p>
      <text:p text:style-name="P170">Д,М, Надо мне снежки раздать, вместе с вами поиграть!</text:p>
      <text:p text:style-name="P171">(дети садятся перед Ёлкой в 2 шеренги напротив др.друга)</text:p>
      <text:p text:style-name="P172">Д.М.раздаёт снежки, кот.<text:s/>лежат в корзине под Ёлкой</text:p>
      <text:p text:style-name="P173">Музыкальная игра «Со снежками»( Мы в снежки играем смело...)</text:p>
      <text:p text:style-name="P174">Д.М. Просит детей снежки собрать в корзину.</text:p>
      <text:p text:style-name="P175">Ведущий Дети пели, танцевали и тебе стихи читали,</text:p>
      <text:p text:style-name="P176">Ты нам тоже уж спляши, будем хлопать от души!</text:p>
      <text:p text:style-name="P177">Д.М. Пляшет под весёлую музыку.</text:p>
      <text:p text:style-name="P178"/>
      <text:p text:style-name="P179">Д.М. Поиграл я с вами, поплясал, Сейчас подарки вам раздам!</text:p>
      <text:p text:style-name="P180">Ой, а где же мой мешок с подарками? Куда же он подевался?.....</text:p>
      <text:p text:style-name="P181"/>
      <text:p text:style-name="P182"><text:span text:style-name="T183">Сюрприз с подарками----Раздаёт----Прощается с детьми, гостями----Уходит.</text:span></text:p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ing1" style:display-name="Heading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4-11-21T07:00:00Z</dc:date>
    <meta:print-date>2014-11-21T06:59:00Z</meta:print-date>
    <meta:template xlink:href="Normal" xlink:type="simple"/>
    <meta:editing-cycles>16</meta:editing-cycles>
    <meta:editing-duration>PT1110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1012" meta:character-count="6772" meta:row-count="48" meta:non-whitespace-character-count="5773"/>
  </office:meta>
</office:document-meta>
</file>