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578cm" style:rel-width="74%" table:align="left"/>
    </style:style>
    <style:style style:name="Таблица1.A" style:family="table-column">
      <style:table-column-properties style:column-width="5.135cm" style:rel-column-width="19795*"/>
    </style:style>
    <style:style style:name="Таблица1.B" style:family="table-column">
      <style:table-column-properties style:column-width="3.722cm" style:rel-column-width="14348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text-properties fo:color="#000000" fo:font-size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top="0cm" fo:margin-bottom="0.499cm" fo:padding="0cm" fo:border="none"/>
    </style:style>
    <style:style style:name="P6" style:family="paragraph" style:parent-style-name="Table_20_Contents">
      <style:paragraph-properties fo:margin-top="0cm" fo:margin-bottom="0.499cm" fo:padding="0cm" fo:border="none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text-underline-style="solid" style:text-underline-width="auto" style:text-underline-color="font-color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Д</text:span>оклад </text:p>
      <text:p text:style-name="P4">п<text:span text:style-name="T4">о</text:span> итога<text:span text:style-name="T4">м</text:span> исследовательской деятельнос<text:span text:style-name="T4">ти</text:span></text:p>
      <text:p text:style-name="P4"><text:span text:style-name="T4">«формы и методы сохранения и укрепления здоровья детей»</text:span></text:p>
      <text:p text:style-name="P3"><text:span text:style-name="T4">Подготовил воспитатель МБДОУ детский с ад №80 г.Шахты</text:span></text:p>
      <text:p text:style-name="P3"><text:span text:style-name="T4">Разуванова Раиса Ивановна</text:span></text:p>
      <text:p text:style-name="P1"/>
      <text:p text:style-name="P1">Одним из главных направлений работы ДОУ является обеспечение благоприятных условий для сохранения и укрепления здоровья детей.</text:p>
      <text:p text:style-name="Text_20_body"><text:span text:style-name="T1">На протяжении 2013-2014 года одним из главных направлений моей работы является обеспечение благоприятных условий для сохранения и укрепления здоровья детей. Мною проводилась систематическая работа по совершенствованию условий для медико- профилактической работы, расширению зон обслуживания детей и улучшению качества оздоровительных мероприятий по составленному «Комплексному плану медико-профилактических мероприятий» с использованием традиционных и нетрадиционных здоровье-сберегающих технологий. Подводя итоги оздоровительно-профилактической работы за 2013-2014 учебный год, следует отметить, что она строилась с учетом физического развития и имеющихся отклонений в состоянии здоровья детей, на основе диагностики состояния здоровья и уровня физической подготовленности детей. В учреждении разработан алгоритм профилактической и оздоровительной работы, по которому в течение года проводился комплекс мероприятий в рамках планов медицинского обслуживания и оздоровительно-профилактической работы с детьми в холодный и тёплый период года.</text:span></text:p>
      <text:p text:style-name="P1">В течение года систематически проводились антропометрические измерения детей всех возрастных групп (1 раз в квартал в соответствии с СаНПиН). давалась оценка состояния здоровья детей по основным критериям: - резистентность организма; функциональное состояние; - хронические заболевания. В течение года систематически проводились медико-педагогические совещания на которых обсуждались данные обследований детей, определялись направления оздоровительно-профилактической и коррекционно-педагогической работы, корректировались планы работы всех специалистов, вырабатывались совместные действия всех специалистов, разрабатывались индивидуальные программы коррекции и оздоровления детей, циклограммы  оздоровительных мероприятий.</text:p>
      <text:p text:style-name="P2">Решая главную задачу по сохранению и укреплению здоровья детей, я совместно с родителями работала комплексный план оздоровительной работы на холодный и тёплый период года с учётом климатических условий южного региона и условий детского сада. Проводила семинары-практикумы по обучению закаливающим методикам, организуемым в разные сезоны; семинары по обучению детей самомассажа; открытые просмотры режимных моментов. <text:soft-page-break/>Родители повысили уровень своих медико-педагогических знаний в клубе «Школа молодых родителей», где проводились тренинги, лектории, семинары. Родители были активными организаторами и участниками совместных мероприятий: создания среды, спортивных праздников и дней Здоровья. Для наиболее эффективной организации оздоровительных и профилактических мероприятий в качестве одного из основных приёмов работы использовался мониторинг состояния здоровья вновь поступивших воспитанников, что дало возможность своевременно выявлять отклонения в здоровье детей и проводить реабилитацию на раннем этапе заболевания. Профилактические медицинские осмотры детей 6-7 лет проводились в соответствии с нормативными документами и предусматривали доврачебный, врачебно-педагогический и специализированный этапы. Комплексная оценка состояния здоровья детей определялась по «Скрининг - программе», Профилактические медицинские осмотры детей 6-7 лет проводились в соответствии с нормативными документами и предусматривали доврачебный, врачебно-педагогический и специализированный этапы. На основании полученной информации были составлены «Паспорта здоровья» детей. Проведение комплексных оздоровительно-профилактических мероприятий также позволило снизить уровень заболеваемости. На основании полученной информации были составлены «Паспорта здоровья» детей, разработаны индивидуальные планы оздоровительно-профилактической работы с учётом преобладающей патологии, которые корректировались в течение года. Комплексный подход к организации оздоровительной работы в целом позволил добиться положительной динамики в снижении уровня заболеваемости по результатам отчётов ФК-85 за три последних года.</text:p>
      <text:p text:style-name="Text_20_body"><text:span text:style-name="Strong_20_Emphasis"><text:span text:style-name="T3">Анализ заболеваемости детей.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5"><text:span text:style-name="T2">Уровень заболеваемости</text:span></text:p>
          </table:table-cell>
          <table:table-cell table:style-name="Таблица1.A1" office:value-type="string">
            <text:p text:style-name="P5"><text:span text:style-name="T2">2012-2013</text:span></text:p>
          </table:table-cell>
          <table:table-cell table:style-name="Таблица1.C1" office:value-type="string">
            <text:p text:style-name="P5"><text:span text:style-name="T2">2013-2014</text:span></text:p>
          </table:table-cell>
        </table:table-row>
        <table:table-row>
          <table:table-cell table:style-name="Таблица1.A2" office:value-type="string">
            <text:p text:style-name="P5"><text:span text:style-name="T2">Количество дней, пропущенных на 1 ребёнка</text:span></text:p>
          </table:table-cell>
          <table:table-cell table:style-name="Таблица1.B2" office:value-type="float" office:value="12">
            <text:p text:style-name="P5"><text:span text:style-name="T2">12</text:span></text:p>
          </table:table-cell>
          <table:table-cell table:style-name="Таблица1.C2" office:value-type="string">
            <text:p text:style-name="P6">9</text:p>
          </table:table-cell>
        </table:table-row>
      </table:table>
      <text:p text:style-name="P2">Ежегодно разрабатывался комплексный план оздоровительной работы в период летней кампании в соответствии с требованиями СаНПиН.</text:p>
      <text:p text:style-name="P2">На протяжении всего года велась консультативная работа в разных формах: «Встречи в психологической гостиной», «Школа молодых родителей». Были проведены в группе нетрадиционные встречи с родителями в виде: мини-тренингов, круглых столов, вечеров вопросов и ответов. Наглядная информация на стендах ежемесячно отражала состояние заболеваемости на группе, что явилось стимулом для улучшения работы с родителями по поводу посещаемости и оформления справок.</text:p>
      <text:p text:style-name="P2">Профилактические медицинские осмотры детей декретированных возрастов <text:soft-page-break/>проводились в соответствии с действующими нормативными документами и</text:p>
      <text:p text:style-name="P2">В ДОУ осуществлялся дифференцированный отбор видов закаливания:</text:p>
      <text:p text:style-name="P2">-гимнастика после сна (в постели)</text:p>
      <text:p text:style-name="P2">-солевое закаливание (полоскание полости рта и хождение по солевым дорожкам после сна)</text:p>
      <text:p text:style-name="P2">-пробежки по рефлекторным коврикам (в группе и на улице)</text:p>
      <text:p text:style-name="P2">-витаминизированное питьё</text:p>
      <text:p text:style-name="P2">-пробежки по дорожке здоровья и полосе препятствий на улице</text:p>
      <text:p text:style-name="P2">-ходьба по солевой дорожке</text:p>
      <text:p text:style-name="P2">-контрастное воздушное закаливание зимой и летом</text:p>
      <text:p text:style-name="P2">-игры с водой летом на улице</text:p>
      <text:p text:style-name="P2">-оздоровительный дозированный бег по показанию педиатра</text:p>
      <text:p text:style-name="P2">-дыхательная гимнастика</text:p>
      <text:p text:style-name="P2">-релаксационные упражнения под музыку</text:p>
      <text:p text:style-name="P2">В результате оздоравливания детей уменьшилось количество случаев простудно-вирусных заболеваний в осеннее - зимний период.</text:p>
      <text:p text:style-name="P2">Для анализа выполнения Программы проводится мониторинг физической подготовленности.</text:p>
      <text:p text:style-name="P2">На основании глубокого качественного и количественного анализа полученных данных сделаны следующие выводы:</text:p>
      <text:p text:style-name="P2">1.В общем отмечена положительная диагностика уровней</text:p>
      <text:p text:style-name="P2">физического развития в начале и конце года и у мальчиков и у</text:p>
      <text:p text:style-name="P2">девочек в старшем возрасте.</text:p>
      <text:p text:style-name="P2">2. У девочек и мальчиков 6-7 лет отмечены различные скачки в</text:p>
      <text:p text:style-name="P2">уровнях на начало и конец года. Например: у мальчиков и девочек</text:p>
      <text:p text:style-name="P2">высокий уровень возрос примерно на 30%, а низкий уровень упал у</text:p>
      <text:p text:style-name="P2">девочек – на 34,5%; у мальчиков-на16,1%,т.е.мальчики в своём</text:p>
      <text:p text:style-name="P2">физическом развитии идут более ровно, чем девочки.</text:p>
      <text:p text:style-name="P2">3. Данная диагностика ещё раз подтвердила на конкретных детях, как</text:p>
      <text:p text:style-name="P2">протекает становление и развитие физических качеств ребёнка в</text:p>
      <text:p text:style-name="P2">соответствии с его психическим развитием.</text:p>
      <text:p text:style-name="P2">Это позволило инструктору ФК построить индивидуальную работу с детьми</text:p>
      <text:p text:style-name="P2">в течение прошедшего года и на летний период года, а также медикам –</text:p>
      <text:p text:style-name="P2">составить индивидуальные планы коррекционно-оздоровительных</text:p>
      <text:p text:style-name="P2"><text:soft-page-break/>мероприятий с низким уровнем физической подготовленности (в основном</text:p>
      <text:p text:style-name="P2">это дети группы ЧБД).</text:p>
      <text:p text:style-name="P2">4. Из просмотренных физических качеств самыми трудными для детей</text:p>
      <text:p text:style-name="P2">оказались: на 1 месте – выносливость; на 2 месте – гибкость;</text:p>
      <text:p text:style-name="P2">на 3 месте – быстрота.</text:p>
      <text:p text:style-name="P2">В связи с этим воспитателям и медикам были даны следующие рекомендации:</text:p>
      <text:p text:style-name="P2">- систематически проводить игры на внимание и ловкость</text:p>
      <text:p text:style-name="P2">- организовывать летом мини-походы за пределы детского сада</text:p>
      <text:p text:style-name="P2">- чаще проводить спортивные соревнования с фиксированной нагрузкой</text:p>
      <text:p text:style-name="P2">«Выше, дальше, быстрее».</text:p>
      <text:p text:style-name="P2">Для более качественной работы по физическому развитию и подготовленности детей были созданы благоприятные условия: приобретены тренажёры, мягкие модули; массажные мячи; новый спортивный инвентарь; разработаны перспективные планы и раскладки основных движений; комплексы ОРУ и утренней гимнастики с использованием речевого материала и экологического компонента.</text:p>
      <text:p text:style-name="P2">Успешно прошла адаптацию и внедрена инновационная методика — интегрированное занятие-прогулка по экологической тропе здоровья. Целенаправленная деятельность повысила двигательную активность детей, вызвала стойкий интерес к занятиям физичекой культурой, повлияла на результаты уровня физической подготовленности.</text:p>
      <text:p text:style-name="Text_20_body"><text:span text:style-name="Strong_20_Emphasis"><text:span text:style-name="T2">Вывод: </text:span></text:span><text:span text:style-name="T2">сравнительный анализ уровня физической подготовленности показал, что дети всех возрастов повысили свои физические показатели и прогрессируют в своем физическом развитии. Дети самостоятельно выполняют доступные возрасту гигиенические процедуры, соблюдают элементарные правила здорового образа жизни. У детей сформированы основные физические качества и потребность в двигательной активности.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7S</meta:editing-duration>
    <meta:editing-cycles>3</meta:editing-cycles>
    <meta:generator>OpenOffice.org/3.4.1$Win32 OpenOffice.org_project/341m1$Build-9593</meta:generator>
    <dc:date>2014-10-18T18:40:10.66</dc:date>
    <meta:document-statistic meta:table-count="1" meta:image-count="0" meta:object-count="0" meta:page-count="4" meta:paragraph-count="61" meta:word-count="990" meta:character-count="8209"/>
    <meta:user-defined meta:name="Info 1"/>
    <meta:user-defined meta:name="Info 2"/>
    <meta:user-defined meta:name="Info 3"/>
    <meta:user-defined meta:name="Info 4"/>
  </office:meta>
</office:document-meta>
</file>