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КРАСНЫЙ, ЖЕЛТЫЙ, ЗЕЛЕНЫЙ<text:line-break/>(сценарий физкультурного досуга)<text:line-break/><text:line-break/>Цели: закрепить знания детей о правилах дорожно-движения; научить соблюдать эти правила, продол-формирование умения действовать в команде; раз-е памяти, внимания.<text:line-break/>Ход развлечения.<text:line-break/>Под веселую музыку в спортивный зал входят три коман-Ь детей:<text:line-break/>1 -я команда — красный сигнал светофора, 2-я команда — желтый сигнал светофора, 3-я команда — зеленый сигнал светофора.<text:line-break/>Ведущий. На дорогах с давних пор Есть хозяин — Светофор! Перед вами — все цвета. Им представиться пора!<text:line-break/>Команды приветствуют друг друга двустишиями (первую рочку говорит капитан, вторую — вся команда хором):<text:line-break/>1-я команда.<text:line-break/>Загорелся красный цвет —<text:line-break/>Стой и жди — дороги нет! 2-я команда.<text:line-break/>Желтый глаз твердит без слов:<text:line-break/>К переходу будь готов! 3-я команда.<text:line-break/>На зеленый свет — вперед!<text:line-break/>Путь свободен. Переход. Ведущий. Перейти через дорогу<text:line-break/>Вам на улице всегда<text:line-break/>И подскажут, и помогут Эти яркие цвета.<text:line-break/>Звучит музыка, проводится разминка.<text:line-break/>Ведущий. На шумной улице всегда<text:line-break/>Вас встретят радостно друзья! Что это за друзья?<text:line-break/>Под веселую музыку вбегает старуха Шапокляк и стуч-^ч. себе в грудь.<text:line-break/>Шапокляк. Ваш лучший друг — Ответит всяк — Одна лишь только... А ну-ка, дети, скажем все вместе: Ша-по<text:line-break/>(кляк!).<text:line-break/>Дошкольники скандируют: «Шапокляк!» Шапокляк радуется, что провела детей.<text:line-break/>Ведущий. Да нет же, Шапокляк, ты-то как раз и не умеешь себя правильно вести на дороге, вряд ли нам стоит брать с тебя пример. Ты ведь даже не знаешь, что обозначают разные дорожные знаки.<text:line-break/>Шапокляк. А дети тоже не знают! Ведь не знаете. Не знаете? (Обращается к детям, те утверждают, что знают.) Вот мы сейчас и проверим. Думаете, я никогда эта ваших дорожных знаков не видела? Ошибаетесь! У меня в сумочке полно таких знаков. Я их по дороге на всякий случай поснимала. Попробуйте найти среди них те, которые нужны пешеходам, а не водителям.<text:line-break/>СОРЕВНОВАНИЕ «ДОРОЖНЫЕ ЗНАКИ»<text:line-break/>Дети по очереди подбегают к столу, на котором разложены изображения дорожных знаков, выбирают знак, нужный пешеходам, и возвращаются к команде (воспитатель может помочь, если ребенок испытывает затруднение). Как только на место возвращается последний игрок, все члены команды поднимают свои знаки вверх. Старуха Шапокляк вместе с ведущим проверяет правильность выполнения задания, спрашивает о значении того или иного знака.<text:line-break/>Ведущий. Видишь, Шапокляк, наши дети знают до-рожные знаки, а ты — нет.<text:line-break/>Шапокляк. И я знаю! Вот, например, эти полосочки рисованы на дороге для того, чтобы играть в шахматы, переставляешь фигуры с одной черточки на другую и играешь.<text:line-break/>Ведущий. Ребята, правильно ли ответила Шапокляк? ^что на самом деле означает этот знак? Дети. Пешеходный переход. Ведущий (обращается к старухе Шапокляк). Ответь-ка на один вопрос: Кто на дороге самый главный. Его сигнал — для всех закон, Ему здесь каждый подчинен. Его трехцветные глаза Заметим мы издалека. Шапокляк. Я знаю! Это крыска-<text:soft-page-break/>Лариска! Ведущий. Ну, на каждой дороге крыску твою не по¬ставишь. Да и глаза у нее вроде бы не трехцветные. Не ешь — спроси у ребят! (Ответы детей.) А сейчас мы посоревнуемся, какая команда первой правильно соберет светофор.<text:line-break/>СОРЕВНОВАНИЕ «СОБЕРИ СВЕТОФОР»<text:line-break/>По команде ведущего первый член команды бежит к разоб-ранному светофору, берет кирпичик и ставит его напротив своей команды. Второй ребенок прикрепляет к кирпичику гим-настическую палку с держателями для колец. Третий вешает красное кольцо, четвертый — желтое, пятый — зеленое. По¬бедившей считается команда, которая первой правильно вы-полнит задание.<text:line-break/>Ведущий. Выходя на улицу, Приготовь заранее Вежливость и сдержанность, А главное — внимание!<text:line-break/>Шапокляк, а ты внимательна на дороге?<text:line-break/>Шапокляк. Очень! Куда хочу, туда и иду. Хочу -туда, хочу — сюда. Я всегда делаю на дороге что хочу причем делаю это очень внимательно!<text:line-break/>Шапокляк выполняет разные движения под музыку, показывая, как она идет по дороге. Слышится звук тормозов (аудиозапись), она падает, ведущий помогает ей встать.<text:line-break/>Ведущий. Вот что может получиться, если быть не¬внимательным на улице. Ты ещё легко отделалась, быва¬ет и хуже. Посмотри, как внимательны наши ребята на улицах.<text:line-break/>ИГРА НА ВНИМАНИЕ «СИГНАЛЫ СВЕТОФОРА»<text:line-break/>Ведущий показывает детям разные цвета сигнала светя фора, а дошкольники выполняют следующие движения: зелены* свет — топают ногами, желтый — хлопают в ладоши, красный — не двигаются. Ведущий оценивает действия ребят.<text:line-break/>Первый дошкольник.<text:line-break/>Мы запомним с детских лет:<text:line-break/>Красный свет — движенья нет, Желтый — стой, смотри вокруг, <text:line-break/>А зеленый — лучший друг!<text:line-break/>Дети выполняют различные упражнения под песню «Зелёный свет» в исполнении В. Леонтьева.<text:line-break/>Ведущий. Если ты спешишь в пути<text:line-break/>Через улицу пройти,<text:line-break/>Там иди, где весь народ,<text:line-break/>Там, где знак есть... «Переход».<text:line-break/>Шапокляк. Ну вот еще, буду я время тратить, зря искать! (Обращается к детям.) И вам не советую!<text:line-break/>Всем детям я советую<text:line-break/>Все делать точно так,<text:line-break/>Как делает старуха<text:line-break/>По кличке Шапокляк.<text:line-break/>Ведущий. Ну, как ты учишь всех, мы уже видели - сама чуть под машину не попала. Может, теперь покажешь <text:line-break/>как правильно переходить улицу? Знаешь ли ты, какой самый безопасный переход? (Подземный.)<text:line-break/>ЭСТАФЕТА -«ПОДЗЕМНЫЙ ПЕРЕХОД»<text:line-break/>Перед каждой командой выкладываются тоннель и стойка из модулей. Каждый член команды пролезает через тоннель, бегает стойку и возвращается к своей команде. Выигрывает команда члены которой быстрее всех выполнят задание.<text:line-break/>Ведущий. Шапокляк, а ты знакома с загадками о до-рожном порядке?<text:line-break/>Шапокляк. Конечно! А вот знают ли их ваши драго-енные ребята? Ведь они такие умненькие-умненькие, разумненькие-разумненькие! Но моя крыска-Лариска все равно умнее. Если нужно, она всегда выручит. Где эти ваши загадки? Сейчас найдем на них отгадки!<text:line-break/>В зал вносится кроссворд с загадками о транспорте. Отгадав их, дети увидят в выделенных клетках слово «ДОРОГА»<text:line-break/><text:soft-page-break/><text:line-break/>Загадки<text:line-break/>1. Этот конь не ест овса,<text:line-break/>Вместо ног — два колеса.<text:line-break/><text:line-break/>(Велосипед)<text:line-break/>Сядь верхом и мчись на нем, Только лучше правь рулем.<text:line-break/>2. Для этого коня еда — Бензин, и масло, и вода. На лугу он не пасется, По дороге он несется.<text:line-break/>(Автомобиль)<text:line-break/>3. Удивительный вагон! Посудите сами: Рельсы в воздухе, а он <text:line-break/>Держит их руками.<text:line-break/>(Троллейбус)<text:line-break/><text:line-break/>4. Дом по улице идет,<text:line-break/>На работу всех везет,<text:line-break/>Не на тонких курьих ножках,<text:line-break/>А в резиновых сапожках.<text:line-break/>(Автобус)<text:line-break/>5. Силач на четырех ногах<text:line-break/>В резиновых сапогах<text:line-break/>Прямиком из магазина<text:line-break/>Притащил нам пианино.<text:line-break/>(Грузовик)<text:line-break/>6. Спозаранку за окошком —<text:line-break/>Стук, и звон, и кутерьма.<text:line-break/>По прямым стальным дорожкам<text:line-break/>Ходят красные дома.<text:line-break/>(Трамвай)<text:line-break/>Ведущий. Шапокляк, а знаешь ли ты, что у каждое транспорта есть своя остановка?<text:line-break/>Шапокляк. Есть остановка, нет остановки, какая разница! Мне это ни к чему. Я на такси езжу. Махну рукой — и машина остановится.<text:line-break/>Ведущая. Ну не все же на такси ездят Многим при ходится ездить на транспорте для всех. Он так и называв ется — общественный. Это и автобус, и троллейбус и трамвай.<text:line-break/>ЭСТАФЕТА «ОСТАНОВКА ОБЩЕСТВЕННОГО ТРАНСПОРТА»<text:line-break/>Первый ребенок изображает водителя. Он надевает на себя обруч, бежит до стойки, которая находится напротив I команды, огибает ее и возвращается к команде. Затем к нему присоединяется (влезает в тот же обруч) второй участка эстафеты — «пассажир», и теперь они бегут к стойке у вдвоем. У стойки пассажир отцепляется — «выходит». Так «водитель» «перевозит» всех участников эстафеты к стойке В конце соревнования все члены команды берутся друг за _ га (впереди — «водитель») и возвращаются на исходное место<text:line-break/>Шапокляк. Автобусы, трамваи, такси, маршрутки! Простому пешеходу некуда податься. А как же раньше ездили, когда машин не было?<text:line-break/>Дети. На лошадях.<text:line-break/>ЭСТАФЕТА «СКАЧКИ НА ЛОШАДЯХ»<text:line-break/>Дети по очереди прыгают на хоппах до стойки и обратно.<text:line-break/>Ведущий. Давайте вернемся к дорожным знакам. Я хочу вам напомнить, что они существуют не только для пешеходов , но и для водителей.<text:line-break/>ЭСТАФЕТА «НАРИСУЙ ДОРОЖНЫЙ ЗНАК»<text:line-break/>Каждой команде выдается лист ватмана и карандаши. За •е минуты дети должны нарисовать любые дорожные знаки.<text:line-break/>Шапокляк.. Ну ничего, похоже нарисовали, можно их на улице повесить вместо моих, которые я сняла.<text:line-break/><text:soft-page-break/>ИГРА НА ВНИМАНИЕ «ЭТО я, ЭТО я, ЭТО ВСЕ мои ДРУЗЬЯ»<text:line-break/>1. Кто ИЗ вас в трамвае тесном<text:line-break/>уступает старшим место?<text:line-break/>I (Крыска-Лариска показывает, как она уступает место.)<text:line-break/>2. Знает кто, что красный свет —<text:line-break/>это значит: хода нет?<text:line-break/>(Крыска-Лариска неподвижно стоит на месте.)<text:line-break/>3. Кто из вас, идя домой,<text:line-break/>держит путь по мостовой?<text:line-break/>(Крыска-Лариска изображает, как она марширует по мо¬зговой.)<text:line-break/>4. Кто из вас идет вперед<text:line-break/>только там, где переход?<text:line-break/>(Крыска-Лариска показывает, что переходит улицу.)<text:line-break/>5. Кто летит вперед так скоро, что не видит светофора?<text:line-break/>(Крыска-Лариска быстро бежит, падает, изображая, что на нее наехала машина.)<text:line-break/>Шапокляк. Ну никак ваших детей не могу сбить! толку. Прямо заколдованные какие-то. Пойду в дру¬гой детский сад, может, там ребят сумею запутать. (Уходит)<text:line-break/>В конце досуга подводятся итоги, награждаются победители соревнований. Под звуки марша дети выходят из зал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7S</meta:editing-duration>
    <meta:editing-cycles>4</meta:editing-cycles>
    <meta:generator>OpenOffice.org/3.3$Win32 OpenOffice.org_project/330m20$Build-9567</meta:generator>
    <dc:date>2013-06-06T18:01:38.91</dc:date>
    <meta:document-statistic meta:table-count="0" meta:image-count="0" meta:object-count="0" meta:page-count="4" meta:paragraph-count="1" meta:word-count="1338" meta:character-count="8713"/>
    <meta:user-defined meta:name="Info 1"/>
    <meta:user-defined meta:name="Info 2"/>
    <meta:user-defined meta:name="Info 3"/>
    <meta:user-defined meta:name="Info 4"/>
  </office:meta>
</office:document-meta>
</file>