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Экологический КВН <text:s/>«Мы-друзья природы» для детей старшей группы</text:p>
      <text:p text:style-name="P1"><text:span text:style-name="T1"/></text:p>
      <text:p text:style-name="P1"><text:span text:style-name="T1">Цель</text:span><text:span text:style-name="T2">-прививать</text:span> бережное отношение к природе, заботу о братьях меньших.</text:p>
      <text:p text:style-name="P1"/>
      <text:p text:style-name="P5">Ведущий представляет команды:</text:p>
      <text:p text:style-name="P6">Добрый день, дорогие ребята и уважаемые гости! Я рада видеть вас всех на нашем развлечении. Сегодня состоится <text:s/>КВН между командами «Зайчата» и «Медвежата». Ребята хотят продемонстрировать свои знания о природе и доказать, что они являются настоящими друзьями природы. Команды «зайчат» и «Медвежат» удобно устраивайтесь на бревнах. Ребята, вы знаете , что для проведения игры нам потребуется справедливое жюри. Я предлагаю выбрать доктора Айболита, потому что он хорошо знает зверей и птиц, он их лечит и поэтому очки никому просто так присуждать не станет. Но доктору Айболиту нужны помощники (волк, петух, дети) За каждый правильный и наиболее понравившийся ответ команда «Зайчата» будут получать грибок, а команда «Медвежата» будут тоже поощряться за правильный ответ <text:s/>ягодой клубника.</text:p>
      <text:p text:style-name="P6"/>
      <text:p text:style-name="P5">Приветственное слово команд</text:p>
      <text:p text:style-name="P6">А теперь настало время приветствия команд. Команда «Зайчат» хочет поприветствовать команду «Медвежат» Песня......</text:p>
      <text:p text:style-name="P6">Команда «Медвежат» горит желанием приветствовать <text:s/>«Зайчат» Музыкальный номер... <text:s text:c="2"/>Мне очень понравились обе команды, поэтому и «Зайчата» и «Медвежата» получают свою первую награду.</text:p>
      <text:p text:style-name="P6"/>
      <text:p text:style-name="P10"><text:span text:style-name="T3">Разминка</text:span></text:p>
      <text:p text:style-name="P6">Ответы на вопросы и загадки (по очереди) </text:p>
      <text:p text:style-name="P7"/>
      <text:p text:style-name="P7">«Зайчата»<text:span text:style-name="T5"> <text:s/>Какие птицы зимуют в нашем крае?</text:span></text:p>
      <text:p text:style-name="P7"/>
      <text:p text:style-name="P7">«Медвежата» <text:span text:style-name="T5">Какие птицы улетают из нашего края?</text:span></text:p>
      <text:p text:style-name="P7"><text:span text:style-name="T5"/></text:p>
      <text:p text:style-name="P7">«Зайчата» <text:span text:style-name="T5">Какие птицы не вьют гнезда и не выводят птенцов? (рассказ о кукушки)</text:span></text:p>
      <text:p text:style-name="P7"><text:span text:style-name="T5"/></text:p>
      <text:p text:style-name="P7">«Медвежата»<text:span text:style-name="T5"> Какие животные делают запас на зиму? ( рассказ о белке)</text:span></text:p>
      <text:p text:style-name="P7"><text:span text:style-name="T5"/></text:p>
      <text:p text:style-name="P7"><text:span text:style-name="T5">«</text:span>Зайчата<text:span text:style-name="T5">» Вреден ли волк?</text:span></text:p>
      <text:p text:style-name="P7"><text:span text:style-name="T5"/></text:p>
      <text:p text:style-name="P7">«Медвежата<text:span text:style-name="T5">» Что птицам страшнее холод или голод? Почему?</text:span></text:p>
      <text:p text:style-name="P7"><text:span text:style-name="T5"/></text:p>
      <text:p text:style-name="P7"><text:span text:style-name="T5">А сейчас я загадаю вам загадку, какая из команд ответит правильно , та начинает первая загадывать свои загадки:</text:span></text:p>
      <text:p text:style-name="P8"><text:span text:style-name="T5"><text:s text:c="10"/>Сама пестрая</text:span></text:p>
      <text:p text:style-name="P8"><text:span text:style-name="T5">Ест зеленое</text:span></text:p>
      <text:p text:style-name="P9"><text:span text:style-name="T5"><text:s text:c="59"/>Дает белое (корова)</text:span></text:p>
      <text:p text:style-name="P9"><text:soft-page-break/><text:span text:style-name="T5">Команды загадывают друг другу загадки.</text:span></text:p>
      <text:p text:style-name="P9"><text:span text:style-name="T5">Предоставим слово жюри, как оно оценит этот конкурс.</text:span></text:p>
      <text:p text:style-name="P9"><text:span text:style-name="T5"/></text:p>
      <text:p text:style-name="P4"><text:span text:style-name="T5">Конкурс капитанов</text:span></text:p>
      <text:p text:style-name="P9"><text:span text:style-name="T5">Как потрудились наши команды, мы увидели, а теперь подошло время для конкурса капитанов. Задание для капитанов: выложи цветок из лепестков, разложи животных диких и домашних.</text:span></text:p>
      <text:p text:style-name="P9"><text:span text:style-name="T5">Пока капитаны трудятся мы покажем, каких животных мы знаем пантомима).</text:span></text:p>
      <text:p text:style-name="P9"><text:span text:style-name="T5"/></text:p>
      <text:p text:style-name="P4"><text:span text:style-name="T5">Конкурс знаний правил поведения в лесу</text:span></text:p>
      <text:p text:style-name="P4"><text:span text:style-name="T4">Капитаны замечательно справились со своим заданием, но на этом их испытания не кончились. Ведь вы знаете, что от капитанов многое зависит, особенно <text:s/>если он со своей командой отправиться в лес Прежде всего капитан должен знать правила поведения в лесу. Пусть они назовут их , а команды будут помогать.</text:span></text:p>
      <text:p text:style-name="P4"><text:span text:style-name="T4">Итак, что нельзя делать в лесу? (ответ капитанов, команд) </text:span></text:p>
      <text:p text:style-name="P4"><text:span text:style-name="T4"><text:s/></text:span></text:p>
      <text:p text:style-name="P4"><text:span text:style-name="T5">Конкурс считалок</text:span></text:p>
      <text:p text:style-name="P4"><text:span text:style-name="T4"><text:s/>Ребята, мы с вами пели, отвечали на вопросы, загадывали и отгадывали загадки и я думаю, нам теперь надо поиграть в игру «У медведя во бору»</text:span></text:p>
      <text:p text:style-name="P4"><text:span text:style-name="T4">вы должны вспомнить, какие вы знаете считалки о животных, насекомых, растениях. Какая команда победит?</text:span></text:p>
      <text:p text:style-name="P4"><text:span text:style-name="T4"/></text:p>
      <text:p text:style-name="P4"><text:span text:style-name="T5">Конкурс знатоков стихотворений</text:span></text:p>
      <text:p text:style-name="P4"><text:span text:style-name="T4">А сейчас участники команд хотят почитать друг другу стихи о природе.</text:span></text:p>
      <text:p text:style-name="P4"><text:span text:style-name="T4"/></text:p>
      <text:p text:style-name="P4"><text:span text:style-name="T5">Подведение итогов</text:span></text:p>
      <text:p text:style-name="P4"><text:span text:style-name="T4">Ребята, какие вы сегодня были умницы, как много вы знаете о природе нашего края, и теперь подошло время подвести итоги, какая же из команд стала победителем нашего КВН Спасибо всем участникам, жюри и зрителям. А в заключение споем все вместе песню «В траве сидел кузнечик» или о бружбе «Вместе весело шагать по просторам»</text:span></text:p>
      <text:p text:style-name="P4"><text:span text:style-name="T4"/></text:p>
      <text:p text:style-name="P4"><text:span text:style-name="T4"/></text:p>
      <text:p text:style-name="P3"><text:span text:style-name="T5"/></text:p>
      <text:p text:style-name="P9"><text:span text:style-name="T5"/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23S</meta:editing-duration>
    <meta:editing-cycles>3</meta:editing-cycles>
    <meta:generator>OpenOffice.org/3.4.1$Win32 OpenOffice.org_project/341m1$Build-9593</meta:generator>
    <dc:date>2014-01-19T11:04:16.82</dc:date>
    <meta:document-statistic meta:table-count="0" meta:image-count="0" meta:object-count="0" meta:page-count="2" meta:paragraph-count="36" meta:word-count="478" meta:character-count="3300"/>
    <meta:user-defined meta:name="Info 1"/>
    <meta:user-defined meta:name="Info 2"/>
    <meta:user-defined meta:name="Info 3"/>
    <meta:user-defined meta:name="Info 4"/>
  </office:meta>
</office:document-meta>
</file>