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07cm" fo:margin-left="-0.208cm" table:align="left" style:writing-mode="lr-tb"/>
    </style:style>
    <style:style style:name="Таблица1.A" style:family="table-column">
      <style:table-column-properties style:column-width="3.706cm"/>
    </style:style>
    <style:style style:name="Таблица1.B" style:family="table-column">
      <style:table-column-properties style:column-width="3.441cm"/>
    </style:style>
    <style:style style:name="Таблица1.E" style:family="table-column">
      <style:table-column-properties style:column-width="3.4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ff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E1" style:family="table-cell">
      <style:table-cell-properties style:vertical-align="top" fo:background-color="#ff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094cm" fo:margin-left="-0.208cm" table:align="left" style:writing-mode="lr-tb"/>
    </style:style>
    <style:style style:name="Таблица2.A" style:family="table-column">
      <style:table-column-properties style:column-width="3.632cm"/>
    </style:style>
    <style:style style:name="Таблица2.B" style:family="table-column">
      <style:table-column-properties style:column-width="2.245cm"/>
    </style:style>
    <style:style style:name="Таблица2.C" style:family="table-column">
      <style:table-column-properties style:column-width="2.14cm"/>
    </style:style>
    <style:style style:name="Таблица2.D" style:family="table-column">
      <style:table-column-properties style:column-width="2.256cm"/>
    </style:style>
    <style:style style:name="Таблица2.E" style:family="table-column">
      <style:table-column-properties style:column-width="2.438cm"/>
    </style:style>
    <style:style style:name="Таблица2.F" style:family="table-column">
      <style:table-column-properties style:column-width="2.081cm"/>
    </style:style>
    <style:style style:name="Таблица2.G" style:family="table-column">
      <style:table-column-properties style:column-width="2.3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G10" style:family="table-cell" style:data-style-name="N11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C13" style:family="table-cell" style:data-style-name="N11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" style:family="table">
      <style:table-properties style:width="17.053cm" fo:margin-left="-0.208cm" table:align="left" style:writing-mode="lr-tb"/>
    </style:style>
    <style:style style:name="Таблица3.A" style:family="table-column">
      <style:table-column-properties style:column-width="8.509cm"/>
    </style:style>
    <style:style style:name="Таблица3.B" style:family="table-column">
      <style:table-column-properties style:column-width="8.54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6.917cm" fo:margin-left="-0.208cm" table:align="left" style:writing-mode="lr-tb"/>
    </style:style>
    <style:style style:name="Таблица4.A" style:family="table-column">
      <style:table-column-properties style:column-width="5.627cm"/>
    </style:style>
    <style:style style:name="Таблица4.C" style:family="table-column">
      <style:table-column-properties style:column-width="5.66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Обычный_20__28_веб_29_">
      <style:paragraph-properties fo:margin-top="0cm" fo:margin-bottom="0.423cm" style:line-height-at-least="0.423cm" fo:text-align="justify" style:justify-single-word="false" fo:background-color="#ffffff" style:vertical-align="baseline">
        <style:background-image/>
      </style:paragraph-properties>
    </style:style>
    <style:style style:name="P2" style:family="paragraph" style:parent-style-name="Обычный_20__28_веб_29_">
      <style:paragraph-properties fo:margin-top="0cm" fo:margin-bottom="0cm" style:line-height-at-least="0.423cm" fo:text-align="center" style:justify-single-word="false" fo:background-color="#ffffff" style:vertical-align="baseline">
        <style:background-image/>
      </style:paragraph-properties>
      <style:text-properties fo:color="#373737" fo:font-size="14pt" style:font-size-asian="14pt" style:font-size-complex="14pt" style:font-weight-complex="bold"/>
    </style:style>
    <style:style style:name="P3" style:family="paragraph" style:parent-style-name="Обычный_20__28_веб_29_">
      <style:paragraph-properties fo:margin-top="0cm" fo:margin-bottom="0cm" style:line-height-at-least="0.423cm" fo:text-align="justify" style:justify-single-word="false" fo:background-color="#ffffff" style:vertical-align="baseline">
        <style:background-image/>
      </style:paragraph-properties>
      <style:text-properties fo:color="#373737" fo:font-size="14pt" fo:font-weight="bold" style:font-size-asian="14pt" style:font-weight-asian="bold" style:font-size-complex="14pt" style:font-weight-complex="bold"/>
    </style:style>
    <style:style style:name="P4" style:family="paragraph" style:parent-style-name="Обычный_20__28_веб_29_">
      <style:paragraph-properties fo:margin-top="0cm" fo:margin-bottom="0cm" style:line-height-at-least="0.423cm" fo:text-align="center" style:justify-single-word="false" fo:background-color="#ffffff" style:vertical-align="baseline">
        <style:background-image/>
      </style:paragraph-properties>
      <style:text-properties fo:color="#373737" fo:font-size="14pt" fo:font-weight="bold" style:font-size-asian="14pt" style:font-weight-asian="bold" style:font-size-complex="14pt" style:font-weight-complex="bold"/>
    </style:style>
    <style:style style:name="P5" style:family="paragraph" style:parent-style-name="Обычный_20__28_веб_29_">
      <style:paragraph-properties fo:margin-top="0cm" fo:margin-bottom="0cm" style:line-height-at-least="0.423cm" fo:text-align="center" style:justify-single-word="false" fo:background-color="#ffffff" style:vertical-align="baseline">
        <style:background-image/>
      </style:paragraph-properties>
      <style:text-properties fo:color="#373737" style:font-weight-complex="bold"/>
    </style:style>
    <style:style style:name="P6" style:family="paragraph" style:parent-style-name="Обычный_20__28_веб_29_">
      <style:paragraph-properties fo:margin-left="0cm" fo:margin-right="0cm" fo:margin-top="0.243cm" fo:margin-bottom="0.243cm" fo:text-align="justify" style:justify-single-word="false" fo:text-indent="0.102cm" style:auto-text-indent="false"/>
      <style:text-properties fo:color="#0f1419" fo:font-size="14pt" style:font-size-asian="14pt" style:font-size-complex="14pt"/>
    </style:style>
    <style:style style:name="P7" style:family="paragraph" style:parent-style-name="Обычный_20__28_веб_29_">
      <style:paragraph-properties fo:margin-left="0cm" fo:margin-right="0cm" fo:margin-top="0.243cm" fo:margin-bottom="0.243cm" fo:text-align="justify" style:justify-single-word="false" fo:text-indent="0.102cm" style:auto-text-indent="false"/>
      <style:text-properties fo:color="#0f1419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f1419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text-properties fo:font-size="14pt" fo:background-color="#ffff00" style:font-size-asian="14pt" style:font-size-complex="14pt"/>
    </style:style>
    <style:style style:name="P19" style:family="paragraph" style:parent-style-name="Standard"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2" style:family="paragraph" style:parent-style-name="Standard">
      <style:text-properties fo:font-size="26pt" style:font-size-asian="26pt" style:font-size-complex="26pt"/>
    </style:style>
    <style:style style:name="P23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4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25" style:family="paragraph" style:parent-style-name="Standard">
      <style:paragraph-properties fo:margin-top="0.494cm" fo:margin-bottom="0.494cm" style:line-height-at-least="0.365cm" fo:text-align="justify" style:justify-single-word="false"/>
    </style:style>
    <style:style style:name="P26" style:family="paragraph" style:parent-style-name="Standard">
      <style:paragraph-properties fo:margin-left="0cm" fo:margin-right="0cm" fo:text-align="center" style:justify-single-word="false" fo:text-indent="0.751cm" style:auto-text-indent="false" style:text-autospace="none"/>
      <style:text-properties fo:color="#000000" fo:font-size="14pt" fo:font-weight="bold" fo:background-color="#ffffff" style:font-size-asian="14pt" style:font-weight-asian="bold" style:font-size-complex="14pt"/>
    </style:style>
    <style:style style:name="P27" style:family="paragraph" style:parent-style-name="Standard">
      <style:paragraph-properties fo:margin-top="0.041cm" fo:margin-bottom="0.041cm" fo:text-align="center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top="0.041cm" fo:margin-bottom="0.041cm"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top="0.041cm" fo:margin-bottom="0.041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top="0.041cm" fo:margin-bottom="0.041cm" fo:text-align="justify" style:justify-single-word="false"/>
    </style:style>
    <style:style style:name="P31" style:family="paragraph" style:parent-style-name="Standard">
      <style:paragraph-properties fo:margin-left="-0.312cm" fo:margin-right="0cm" fo:text-align="center" style:justify-single-word="false" fo:text-indent="-0.025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Standard" style:master-page-name="Standard">
      <style:paragraph-properties fo:text-align="justify" style:justify-single-word="false" style:page-number="auto"/>
      <style:text-properties fo:color="#0f1419" fo:font-size="14pt" style:font-size-asian="14pt" style:font-size-complex="14pt"/>
    </style:style>
    <style:style style:name="P33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text-properties fo:font-size="14pt" style:font-size-asian="14pt" style:font-size-complex="14pt"/>
    </style:style>
    <style:style style:name="P35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36" style:family="paragraph" style:parent-style-name="Standard" style:list-style-name="L2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7" style:family="paragraph" style:parent-style-name="Heading_20_5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f1419" fo:font-size="14pt" style:font-size-asian="14pt" style:font-size-complex="14pt"/>
    </style:style>
    <style:style style:name="T2" style:family="text">
      <style:text-properties fo:color="#0f1419"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373737" style:font-name="Helvetica" fo:font-size="7.5pt" style:font-size-asian="7.5pt" style:font-name-complex="Helvetica" style:font-size-complex="7.5pt"/>
    </style:style>
    <style:style style:name="T7" style:family="text">
      <style:text-properties fo:color="#373737" fo:font-size="14pt" style:font-size-asian="14pt" style:font-size-complex="14pt"/>
    </style:style>
    <style:style style:name="T8" style:family="text">
      <style:text-properties fo:color="#000000" fo:font-size="16pt" style:font-size-asian="16pt" style:font-size-complex="16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 text:c="4"/></text:p>
      <text:p text:style-name="P17">Реализация поставленных задач на 2012 – 2013 учебный год</text:p>
      <text:p text:style-name="Standard"/>
      <text:p text:style-name="P8"><text:span text:style-name="T2"><text:s text:c="6"/>1.</text:span><text:span text:style-name="T1"> В 2012 - 2013 <text:s/>учебном году педагогический коллектив МКДОУ Лизиновский <text:s/>детский сад работал над решением следующих задач:</text:span></text:p>
      <text:p text:style-name="P9">1. Укрепление здоровья детей и создание необходимых условий <text:s/>для их физического развития<text:span text:style-name="T10">$dytlhtybt <text:s/></text:span><text:span text:style-name="T11">в воспитательно-образоват ельный процесс здоровьесберегающих компонентов,направленных на снижение заболеваемости детей;формирование у дошкольников элементарных валиологических знаний.</text:span></text:p>
      <text:p text:style-name="P9">2. Продолжение работы по развитию речи детей <text:s/>с использованием схем и моделей при формировании связной монологической речи и заучивании наизусть.</text:p>
      <text:p text:style-name="P9">3. Совершенствование совместной работы детского сада и семьи.</text:p>
      <text:p text:style-name="P8"><text:span text:style-name="T1"><text:s/>Педагогический процесс в МКДОУ осуществлялся на основе основной общеобразовательной программы, разработанной творческим коллективом детского сада на основе </text:span><text:span text:style-name="T3">основной общеобразовательной программы дошкольного образования «Детство» <text:s/>Т.И. Бабаевой, А.Г. Гогоберидзе, З.А Михайловой, переработанной в соответствии с федеральными государственными требованиями.</text:span></text:p>
      <text:p text:style-name="P9">4.Развивать личность <text:s/>и творчество ребёнка <text:s/>путём использования игровой деятельности .</text:p>
      <text:p text:style-name="P9"><text:s text:c="5"/>Для успешного решения задач по физическому воспитанию и укреплению здоровья детей были использованы различные средства в комплексе: соблюдение санитарно-гигиенических норм и требований, рациональный режим, сбалансированное питание, система закаливания детей, проведение физкультурно-оздоровительных мероприятий, создание благоприятного климата в ДОУ.</text:p>
      <text:p text:style-name="P25"><text:span text:style-name="T3"><text:s text:c="5"/>Оздоровительная работа в МКДОУ ведется систематически и постоянно контролируется администрацией и медицинским персоналом.</text:span> <text:span text:style-name="T3">В группах разработана система закаливания с учетом групп здоровья, индивидуальных особенностей детей.</text:span></text:p>
      <text:p text:style-name="P25"><text:s text:c="6"/><text:span text:style-name="T3"><text:s/>Уделялось внимание пропаганде здорового образа жизни и просвещению родителей по вопросам физического развития и воспитания дошкольников, профилактики детской заболеваемости. Большое значение придавалось организации двигательной активности детей, развитию основных движений, подвижным играм и специальным мерам закаливания детского организма. </text:span></text:p>
      <text:p text:style-name="P13">Для расширения возможностей физкультурно–оздоровительной работы в детском саду созданы необходимые условия:</text:p>
      <text:p text:style-name="P13">- спортивная площадка на улице;</text:p>
      <text:p text:style-name="P13"><text:soft-page-break/>- физкультурные уголки в каждой группе, оборудованные и востребованные в организованной и самостоятельной деятельности детей.</text:p>
      <text:p text:style-name="P8"><text:span text:style-name="T3"><text:s text:c="13"/></text:span><text:span text:style-name="T5"><text:s text:c="2"/>АНАЛИЗ ЗАБОЛЕВАЕМОСТИ</text:span></text:p>
      <text:p text:style-name="P13"/>
      <text:p text:style-name="P14">Сравнительный анализ заболеваемости детей</text:p>
      <text:p text:style-name="P14"/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row table:style-name="Таблица1.1">
          <table:table-cell table:style-name="Таблица1.A1" office:value-type="string">
            <text:p text:style-name="P15">Годы</text:p>
          </table:table-cell>
          <table:table-cell table:style-name="Таблица1.A1" office:value-type="string">
            <text:p text:style-name="P15">2009</text:p>
          </table:table-cell>
          <table:table-cell table:style-name="Таблица1.A1" office:value-type="string">
            <text:p text:style-name="P15">2010</text:p>
          </table:table-cell>
          <table:table-cell table:style-name="Таблица1.A1" office:value-type="string">
            <text:p text:style-name="P15">2011</text:p>
          </table:table-cell>
          <table:table-cell table:style-name="Таблица1.E1" office:value-type="string">
            <text:p text:style-name="P15">2012</text:p>
          </table:table-cell>
        </table:table-row>
        <table:table-row table:style-name="Таблица1.1">
          <table:table-cell table:style-name="Таблица1.A2" office:value-type="string">
            <text:p text:style-name="P16">Заболеваемость по детскому саду (в д/дн)</text:p>
          </table:table-cell>
          <table:table-cell table:style-name="Таблица1.A2" office:value-type="string">
            <text:p text:style-name="P15"/>
            <text:p text:style-name="P14">2</text:p>
          </table:table-cell>
          <table:table-cell table:style-name="Таблица1.A2" office:value-type="string">
            <text:p text:style-name="P15"/>
            <text:p text:style-name="P14">2</text:p>
          </table:table-cell>
          <table:table-cell table:style-name="Таблица1.A2" office:value-type="string">
            <text:p text:style-name="P15"/>
            <text:p text:style-name="P14">1</text:p>
          </table:table-cell>
          <table:table-cell table:style-name="Таблица1.E2" office:value-type="string">
            <text:p text:style-name="P15"/>
            <text:p text:style-name="P14">1</text:p>
          </table:table-cell>
        </table:table-row>
      </table:table>
      <text:p text:style-name="P8"/>
      <text:p text:style-name="P1"><text:span text:style-name="T6">              </text:span><text:span text:style-name="T7">И все же трудности в работе по физическому воспитанию в детском саду существуют, поэтому работу нужно продолжать, искать новые подходы и включить в задачи на новый учебный год. Анализ заболеваемости и посещаемости детей показал, что самое большое количество детей - с острыми респираторными заболеваниями. .</text:span></text:p>
      <text:p text:style-name="P8"><text:span text:style-name="T8"><text:s text:c="5"/></text:span><text:span text:style-name="T3"><text:s/>Питание является одним из важнейших факторов, определяющим здоровье детей, способствует профилактике заболеваний, повышению работоспособности и успеваемости, физическому и умственному развитию, создает условия для адаптации подрастающего поколения к окружающей среде. </text:span></text:p>
      <text:p text:style-name="P13">В ДОУ <text:s/>выполнение натуральных норм питания по всем позициям составляет </text:p>
      <text:p text:style-name="P13">92%.Картофель переели на 12% <text:s/>потому что он был не <text:s/>доброкачественным и</text:p>
      <text:p text:style-name="P13">выходило много отходов.</text:p>
      <text:p text:style-name="P20"><text:s text:c="3"/>2.В связи с тем,что в последнее время становится всё больше детей ,</text:p>
      <text:p text:style-name="P20">которые имеют большие проблемы с речью, в разновозрастной группе </text:p>
      <text:p text:style-name="P20">(с4 до 6) лет особое внимание старались уделять развитию речи.</text:p>
      <text:p text:style-name="P20">Главной задачей развития связной речи в старшем дошкольном возрасте является совершенствование <text:s/>монологической речи.Главные направления </text:p>
      <text:p text:style-name="P20">в развитии речи детей старшего дошкольного возраста:</text:p>
      <text:p text:style-name="P20">-содержательность и связность речи(диалога и монолога);</text:p>
      <text:p text:style-name="P20">-развитие речевого творчества,выразительности речи;</text:p>
      <text:p text:style-name="P20">-развитие индивидуальных способностей к речевой деятельности;</text:p>
      <text:p text:style-name="P20">-подготовка к обучению чтению.</text:p>
      <text:p text:style-name="P20">В разновозрастной группе 7 детей,которые пойдут в школу. Им в течении всего учебного года уделялось особое внимание .Из этих детей на начало учебного года <text:s/>только у одного ребенка была правильно поставлена речь.Речь грамотная .У остальных <text:s/>детей были большие проблемы с произношением.Двух ребят родители возили <text:s/>на занятия к логопеду.Речь у них к концу года изменилась в лучшую сторону.На <text:s/>занятиях старались <text:s/>правильно подбирать слова ,характеризующие особенности <text:s/>предметов,находить существенные признаки предметов;использовать разнообразные средства выразительности.На <text:soft-page-break/>занятиях использовались игры <text:s/>из книги А.С.Гаврилова,С.А.Шанина «Логопедические игры для детей» Речь к концу года стала значительно лучше.</text:p>
      <text:p text:style-name="P20"/>
      <text:p text:style-name="P19"/>
      <text:list xml:id="list34243343" text:style-name="L1">
        <text:list-item>
          <text:list>
            <text:list-item>
              <text:list>
                <text:list-header>
                  <text:p text:style-name="P33"/>
                </text:list-header>
              </text:list>
            </text:list-item>
          </text:list>
        </text:list-item>
      </text:list>
      <text:p text:style-name="P8"><text:span text:style-name="T9"><text:s text:c="8"/>3.</text:span><text:span text:style-name="T3"> Роль семьи в формировании личности ребенка является исходной, определяющей. В условиях демократизации образования, многовариативности его форм и содержания стали значимыми образовательные потребности семьи. ДОУ в свою очередь стремиться усилить свое влияние на семью, оказать ей помощь, чтобы реализовать возможности и развить способности ребенка. </text:span></text:p>
      <text:list xml:id="list34241473" text:style-name="L2">
        <text:list-item>
          <text:p text:style-name="P35">Анкетирование <text:s text:c="2"/>- <text:s text:c="4"/>проводим <text:s text:c="2"/>в <text:s text:c="2"/>зависимости <text:s text:c="2"/>от <text:s text:c="2"/>проблемы, <text:s text:c="2"/>которую решаем. В прошедшем году проводилось анкетирование <text:span text:style-name="T10">: “</text:span><text:span text:style-name="T11">Будем знакомы», «Участие родителей в образовательной деятельности», <text:s/>«Познавательная потребность», «Проблемные ситуации».</text:span></text:p>
          <text:p text:style-name="P36"/>
        </text:list-item>
      </text:list>
      <text:p text:style-name="P13"/>
      <text:p text:style-name="P13">- <text:s text:c="6"/>Консультации <text:s text:c="2"/>специалистов <text:s text:c="2"/>- воспитатели, <text:s/>специалисты в начале <text:s/>каждого месяца указывают <text:s text:c="2"/>темы <text:s text:c="2"/>индивидуальных <text:s text:c="2"/>и <text:s text:c="2"/>групповых <text:s text:c="2"/>консультаций <text:s/>с родителями. <text:s/>Были проведены следующие консультации: «Развитие познавательных способностей детей», «Психологическая готовность ребенка к школе», «Воспитание вежливости», «О пользе и вреде компьютера и телевизора», «Портрет будущего первоклассника».</text:p>
      <text:p text:style-name="P13"/>
      <text:p text:style-name="P13">- <text:s text:c="7"/>Групповые и общие родительские собрания. Эта форма работы помогает тесно наладить контакт с родителями, совместно решать проблемы и освещать различную тематику в вопросах развития ребенка.</text:p>
      <text:p text:style-name="P13"/>
      <text:p text:style-name="P13">- <text:s text:c="7"/>Праздники и развлечения <text:s text:c="2"/>- <text:s text:c="3"/>проводятся <text:s text:c="2"/>при <text:s text:c="2"/>активном <text:s text:c="2"/>участии <text:s/>детей</text:p>
      <text:p text:style-name="P13">и <text:s text:c="2"/>родителей. <text:s text:c="3"/>Эта <text:s text:c="2"/>форма <text:s text:c="2"/>работы <text:s text:c="3"/>способствует <text:s text:c="2"/>более <text:s text:c="2"/>тесному <text:s text:c="3"/>взаимо-</text:p>
      <text:p text:style-name="P13">действию ребенка и семьи. Родители принимают активное участие, как в подготовке, так и в проведении этих мероприятий.</text:p>
      <text:p text:style-name="P13"/>
      <text:p text:style-name="P13"><text:s/>- <text:s text:c="7"/>Выставки <text:s text:c="3"/>- <text:s text:c="4"/>в <text:s text:c="6"/>МКДОУ <text:s text:c="3"/>стали <text:s text:c="3"/>традиционными. <text:s text:c="3"/>Педагоги в течение года организуют <text:s/>выставки совместного творчества детей и родителей. Родители с удовольствием участвуют в таких <text:s/>формах работы, <text:s/>которые вызывают <text:s text:c="4"/>огромный интерес и желание заниматься со своими детьми Принимали <text:s/>участие во <text:s/>всероссийском конкурсе <text:s/>«Уши,ноги и хвосты <text:s/>»</text:p>
      <text:p text:style-name="P13"/>
      <text:p text:style-name="P13"/>
      <text:p text:style-name="P25"><text:span text:style-name="T3">-</text:span><text:span text:style-name="apple-converted-space"><text:span text:style-name="T3">  </text:span></text:span><text:span text:style-name="T3">Работа с неблагополучными семьями. В течение года проводились <text:s/>мероприятия согласно плану работы с семьями социального риска.</text:span></text:p>
      <text:p text:style-name="P13"><text:soft-page-break/><text:s/></text:p>
      <text:p text:style-name="P4">Мониторинг образовательного процесса в МКДОУ</text:p>
      <text:p text:style-name="P5">ОБСЛЕДОВАНО 45 ДЕТЕЙ</text:p>
      <text:p text:style-name="P2">Результаты мониторинга на конец учебного года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1">Уровень</text:p>
          </table:table-cell>
          <table:table-cell table:style-name="Таблица2.A1" table:number-columns-spanned="2" office:value-type="string">
            <text:p text:style-name="P11"><text:span text:style-name="T4">В</text:span>ысокий уровень</text:p>
          </table:table-cell>
          <table:covered-table-cell/>
          <table:table-cell table:style-name="Таблица2.A1" table:number-columns-spanned="2" office:value-type="string">
            <text:p text:style-name="P11"><text:span text:style-name="T4">С</text:span>оответствует возрасту</text:p>
          </table:table-cell>
          <table:covered-table-cell/>
          <table:table-cell table:style-name="Таблица2.F1" table:number-columns-spanned="2" office:value-type="string">
            <text:p text:style-name="P11"><text:span text:style-name="T4">Н</text:span>едостаточно</text:p>
            <text:p text:style-name="P10">развиты</text:p>
            <text:p text:style-name="P10">большинство компонентов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">Образовательная область</text:p>
          </table:table-cell>
          <table:table-cell table:style-name="Таблица2.A1" office:value-type="string">
            <text:p text:style-name="P11">Кол-во детей</text:p>
          </table:table-cell>
          <table:table-cell table:style-name="Таблица2.A1" office:value-type="string">
            <text:p text:style-name="P11">%</text:p>
          </table:table-cell>
          <table:table-cell table:style-name="Таблица2.A1" office:value-type="string">
            <text:p text:style-name="P11">Кол-во детей</text:p>
          </table:table-cell>
          <table:table-cell table:style-name="Таблица2.A1" office:value-type="string">
            <text:p text:style-name="P11">%</text:p>
          </table:table-cell>
          <table:table-cell table:style-name="Таблица2.A1" office:value-type="string">
            <text:p text:style-name="P11">Кол-во детей</text:p>
          </table:table-cell>
          <table:table-cell table:style-name="Таблица2.F1" office:value-type="string">
            <text:p text:style-name="P11">%</text:p>
          </table:table-cell>
        </table:table-row>
        <table:table-row table:style-name="Таблица2.1">
          <table:table-cell table:style-name="Таблица2.A1" office:value-type="string">
            <text:p text:style-name="P11">«Физическая культура»</text:p>
          </table:table-cell>
          <table:table-cell table:style-name="Таблица2.B3" office:value-type="float" office:value="12">
            <text:p text:style-name="P11">12</text:p>
          </table:table-cell>
          <table:table-cell table:style-name="Таблица2.B3" office:value-type="float" office:value="26.6">
            <text:p text:style-name="P11">26,6</text:p>
          </table:table-cell>
          <table:table-cell table:style-name="Таблица2.B3" office:value-type="float" office:value="28">
            <text:p text:style-name="P11">28</text:p>
          </table:table-cell>
          <table:table-cell table:style-name="Таблица2.B3" office:value-type="float" office:value="62.2">
            <text:p text:style-name="P11">62,2</text:p>
          </table:table-cell>
          <table:table-cell table:style-name="Таблица2.B3" office:value-type="float" office:value="5">
            <text:p text:style-name="P11">5</text:p>
          </table:table-cell>
          <table:table-cell table:style-name="Таблица2.G3" office:value-type="float" office:value="11.2">
            <text:p text:style-name="P11">11,2</text:p>
          </table:table-cell>
        </table:table-row>
        <table:table-row table:style-name="Таблица2.1">
          <table:table-cell table:style-name="Таблица2.A1" office:value-type="string">
            <text:p text:style-name="P11">«Здоровье»</text:p>
          </table:table-cell>
          <table:table-cell table:style-name="Таблица2.B3" office:value-type="float" office:value="15">
            <text:p text:style-name="P11">15</text:p>
          </table:table-cell>
          <table:table-cell table:style-name="Таблица2.B3" office:value-type="float" office:value="33.3">
            <text:p text:style-name="P11">33,3</text:p>
          </table:table-cell>
          <table:table-cell table:style-name="Таблица2.B3" office:value-type="float" office:value="26">
            <text:p text:style-name="P11">26</text:p>
          </table:table-cell>
          <table:table-cell table:style-name="Таблица2.A1" office:value-type="string">
            <text:p text:style-name="P11">57.7</text:p>
          </table:table-cell>
          <table:table-cell table:style-name="Таблица2.B3" office:value-type="float" office:value="4">
            <text:p text:style-name="P11">4</text:p>
          </table:table-cell>
          <table:table-cell table:style-name="Таблица2.G3" office:value-type="float" office:value="9">
            <text:p text:style-name="P11">9</text:p>
          </table:table-cell>
        </table:table-row>
        <table:table-row table:style-name="Таблица2.1">
          <table:table-cell table:style-name="Таблица2.A1" office:value-type="string">
            <text:p text:style-name="P11">«Безопасность»</text:p>
          </table:table-cell>
          <table:table-cell table:style-name="Таблица2.B3" office:value-type="float" office:value="15">
            <text:p text:style-name="P11">15</text:p>
          </table:table-cell>
          <table:table-cell table:style-name="Таблица2.B3" office:value-type="float" office:value="33.3">
            <text:p text:style-name="P11">33,3</text:p>
          </table:table-cell>
          <table:table-cell table:style-name="Таблица2.B3" office:value-type="float" office:value="25">
            <text:p text:style-name="P11">25</text:p>
          </table:table-cell>
          <table:table-cell table:style-name="Таблица2.B3" office:value-type="float" office:value="55.5">
            <text:p text:style-name="P11">55,5</text:p>
          </table:table-cell>
          <table:table-cell table:style-name="Таблица2.B3" office:value-type="float" office:value="5">
            <text:p text:style-name="P11">5</text:p>
          </table:table-cell>
          <table:table-cell table:style-name="Таблица2.G3" office:value-type="float" office:value="11.2">
            <text:p text:style-name="P11">11,2</text:p>
          </table:table-cell>
        </table:table-row>
        <table:table-row table:style-name="Таблица2.1">
          <table:table-cell table:style-name="Таблица2.A1" office:value-type="string">
            <text:p text:style-name="P11">«Социализация»</text:p>
          </table:table-cell>
          <table:table-cell table:style-name="Таблица2.B3" office:value-type="float" office:value="18">
            <text:p text:style-name="P11">18</text:p>
          </table:table-cell>
          <table:table-cell table:style-name="Таблица2.B3" office:value-type="float" office:value="40">
            <text:p text:style-name="P11">40</text:p>
          </table:table-cell>
          <table:table-cell table:style-name="Таблица2.B3" office:value-type="float" office:value="24">
            <text:p text:style-name="P11">24</text:p>
          </table:table-cell>
          <table:table-cell table:style-name="Таблица2.B3" office:value-type="float" office:value="53.3">
            <text:p text:style-name="P11">53,3</text:p>
          </table:table-cell>
          <table:table-cell table:style-name="Таблица2.B3" office:value-type="float" office:value="3">
            <text:p text:style-name="P11">3</text:p>
          </table:table-cell>
          <table:table-cell table:style-name="Таблица2.G3" office:value-type="float" office:value="6.7">
            <text:p text:style-name="P11">6,7</text:p>
          </table:table-cell>
        </table:table-row>
        <table:table-row table:style-name="Таблица2.1">
          <table:table-cell table:style-name="Таблица2.A1" office:value-type="string">
            <text:p text:style-name="P11">«Труд»</text:p>
          </table:table-cell>
          <table:table-cell table:style-name="Таблица2.B3" office:value-type="float" office:value="22">
            <text:p text:style-name="P11">22</text:p>
          </table:table-cell>
          <table:table-cell table:style-name="Таблица2.B3" office:value-type="float" office:value="48.8">
            <text:p text:style-name="P11">48,8</text:p>
          </table:table-cell>
          <table:table-cell table:style-name="Таблица2.B3" office:value-type="float" office:value="22">
            <text:p text:style-name="P11">22</text:p>
          </table:table-cell>
          <table:table-cell table:style-name="Таблица2.B3" office:value-type="float" office:value="48.8">
            <text:p text:style-name="P11">48,8</text:p>
          </table:table-cell>
          <table:table-cell table:style-name="Таблица2.B3" office:value-type="float" office:value="1">
            <text:p text:style-name="P11">1</text:p>
          </table:table-cell>
          <table:table-cell table:style-name="Таблица2.G3" office:value-type="float" office:value="2.4">
            <text:p text:style-name="P11">2,4</text:p>
          </table:table-cell>
        </table:table-row>
        <table:table-row table:style-name="Таблица2.1">
          <table:table-cell table:style-name="Таблица2.A1" office:value-type="string">
            <text:p text:style-name="P11">«Познание»</text:p>
          </table:table-cell>
          <table:table-cell table:style-name="Таблица2.B3" office:value-type="float" office:value="14">
            <text:p text:style-name="P11">14</text:p>
          </table:table-cell>
          <table:table-cell table:style-name="Таблица2.B3" office:value-type="float" office:value="31.1">
            <text:p text:style-name="P11">31,1</text:p>
          </table:table-cell>
          <table:table-cell table:style-name="Таблица2.B3" office:value-type="float" office:value="27">
            <text:p text:style-name="P11">27</text:p>
          </table:table-cell>
          <table:table-cell table:style-name="Таблица2.B3" office:value-type="float" office:value="59.9">
            <text:p text:style-name="P11">59,9</text:p>
          </table:table-cell>
          <table:table-cell table:style-name="Таблица2.B3" office:value-type="float" office:value="4">
            <text:p text:style-name="P11">4</text:p>
          </table:table-cell>
          <table:table-cell table:style-name="Таблица2.G3" office:value-type="float" office:value="9">
            <text:p text:style-name="P11">9</text:p>
          </table:table-cell>
        </table:table-row>
        <table:table-row table:style-name="Таблица2.1">
          <table:table-cell table:style-name="Таблица2.A1" office:value-type="string">
            <text:p text:style-name="P11">«Коммуникация»</text:p>
          </table:table-cell>
          <table:table-cell table:style-name="Таблица2.B3" office:value-type="float" office:value="12">
            <text:p text:style-name="P11">12</text:p>
          </table:table-cell>
          <table:table-cell table:style-name="Таблица2.B3" office:value-type="float" office:value="26.6">
            <text:p text:style-name="P11">26,6</text:p>
          </table:table-cell>
          <table:table-cell table:style-name="Таблица2.B3" office:value-type="float" office:value="30">
            <text:p text:style-name="P11">30</text:p>
          </table:table-cell>
          <table:table-cell table:style-name="Таблица2.B3" office:value-type="float" office:value="66.6">
            <text:p text:style-name="P11">66,6</text:p>
          </table:table-cell>
          <table:table-cell table:style-name="Таблица2.B3" office:value-type="float" office:value="3">
            <text:p text:style-name="P11">3</text:p>
          </table:table-cell>
          <table:table-cell table:style-name="Таблица2.G3" office:value-type="float" office:value="6.8">
            <text:p text:style-name="P11">6,8</text:p>
          </table:table-cell>
        </table:table-row>
        <table:table-row table:style-name="Таблица2.1">
          <table:table-cell table:style-name="Таблица2.A1" office:value-type="string">
            <text:p text:style-name="P11">«Чтение худ. литературы»</text:p>
          </table:table-cell>
          <table:table-cell table:style-name="Таблица2.B3" office:value-type="float" office:value="15">
            <text:p text:style-name="P11">15</text:p>
          </table:table-cell>
          <table:table-cell table:style-name="Таблица2.B3" office:value-type="float" office:value="33.3">
            <text:p text:style-name="P11">33,3</text:p>
          </table:table-cell>
          <table:table-cell table:style-name="Таблица2.B3" office:value-type="float" office:value="27">
            <text:p text:style-name="P11">27</text:p>
          </table:table-cell>
          <table:table-cell table:style-name="Таблица2.B3" office:value-type="float" office:value="59.9">
            <text:p text:style-name="P11">59,9</text:p>
          </table:table-cell>
          <table:table-cell table:style-name="Таблица2.B3" office:value-type="float" office:value="3">
            <text:p text:style-name="P11">3</text:p>
          </table:table-cell>
          <table:table-cell table:style-name="Таблица2.G10" office:value-type="percentage" office:value="0.068">
            <text:p text:style-name="P11">6,80%</text:p>
          </table:table-cell>
        </table:table-row>
        <table:table-row table:style-name="Таблица2.1">
          <table:table-cell table:style-name="Таблица2.A1" office:value-type="string">
            <text:p text:style-name="P11">«Художественное творчество»</text:p>
          </table:table-cell>
          <table:table-cell table:style-name="Таблица2.B3" office:value-type="float" office:value="10">
            <text:p text:style-name="P11">10</text:p>
          </table:table-cell>
          <table:table-cell table:style-name="Таблица2.B3" office:value-type="float" office:value="22.2">
            <text:p text:style-name="P11">22,2</text:p>
          </table:table-cell>
          <table:table-cell table:style-name="Таблица2.B3" office:value-type="float" office:value="33">
            <text:p text:style-name="P11">33</text:p>
          </table:table-cell>
          <table:table-cell table:style-name="Таблица2.B3" office:value-type="float" office:value="73.3">
            <text:p text:style-name="P11">73,3</text:p>
          </table:table-cell>
          <table:table-cell table:style-name="Таблица2.B3" office:value-type="float" office:value="2">
            <text:p text:style-name="P11">2</text:p>
          </table:table-cell>
          <table:table-cell table:style-name="Таблица2.G10" office:value-type="percentage" office:value="0.045">
            <text:p text:style-name="P11">4,50%</text:p>
          </table:table-cell>
        </table:table-row>
        <table:table-row table:style-name="Таблица2.1">
          <table:table-cell table:style-name="Таблица2.A1" office:value-type="string">
            <text:p text:style-name="P11">«Музыка»</text:p>
          </table:table-cell>
          <table:table-cell table:style-name="Таблица2.B3" office:value-type="float" office:value="11">
            <text:p text:style-name="P11">11</text:p>
          </table:table-cell>
          <table:table-cell table:style-name="Таблица2.B3" office:value-type="float" office:value="24.4">
            <text:p text:style-name="P11">24,4</text:p>
          </table:table-cell>
          <table:table-cell table:style-name="Таблица2.B3" office:value-type="float" office:value="30">
            <text:p text:style-name="P11">30</text:p>
          </table:table-cell>
          <table:table-cell table:style-name="Таблица2.B3" office:value-type="float" office:value="66.6">
            <text:p text:style-name="P11">66,6</text:p>
          </table:table-cell>
          <table:table-cell table:style-name="Таблица2.B3" office:value-type="float" office:value="4">
            <text:p text:style-name="P11">4</text:p>
          </table:table-cell>
          <table:table-cell table:style-name="Таблица2.G10" office:value-type="percentage" office:value="0.09">
            <text:p text:style-name="P11">9,00%</text:p>
          </table:table-cell>
        </table:table-row>
        <table:table-row table:style-name="Таблица2.1">
          <table:table-cell table:style-name="Таблица2.A1" office:value-type="string">
            <text:p text:style-name="P21">ИТОГО</text:p>
          </table:table-cell>
          <table:table-cell table:style-name="Таблица2.A1" office:value-type="string">
            <text:p text:style-name="P11">14</text:p>
            <text:p text:style-name="P10"/>
          </table:table-cell>
          <table:table-cell table:style-name="Таблица2.C13" office:value-type="percentage" office:value="0.31">
            <text:p text:style-name="P11">31,00%</text:p>
          </table:table-cell>
          <table:table-cell table:style-name="Таблица2.B3" office:value-type="float" office:value="27">
            <text:p text:style-name="P11">27</text:p>
          </table:table-cell>
          <table:table-cell table:style-name="Таблица2.C13" office:value-type="percentage" office:value="0.6">
            <text:h text:style-name="P37" text:outline-level="5">60,00%</text:h>
          </table:table-cell>
          <table:table-cell table:style-name="Таблица2.B3" office:value-type="float" office:value="4">
            <text:p text:style-name="P11">4</text:p>
          </table:table-cell>
          <table:table-cell table:style-name="Таблица2.F1" office:value-type="string">
            <text:p text:style-name="P11">9,0</text:p>
            <text:p text:style-name="P11"/>
          </table:table-cell>
        </table:table-row>
      </table:table>
      <text:p text:style-name="P10"/>
      <text:p text:style-name="Standard"/>
      <text:p text:style-name="P13"><text:s text:c="6"/>Итого по детскому саду: высокий уровень: 14 детей – 31%, средний уровень: 27 детей – 60 %, низкий уровень: 4 ребенка – 9%. Всего обследовано 45 детей.</text:p>
      <text:p text:style-name="Standard"/>
      <text:p text:style-name="P26">Работа с педагогическими кадрами</text:p>
      <text:p text:style-name="P17"/>
      <text:p text:style-name="P31">Всего педагогов: 4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15">ОБРАЗОВАНИЕ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15">Высшее педагогическое</text:p>
          </table:table-cell>
          <table:table-cell table:style-name="Таблица3.A1" office:value-type="string">
            <text:p text:style-name="P15">Средне – специальное педагогическое</text:p>
          </table:table-cell>
        </table:table-row>
        <table:table-row table:style-name="Таблица3.1">
          <table:table-cell table:style-name="Таблица3.A3" office:value-type="float" office:value="1">
            <text:p text:style-name="P15">1</text:p>
          </table:table-cell>
          <table:table-cell table:style-name="Таблица3.B3" office:value-type="float" office:value="3">
            <text:p text:style-name="P15">3</text:p>
          </table:table-cell>
        </table:table-row>
      </table:table>
      <text:p text:style-name="P12"/>
      <text:p text:style-name="P14"/>
      <text:p text:style-name="P14"/>
      <table:table table:name="Таблица4" table:style-name="Таблица4">
        <table:table-column table:style-name="Таблица4.A" table:number-columns-repeated="2"/>
        <table:table-column table:style-name="Таблица4.C"/>
        <table:table-row table:style-name="Таблица4.1">
          <table:table-cell table:style-name="Таблица4.A1" table:number-columns-spanned="3" office:value-type="string">
            <text:p text:style-name="P15">КВАЛИФИКАЦИОННАЯ КАТЕГОРИЯ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5">Высшая</text:p>
          </table:table-cell>
          <table:table-cell table:style-name="Таблица4.A2" office:value-type="string">
            <text:p text:style-name="P15">Первая</text:p>
          </table:table-cell>
          <table:table-cell table:style-name="Таблица4.A1" office:value-type="string">
            <text:p text:style-name="P15">Вторая</text:p>
          </table:table-cell>
        </table:table-row>
        <table:table-row table:style-name="Таблица4.1">
          <table:table-cell table:style-name="Таблица4.A2" office:value-type="string">
            <text:p text:style-name="P15">0</text:p>
          </table:table-cell>
          <table:table-cell table:style-name="Таблица4.B3" office:value-type="float" office:value="2">
            <text:p text:style-name="P15">2</text:p>
          </table:table-cell>
          <table:table-cell table:style-name="Таблица4.A1" office:value-type="string">
            <text:p text:style-name="P15">-</text:p>
          </table:table-cell>
        </table:table-row>
      </table:table>
      <text:p text:style-name="Standard"><text:soft-page-break/></text:p>
      <text:p text:style-name="P12">Трём педагогам требуется прохождение курсов повышения квалификации.</text:p>
      <text:p text:style-name="P18"/>
      <text:p text:style-name="P13"><text:s text:c="6"/>В течение года главной темой самообразования педагогов являлось введение в действие Федеральных государственных требований к структуре основной общеобразовательной программы дошкольного образования. Педагоги совершенствовали свои профессиональные умения в реализации образовательной программы в процессе режимных моментов, самостоятельной деятельности детей, практиковались в составлении планирования образовательной работы с детьми в соответствии с принципами ФГТ. </text:p>
      <text:p text:style-name="P12"/>
      <text:p text:style-name="P13">В 2012 -2013 <text:s/>учебном году формами повышения педагогического мастерства были:</text:p>
      <text:p text:style-name="P13"/>
      <text:p text:style-name="P12">- <text:s text:c="7"/>участие педагогов в работе районных методических объединений;</text:p>
      <text:p text:style-name="P12"/>
      <text:p text:style-name="P12">- <text:s text:c="7"/>семинары, педагогические советы, <text:s/>самообразование;</text:p>
      <text:p text:style-name="P12"/>
      <text:p text:style-name="P12"/>
      <text:p text:style-name="P12"/>
      <text:p text:style-name="P12">Вывод: МКДОУ укомплектовано кадрами полностью. Кадровая политика МКДОУ опирается на развитие профессиональной компетентности педагогов.</text:p>
      <text:p text:style-name="P7"/>
      <text:p text:style-name="P6"><text:s/></text:p>
      <text:p text:style-name="P29">Укрепление <text:s/>материально-технической базы</text:p>
      <text:p text:style-name="P27"/>
      <text:p text:style-name="P30"><text:span text:style-name="T3">Учреждение постоянно работает над укреплением материально-технической</text:span><text:span text:style-name="apple-converted-space"><text:span text:style-name="T3"> </text:span></text:span><text:span text:style-name="T3">базы.</text:span><text:span text:style-name="apple-converted-space"><text:span text:style-name="T3"> </text:span></text:span><text:span text:style-name="T3">В 2012 – 2013 учебном году были проведены следующие работы:</text:span></text:p>
      <text:p text:style-name="P28">- частично отремонтирована кровля;</text:p>
      <text:p text:style-name="P28">- произведен косметический ремонт помещений детского сада;</text:p>
      <text:p text:style-name="P28">- приобретен фотоаппарат,принтер;</text:p>
      <text:p text:style-name="P28">- облагорожена территория детского сада: оформлены прогулочные участки, разбиты цветочные клумбы.</text:p>
      <text:p text:style-name="P28"><text:s text:c="4"/>Спонсорских средств (спонсор ООО «Нива») потрачено на сумму 21 тысяч рублей <text:s/>(принтер 5000 рублей, приобрели дидактические игры,наглядные пособия 6000 рублей, фотоаппарат 10000 рублей), кроме того, завезен песок в песочницу 10000 тон.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/>
      <text:p text:style-name="P23">МКДОУ Евстратовский детский сад</text:p>
      <text:p text:style-name="P22"/>
      <text:p text:style-name="P22"/>
      <text:p text:style-name="P22"/>
      <text:p text:style-name="P22"/>
      <text:p text:style-name="P22"/>
      <text:p text:style-name="P24"><text:soft-page-break/>Анализ работы</text:p>
      <text:p text:style-name="P24">за 2012 – 2013 учебный год</text:p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В 2012 2013  учебном году педагогический коллектив МКДОУ Евстратовский детский сад работал над решением следующих задач:</dc:title>
    <meta:initial-creator>USER</meta:initial-creator>
    <meta:creation-date>2004-06-30T23:50:00</meta:creation-date>
    <dc:date>2013-09-23T14:09:32.04</dc:date>
    <meta:editing-cycles>15</meta:editing-cycles>
    <meta:editing-duration>PT8H41M23S</meta:editing-duration>
    <meta:print-date>2013-09-23T13:20:08.18</meta:print-date>
    <meta:generator>OpenOffice.org/3.3$Win32 OpenOffice.org_project/330m20$Build-9567</meta:generator>
    <meta:document-statistic meta:table-count="4" meta:image-count="0" meta:object-count="0" meta:page-count="7" meta:paragraph-count="176" meta:word-count="1124" meta:character-count="8998"/>
  </office:meta>
</office:document-meta>
</file>