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Verdana, 'Bitstream Vera Sans', sans-serif"/>
    <style:font-face style:name="Mangal1" svg:font-family="Mangal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fo:font-variant="normal" fo:text-transform="none" fo:color="#525252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28pt" fo:letter-spacing="normal" fo:font-style="normal" fo:font-weight="bold" style:font-size-asian="28pt" style:font-weight-asian="bold" style:font-size-complex="28pt" style:font-weight-complex="bold"/>
    </style:style>
    <style:style style:name="P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normal" style:font-size-asian="16pt" style:font-weight-asian="normal" style:font-size-complex="16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normal" style:font-size-asian="16pt" style:font-weight-asian="normal" style:font-size-complex="16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</style:style>
    <style:style style:name="P9" style:family="paragraph" style:parent-style-name="Text_20_body" style:list-style-name="L1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T1" style:family="text">
      <style:text-properties fo:font-style="normal" fo:font-weight="normal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525252" fo:font-size="14pt" style:font-size-asian="14pt" style:font-weight-asian="normal" style:font-size-complex="14pt" style:font-weight-complex="normal"/>
    </style:style>
    <style:style style:name="T4" style:family="text">
      <style:text-properties style:font-weight-asian="normal" style:font-weight-complex="normal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span text:style-name="T2">Муниципальное бюджетное дошкольное образовательное учреждение « Центр развития ребенка — Детский сад № 28»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Тема:</text:span></text:p>
      <text:p text:style-name="P1"><text:span text:style-name="T2"/></text:p>
      <text:p text:style-name="P2">«10 золотых правил </text:p>
      <text:p text:style-name="P2">проведения родительского собрания»</text:p>
      <text:p text:style-name="P2"/>
      <text:p text:style-name="P2"/>
      <text:p text:style-name="P2"/>
      <text:p text:style-name="P2"/>
      <text:p text:style-name="P3">Педагог: Серебринская М.А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Чита</text:p>
      <text:p text:style-name="P5"><text:span text:style-name="T4">2013</text:span></text:p>
      <text:p text:style-name="P5"><text:span text:style-name="T3"/></text:p>
      <text:p text:style-name="P6"><text:soft-page-break/><text:span text:style-name="T3"><text:tab/></text:span><text:span text:style-name="T9">Содержание работы педагога с родителями реализуется через разнообразные формы. Главное – донести до родителей знания. Иногда воспитатели не умеют грамотно выстроить беседу, найти для неё необходимое содержание и формы, выбрать методы активизации родителей. Педагоги с небольшим опытом работы иногда боятся, что родители могут задать вопрос, на который они не знают ответа.</text:span></text:p>
      <text:p text:style-name="P7">   <text:span text:style-name="T1">Бывает, что причины трудностей в общении  кроются в позиции самих родителей. Некоторые из них допускают ошибки в воспитании, но не хотят их видеть, исправлять; другие считают, что заниматься воспитанием ребенка должны педагоги, поскольку «это их обязанность». Иногда общение ограничивается взаимными претензиями.</text:span></text:p>
      <text:p text:style-name="P7">   <text:span text:style-name="T1">В настоящее время общение педагога с родителями строится на принципах доверия, диалога, партнерства, учета интересов родителей и их опыта в воспитании детей. Педагоги прошлого – К.Д. Ушинский, Е. Н. Водовозова, Л. Н. Толстой и другие – говорили о необходимости приобретения родителями педагогических знаний, о важности и целенаправленности семейного воспитания, о необходимости сочетания знания и опыта. В этом, современным родителям оказываем помощь мы, педагоги дошкольных учреждений, несмотря на то, что информацию по вопросам воспитания ребенка можно получить сейчас разными путями. Это и периодические издания, и Интернет, и многочисленная популярная литература для родителей. Воспитатель ежедневно общается с детьми и родителями, видит проблемы, трудности, а также положительный опыт каждой семьи. Он оказывает помощь родителям в разных формах.</text:span></text:p>
      <text:p text:style-name="P10"><text:span text:style-name="T5">Родительские собрания бывают разной формой, но какой бы вид собрания ни выбрал воспитатель, следует придерживаться десяти правил:</text:span> </text:p>
      <text:list xml:id="list864112474275292239" text:style-name="L1">
        <text:list-item>
          <text:list>
            <text:list-item>
              <text:list>
                <text:list-item>
                  <text:p text:style-name="P8"><text:span text:style-name="T6">Для проведения родительского собрания выберите наиболее благоприятный день и час и постарайтесь, чтобы на это время ни у вас, ни у родителей ваших учеников не было запланировано никаких важных дел, интересных телепередач и т.п. </text:span><text:line-break/><text:line-break/><text:span text:style-name="T6">2. Определите одну наиболее важную проблему, касающуюся учеников вашего класса, и на ее обсуждении постройте разговор с родителями. </text:span><text:line-break/><text:line-break/><text:span text:style-name="T6">3. Особое внимание обратите на размещение родителей в классе. Например, можно расставить столы и стулья по кругу, чтобы все участники родительского собрания хорошо видели и слышали друг друга. </text:span><text:line-break/><text:line-break/><text:span text:style-name="T6">4. Подготовьте визитки с именами родителей, особенно в том случае, если они еще недостаточно хорошо знают друг друга. </text:span><text:line-break/><text:line-break/><text:span text:style-name="T6">5. Вместе с родителями придумайте правила для участников собрания. Например: снимать верхнюю одежду обязательно; не допускается молчания при обсуждении проблемы; отвергая предложение (мнение), необходимо вносить встречное; называть друг друга по имени и отчеству или только по имени и т.д. </text:span><text:line-break/><text:soft-page-break/><text:line-break/><text:span text:style-name="T6">6. Берегите время людей, приглашенных на собрание. С этой целью установите регламент и строго следите за его соблюдением. </text:span><text:line-break/><text:line-break/><text:span text:style-name="T6">7. В ходе собрания используйте игры и групповые формы организации взаимодействия родителей.</text:span><text:line-break/><text:line-break/><text:span text:style-name="T6">8. Сделать общение на собрании непринужденным и откровенным может помочь чашка чая. </text:span><text:line-break/><text:line-break/><text:span text:style-name="T6">9. При обсуждении проблемных вопросов опирайтесь на жизненный и педагогический опыт наиболее авторитетных родителей, на мнение членов родительского комитета и совета школы. </text:span><text:line-break/><text:line-break/><text:span text:style-name="T6">10. Стремитесь к тому, чтобы на собрании были приняты конкретные решения.</text:span></text:p>
                  <text:list>
                    <text:list-item>
                      <text:list>
                        <text:list-header>
                          <text:p text:style-name="P9"><text:span text:style-name="T6"> </text:span><text:line-break/><text:span text:style-name="T8">Если придерживаться данных «10 золотых правил»,то все пройдет в лучшей форме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Verdana, 'Bitstream Vera Sans', sans-serif"/>
    <style:font-face style:name="Mangal1" svg:font-family="Mangal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ария Серебринская</meta:initial-creator>
    <meta:creation-date>2013-10-27T20:39:49.44</meta:creation-date>
    <meta:document-statistic meta:table-count="0" meta:image-count="0" meta:object-count="0" meta:page-count="3" meta:paragraph-count="13" meta:word-count="473" meta:character-count="3473"/>
    <dc:date>2013-10-27T21:03:55.61</dc:date>
    <dc:creator>Мария Серебринская</dc:creator>
    <meta:editing-duration>PT24M6S</meta:editing-duration>
    <meta:editing-cycles>1</meta:editing-cycles>
    <meta:generator>OpenOffice/4.0.1$Win32 OpenOffice.org_project/401m5$Build-9714</meta:generator>
  </office:meta>
</office:document-meta>
</file>