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016917" style:font-size-asian="11pt" style:font-size-complex="11pt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officeooo:rsid="00010727"/>
    </style:style>
    <style:style style:name="T2" style:family="text">
      <style:text-properties fo:font-size="18pt" officeooo:rsid="00010727" style:font-size-asian="18pt" style:font-size-complex="18pt"/>
    </style:style>
    <style:style style:name="T3" style:family="text">
      <style:text-properties fo:font-size="22pt" officeooo:rsid="00010727" style:font-size-asian="22pt" style:font-size-complex="22pt"/>
    </style:style>
    <style:style style:name="T4" style:family="text">
      <style:text-properties fo:font-size="22pt" officeooo:rsid="00016917" style:font-size-asian="22pt" style:font-size-complex="22pt"/>
    </style:style>
    <style:style style:name="T5" style:family="text">
      <style:text-properties officeooo:rsid="000169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гра для детей-учеба, игра для них — труд, </text:p>
      <text:p text:style-name="P4">игра для них-серьезная форма воспитания. </text:p>
      <text:p text:style-name="P4">Игра для дошкольников-способ познания </text:p>
      <text:p text:style-name="P4">окружающего. Играя, они изучают форму, </text:p>
      <text:p text:style-name="P4">цвета, свойства материала, </text:p>
      <text:p text:style-name="P4">пространственные отношения, числовые </text:p>
      <text:p text:style-name="P4">отношения, изучают растения, животных. (Н.К. Крупская) </text:p>
      <text:p text:style-name="P4">Вызывая подражание своим действиям и словам, воспитатель учит детей внимательно присматриваться, вслушиваться, понимать и в меру своих возможностей делать то, что от них </text:p>
      <text:p text:style-name="P4">требуется. </text:p>
      <text:p text:style-name="P4">Роль дидактических игр и занятий в умственном воспитании детей несомненна. </text:p>
      <text:p text:style-name="P4">Во время занятий у ребенка вырабатываются важные качества, необходимые для успешного умственного развития, воспитывается возможность сосредоточиться на том, что ему показывает и говорит взрослый. Опираясь на способность и склонность маленьких детей к подражанию, воспитатель побуждает их воспроизводить действия, сказанные слова. </text:p>
      <text:p text:style-name="P4">Дидактические игры- одно из средств воспитания и обучения детей дошкольного возраста. </text:p>
      <text:p text:style-name="P4">По мере развития детей на занятиях вводится задачи сенсорного, конструктивного, предметно-орудийного характера. Сначала учили детей различать контрастные размеры, контрастные цвета, заметно различающиеся формы: большой -маленький, красный- синий, куб-шар. Учили различать цвет, форму, величину. Затем знакомили с менее контрастнымиура признаками: к большому и маленькому кольцам пирамидки добавили еще одно- среднее; к предметам двух цветов добавили еще один — третий, затем четвертый и т. д. </text:p>
      <text:p text:style-name="P4">Овладение каждой сенсорной задачей — процесс довольно длительный. Чтобы поддерживать интерес детей и сформировать у них обобщенные представления о признаках предметов, использовала разнообразные дидактический материал. Дети учились собирать башенку из колец, кубов и <text:soft-page-break/>других форм; соотносить слова «большой» и «маленький» с разными предметами (куклами, машинами, матрешками),раскладывать по цвету шарики, палочки, кубики. </text:p>
      <text:p text:style-name="P4">В дидактических играх знакомила детей со свойствами воды(льется, в ней купают кукол). Малыши усваивают названия овощей, фруктов, учатся узнавать их в виде и на картинке. Учила выбирать ребенка названный предмет из группы других. На занятиях широко использовала картинки, их показывала в сочетании с игрушками и без них. Картинка имеет преимущество перед игрушкой: рассматривая рисунок, дети больше говорят, так как действие с ним ограничены, в то время как с игрушкой можно поиграть молча. </text:p>
      <text:p text:style-name="P4">Д\и «Кто, что делает» </text:p>
      <text:p text:style-name="P4">В занятии участвуют 6-8 детей, они сидят на стульчиках полукругом перед воспитателем. Справа от меня стоит стол с разложенными на нем картинками, слева — стол с предметами, которые есть на картинках. Сюжеты картинок: мальчик идет с флажком, девочка читает книгу, девочка моет посуду, девочка укладывает куклу спать, мальчик играет на барабане. </text:p>
      <text:p text:style-name="P4">Пригл<text:span text:style-name="T1">а</text:span>шаю к себе ребенка предлагаю выбрать ему любую картинку, назвать, что на ней изображено, подобрать соответствующие предметы, находящиеся на другом столе, затем воспроизвести действие , нарисованное на картинке. Ребенок с удовольствием показывает. </text:p>
      <text:p text:style-name="P4">В этом занятии ребенок активно действует, говорит. Кроме того, это занятие подводит детей к переносу впечатлений в самостоятельную отобразительную деятельность. </text:p>
      <text:p text:style-name="P4">В зависимости от материала дидактической игры можно разделить на три вида : игры с предметами (игрушками, природным материалом и т. д.), настольные печатные игры, словесные. </text:p>
      <text:p text:style-name="P4">Игры с предметами наиболее доступны детям, т. к. они основаны на непосредственном восприятии, соответствуют стремлению ребенка действовать с вещами, и ,таким образом, знакомиться с ними. </text:p>
      <text:p text:style-name="P4">Настольные печатные игры, также как и игры с предметами, <text:soft-page-break/>основаны на принципе наглядности, но в этих играх детям дается не сам предмет, а его изображение. Как и дидактическая игрушка, настольная печатная игра хороша в том случае, когда она требует самостоятельной умственной работы. </text:p>
      <text:p text:style-name="P4">Наиболее сложные словесные игры: они не связаны с непосредственным восприятием предмета, в них дети должны оперироваться представлениями. Эти игры должны иметь большое значение для развития мышления ребенка, т. к. в них дети учатся высказывать самостоятельные суждения, делать выводы и умозаключения, не полагаясь на суждения других, замечать логические ошибки. </text:p>
      <text:p text:style-name="P4">Дидактические игры одно из средств воспитания и обучения детей дошкольного возраста. </text:p>
      <text:p text:style-name="P4">Каждая дидактическая игра включает в себя несколько элементов, а именно : дидактическую задачу, содержание, правила и игровые действия. Основным элементом дидактической игры является дидактическая задача. Дидактические задачи разнообразны. Это может быть ознакомление с окружающим (природа, животный и растительный мир, люди , их быт, труд, события общественной жизни), развитие речи (закрепление правильного звукопроизведения, обогащение словаря, развитие связной речи и мышления). </text:p>
      <text:p text:style-name="P4">Дидактические задачи могут быть связаны с закреплением элементарных математических представлений. </text:p>
      <text:p text:style-name="P4">Например, гуляя с детьми, я даю гр. <text:span text:style-name="T1">Лизе П.</text:span>. найти такое дерево, которое толще остальных, и <text:span text:style-name="T1">Лиза</text:span> быстро справляется с этой задачей. <text:span text:style-name="T1">Георгию В.</text:span>. Даю задание — найти высокие и низкие предметы на участке и она быстро справляется со своей задачей. </text:p>
      <text:p text:style-name="P4">Детей младшего возраста еще не интересует результат игры, их пока увлекает само игровое действие с предметами: катать, собирать, складывать. Во время игры правила детям не сообщаю все сразу, они чередуются с действиями детей, и продумываю их последовательность. При проведении дидактической игры учитываю индивидуальные особенности детей: одному загадываю трудную загадку, другому по легче. А <text:soft-page-break/>те ребята которые стесняются — их стараюсь ободрить, а тех детей как <text:span text:style-name="T1">Ваня А</text:span>. - он плохо вадеет речью привлекаю к разговору, высказыванию, повторению стихов и тем самым развиваю его речь. </text:p>
      <text:p text:style-name="P4">Знакомя детей с той или иной игрой, сама начинаю игру, стараюсь возбудить у детей интерес к игре. Если ребенок в игре чувствует затруднение то помогаю вспомнить, что мы похожее изучали на занятиях или во время прогулок. Это развивает быстроту мышления, умение анализировать, делать выводы и умозаключения. </text:p>
      <text:p text:style-name="P4">Каждый раз заканчиваю игру, заинтересовываю детей к дальнейшей игре. Говорю, что в следующий раз будем играть еще интереснее. Каждая игра, повторенная несколько раз, может быть проведена детьми самостоятельно. Такие самостоятельный игры поощряю, незаметно оказывая помощь. </text:p>
      <text:p text:style-name="P4">Дидактические игры — незаменимое средство обучение детей преодолению различных затруднений в их умственной и нравственной действительности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 text:c="17"/><text:span text:style-name="T1">Муниципальное бюджетное дошкольное образовательное учреждение</text:span></text:p>
      <text:p text:style-name="P2"><text:span text:style-name="T1"><text:s text:c="19"/>детский сад №62 «Ласточка» г.Волжского Волгоградской области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4"/></text:span></text:p>
      <text:p text:style-name="P2"><text:span text:style-name="T1"><text:s text:c="22"/></text:span><text:span text:style-name="T3">Консультация для воспитателей</text:span></text:p>
      <text:p text:style-name="P3"><text:span text:style-name="T3"><text:s text:c="6"/>«</text:span><text:span text:style-name="T4">Роль дидактических игр в умственном <text:s text:c="4"/></text:span></text:p>
      <text:p text:style-name="P3"><text:span text:style-name="T4"><text:s text:c="14"/>воспитании во 2 младшей <text:s/>группе</text:span><text:span text:style-name="T3">»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28"/></text:span><text:span text:style-name="T5">Подготовила:</text:span></text:p>
      <text:p text:style-name="P3"><text:span text:style-name="T5"><text:s text:c="123"/>воспитатель 1 кв. кт.</text:span></text:p>
      <text:p text:style-name="P3"><text:span text:style-name="T5"><text:s text:c="128"/>Бадамшина З.Н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2"/></text:span><text:span text:style-name="T5">Волжский <text:s/>март 2011</text:span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8T22:23:18.35</meta:creation-date>
    <meta:document-statistic meta:table-count="0" meta:image-count="0" meta:object-count="0" meta:page-count="6" meta:paragraph-count="43" meta:word-count="890" meta:character-count="7169"/>
    <dc:date>2014-02-18T22:51:02.94</dc:date>
    <meta:editing-duration>PT00H12M34S</meta:editing-duration>
    <meta:editing-cycles>1</meta:editing-cycles>
    <meta:generator>OpenOffice.org/3.2$Win32 OpenOffice.org_project/320m19$Build-9505</meta:generator>
  </office:meta>
</office:document-meta>
</file>