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2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5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5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6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6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6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7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7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8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9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9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1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1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2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2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3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3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4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4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5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6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6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6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6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7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7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7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8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8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1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1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2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2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3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3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3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3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5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5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6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6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7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7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8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8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9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9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0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0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0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1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bottom="6.00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 fo:margin-bottom="6.00pt"/>
    </style:style>
    <style:style style:name="P5" style:family="paragraph">
      <style:paragraph-properties fo:line-height="100.00%" fo:text-align="justify" fo:margin-bottom="6.00pt"/>
    </style:style>
  </office:automatic-styles>
  <office:body>
    <office:text>
      <text:p text:style-name="P1"><text:span text:style-name="T1">Дыхательная гимнастика </text:span></text:p>
      <text:p text:style-name="P2"><text:span text:style-name="T2"><text:s text:c="3"/></text:span><text:span text:style-name="T3">для детей 4-5 лет.</text:span><text:span text:style-name="T4"/></text:p>
      <text:p text:style-name="P3"><text:span text:style-name="T4">Комплексы дыхательной гимнастики</text:span></text:p>
      <text:p text:style-name="P3"><text:span text:style-name="T5"><text:s text:c="2"/></text:span><text:span text:style-name="T6">Воспитание здорового ребенка – одна из главнейших задач семьи и дошкольного образовательного учреждения. У родителей часто возникают вопросы о здоровье. Какими способами и средствами выработать у дошкольника осознанное отношение к своему здоровью? .</text:span></text:p>
      <text:p text:style-name="P3"><text:span text:style-name="T7"><text:s text:c="2"/></text:span><text:span text:style-name="T8">Проблема воспитания здорового ребенка, стоящая перед нами, была и остается наиболее актуальной, и в связи с этим возникает необходимость поисков эффективных путей укрепления здоровья ребенка, коррекции недостатков физического развития, профилактики заболеваний и увеличения двигательной активности.</text:span></text:p>
      <text:p text:style-name="P3"><text:span text:style-name="T9"><text:s text:c="2"/></text:span><text:span text:style-name="T10">Наряду с общепринятыми мероприятиями, эффективной профилактикой снижения заболеваемости эпизодично болеющих детей, является дыхательная гимнастика.</text:span></text:p>
      <text:p text:style-name="P3"><text:span text:style-name="T11"><text:s text:c="2"/></text:span><text:span text:style-name="T12">Дыхательные упражнения способствуют насыщению кислородом каждой клеточки организма. Умение управлять дыханием способствует умению управлять собой.</text:span></text:p>
      <text:p text:style-name="P3"><text:span text:style-name="T13"><text:s text:c="2"/></text:span><text:span text:style-name="T14">Кроме того, правильное дыхание стимулирует работу сердца, головного мозга и нервной системы, избавляет человека от многих болезней, улучшает пищеварение (прежде чем пища будет переварена и усвоена, она должна поглотить кислород из крови и окислиться).</text:span></text:p>
      <text:p text:style-name="P3"><text:span text:style-name="T15"><text:s text:c="2"/></text:span><text:span text:style-name="T16">Медленный выдох помогает расслабиться, успокоиться, справиться с волнением и раздражительностью.</text:span></text:p>
      <text:p text:style-name="P3"><text:span text:style-name="T17"><text:s text:c="2"/></text:span><text:span text:style-name="T18">Дыхательная гимнастика развивает ещё несовершенную дыхательную систему ребёнка, укрепляет защитные силы организма и имеет ряд преимуществ. Она основана на носовом дыхании. Не случайно поэтому, йоги предупреждают: если дети не будут дышать через нос, то не получат достаточно умственного развития, т.к. носовое дыхание стимулирует нервные окончания всех органов, находящиеся в носоглотке. И наша задача научиться и научить детей правильно дышать </text:span></text:p>
      <text:p text:style-name="P3"><text:span text:style-name="T19"><text:s text:c="2"/></text:span><text:span text:style-name="T20">Использование физических упражнений, направленных на предупреждение простудных заболеваний, улучшение функций верхних дыхательных путей, мы рекомендуем применять во всех группах.</text:span></text:p>
      <text:p text:style-name="P3"><text:span text:style-name="T21"><text:s text:c="2"/></text:span><text:span text:style-name="T22">Дыхательные упражнения могут проводиться во время утренней гимнастики, гимнастики после пробуждения или на прогулке.</text:span></text:p>
      <text:p text:style-name="P3"><text:span text:style-name="T23"/></text:p>
      <text:p text:style-name="P3"><text:span text:style-name="T23"/></text:p>
      <text:p text:style-name="P3"><text:span text:style-name="T23"/></text:p>
      <text:p text:style-name="P3"><text:span text:style-name="T23"/></text:p>
      <text:p text:style-name="P3"><text:span text:style-name="T23"/></text:p>
      <text:p text:style-name="P3"><text:span text:style-name="T23"/></text:p>
      <text:p text:style-name="P3"><text:span text:style-name="T23"/></text:p>
      <text:p text:style-name="P3"><text:span text:style-name="T23"/></text:p>
      <text:p text:style-name="P3"><text:span text:style-name="T23"/></text:p>
      <text:p text:style-name="P3"><text:span text:style-name="T23"/></text:p>
      <text:p text:style-name="P3"><text:span text:style-name="T23"/></text:p>
      <text:p text:style-name="P3"><text:span text:style-name="T23"/></text:p>
      <text:p text:style-name="P3"><text:span text:style-name="T23"/></text:p>
      <text:p text:style-name="P3"><text:span text:style-name="T24"><text:s text:c="43"/></text:span><text:span text:style-name="T25">КОМПЛЕКС № 1</text:span></text:p>
      <text:p text:style-name="P3"><text:span text:style-name="T26">«</text:span><text:span text:style-name="T27">Часики</text:span><text:span text:style-name="T28">»</text:span></text:p>
      <text:p text:style-name="P3"><text:span text:style-name="T29">Часики вперед идут,</text:span></text:p>
      <text:p text:style-name="P3"><text:span text:style-name="T29">За собою нас ведут.</text:span></text:p>
      <text:p text:style-name="P3"><text:span text:style-name="T29">И.п. – стоя, ноги слегка расставлены.</text:span></text:p>
      <text:p text:style-name="P3"><text:span text:style-name="T30">1 –<text:s/></text:span><text:span text:style-name="T31">взмах руками вперед –<text:s/></text:span><text:span text:style-name="T32">«</text:span><text:span text:style-name="T33">тик</text:span><text:span text:style-name="T34">» (</text:span><text:span text:style-name="T35">вдох);</text:span></text:p>
      <text:p text:style-name="P3"><text:span text:style-name="T36">2 -<text:s/></text:span><text:span text:style-name="T37">взмах руками назад –<text:s/></text:span><text:span text:style-name="T38">«</text:span><text:span text:style-name="T39">так</text:span><text:span text:style-name="T40">» (</text:span><text:span text:style-name="T41">выдох).</text:span></text:p>
      <text:p text:style-name="P3"><text:span text:style-name="T42">«</text:span><text:span text:style-name="T43">Петушок</text:span><text:span text:style-name="T44">»</text:span></text:p>
      <text:p text:style-name="P3"><text:span text:style-name="T45">Крыльями взмахнул петух,</text:span></text:p>
      <text:p text:style-name="P3"><text:span text:style-name="T45">Всех нас разбудил он вдруг.</text:span></text:p>
      <text:p text:style-name="P3"><text:span text:style-name="T45">И.п. – о.с.</text:span></text:p>
      <text:p text:style-name="P3"><text:span text:style-name="T46">1 –<text:s/></text:span><text:span text:style-name="T47">поднять руки в стороны (вдох);</text:span></text:p>
      <text:p text:style-name="P3"><text:span text:style-name="T48">2 –<text:s/></text:span><text:span text:style-name="T49">хлопать руками по бедрам<text:s/></text:span><text:span text:style-name="T50">«</text:span><text:span text:style-name="T51">ку-ка-ре-ку</text:span><text:span text:style-name="T52">» (</text:span><text:span text:style-name="T53">выдох).</text:span></text:p>
      <text:p text:style-name="P3"><text:span text:style-name="T54">«</text:span><text:span text:style-name="T55">Насос</text:span><text:span text:style-name="T56">»</text:span></text:p>
      <text:p text:style-name="P3"><text:span text:style-name="T57">Накачаем мы воды,</text:span></text:p>
      <text:p text:style-name="P3"><text:span text:style-name="T57">Чтобы поливать цветы.</text:span></text:p>
      <text:p text:style-name="P3"><text:span text:style-name="T58">1 -<text:s/></text:span><text:span text:style-name="T59">наклон туловища в правую сторону (вдох);</text:span></text:p>
      <text:p text:style-name="P3"><text:span text:style-name="T60">2 –<text:s/></text:span><text:span text:style-name="T61">руки скользят, при этом громко произносить звук<text:s/></text:span><text:span text:style-name="T62">«</text:span><text:span text:style-name="T63">с-с-с</text:span><text:span text:style-name="T64">» (</text:span><text:span text:style-name="T65">выдох).</text:span></text:p>
      <text:p text:style-name="P3"><text:span text:style-name="T66">«</text:span><text:span text:style-name="T67">Семафор</text:span><text:span text:style-name="T68">»</text:span></text:p>
      <text:p text:style-name="P3"><text:span text:style-name="T69">Самый главный на дороге,</text:span></text:p>
      <text:p text:style-name="P3"><text:span text:style-name="T69">Не бывает с ним тревоги.</text:span></text:p>
      <text:p text:style-name="P3"><text:span text:style-name="T69">И.п. – сидя, ноги сдвинуть вместе.</text:span></text:p>
      <text:p text:style-name="P3"><text:span text:style-name="T70">1 –<text:s/></text:span><text:span text:style-name="T71">поднимание рук в стороны (вдох);</text:span></text:p>
      <text:p text:style-name="P3"><text:span text:style-name="T72">2 –<text:s/></text:span><text:span text:style-name="T73">медленное опускание с длительным выдохом и произнесением звука<text:s/></text:span><text:span text:style-name="T74">«</text:span><text:span text:style-name="T75">с-с-с</text:span><text:span text:style-name="T76">» (</text:span><text:span text:style-name="T77">выдох).</text:span></text:p>
      <text:p text:style-name="P3"><text:span text:style-name="T78">«</text:span><text:span text:style-name="T79">Дыхание</text:span><text:span text:style-name="T80">»</text:span></text:p>
      <text:p text:style-name="P3"><text:span text:style-name="T81">Тихо-тихо мы подышим,</text:span></text:p>
      <text:p text:style-name="P3"><text:span text:style-name="T81">Сердце мы свое услышим.</text:span></text:p>
      <text:p text:style-name="P3"><text:span text:style-name="T81">И.п. – о.с.</text:span></text:p>
      <text:p text:style-name="P3"><text:span text:style-name="T82">1 –<text:s/></text:span><text:span text:style-name="T83">медленный вдох через нос, когда грудная клетка начнет расширятся – прекратить вдох и сделать паузу длительностью 4 сек;</text:span></text:p>
      <text:p text:style-name="P3"><text:span text:style-name="T84">2 –<text:s/></text:span><text:span text:style-name="T85">плавный выдох через нос.</text:span></text:p>
      <text:p text:style-name="P3"><text:span text:style-name="T86">«</text:span><text:span text:style-name="T87">Дыхание</text:span><text:span text:style-name="T88">»</text:span></text:p>
      <text:p text:style-name="P3"><text:span text:style-name="T89">Подыши одной ноздрей,</text:span></text:p>
      <text:p text:style-name="P3"><text:span text:style-name="T89">И придет к тебе покой.</text:span></text:p>
      <text:p text:style-name="P3"><text:span text:style-name="T89">И.п. – о.с.</text:span></text:p>
      <text:p text:style-name="P3"><text:span text:style-name="T90">1 –<text:s/></text:span><text:span text:style-name="T91">правую ноздрю закрыть указательным пальцем пр. руки, левой ноздрей делать тихий, продолжительный вдох;</text:span></text:p>
      <text:p text:style-name="P3"><text:span text:style-name="T92">2 –<text:s/></text:span><text:span text:style-name="T93">как только вдох окончен, открыть пр. ноздрю, а левую закрыть указательным пальцем лев. руки. Через правую ноздрю делать тихий продолжительный выдох с максимальным освобождением от воздуха легких и подтягиванием диафрагмы максимально вверх</text:span></text:p>
      <text:p text:style-name="P3"><text:span text:style-name="T94"/></text:p>
      <text:p text:style-name="P3"><text:span text:style-name="T94"/></text:p>
      <text:p text:style-name="P3"><text:span text:style-name="T94"/></text:p>
      <text:p text:style-name="P3"><text:span text:style-name="T95"><text:s text:c="36"/></text:span><text:span text:style-name="T96">КОМПЛЕКС №2</text:span></text:p>
      <text:p text:style-name="P3"><text:span text:style-name="T97">«</text:span><text:span text:style-name="T98">Гуси</text:span><text:span text:style-name="T99">»</text:span></text:p>
      <text:p text:style-name="P3"><text:span text:style-name="T100">Гуси летят</text:span></text:p>
      <text:p text:style-name="P3"><text:span text:style-name="T100">Гуси высоко летят.</text:span></text:p>
      <text:p text:style-name="P3"><text:span text:style-name="T101"> </text:span><text:span text:style-name="T102">На детей они глядят.</text:span></text:p>
      <text:p text:style-name="P3"><text:span text:style-name="T102">И.п. – о.с.</text:span></text:p>
      <text:p text:style-name="P3"><text:span text:style-name="T103">1 –<text:s/></text:span><text:span text:style-name="T104">руки поднять в стороны (вдох);</text:span></text:p>
      <text:p text:style-name="P3"><text:span text:style-name="T105">2 –<text:s/></text:span><text:span text:style-name="T106">руки опустить вниз со звуком<text:s/></text:span><text:span text:style-name="T107">«</text:span><text:span text:style-name="T108">г-у-у</text:span><text:span text:style-name="T109">» (</text:span><text:span text:style-name="T110">выдох)</text:span></text:p>
      <text:p text:style-name="P3"><text:span text:style-name="T111">«</text:span><text:span text:style-name="T112">Ёжик</text:span><text:span text:style-name="T113">»</text:span></text:p>
      <text:p text:style-name="P3"><text:span text:style-name="T114">Ёжик добрый, не колючий,</text:span></text:p>
      <text:p text:style-name="P3"><text:span text:style-name="T115"> </text:span><text:span text:style-name="T116">Посмотри вокруг получше.</text:span></text:p>
      <text:p text:style-name="P3"><text:span text:style-name="T116">И.п. – о.с.</text:span></text:p>
      <text:p text:style-name="P3"><text:span text:style-name="T117">1 –<text:s/></text:span><text:span text:style-name="T118">поворот головы вправо – короткий шумный вдох носом;</text:span></text:p>
      <text:p text:style-name="P3"><text:span text:style-name="T119">2 -<text:s/></text:span><text:span text:style-name="T120">поворот головы влево – выдох через полуоткрытые губы. (8 раз.)</text:span></text:p>
      <text:p text:style-name="P3"><text:span text:style-name="T121">«</text:span><text:span text:style-name="T122">Регулировщик</text:span><text:span text:style-name="T123">»</text:span></text:p>
      <text:p text:style-name="P3"><text:span text:style-name="T124">Верный путь он нам покажет,</text:span></text:p>
      <text:p text:style-name="P3"><text:span text:style-name="T125"> </text:span><text:span text:style-name="T126">Повороты все укажет.</text:span></text:p>
      <text:p text:style-name="P3"><text:span text:style-name="T126">И.п. – ноги на ширине плеч.</text:span></text:p>
      <text:p text:style-name="P3"><text:span text:style-name="T127">1 –<text:s/></text:span><text:span text:style-name="T128">правая рука вверх, левая рука в сторону (вдох через нос);</text:span></text:p>
      <text:p text:style-name="P3"><text:span text:style-name="T129">2 –<text:s/></text:span><text:span text:style-name="T130">левая рука вверх, правая рука в сторону (выдох с произнесением звука<text:s/></text:span><text:span text:style-name="T131">«</text:span><text:span text:style-name="T132">р-р-р</text:span><text:span text:style-name="T133">»)</text:span></text:p>
      <text:p text:style-name="P3"><text:span text:style-name="T134">«</text:span><text:span text:style-name="T135">Маятник</text:span><text:span text:style-name="T136">»</text:span></text:p>
      <text:p text:style-name="P3"><text:span text:style-name="T137">Влево, вправо, влево, вправо,</text:span></text:p>
      <text:p text:style-name="P3"><text:span text:style-name="T138"> </text:span><text:span text:style-name="T139">А затем начнем сначала.</text:span></text:p>
      <text:p text:style-name="P3"><text:span text:style-name="T139">И.п. – руки на поясе (вдох).</text:span></text:p>
      <text:p text:style-name="P3"><text:span text:style-name="T140">1 –<text:s/></text:span><text:span text:style-name="T141">наклон вправо (выдох);</text:span></text:p>
      <text:p text:style-name="P3"><text:span text:style-name="T142">2 –<text:s/></text:span><text:span text:style-name="T143">и.п. (вдох);</text:span></text:p>
      <text:p text:style-name="P3"><text:span text:style-name="T144">3 –<text:s/></text:span><text:span text:style-name="T145">наклон влево (выдох);</text:span></text:p>
      <text:p text:style-name="P3"><text:span text:style-name="T146">4 -<text:s/></text:span><text:span text:style-name="T147">и.п. (вдох).</text:span></text:p>
      <text:p text:style-name="P3"><text:span text:style-name="T147">Выдох со звуком<text:s/></text:span><text:span text:style-name="T148">«</text:span><text:span text:style-name="T149">т-у-у-х</text:span><text:span text:style-name="T150">».</text:span></text:p>
      <text:p text:style-name="P3"><text:span text:style-name="T151">«</text:span><text:span text:style-name="T152">Радуга</text:span><text:span text:style-name="T153">»</text:span></text:p>
      <text:p text:style-name="P3"><text:span text:style-name="T154">Радуга, обними меня</text:span></text:p>
      <text:p text:style-name="P3"><text:span text:style-name="T154">И.п. – о.с.</text:span></text:p>
      <text:p text:style-name="P3"><text:span text:style-name="T155">1 –<text:s/></text:span><text:span text:style-name="T156">полный вдох носом с разведением рук в стороны;</text:span></text:p>
      <text:p text:style-name="P3"><text:span text:style-name="T157">2 –<text:s/></text:span><text:span text:style-name="T158">задержать дыхание на 3-4 сек;</text:span></text:p>
      <text:p text:style-name="P3"><text:span text:style-name="T159">3 –<text:s/></text:span><text:span text:style-name="T160">растягивая губы в улыбке, произносить звук<text:s/></text:span><text:span text:style-name="T161">«</text:span><text:span text:style-name="T162">с</text:span><text:span text:style-name="T163">»,<text:s/></text:span><text:span text:style-name="T164">выдыхая воздух и втягивая в себя живот<text:s/></text:span><text:span text:style-name="T165"> </text:span><text:span text:style-name="T166">грудную клетку. Руки сначала направить вперед, затем скрестить перед грудью, как бы поднимая плечи: одна рука идет под мышку, другая – на плечо.</text:span></text:p>
      <text:p text:style-name="P3"><text:span text:style-name="T167">«</text:span><text:span text:style-name="T168">Вырасти большой</text:span><text:span text:style-name="T169">»</text:span></text:p>
      <text:p text:style-name="P3"><text:span text:style-name="T170">Вырасти хочу скорей,</text:span></text:p>
      <text:p text:style-name="P3"><text:span text:style-name="T170">Добро делать для людей.</text:span></text:p>
      <text:p text:style-name="P3"><text:span text:style-name="T170">И.п. – о.с.1 – поднять руки вверх, потянуться, подняться на носки (вдох);</text:span></text:p>
      <text:p text:style-name="P3"><text:span text:style-name="T171">2 –</text:span><text:span text:style-name="T172">опустить руки вниз, встать на всю ступню (выдох).</text:span></text:p>
      <text:p text:style-name="P3"><text:span text:style-name="T172">Произносить звук<text:s/></text:span><text:span text:style-name="T173">«</text:span><text:span text:style-name="T174">у-х-х</text:span><text:span text:style-name="T175">».</text:span></text:p>
      <text:p text:style-name="P3"><text:span text:style-name="T176"><text:s text:c="40"/></text:span><text:span text:style-name="T177">КОМПЛЕКС №3</text:span></text:p>
      <text:p text:style-name="P3"><text:span text:style-name="T178">«</text:span><text:span text:style-name="T179">Крылья</text:span><text:span text:style-name="T180">»</text:span></text:p>
      <text:p text:style-name="P3"><text:span text:style-name="T181">Крылья вместо рук у нас,</text:span></text:p>
      <text:p text:style-name="P3"><text:span text:style-name="T181">Так летим – мы высший класс.</text:span></text:p>
      <text:p text:style-name="P3"><text:span text:style-name="T181">И.п. – ноги слегка расставлены.</text:span></text:p>
      <text:p text:style-name="P3"><text:span text:style-name="T182">1 –<text:s/></text:span><text:span text:style-name="T183">руки через стороны поднять вверх (вдох);</text:span></text:p>
      <text:p text:style-name="P3"><text:span text:style-name="T184">2 –<text:s/></text:span><text:span text:style-name="T185">опустить руки вниз, произнося<text:s/></text:span><text:span text:style-name="T186">«</text:span><text:span text:style-name="T187">вниз</text:span><text:span text:style-name="T188">» (</text:span><text:span text:style-name="T189">выдох).</text:span></text:p>
      <text:p text:style-name="P3"><text:span text:style-name="T189">Поднимемся на носочки</text:span></text:p>
      <text:p text:style-name="P3"><text:span text:style-name="T189">Хорошо нам наверху!</text:span></text:p>
      <text:p text:style-name="P3"><text:span text:style-name="T189">Как же вы без нас внизу?</text:span></text:p>
      <text:p text:style-name="P3"><text:span text:style-name="T189">И.п. – ноги слегка расставлены.</text:span></text:p>
      <text:p text:style-name="P3"><text:span text:style-name="T190">1 –<text:s/></text:span><text:span text:style-name="T191">подняться на носки. Одновременно поднимая руки и посмотреть на них (вдох);</text:span></text:p>
      <text:p text:style-name="P3"><text:span text:style-name="T192">2 –<text:s/></text:span><text:span text:style-name="T193">медленно присесть (спина прямая), колени в стороны, руки вперед и произнести звук<text:s/></text:span><text:span text:style-name="T194">«</text:span><text:span text:style-name="T195">ш-ш-ш</text:span><text:span text:style-name="T196">» (</text:span><text:span text:style-name="T197">выдох).</text:span></text:p>
      <text:p text:style-name="P3"><text:span text:style-name="T198">«</text:span><text:span text:style-name="T199">Покачивание</text:span><text:span text:style-name="T200">»</text:span></text:p>
      <text:p text:style-name="P3"><text:span text:style-name="T201">Покачаемся слегка,</text:span></text:p>
      <text:p text:style-name="P3"><text:span text:style-name="T201">Ведь под нами облака.</text:span></text:p>
      <text:p text:style-name="P3"><text:span text:style-name="T201">И.п. – ноги на ширине плеч.</text:span></text:p>
      <text:p text:style-name="P3"><text:span text:style-name="T202">1 –<text:s/></text:span><text:span text:style-name="T203">наклон вправо –<text:s/></text:span><text:span text:style-name="T204">«</text:span><text:span text:style-name="T205">кач</text:span><text:span text:style-name="T206">» (</text:span><text:span text:style-name="T207">вдох);</text:span></text:p>
      <text:p text:style-name="P3"><text:span text:style-name="T208">2 –<text:s/></text:span><text:span text:style-name="T209">наклон влево –<text:s/></text:span><text:span text:style-name="T210">«</text:span><text:span text:style-name="T211">кач</text:span><text:span text:style-name="T212">» (</text:span><text:span text:style-name="T213">выдох).</text:span></text:p>
      <text:p text:style-name="P3"><text:span text:style-name="T214">«</text:span><text:span text:style-name="T215">Поворот</text:span><text:span text:style-name="T216">»</text:span></text:p>
      <text:p text:style-name="P3"><text:span text:style-name="T217">Надо посмотреть вокруг.</text:span></text:p>
      <text:p text:style-name="P3"><text:span text:style-name="T217">Рядом ли летит мой друг?</text:span></text:p>
      <text:p text:style-name="P3"><text:span text:style-name="T217">И.п. – ноги на ширине плеч, руки на поясе.</text:span></text:p>
      <text:p text:style-name="P3"><text:span text:style-name="T218">1 –<text:s/></text:span><text:span text:style-name="T219">повернуться вправо (вдох);</text:span></text:p>
      <text:p text:style-name="P3"><text:span text:style-name="T220">2 –<text:s/></text:span><text:span text:style-name="T221">и.п. (выдох);</text:span></text:p>
      <text:p text:style-name="P3"><text:span text:style-name="T222">3 –<text:s/></text:span><text:span text:style-name="T223">повернуться влево (вдох);</text:span></text:p>
      <text:p text:style-name="P3"><text:span text:style-name="T224">4 -<text:s/></text:span><text:span text:style-name="T225">и.п. (выдох).</text:span></text:p>
      <text:p text:style-name="P3"><text:span text:style-name="T226">«</text:span><text:span text:style-name="T227">Хлопок</text:span><text:span text:style-name="T228">»</text:span></text:p>
      <text:p text:style-name="P3"><text:span text:style-name="T229">Солнце мы хлопком все встретим,</text:span></text:p>
      <text:p text:style-name="P3"><text:span text:style-name="T229">Так полет свой мы отметим.</text:span></text:p>
      <text:p text:style-name="P3"><text:span text:style-name="T229">И.п. – ноги слегка расставлены.</text:span></text:p>
      <text:p text:style-name="P3"><text:span text:style-name="T230">1 –<text:s/></text:span><text:span text:style-name="T231">поднять руки вверх (вдох);</text:span></text:p>
      <text:p text:style-name="P3"><text:span text:style-name="T232">2 –<text:s/></text:span><text:span text:style-name="T233">хлопнуть в ладоши, сказав<text:s/></text:span><text:span text:style-name="T234">«</text:span><text:span text:style-name="T235">хлоп</text:span><text:span text:style-name="T236">» (</text:span><text:span text:style-name="T237">выдох);</text:span></text:p>
      <text:p text:style-name="P3"><text:span text:style-name="T238">3 –<text:s/></text:span><text:span text:style-name="T239">развести руки в стороны (вдох);</text:span></text:p>
      <text:p text:style-name="P3"><text:span text:style-name="T240">4 –<text:s/></text:span><text:span text:style-name="T241">и.п. (выдох).</text:span></text:p>
      <text:p text:style-name="P3"><text:span text:style-name="T242">«</text:span><text:span text:style-name="T243">Пчелы</text:span><text:span text:style-name="T244">»</text:span></text:p>
      <text:p text:style-name="P3"><text:span text:style-name="T245">Мы представим, что мы пчелы,</text:span></text:p>
      <text:p text:style-name="P3"><text:span text:style-name="T245">Мы ведь в небе – новоселы.</text:span></text:p>
      <text:p text:style-name="P3"><text:span text:style-name="T245">И.п. – ноги слегка расставлены.</text:span></text:p>
      <text:p text:style-name="P3"><text:span text:style-name="T246">1 –<text:s/></text:span><text:span text:style-name="T247">развести руки в стороны (вдох);</text:span></text:p>
      <text:p text:style-name="P3"><text:span text:style-name="T248">2 –<text:s/></text:span><text:span text:style-name="T249">опустить руки вниз со звуком<text:s/></text:span><text:span text:style-name="T250">«</text:span><text:span text:style-name="T251">з-з-з</text:span><text:span text:style-name="T252">» (</text:span><text:span text:style-name="T253">выдох).</text:span></text:p>
      <text:p text:style-name="P3"><text:span text:style-name="T254">«</text:span><text:span text:style-name="T255">Приземление</text:span><text:span text:style-name="T256">»</text:span></text:p>
      <text:p text:style-name="P3"><text:span text:style-name="T257">Приземляться нам пора!</text:span></text:p>
      <text:p text:style-name="P3"><text:span text:style-name="T257">Завтра в сад нам, детвора!</text:span></text:p>
      <text:p text:style-name="P3"><text:span text:style-name="T257">И.п. – ноги на ширине плеч, руки в<text:s/></text:span><text:span text:style-name="T258">«</text:span><text:span text:style-name="T259">замок</text:span><text:span text:style-name="T260">»,<text:s/></text:span><text:span text:style-name="T261">опустить вниз.</text:span></text:p>
      <text:p text:style-name="P3"><text:span text:style-name="T262">1 –<text:s/></text:span><text:span text:style-name="T263">руки поднять вверх (вдох);</text:span></text:p>
      <text:p text:style-name="P3"><text:span text:style-name="T264">2 –<text:s/></text:span><text:span text:style-name="T265">наклон вперед с одновременным опусканием</text:span></text:p>
      <text:p text:style-name="P3"><text:span text:style-name="T266"><text:s text:c="38"/></text:span></text:p>
      <text:p text:style-name="P3"><text:span text:style-name="T266"><text:s text:c="36"/></text:span><text:span text:style-name="T267">КОМПЛЕКС № 4</text:span></text:p>
      <text:p text:style-name="P3"><text:span text:style-name="T268">«</text:span><text:span text:style-name="T269">Ушки</text:span><text:span text:style-name="T270">»</text:span></text:p>
      <text:p text:style-name="P3"><text:span text:style-name="T271">Ушки слышать все хотят</text:span></text:p>
      <text:p text:style-name="P3"><text:span text:style-name="T272"><text:s/></text:span><text:span text:style-name="T273">Про ребят и про зверят.</text:span></text:p>
      <text:p text:style-name="P3"><text:span text:style-name="T273">И.п. – о.с.</text:span></text:p>
      <text:p text:style-name="P3"><text:span text:style-name="T274">1 –<text:s/></text:span><text:span text:style-name="T275">наклон головы вправо – глубокий вдох;</text:span></text:p>
      <text:p text:style-name="P3"><text:span text:style-name="T276">2 -<text:s/></text:span><text:span text:style-name="T277">наклон головы влево – произвольный выдох. Плечи остаются неподвижными, но при наклоне головы вправо-влево ушки должны быть как можно ближе к плечам. Следить, чтобы туловище при наклоне головы не поворачивалось.</text:span></text:p>
      <text:p text:style-name="P3"><text:span text:style-name="T278">«</text:span><text:span text:style-name="T279">Задувание свечи</text:span><text:span text:style-name="T280">»</text:span></text:p>
      <text:p text:style-name="P3"><text:span text:style-name="T281">(</text:span><text:span text:style-name="T282">энергетизированное дыхание)</text:span></text:p>
      <text:p text:style-name="P3"><text:span text:style-name="T282">Нужно глубоко вдохнуть,</text:span></text:p>
      <text:p text:style-name="P3"><text:span text:style-name="T282">Чтобы свечку нам задуть.</text:span></text:p>
      <text:p text:style-name="P3"><text:span text:style-name="T282">И.п. – ноги на ширине плеч.</text:span></text:p>
      <text:p text:style-name="P3"><text:span text:style-name="T283">1 –<text:s/></text:span><text:span text:style-name="T284">сделать свободный вдох и задержать дыхание, пока это приятно;</text:span></text:p>
      <text:p text:style-name="P3"><text:span text:style-name="T285">2 -<text:s/></text:span><text:span text:style-name="T286">губы сложить<text:s/></text:span><text:span text:style-name="T287">«</text:span><text:span text:style-name="T288">трубочкой</text:span><text:span text:style-name="T289">»,<text:s/></text:span><text:span text:style-name="T290">сделать 3 коротких выдоха, условно стараясь задуть горящую свечу –<text:s/></text:span><text:span text:style-name="T291">«</text:span><text:span text:style-name="T292">фу-фу-фу</text:span><text:span text:style-name="T293">».<text:s/></text:span><text:span text:style-name="T294">Во время упражнения корпус держать прямо.</text:span></text:p>
      <text:p text:style-name="P3"><text:span text:style-name="T295">«</text:span><text:span text:style-name="T296">Губы трубкой</text:span><text:span text:style-name="T297">»</text:span></text:p>
      <text:p text:style-name="P3"><text:span text:style-name="T298">Чтобы правильно дышать,</text:span></text:p>
      <text:p text:style-name="P3"><text:span text:style-name="T298">Нужно воздух нам глотать.</text:span></text:p>
      <text:p text:style-name="P3"><text:span text:style-name="T298">И.п. – о.с.</text:span></text:p>
      <text:p text:style-name="P3"><text:span text:style-name="T299">1 –<text:s/></text:span><text:span text:style-name="T300">полный вдох через нос, втягивая живот;</text:span></text:p>
      <text:p text:style-name="P3"><text:span text:style-name="T301">2 –<text:s/></text:span><text:span text:style-name="T302">губы сложить<text:s/></text:span><text:span text:style-name="T303">«</text:span><text:span text:style-name="T304">трубочкой</text:span><text:span text:style-name="T305">»,<text:s/></text:span><text:span text:style-name="T306">резко втянуть воздух, заполнив ими легкие до отказа;</text:span></text:p>
      <text:p text:style-name="P3"><text:span text:style-name="T307">3 –<text:s/></text:span><text:span text:style-name="T308">сделать глотательное движение, как бы глотать воздух;</text:span></text:p>
      <text:p text:style-name="P3"><text:span text:style-name="T309">4 –<text:s/></text:span><text:span text:style-name="T310">пауза в течение 2-3 сек., затем поднять голову, вверх и выдохнуть воздух через нос плавно и медленно.</text:span></text:p>
      <text:p text:style-name="P3"><text:span text:style-name="T311">«</text:span><text:span text:style-name="T312">Воздушный шар</text:span><text:span text:style-name="T313">»</text:span></text:p>
      <text:p text:style-name="P3"><text:span text:style-name="T314">Воздушный шар поднимается вверх</text:span></text:p>
      <text:p text:style-name="P3"><text:span text:style-name="T314">Ты, как шарик, полети,</text:span></text:p>
      <text:p text:style-name="P3"><text:span text:style-name="T314">Сверху землю огляди.</text:span></text:p>
      <text:p text:style-name="P3"><text:span text:style-name="T314">И.п. – о.с.: одну руку положить между ключицами и сконцентрировать внимание на них и на плечах.</text:span></text:p>
      <text:p text:style-name="P3"><text:span text:style-name="T315">1 –<text:s/></text:span><text:span text:style-name="T316">поднять плечи и ключицы (вдох);</text:span></text:p>
      <text:p text:style-name="P3"><text:span text:style-name="T317">2 –<text:s/></text:span><text:span text:style-name="T318">опустить плечи и ключицы (выдох).</text:span></text:p>
      <text:p text:style-name="P3"><text:span text:style-name="T318">Очищающее<text:s/></text:span><text:span text:style-name="T319">«</text:span><text:span text:style-name="T320">ха</text:span><text:span text:style-name="T321">» -<text:s/></text:span><text:span text:style-name="T322">дыхание</text:span></text:p>
      <text:p text:style-name="P3"><text:span text:style-name="T323">«</text:span><text:span text:style-name="T324">Друг за друга</text:span><text:span text:style-name="T325">»</text:span></text:p>
      <text:p text:style-name="P3"><text:span text:style-name="T326">Друг за друга мы - горой,</text:span></text:p>
      <text:p text:style-name="P3"><text:span text:style-name="T326">Посмеёмся над бедой.</text:span></text:p>
      <text:p text:style-name="P3"><text:span text:style-name="T326">И.п. – ноги на ширине плеч.</text:span></text:p>
      <text:p text:style-name="P3"><text:span text:style-name="T327">1 –<text:s/></text:span><text:span text:style-name="T328">сделать свободный глубокий вдох, одновременно поднимая руки перед собой вверх;</text:span></text:p>
      <text:p text:style-name="P3"><text:span text:style-name="T329">2 –<text:s/></text:span><text:span text:style-name="T330">задержать дыхание, пока это приятно. Открыть рот, расслабить гортань, сделать энергичный выдох через рот, одновременно опуская руки и наклоняясь вперед (</text:span><text:span text:style-name="T331">«</text:span><text:span text:style-name="T332">ха</text:span><text:span text:style-name="T333">»);</text:span></text:p>
      <text:p text:style-name="P3"><text:span text:style-name="T333">3 –<text:s/></text:span><text:span text:style-name="T334">медленно выпрямится и отдохнуть. Выдыхать воздух следует с облегчением, как будто освобождаясь от забот.</text:span></text:p>
      <text:p text:style-name="P3"><text:span text:style-name="T335">«</text:span><text:span text:style-name="T336">Друг на друга по шипим</text:span><text:span text:style-name="T337">»</text:span></text:p>
      <text:p text:style-name="P3"><text:span text:style-name="T338">Шипящее стимулирующее дыхание</text:span></text:p>
      <text:p text:style-name="P3"><text:span text:style-name="T338">Друг на друга по шипим,</text:span></text:p>
      <text:p text:style-name="P3"><text:span text:style-name="T338">Язычок мы укрепим.</text:span></text:p>
      <text:p text:style-name="P3"><text:span text:style-name="T338">И.п. – о.с.</text:span></text:p>
      <text:p text:style-name="P3"><text:span text:style-name="T339">1 –<text:s/></text:span><text:span text:style-name="T340">вдох через нос в естественном темпе;</text:span></text:p>
      <text:p text:style-name="P3"><text:span text:style-name="T341">2 –<text:s/></text:span><text:span text:style-name="T342">выдох предельно затягивается. Во время выдоха воздух выходит через рот, издавая высокий свистящий звук, как бы при произнесении звука<text:s/></text:span><text:span text:style-name="T343">«</text:span><text:span text:style-name="T344">с</text:span><text:span text:style-name="T345">».<text:s/></text:span><text:span text:style-name="T346">Язык располагается таким образом, что создается сопротивление выходящему воздуху.</text:span></text:p>
      <text:p text:style-name="P3"><text:span text:style-name="T347">«</text:span><text:span text:style-name="T348">Ветер</text:span><text:span text:style-name="T349">»</text:span></text:p>
      <text:p text:style-name="P3"><text:span text:style-name="T350">Сильный ветер вдруг подул,</text:span></text:p>
      <text:p text:style-name="P3"><text:span text:style-name="T350">Слезки с ваших щек сдул.</text:span></text:p>
      <text:p text:style-name="P3"><text:span text:style-name="T350">И.п. – о.с. сделать полный выдох носом, втягивая в себя живот и грудную клетку.</text:span></text:p>
      <text:p text:style-name="P3"><text:span text:style-name="T351">1 –<text:s/></text:span><text:span text:style-name="T352">сделать полный вдох, впячивая живот и ребра грудной клетки;</text:span></text:p>
      <text:p text:style-name="P3"><text:span text:style-name="T353">2 –<text:s/></text:span><text:span text:style-name="T354">задержать дыхание на 3-4 сек;</text:span></text:p>
      <text:p text:style-name="P3"><text:span text:style-name="T355">3 –<text:s/></text:span><text:span text:style-name="T356">сквозь сжатые губы с силой выпустить воздух несколькими отрывистыми выдохами.</text:span></text:p>
      <text:p text:style-name="P3"><text:span text:style-name="T357"/></text:p>
      <text:p text:style-name="P3"><text:span text:style-name="T358"><text:s text:c="40"/></text:span><text:span text:style-name="T359">КОМПЛЕКС № 5</text:span></text:p>
      <text:p text:style-name="P3"><text:span text:style-name="T360">«</text:span><text:span text:style-name="T361">Удивимся</text:span><text:span text:style-name="T362">»</text:span></text:p>
      <text:p text:style-name="P3"><text:span text:style-name="T363">Удивляться чему есть –</text:span></text:p>
      <text:p text:style-name="P3"><text:span text:style-name="T363">В мире всех чудес не счесть.</text:span></text:p>
      <text:p text:style-name="P3"><text:span text:style-name="T363">И.п. – о.с., сделать спокойный вдох;</text:span></text:p>
      <text:p text:style-name="P3"><text:span text:style-name="T364">1 –<text:s/></text:span><text:span text:style-name="T365">медленно поднять плечи, одновременно делая выдох;</text:span></text:p>
      <text:p text:style-name="P3"><text:span text:style-name="T366">2 –<text:s/></text:span><text:span text:style-name="T367">и.п.</text:span></text:p>
      <text:p text:style-name="P3"><text:span text:style-name="T368">«</text:span><text:span text:style-name="T369">Плечи</text:span><text:span text:style-name="T370">»</text:span></text:p>
      <text:p text:style-name="P3"><text:span text:style-name="T371">Поработаем плечами,</text:span></text:p>
      <text:p text:style-name="P3"><text:span text:style-name="T371">Пусть танцуют они сами.</text:span></text:p>
      <text:p text:style-name="P3"><text:span text:style-name="T371">И.п. – о.с.</text:span></text:p>
      <text:p text:style-name="P3"><text:span text:style-name="T372">1 –<text:s/></text:span><text:span text:style-name="T373">плечи вперед. Медленно скрещивая перед собой опущенные руки и делая свободный вдох;</text:span></text:p>
      <text:p text:style-name="P3"><text:span text:style-name="T374">2 –<text:s/></text:span><text:span text:style-name="T375">медленно отвести плечи назад, сводя лопатки и одновременно выдыхая.</text:span></text:p>
      <text:p text:style-name="P3"><text:span text:style-name="T376">«</text:span><text:span text:style-name="T377">Поворот</text:span><text:span text:style-name="T378">»</text:span></text:p>
      <text:p text:style-name="P3"><text:span text:style-name="T379">Вправо, влево повернемся</text:span></text:p>
      <text:p text:style-name="P3"><text:span text:style-name="T379">И друг другу улыбнемся.</text:span></text:p>
      <text:p text:style-name="P3"><text:span text:style-name="T379">И.п. – о.с.</text:span></text:p>
      <text:p text:style-name="P3"><text:span text:style-name="T380">1 –<text:s/></text:span><text:span text:style-name="T381">сделать вдох;</text:span></text:p>
      <text:p text:style-name="P3"><text:span text:style-name="T382">2-3 –<text:s/></text:span><text:span text:style-name="T383">на выдохе повернуться, одна рука – за спину, другая – вперед;</text:span></text:p>
      <text:p text:style-name="P3"><text:span text:style-name="T384">4 –<text:s/></text:span><text:span text:style-name="T385">и.п.</text:span></text:p>
      <text:p text:style-name="P3"><text:span text:style-name="T385">То же, выполнять в другую сторону. </text:span></text:p>
      <text:p text:style-name="P3"><text:span text:style-name="T386">«</text:span><text:span text:style-name="T387">Язык трубкой</text:span><text:span text:style-name="T388">»</text:span></text:p>
      <text:p text:style-name="P3"><text:span text:style-name="T389">«</text:span><text:span text:style-name="T390">Трубкой</text:span><text:span text:style-name="T391">»<text:s/></text:span><text:span text:style-name="T392">язычок сверни, </text:span></text:p>
      <text:p text:style-name="P3"><text:span text:style-name="T392">Головой слегка кивни.</text:span></text:p>
      <text:p text:style-name="P3"><text:span text:style-name="T392">И.п. – о.с, губы сложены<text:s/></text:span><text:span text:style-name="T393">«</text:span><text:span text:style-name="T394">трубочкой</text:span><text:span text:style-name="T395">»,<text:s/></text:span><text:span text:style-name="T396">как при произнесении звука<text:s/></text:span><text:span text:style-name="T397">«</text:span><text:span text:style-name="T398">о</text:span><text:span text:style-name="T399">»,<text:s/></text:span><text:span text:style-name="T400">язык высунуть и тоже сложить<text:s/></text:span><text:span text:style-name="T401">«</text:span><text:span text:style-name="T402">трубочкой</text:span><text:span text:style-name="T403">».</text:span></text:p>
      <text:p text:style-name="P3"><text:span text:style-name="T403">1 –<text:s/></text:span><text:span text:style-name="T404">медленно втягивая воздух через<text:s/></text:span><text:span text:style-name="T405">«</text:span><text:span text:style-name="T406">трубочку</text:span><text:span text:style-name="T407">»<text:s/></text:span><text:span text:style-name="T408">языка, заполнить им все легкие, раздувая живот и ребра грудной клетки;</text:span></text:p>
      <text:p text:style-name="P3"><text:span text:style-name="T409">2 –<text:s/></text:span><text:span text:style-name="T410">закончить вдох, закрыть рот. Медленно опустить голову так, чтобы подбородок коснулся груди. Пауза 3-5 сек;</text:span></text:p>
      <text:p text:style-name="P3"><text:span text:style-name="T411">3 –<text:s/></text:span><text:span text:style-name="T412">поднять голову и спокойно выдохнуть воздух через нос.</text:span></text:p>
      <text:p text:style-name="P3"><text:span text:style-name="T413">«</text:span><text:span text:style-name="T414">Покачаемся</text:span><text:span text:style-name="T415">»</text:span></text:p>
      <text:p text:style-name="P3"><text:span text:style-name="T416">Чтобы правильно дышать,</text:span></text:p>
      <text:p text:style-name="P3"><text:span text:style-name="T416">Себя нужно раскачать.</text:span></text:p>
      <text:p text:style-name="P3"><text:span text:style-name="T416">И.п. – о.с. </text:span></text:p>
      <text:p text:style-name="P3"><text:span text:style-name="T417">1 –<text:s/></text:span><text:span text:style-name="T418">медленно наклониться вперед, сгибая позвоночник только в грудном отделе и делая выдох;</text:span></text:p>
      <text:p text:style-name="P3"><text:span text:style-name="T419">2 –<text:s/></text:span><text:span text:style-name="T420">медленно распрямиться, прогнуться назад, делая выдох.</text:span></text:p>
      <text:p text:style-name="P3"><text:span text:style-name="T421">«</text:span><text:span text:style-name="T422">Погладь бочок</text:span><text:span text:style-name="T423">»</text:span></text:p>
      <text:p text:style-name="P3"><text:span text:style-name="T424">Мы погладим свой бочок</text:span></text:p>
      <text:p text:style-name="P3"><text:span text:style-name="T424">От плеча до самых ног.</text:span></text:p>
      <text:p text:style-name="P3"><text:span text:style-name="T424">И.п. – о.с.</text:span></text:p>
      <text:p text:style-name="P3"><text:span text:style-name="T425">1 –<text:s/></text:span><text:span text:style-name="T426">медленно поднимать правую руку, скользя ею по туловищу и поднимая плечо (вдох);</text:span></text:p>
      <text:p text:style-name="P3"><text:span text:style-name="T427">2 –<text:s/></text:span><text:span text:style-name="T428">опустить руку и плечо (выдох).</text:span></text:p>
      <text:p text:style-name="P3"><text:span text:style-name="T428">То же, выполнить в другую сторону.</text:span></text:p>
      <text:p text:style-name="P3"><text:span text:style-name="T429"/></text:p>
      <text:p text:style-name="P3"><text:span text:style-name="T430"><text:s text:c="37"/></text:span><text:span text:style-name="T431"><text:s text:c="3"/></text:span><text:span text:style-name="T432">КОМПЛЕКС № 6</text:span></text:p>
      <text:p text:style-name="P3"><text:span text:style-name="T433">«</text:span><text:span text:style-name="T434">Гудок парохода</text:span><text:span text:style-name="T435">»</text:span></text:p>
      <text:p text:style-name="P3"><text:span text:style-name="T436">Прогудел наш пароход,</text:span></text:p>
      <text:p text:style-name="P3"><text:span text:style-name="T436">В море всех он нас зовет.</text:span></text:p>
      <text:p text:style-name="P3"><text:span text:style-name="T436">И.п. – о.с.</text:span></text:p>
      <text:p text:style-name="P3"><text:span text:style-name="T437">1 –<text:s/></text:span><text:span text:style-name="T438">через нос с шумом набрать воздух;</text:span></text:p>
      <text:p text:style-name="P3"><text:span text:style-name="T439">2 –<text:s/></text:span><text:span text:style-name="T440">задержать дыхание на 1-2 сек;</text:span></text:p>
      <text:p text:style-name="P3"><text:span text:style-name="T441">3 –<text:s/></text:span><text:span text:style-name="T442">с шумом выдохнуть через губы, сложенные<text:s/></text:span><text:span text:style-name="T443">«</text:span><text:span text:style-name="T444">трубочкой</text:span><text:span text:style-name="T445">»,<text:s/></text:span><text:span text:style-name="T446">со звуком<text:s/></text:span><text:span text:style-name="T447">«</text:span><text:span text:style-name="T448">у-у-у</text:span><text:span text:style-name="T449">» (</text:span><text:span text:style-name="T450">выдох удлинен).</text:span></text:p>
      <text:p text:style-name="P3"><text:span text:style-name="T451">«</text:span><text:span text:style-name="T452">Носик</text:span><text:span text:style-name="T453">»</text:span></text:p>
      <text:p text:style-name="P3"><text:span text:style-name="T454">Мы немного помычим</text:span></text:p>
      <text:p text:style-name="P3"><text:span text:style-name="T454">И по носу постучим.</text:span></text:p>
      <text:p text:style-name="P3"><text:span text:style-name="T454">И.п. – о.с.</text:span></text:p>
      <text:p text:style-name="P3"><text:span text:style-name="T455">1 –<text:s/></text:span><text:span text:style-name="T456">сделать вдох через нос;</text:span></text:p>
      <text:p text:style-name="P3"><text:span text:style-name="T457">2 –<text:s/></text:span><text:span text:style-name="T458">на выдохе протяжно тянуть звук<text:s/></text:span><text:span text:style-name="T459">«</text:span><text:span text:style-name="T460">м-м-м</text:span><text:span text:style-name="T461">»,<text:s/></text:span><text:span text:style-name="T462">одновременно постукивая по крыльям носа указательными пальцами.</text:span></text:p>
      <text:p text:style-name="P3"><text:span text:style-name="T463">«</text:span><text:span text:style-name="T464">Курносик</text:span><text:span text:style-name="T465">»</text:span></text:p>
      <text:p text:style-name="P3"><text:span text:style-name="T466">Очень любим мы свой нос.</text:span></text:p>
      <text:p text:style-name="P3"><text:span text:style-name="T466">А за что? Вот в чем вопрос!</text:span></text:p>
      <text:p text:style-name="P3"><text:span text:style-name="T466">И.п. – о.с.</text:span></text:p>
      <text:p text:style-name="P3"><text:span text:style-name="T467">1 –<text:s/></text:span><text:span text:style-name="T468">погладить боковые части носа от кончика к переносице (вдох);</text:span></text:p>
      <text:p text:style-name="P3"><text:span text:style-name="T469">2 –<text:s/></text:span><text:span text:style-name="T470">на выдохе постучать по крыльям носа указательными пальцами.</text:span></text:p>
      <text:p text:style-name="P3"><text:span text:style-name="T471">«</text:span><text:span text:style-name="T472">Барабанщик</text:span><text:span text:style-name="T473">»</text:span></text:p>
      <text:p text:style-name="P3"><text:span text:style-name="T474">Мы слегка побарабаним</text:span></text:p>
      <text:p text:style-name="P3"><text:span text:style-name="T474">И сильнее сразу станем.</text:span></text:p>
      <text:p text:style-name="P3"><text:span text:style-name="T474">И.п. – ноги на ширине ступни, руки на поясе.</text:span></text:p>
      <text:p text:style-name="P3"><text:span text:style-name="T475">1 –<text:s/></text:span><text:span text:style-name="T476">присесть, похлопать по коленям (выдох);</text:span></text:p>
      <text:p text:style-name="P3"><text:span text:style-name="T477">2 –<text:s/></text:span><text:span text:style-name="T478">и.п. со звуком<text:s/></text:span><text:span text:style-name="T479">«</text:span><text:span text:style-name="T480">бам-бам-бам</text:span><text:span text:style-name="T481">» (</text:span><text:span text:style-name="T482">вдох).</text:span></text:p>
      <text:p text:style-name="P3"><text:span text:style-name="T483">«</text:span><text:span text:style-name="T484">Трубач</text:span><text:span text:style-name="T485">»</text:span></text:p>
      <text:p text:style-name="P3"><text:span text:style-name="T486">За собой трубач зовет,</text:span></text:p>
      <text:p text:style-name="P3"><text:span text:style-name="T486">Он здоровье нам дает.</text:span></text:p>
      <text:p text:style-name="P3"><text:span text:style-name="T486">И.п. – ноги вместе, руки перед грудью сжаты в кулаки, губы сложены<text:s/></text:span><text:span text:style-name="T487">«</text:span><text:span text:style-name="T488">трубочкой</text:span><text:span text:style-name="T489">».</text:span></text:p>
      <text:p text:style-name="P3"><text:span text:style-name="T489">1 –<text:s/></text:span><text:span text:style-name="T490">вдох;</text:span></text:p>
      <text:p text:style-name="P3"><text:span text:style-name="T491">2 –<text:s/></text:span><text:span text:style-name="T492">медленный выдох с громким произнесением звука<text:s/></text:span><text:span text:style-name="T493">«</text:span><text:span text:style-name="T494">пф</text:span><text:span text:style-name="T495">».</text:span></text:p>
      <text:p text:style-name="P3"><text:span text:style-name="T496">«</text:span><text:span text:style-name="T497">Самолет</text:span><text:span text:style-name="T498">»</text:span></text:p>
      <text:p text:style-name="P3"><text:span text:style-name="T499">Полетим на самолете,</text:span></text:p>
      <text:p text:style-name="P3"><text:span text:style-name="T499">Будем сильными в полете.</text:span></text:p>
      <text:p text:style-name="P3"><text:span text:style-name="T499">И.п. – лежа на животе, опора на предплечья.</text:span></text:p>
      <text:p text:style-name="P3"><text:span text:style-name="T500">1–3 –<text:s/></text:span><text:span text:style-name="T501">прогнуться, приподнять голову, плечи, ноги прямые, руки в стороны (вдох);</text:span></text:p>
      <text:p text:style-name="P3"><text:span text:style-name="T502">4 –<text:s/></text:span><text:span text:style-name="T503">и.п. (выдох).</text:span></text:p>
      <text:p text:style-name="P3"><text:span text:style-name="T504">«</text:span><text:span text:style-name="T505">Прыжки</text:span><text:span text:style-name="T506">»</text:span></text:p>
      <text:p text:style-name="P3"><text:span text:style-name="T507">Прыгнем влево, прыгнем вправо,</text:span></text:p>
      <text:p text:style-name="P3"><text:span text:style-name="T507">А потом начнем сначала.</text:span></text:p>
      <text:p text:style-name="P3"><text:span text:style-name="T507">И.п. – руки на поясе. 1–4 –подпрыгивания на двух ногах на месте с поворотом вправо – влево. Чередовать с ходьбой. 2 раза по 20 подпрыгиваний.</text:span></text:p>
      <text:p text:style-name="P3"><text:span text:style-name="T508">«</text:span><text:span text:style-name="T509">Дышим тихо</text:span><text:span text:style-name="T510">»</text:span></text:p>
      <text:p text:style-name="P3"><text:span text:style-name="T511">Дышим тихо, спокойно, плавно</text:span></text:p>
      <text:p text:style-name="P3"><text:span text:style-name="T511">Все мы медленно подышим,</text:span></text:p>
      <text:p text:style-name="P3"><text:span text:style-name="T511">Тишину вокруг услышим.</text:span></text:p>
      <text:p text:style-name="P3"><text:span text:style-name="T511">И.п. – о.с. медленный вдох через нос. Когда грудная клетка начнет расширяться, прекратить вдох и сделать паузу. Затем плавный выдох через нос.</text:span></text:p>
      <text:p text:style-name="P4"><text:span text:style-name="T512"><text:line-break/></text:span><text:span text:style-name="T513"/></text:p>
      <text:p text:style-name="P5"><text:span text:style-name="T513"/></text:p>
      <text:p text:style-name="P5"><text:span text:style-name="T513"/></text:p>
      <text:p text:style-name="P5"><text:span text:style-name="T513"/></text:p>
      <text:p text:style-name="P5"><text:span text:style-name="T513"/></text:p>
      <text:p text:style-name="P5"><text:span text:style-name="T513"/></text:p>
      <text:p text:style-name="P5"><text:span text:style-name="T513"/></text:p>
      <text:p text:style-name="P5"><text:span text:style-name="T513"/></text:p>
      <text:p text:style-name="P5"><text:span text:style-name="T513"/></text:p>
      <text:p text:style-name="P5"><text:span text:style-name="T513"/></text:p>
      <text:p text:style-name="P5"><text:span text:style-name="T513"/></text:p>
      <text:p text:style-name="P5"><text:span text:style-name="T514"><text:s text:c="21"/></text:span></text:p>
      <text:p text:style-name="P5"><text:span text:style-name="T515"/></text:p>
      <text:p text:style-name="P5"><text:span text:style-name="T515"/></text:p>
      <text:p text:style-name="P5"><text:span text:style-name="T515"/></text:p>
      <text:p text:style-name="P5"><text:span text:style-name="T515"/></text:p>
      <text:p text:style-name="P5"><text:span text:style-name="T515"/></text:p>
      <text:p text:style-name="P5"><text:span text:style-name="T515"/></text:p>
      <text:p text:style-name="P5"><text:span text:style-name="T515"/></text:p>
      <text:p text:style-name="P5"><text:span text:style-name="T516"><text:s text:c="17"/></text:span><text:span text:style-name="T517">Дыхательная гимнастика </text:span></text:p>
      <text:p text:style-name="P5"><text:span text:style-name="T518"><text:s text:c="29"/></text:span><text:span text:style-name="T519">для детей 4-5 лет.</text:span><text:span text:style-name="T52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