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555555" style:font-name="Arial" fo:font-size="10.5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555555" style:font-name="Arial" fo:font-size="14pt" fo:letter-spacing="normal" fo:font-style="normal" fo:font-weight="bold" style:font-size-asian="12.25pt" style:font-weight-asian="bold" style:font-size-complex="14pt" style:font-weight-complex="bold"/>
    </style:style>
    <style:style style:name="P3" style:family="paragraph" style:parent-style-name="Text_20_body">
      <style:text-properties fo:font-variant="normal" fo:text-transform="none" fo:color="#555555" style:font-name="Arial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-0.101cm" fo:margin-top="0cm" fo:margin-bottom="0.15cm" fo:line-height="120%" fo:text-align="start" style:justify-single-word="false" fo:text-indent="0cm" style:auto-text-indent="false"/>
      <style:text-properties style:font-name="Cambria"/>
    </style:style>
    <style:style style:name="P5" style:family="paragraph" style:parent-style-name="Text_20_body">
      <style:paragraph-properties fo:margin-left="0cm" fo:margin-right="-0.101cm" fo:margin-top="0cm" fo:margin-bottom="0.048cm" fo:line-height="120%" fo:text-align="start" style:justify-single-word="false" fo:text-indent="0cm" style:auto-text-indent="false"/>
      <style:text-properties style:font-name="Cambria"/>
    </style:style>
    <style:style style:name="P6" style:family="paragraph" style:parent-style-name="Text_20_body" style:master-page-name="">
      <style:paragraph-properties fo:margin-left="0cm" fo:margin-right="-0.101cm" fo:margin-top="0cm" fo:margin-bottom="0cm" fo:line-height="120%" fo:text-align="start" style:justify-single-word="false" fo:text-indent="0cm" style:auto-text-indent="false" style:page-number="auto"/>
      <style:text-properties style:font-name="Cambria"/>
    </style:style>
    <style:style style:name="P7" style:family="paragraph" style:parent-style-name="Text_20_body">
      <style:paragraph-properties fo:margin-left="0cm" fo:margin-right="-0.101cm" fo:margin-top="0cm" fo:margin-bottom="0cm" fo:line-height="120%" fo:text-align="start" style:justify-single-word="false" fo:text-indent="0cm" style:auto-text-indent="false"/>
      <style:text-properties style:font-name="Cambria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text-properties fo:font-variant="normal" fo:text-transform="none" fo:color="#555555" style:font-name="Arial" fo:font-size="10.5pt" fo:letter-spacing="normal" fo:font-style="normal" fo:font-weight="bold" style:font-weight-asian="bold" style:font-weight-complex="bold"/>
    </style:style>
    <style:style style:name="P10" style:family="paragraph" style:parent-style-name="Text_20_body" style:list-style-name="L1">
      <style:paragraph-properties fo:margin-top="0cm" fo:margin-bottom="0.15cm" fo:line-height="120%" fo:text-align="start" style:justify-single-word="false"/>
      <style:text-properties style:font-name="Cambria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-0.101cm" fo:margin-top="0.102cm" fo:margin-bottom="0.102cm" fo:line-height="120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01cm" fo:margin-top="0cm" fo:margin-bottom="0.15cm" fo:line-height="120%" fo:text-align="start" style:justify-single-word="false" fo:text-indent="0cm" style:auto-text-indent="false"/>
      <style:text-properties style:font-name="Cambria" fo:font-weight="bold" style:font-weight-asian="bold" style:font-weight-complex="bold"/>
    </style:style>
    <style:style style:name="P13" style:family="paragraph" style:parent-style-name="Text_20_body">
      <style:paragraph-properties loext:contextual-spacing="false"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" fo:font-size="10.5pt" fo:letter-spacing="normal" fo:font-style="normal" fo:font-weight="bold" style:font-weight-asian="bold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Cambria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size-asian="12.25pt" style:font-weight-asian="bold" style:font-size-complex="14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asian="12.25pt" style:font-size-complex="14pt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1cm" fo:text-indent="-0.635cm" fo:margin-left="9.3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6"/>СЦЕНАРИЙ ПРАЗДНИКА <text:s text:c="158"/></text:p>
      <text:p text:style-name="P3"><text:span text:style-name="T6"><text:s text:c="19"/>«</text:span><text:span text:style-name="T1">ОТВОРЯЙ ВОРОТА, В ГОСТИ ЕДЕТ КОЛЯДА»</text:span></text:p>
      <text:p text:style-name="P1"/>
      <text:p text:style-name="P1"/>
      <text:p text:style-name="P9">Цели и задачи:</text:p>
      <text:p text:style-name="P14">Поддерживать интерес детей к истокам русской национальной культуры;</text:p>
      <text:p text:style-name="P14">Продолжать знакомить детей с обрядовыми праздниками;</text:p>
      <text:p text:style-name="P14">Разучить музыкальный фольклорный материал, использовать в повседневном жизни;</text:p>
      <text:p text:style-name="P14">Прививать любовь и уважение к традициям и культуре своей страны, воспитывать чувство патриотизма.</text:p>
      <text:p text:style-name="P13">Ход праздника:</text:p>
      <text:p text:style-name="P8"><text:span text:style-name="T5">Колядовщики подходят <text:s/>к двери групповой комнаты ,играя на музыкальных </text:span><text:span text:style-name="T2"><text:s/>инструментах (бубны, ложки, свистульки и <text:s/>т. д.).Стучат в дверь и поют «Авсень». <text:s text:c="51"/>Авсень, авсень ,ты гулял по всем, <text:s text:c="2"/>По заулочкам ,по проулочкам. <text:s text:c="69"/>Кому песни поем- тому сбудется, Кому сбудется — не минуется. <text:s text:c="49"/></text:span><text:span text:style-name="T3">Воспитатель: </text:span><text:span text:style-name="T2"><text:s/>Есть кто в этом дому? <text:s text:c="105"/></text:span></text:p>
      <text:p text:style-name="P6"><text:s text:c="30"/>Выходи встречать Коляду,выходи ,хозяин! <text:s text:c="99"/></text:p>
      <text:p text:style-name="P7"><text:s text:c="30"/>Принимай гостей со всей волостей. <text:s/></text:p>
      <text:p text:style-name="P11"><text:span text:style-name="T2"><text:s text:c="30"/>Разреши поколядовать! <text:s text:c="475"/>Дверь колядующим открывают , приглашая <text:s/>в гости. Они заходят, разбрасывая пшено, приговаривая колядку. <text:tab/><text:tab/><text:tab/><text:tab/><text:tab/><text:tab/><text:tab/><text:tab/><text:tab/><text:tab/><text:tab/><text:tab/> <text:s text:c="4"/></text:span><text:span text:style-name="T3">1 ребенок: </text:span><text:span text:style-name="T2"><text:tab/><text:tab/><text:tab/><text:tab/><text:tab/><text:tab/><text:tab/><text:tab/><text:tab/><text:tab/><text:tab/> <text:s text:c="4"/>Коляда идет к вам в дом,<text:tab/><text:tab/><text:tab/><text:tab/><text:tab/><text:tab/><text:tab/><text:tab/><text:tab/> <text:s text:c="4"/>И мешки несет с добром<text:tab/><text:tab/><text:tab/><text:tab/><text:tab/><text:tab/><text:tab/><text:tab/><text:tab/> <text:s text:c="4"/>Кто подаст нам больше всех,<text:tab/><text:tab/><text:tab/><text:tab/><text:tab/><text:tab/><text:tab/><text:tab/><text:tab/> <text:s text:c="4"/>Ждёт того большой успех! <text:s text:c="117"/></text:span><text:span text:style-name="T3"><text:s text:c="62"/><text:tab/><text:tab/>Воспитатель<text:tab/> <text:s/><text:tab/></text:span><text:span text:style-name="T2"><text:tab/><text:tab/><text:tab/><text:tab/><text:tab/><text:tab/><text:tab/><text:tab/><text:tab/><text:tab/> <text:s text:c="6"/>пришли колядовать-<text:tab/><text:tab/><text:tab/><text:tab/><text:tab/><text:tab/><text:tab/><text:tab/><text:tab/> <text:s text:c="5"/>Христа рожденье прославлять<text:tab/><text:tab/><text:tab/><text:tab/><text:tab/><text:tab/><text:tab/><text:tab/> <text:s text:c="5"/>Христос Спаситель в полночь родился,<text:tab/><text:tab/><text:tab/><text:tab/><text:tab/><text:tab/><text:tab/> <text:s text:c="5"/>В вертепе бедном он поселился <text:tab/><text:tab/><text:tab/><text:tab/><text:tab/><text:tab/><text:tab/><text:tab/> <text:s text:c="5"/>Вот <text:s/>над вертепом звезда сияет.<text:tab/><text:tab/><text:tab/><text:tab/><text:tab/><text:tab/><text:tab/><text:tab/> <text:s text:c="3"/>« <text:s/>Христос родился» - всем извещает.<text:tab/><text:tab/><text:tab/><text:tab/><text:tab/><text:tab/><text:tab/><text:tab/><text:tab/><text:tab/><text:tab/><text:tab/><text:tab/><text:tab/><text:tab/><text:tab/><text:tab/><text:tab/><text:tab/></text:span><text:soft-page-break/><text:span text:style-name="T2"><text:tab/><text:tab/><text:tab/><text:tab/><text:tab/><text:tab/><text:tab/><text:tab/><text:tab/><text:tab/><text:tab/><text:tab/><text:tab/><text:tab/><text:tab/> <text:s text:c="6"/></text:span><text:span text:style-name="T3"><text:s/>2 ребенок: </text:span><text:span text:style-name="T2"><text:tab/><text:tab/><text:tab/><text:tab/><text:tab/><text:tab/><text:tab/><text:tab/><text:tab/><text:tab/><text:tab/> <text:s text:c="4"/>- Коляда- маляда, урони пирога<text:tab/><text:tab/><text:tab/><text:tab/><text:tab/><text:tab/><text:tab/><text:tab/> <text:s text:c="6"/>Уроди пшеничку на всякую птичку.<text:tab/><text:tab/><text:tab/><text:tab/><text:tab/><text:tab/><text:tab/> <text:s text:c="19"/>Отворяйте сундучки, вынимайте пяточки.<text:tab/><text:tab/><text:tab/><text:tab/><text:tab/><text:tab/><text:tab/> <text:s text:c="6"/>По копеечке давайте.<text:tab/><text:tab/><text:tab/><text:tab/><text:tab/><text:tab/><text:tab/><text:tab/><text:tab/><text:tab/> <text:s text:c="6"/>Малым детям раздавайте.<text:tab/><text:tab/><text:tab/><text:tab/><text:tab/><text:tab/><text:tab/><text:tab/><text:tab/> <text:s text:c="5"/></text:span><text:span text:style-name="T3"><text:s/>3 ребенок: <text:tab/></text:span><text:span text:style-name="T2"><text:tab/><text:tab/><text:tab/><text:tab/><text:tab/><text:tab/><text:tab/><text:tab/><text:tab/><text:tab/> <text:s text:c="5"/>Сеем, сеем, посеваем!<text:tab/><text:tab/><text:tab/><text:tab/><text:tab/><text:tab/><text:tab/><text:tab/><text:tab/><text:tab/> <text:s text:c="5"/>С Новым годом поздравляем,<text:tab/><text:tab/><text:tab/><text:tab/><text:tab/><text:tab/><text:tab/><text:tab/><text:tab/> <text:s text:c="5"/>На телят, на жеребят <text:tab/><text:tab/><text:tab/><text:tab/><text:tab/><text:tab/><text:tab/><text:tab/><text:tab/><text:tab/> <text:s text:c="5"/>И на маленьких ребят.<text:tab/><text:tab/><text:tab/><text:tab/><text:tab/><text:tab/><text:tab/><text:tab/><text:tab/><text:tab/> <text:s text:c="5"/>Кабы нам колядок на недель десяток.<text:tab/><text:tab/><text:tab/><text:tab/><text:tab/><text:tab/><text:tab/> <text:s text:c="6"/>4</text:span><text:span text:style-name="T3"> ребенок: <text:tab/></text:span><text:span text:style-name="T2"><text:tab/><text:tab/><text:tab/><text:tab/><text:tab/><text:tab/><text:tab/><text:tab/><text:tab/><text:tab/> <text:s text:c="6"/>С Новым годом! Со всем родом!<text:tab/><text:tab/><text:tab/><text:tab/><text:tab/><text:tab/><text:tab/><text:tab/> <text:s text:c="6"/>Чтоб здоровы были, много лет вы жили!<text:tab/><text:tab/><text:tab/><text:tab/><text:tab/><text:tab/><text:tab/> <text:s text:c="5"/></text:span><text:span text:style-name="T3"><text:s/>5 ребенок: </text:span><text:span text:style-name="T2"><text:tab/><text:tab/><text:tab/><text:tab/><text:tab/><text:tab/><text:tab/><text:tab/><text:tab/><text:tab/><text:tab/> <text:s text:c="6"/>Всем вам- всегда здравьице!<text:tab/><text:tab/><text:tab/><text:tab/><text:tab/><text:tab/><text:tab/><text:tab/><text:tab/> <text:s text:c="6"/>И всем деточкам: девочкам и мальчикам<text:tab/><text:tab/><text:tab/><text:tab/><text:tab/><text:tab/><text:tab/> <text:s text:c="6"/>Жить всем <text:s/>вместе лет до двести!<text:tab/><text:tab/><text:tab/><text:tab/><text:tab/><text:tab/><text:tab/><text:tab/> <text:s text:c="6"/>Чтоб у вас поле зеленело,<text:tab/><text:tab/><text:tab/><text:tab/><text:tab/><text:tab/><text:tab/><text:tab/><text:tab/> <text:s text:c="6"/>И скотина не болела!<text:tab/><text:tab/><text:tab/><text:tab/><text:tab/><text:tab/><text:tab/><text:tab/><text:tab/><text:tab/> <text:s text:c="6"/>Воспитатель: <text:tab/><text:tab/><text:tab/><text:tab/><text:tab/><text:tab/><text:tab/><text:tab/><text:tab/><text:tab/><text:tab/> <text:s text:c="6"/>Здоровья тебе, хозяюшка,<text:tab/><text:tab/><text:tab/><text:tab/><text:tab/><text:tab/><text:tab/><text:tab/><text:tab/> <text:s text:c="6"/>Да твоим деткам<text:tab/><text:tab/><text:tab/><text:tab/><text:tab/><text:tab/><text:tab/><text:tab/><text:tab/><text:tab/> <text:s text:c="6"/>Да на многие лета!<text:tab/><text:tab/><text:tab/><text:tab/><text:tab/><text:tab/><text:tab/><text:tab/><text:tab/><text:tab/> <text:s text:c="5"/></text:span><text:span text:style-name="T3"><text:s/>6 ребенок: <text:tab/></text:span><text:span text:style-name="T2"><text:tab/><text:tab/><text:tab/><text:tab/><text:tab/><text:tab/><text:tab/><text:tab/><text:tab/><text:tab/> <text:s text:c="7"/>За привет, за угощенье примите наше <text:s/>поздравленье !<text:tab/><text:tab/><text:tab/><text:tab/><text:tab/> <text:s text:c="7"/>Наделил бы вас Господь и житьем и бытьем и богатством во всём!<text:tab/><text:tab/> <text:s text:c="20"/>И дай Бог вам господа, здоровья на долгие года!<text:tab/><text:tab/><text:tab/><text:tab/><text:tab/><text:tab/> <text:s text:c="7"/>Спасибо этому дому!<text:tab/><text:tab/><text:tab/><text:tab/><text:tab/><text:tab/><text:tab/><text:tab/><text:tab/> <text:s text:c="20"/>Пойдём к другому! <text:s text:c="108"/></text:span><text:span text:style-name="T3">Воспитатель:</text:span><text:span text:style-name="T2"> Ну, хватит ребятушки полный мешок <text:s/>наколядовали! Пойдемте к тете Арине в избу погреться. <text:s/>Дети идут в музыкальный зал. <text:s text:c="206"/></text:span><text:span text:style-name="T3">Колядовщики все вместе:<text:tab/></text:span><text:span text:style-name="T2"><text:tab/><text:tab/><text:tab/><text:tab/><text:tab/><text:tab/><text:tab/> <text:s text:c="4"/>Тетушка Арина, пусти погреться ! <text:tab/><text:tab/><text:tab/><text:tab/><text:tab/><text:tab/><text:tab/><text:tab/> </text:span><text:span text:style-name="T3">Тетушка Арина: <text:tab/></text:span><text:span text:style-name="T2"><text:tab/><text:tab/><text:tab/><text:tab/><text:tab/><text:tab/><text:tab/><text:tab/><text:tab/><text:tab/> <text:s/>Ой , гости какие! Милости прошу, проходите! Будем вечер коротать ,песни петь, играть, плясать. Закончилась новогодняя суета. Зима самое интересное время для игр и забав. А еще зима богата праздниками. С Рождества Христова начинались святки- веселились ребятки. Ходили они по избам,пели песни- колядки, желали хозяевам счастья, здоровья в новом году. Так что же такое святки? <text:s text:c="2"/><text:tab/><text:tab/><text:tab/><text:tab/><text:tab/><text:tab/><text:tab/><text:tab/><text:tab/><text:tab/><text:tab/><text:tab/><text:tab/><text:tab/><text:tab/><text:tab/><text:tab/><text:tab/><text:tab/><text:tab/></text:span><text:soft-page-break/><text:span text:style-name="T2"><text:tab/> <text:s text:c="4"/></text:span><text:span text:style-name="T3">Ребенок: <text:tab/></text:span><text:span text:style-name="T2"><text:tab/><text:tab/><text:tab/><text:tab/><text:tab/><text:tab/><text:tab/><text:tab/><text:tab/><text:tab/><text:tab/> <text:s text:c="21"/>Праздник этот самый длинный<text:tab/><text:tab/><text:tab/><text:tab/><text:tab/><text:tab/><text:tab/><text:tab/> <text:s text:c="8"/>Он веселый и старинный <text:tab/><text:tab/><text:tab/><text:tab/><text:tab/><text:tab/><text:tab/><text:tab/><text:tab/> <text:s text:c="8"/>Наши предки пили, ели,<text:tab/><text:tab/><text:tab/><text:tab/><text:tab/><text:tab/><text:tab/><text:tab/><text:tab/> <text:s text:c="8"/>Веселились две недели.<text:tab/><text:tab/><text:tab/><text:tab/><text:tab/><text:tab/><text:tab/><text:tab/> <text:s text:c="21"/>От Рождества и до Крещенья.<text:tab/><text:tab/><text:tab/><text:tab/><text:tab/><text:tab/><text:tab/><text:tab/> <text:s text:c="8"/>Приготовив угощенье.<text:tab/><text:tab/><text:tab/><text:tab/><text:tab/><text:tab/><text:tab/><text:tab/> <text:s text:c="21"/>Пели разные колядки,<text:tab/><text:tab/><text:tab/><text:tab/><text:tab/><text:tab/><text:tab/><text:tab/><text:tab/> <text:s text:c="8"/>По дворам <text:s/>ходили в святки.<text:tab/><text:tab/><text:tab/><text:tab/><text:tab/><text:tab/><text:tab/><text:tab/> <text:s text:c="21"/>Наряжались и шутили<text:tab/><text:tab/><text:tab/><text:tab/><text:tab/><text:tab/><text:tab/><text:tab/> <text:s text:c="21"/>Праздник ждали и любили<text:tab/><text:tab/><text:tab/><text:tab/><text:tab/><text:tab/><text:tab/><text:tab/> <text:s text:c="21"/>Так давайте же сейчас. <text:tab/><text:tab/><text:tab/><text:tab/><text:tab/><text:tab/><text:tab/><text:tab/><text:tab/> <text:s text:c="8"/>Встретим мы его у нас. <text:s text:c="2"/><text:tab/><text:tab/><text:tab/><text:tab/><text:tab/><text:tab/><text:tab/><text:tab/></text:span><text:span text:style-name="T3">Тетушка Арина: </text:span><text:span text:style-name="T2"><text:tab/><text:tab/><text:tab/><text:tab/><text:tab/><text:tab/><text:tab/><text:tab/><text:tab/><text:tab/><text:tab/>Давайте же начнем <text:s/>наше веселье. А теперь игра- не развлеченье, а с большим ,большим значеньем. <text:s text:c="42"/><text:tab/><text:tab/><text:tab/><text:tab/> <text:s text:c="15"/><text:tab/><text:tab/><text:tab/> </text:span><text:span text:style-name="T3">Игра «Мотальщики»</text:span><text:span text:style-name="T2"><text:tab/><text:tab/><text:tab/><text:tab/> <text:s text:c="67"/></text:span><text:span text:style-name="T3">Воспитатель</text:span><text:span text:style-name="T2">: А теперь игра богатырей, для тех, кто дуть умеет всех сильней. <text:s/><text:tab/> <text:s text:c="5"/></text:span><text:span text:style-name="T3">Игра с воздушными шариками «Богатыри». <text:s/><text:tab/><text:tab/><text:tab/><text:tab/> <text:s text:c="28"/>Звучит русская народная мелодия выходят ряженные «Медведь и коза». <text:s text:c="2"/><text:tab/> <text:s text:c="2"/>Сценка «Медведь и Коза».<text:tab/><text:tab/><text:tab/><text:tab/><text:tab/><text:tab/><text:tab/><text:tab/><text:tab/>Музыкальная игра «Шла коза по лесу»<text:tab/><text:tab/><text:tab/><text:tab/><text:tab/><text:tab/><text:tab/></text:span><text:span text:style-name="T4">Звучит цыганская музыка выходит цыганка и девочка -цыганка танцуют.</text:span><text:span text:style-name="T3"><text:tab/><text:tab/>Цыганка: <text:s text:c="2"/></text:span><text:span text:style-name="T4">Чтоб у ваших детушек</text:span><text:span text:style-name="T3"><text:tab/><text:tab/><text:tab/><text:tab/><text:tab/> <text:s text:c="2"/><text:tab/><text:tab/><text:tab/><text:tab/> <text:s text:c="5"/></text:span><text:span text:style-name="T4"><text:s text:c="5"/>Головки не болели,<text:tab/></text:span><text:span text:style-name="T3"><text:tab/><text:tab/><text:tab/><text:tab/><text:tab/> <text:s text:c="365"/><text:tab/><text:tab/> <text:s text:c="8"/></text:span><text:span text:style-name="T4"><text:s text:c="2"/>Чтоб щечки краснели, <text:tab/><text:tab/><text:tab/><text:tab/><text:tab/><text:tab/><text:tab/><text:tab/><text:tab/> <text:s text:c="10"/>Чтоб кусался зубок,<text:tab/><text:tab/><text:tab/><text:tab/><text:tab/><text:tab/><text:tab/><text:tab/><text:tab/> <text:s text:c="23"/>Да <text:s/>смеялся <text:s/>роток,<text:tab/><text:tab/><text:tab/><text:tab/><text:tab/><text:tab/><text:tab/><text:tab/><text:tab/><text:tab/> <text:s text:c="10"/>И дай Бог всего тому<text:tab/><text:tab/><text:tab/><text:tab/><text:tab/><text:tab/><text:tab/><text:tab/><text:tab/> <text:s text:c="10"/>Кто в этом дому.<text:tab/><text:tab/><text:tab/> <text:tab/><text:tab/><text:tab/><text:tab/></text:span></text:p>
      <text:list xml:id="list4018634991882572705" text:style-name="L1">
        <text:list-header>
          <text:p text:style-name="P10">Цыганка- девочка: <text:s/><text:span text:style-name="T7">Мы, колядовщики<text:tab/><text:tab/><text:tab/><text:tab/><text:tab/><text:tab/><text:tab/><text:tab/><text:tab/> <text:s text:c="3"/>Пришли прославлять,<text:tab/><text:tab/><text:tab/><text:tab/><text:tab/><text:tab/><text:tab/><text:tab/><text:tab/> <text:s text:c="3"/>Хозяев величать!<text:tab/><text:tab/><text:tab/><text:tab/><text:tab/><text:tab/><text:tab/><text:tab/><text:tab/><text:tab/> <text:s text:c="3"/>Хозяюшке- житья сто лет!<text:tab/><text:tab/><text:tab/><text:tab/><text:tab/><text:tab/><text:tab/><text:tab/> <text:s text:c="3"/>А детушкам- здравьица! <text:s text:c="73"/></text:span>Цыганка:<text:span text:style-name="T7"> И наделил бы вас Господь<text:tab/><text:tab/><text:tab/><text:tab/><text:tab/><text:tab/><text:tab/><text:tab/> <text:s text:c="6"/>И житьем, и бытьем,<text:tab/><text:tab/><text:tab/><text:tab/><text:tab/><text:tab/><text:tab/><text:tab/><text:tab/> <text:s text:c="6"/>И богатством.<text:tab/><text:tab/><text:tab/><text:tab/><text:tab/><text:tab/><text:tab/><text:tab/><text:tab/><text:tab/>А кто хочет погадать, да судьбу свою узнать? (достает горшочек и поет).<text:tab/> <text:s text:c="5"/>Горшочек с вершочек<text:tab/><text:tab/><text:tab/><text:tab/><text:tab/><text:tab/><text:tab/><text:tab/><text:tab/> <text:s text:c="5"/>Скажи нам дружочек:<text:tab/><text:tab/><text:tab/><text:tab/><text:tab/><text:tab/><text:tab/><text:tab/><text:tab/> <text:s text:c="5"/>Что сбудется, станется?<text:tab/><text:tab/><text:tab/><text:tab/><text:tab/><text:tab/><text:tab/><text:tab/> <text:s text:c="5"/>Плохое пусть останется.<text:tab/><text:tab/><text:tab/><text:tab/><text:tab/><text:tab/></text:span><text:soft-page-break/><text:span text:style-name="T7"><text:tab/>Желающие подходят, достают предмет из горшочка. Цыганка комментирует. <text:tab/><text:tab/><text:tab/><text:tab/><text:tab/><text:tab/><text:tab/><text:tab/><text:tab/><text:tab/><text:tab/>Хлеб- житье в достатке.<text:tab/><text:tab/><text:tab/><text:tab/><text:tab/><text:tab/><text:tab/> <text:s text:c="21"/>Колечко- сей мать муку,пеки пироги. <text:s text:c="110"/>Вата- кому станется , мягкая жизнь достанется.<text:tab/><text:tab/><text:tab/><text:tab/><text:tab/>Монета- к достатку,жить будешь богато.<text:tab/><text:tab/><text:tab/><text:tab/><text:tab/>Конфета- лучше нету <text:s/>радости для ребят, чем радости.<text:tab/><text:tab/><text:tab/>Кусочек щепки- к крепкому здоровью.<text:tab/><text:tab/><text:tab/><text:tab/><text:tab/><text:tab/><text:tab/>Ниточка- ждет тебя путешествие.<text:tab/><text:tab/> <text:s text:c="4"/><text:tab/><text:tab/><text:tab/><text:tab/>Зеркальце- собою любоваться,делом не заниматься.<text:tab/><text:tab/><text:tab/><text:tab/><text:tab/><text:tab/><text:tab/><text:tab/><text:tab/><text:tab/><text:tab/><text:tab/><text:tab/><text:tab/><text:tab/></text:span>Цыганка:<text:span text:style-name="T7"> Всего один предмет остался(летит веник).<text:tab/><text:tab/><text:tab/></text:span>Цыганка:<text:span text:style-name="T7"> Это, что еще за шутки?<text:tab/><text:tab/><text:tab/><text:tab/><text:tab/><text:tab/><text:tab/>Слышится голос Бабы Яги: Печка-то топится, пирожка- то хочется.<text:tab/></text:span>Цыганка:<text:span text:style-name="T7"> Я вот тебе, дам пирожка! Ух ! Нечистая сила! (летит башмак).<text:tab/></text:span>Цыганка:<text:span text:style-name="T7"> Ах так! Ну, терпенье мое лопнуло.(идет вытаскивает Бабу Ягу). <text:s text:c="3"/></text:span>Баба Яга:<text:span text:style-name="T7"> И мне погадайте. Я тоже счастье хочу! (достает из горшочка веточку). Что это? Растолкуйте?<text:tab/><text:tab/><text:tab/><text:tab/><text:tab/><text:tab/><text:tab/><text:tab/><text:tab/></text:span>Цыганка:<text:span text:style-name="T7"> Видно к новой метелки.<text:tab/><text:tab/><text:tab/><text:tab/><text:tab/><text:tab/><text:tab/>Баба Яга заглядывает под горшочек. <text:s/>- А колечка там нет?<text:tab/><text:tab/><text:tab/></text:span>Цыганка:<text:span text:style-name="T7"> Так,кто же тебя замуж возьмет? Тебе сколько лет?<text:tab/><text:tab/><text:tab/></text:span>Баба Яга:<text:span text:style-name="T7"> Ах, так! Ах вот ты так!(разгоняет всех метелкой). Сейчас я буду хозяйкой, попляшите вы у меня. Устрою я вам экзамен!<text:tab/><text:tab/><text:tab/><text:tab/><text:tab/></text:span>Игра «Ведьмина метёлка»<text:tab/><text:tab/><text:tab/><text:tab/><text:tab/><text:tab/><text:tab/>Баба Яга: <text:span text:style-name="T7">- Я Бабка- Ёжка ,Костяная Ножка!</text:span><text:tab/><text:tab/><text:tab/><text:tab/><text:tab/><text:tab/><text:tab/> <text:s text:c="7"/><text:span text:style-name="T7"><text:s text:c="2"/>Буду Вас развлекать, буду с вами играть!<text:tab/><text:tab/><text:tab/><text:tab/><text:tab/></text:span>Игра «Здравствуй, Бабушка Яга».<text:tab/><text:tab/><text:tab/><text:tab/><text:tab/><text:tab/>Баба Яга:<text:span text:style-name="T7"> А <text:s/>знаете, есть такая народная примета- кто на <text:s/>Рождество чихнёт, тот здорово год проживёт! Кто болеть не хочет- чихнём разок все вместе.</text:span><text:tab/>Баба Яга: <text:span text:style-name="T7">Дай вам Бог здоровья!<text:tab/><text:tab/><text:tab/><text:tab/><text:tab/><text:tab/><text:tab/>Баба Яга вносит тазик с водой и <text:s/>щеточку.<text:tab/><text:tab/><text:tab/><text:tab/><text:tab/><text:tab/></text:span>Баба Яга:<text:span text:style-name="T7"> Снегу маленько я растопила. Кто Рождественским снегом окропится, тот от недугов исцелиться!<text:tab/><text:tab/><text:tab/><text:tab/><text:tab/><text:tab/><text:tab/><text:tab/></text:span>Тетушка Арина: -<text:span text:style-name="T7"> А еще есть такая примета: Если звездочку с неба поймаешь и желание загадаешь, то оно непременно исполниться.(хлопушка с конфетти). <text:s/>Загадывайте желания! <text:tab/><text:tab/><text:tab/><text:tab/><text:tab/><text:tab/><text:tab/><text:tab/> </text:span>Ребенок: <text:span text:style-name="T7"><text:tab/><text:tab/><text:tab/><text:tab/><text:tab/><text:tab/><text:tab/><text:tab/><text:tab/><text:tab/><text:tab/>Мы и пели и плясали, <text:tab/><text:tab/><text:tab/><text:tab/><text:tab/><text:tab/><text:tab/><text:tab/><text:tab/>Праздник Рождества встречали<text:tab/><text:tab/><text:tab/><text:tab/><text:tab/><text:tab/><text:tab/><text:tab/>Пусть свечи огонек<text:tab/><text:tab/><text:tab/><text:tab/><text:tab/><text:tab/><text:tab/><text:tab/><text:tab/><text:tab/>Согревает нас всех<text:tab/><text:tab/><text:tab/><text:tab/><text:tab/><text:tab/><text:tab/><text:tab/><text:tab/><text:tab/>И пусть в Новом году <text:tab/><text:tab/><text:tab/><text:tab/><text:tab/><text:tab/><text:tab/><text:tab/><text:tab/>Звонче слышится смех<text:tab/><text:tab/><text:tab/><text:tab/><text:tab/><text:tab/><text:tab/><text:tab/></text:span><text:soft-page-break/><text:span text:style-name="T7"><text:tab/>С Новым годом! <text:tab/><text:tab/><text:tab/><text:tab/><text:tab/><text:tab/><text:tab/><text:tab/><text:tab/><text:tab/>С Новым счастьем!<text:tab/><text:tab/><text:tab/><text:tab/><text:tab/><text:tab/><text:tab/><text:tab/><text:tab/></text:span>Тетушка Арина: <text:span text:style-name="T7">Славно мы колядовали, танцевали и играли.<text:tab/><text:tab/><text:tab/><text:tab/><text:tab/> <text:s text:c="6"/>А теперь пора прощаться!<text:tab/><text:tab/><text:tab/><text:tab/><text:tab/> <text:s text:c="9"/><text:tab/> <text:s text:c="33"/>С Новым годом! <text:tab/><text:tab/><text:tab/><text:tab/><text:tab/><text:tab/><text:tab/><text:tab/><text:tab/> <text:s text:c="6"/>С Новым счастьем!<text:tab/><text:tab/><text:tab/><text:tab/><text:tab/><text:tab/><text:tab/><text:tab/><text:tab/> <text:s text:c="6"/>Чтоб здоровы были!<text:tab/><text:tab/><text:tab/><text:tab/><text:tab/><text:tab/><text:tab/><text:tab/><text:tab/> <text:s text:c="6"/>Много лет чтоб жили!<text:tab/><text:tab/><text:tab/><text:tab/><text:tab/><text:tab/><text:tab/></text:span>Баба Яга: Ч<text:span text:style-name="T7">то с ногами не пойму вправо, влево носятся. <text:tab/><text:tab/><text:tab/><text:tab/> <text:s text:c="20"/>Не стоят они на месте так плясать и просятся (общие пляски детей и героев праздника).<text:tab/><text:tab/></text:span></text:p>
        </text:list-header>
      </text:list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8T12:41:30.388000000</meta:creation-date>
    <dc:date>2015-01-18T21:46:16.98</dc:date>
    <meta:editing-duration>PT6H46M8S</meta:editing-duration>
    <meta:editing-cycles>8</meta:editing-cycles>
    <meta:generator>OpenOffice/4.1.1$Win32 OpenOffice.org_project/411m6$Build-9775</meta:generator>
    <dc:creator>татьяна шмидт</dc:creator>
    <meta:document-statistic meta:table-count="0" meta:image-count="0" meta:object-count="0" meta:page-count="5" meta:paragraph-count="13" meta:word-count="908" meta:character-count="10085"/>
  </office:meta>
</office:document-meta>
</file>