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Heading_20_1">
      <style:text-properties fo:font-variant="normal" fo:text-transform="none" fo:color="#000000" style:font-name="Arial1" fo:font-size="16.5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.397cm" fo:text-align="center" style:justify-single-word="false" fo:text-indent="0cm" style:auto-text-indent="false" fo:padding="0cm" fo:border="none"/>
      <style:text-properties fo:font-size="12pt" fo:font-weight="bold"/>
    </style:style>
    <style:style style:name="P4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 fo:padding="0cm" fo:border="none"/>
      <style:text-properties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 fo:padding="0cm" fo:border="none"/>
      <style:text-properties fo:font-size="12pt"/>
    </style:style>
    <style:style style:name="P6" style:family="paragraph" style:parent-style-name="Table_20_Contents">
      <style:paragraph-properties fo:margin-left="0cm" fo:margin-right="0cm" fo:margin-top="0cm" fo:margin-bottom="0.397cm" fo:text-align="center" style:justify-single-word="false" fo:text-indent="0cm" style:auto-text-indent="false" fo:padding="0cm" fo:border="none"/>
      <style:text-properties fo:font-size="12pt" fo:font-style="italic"/>
    </style:style>
    <style:style style:name="P7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397cm" fo:text-align="center" style:justify-single-word="false" fo:text-indent="0cm" style:auto-text-indent="false" fo:padding="0cm" fo:border="none"/>
    </style:style>
    <style:style style:name="P9" style:family="paragraph" style:parent-style-name="Table_20_Contents" style:list-style-name="L1">
      <style:paragraph-properties fo:margin-left="0.529cm" fo:margin-right="0cm" fo:margin-top="0cm" fo:margin-bottom="0cm" fo:text-indent="0cm" style:auto-text-indent="false" fo:padding="0cm" fo:border="none"/>
      <style:text-properties fo:font-size="12pt"/>
    </style:style>
    <style:style style:name="T1" style:family="text">
      <style:text-properties fo:font-variant="normal" fo:text-transform="none" fo:color="#325683" style:font-name="Arial1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style:font-name="Arial1" fo:letter-spacing="normal" fo:font-style="normal" fo:font-weight="normal"/>
    </style:style>
    <style:style style:name="T3" style:family="text">
      <style:text-properties fo:color="#000000" style:text-line-through-style="none" fo:font-size="12pt" style:text-underline-style="none" style:text-blinking="false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сихологические особенности детей дошкольного возраста (5-6 лет)</text:h>
      <text:p text:style-name="P1"><text:span text:style-name="T2">Раздел: </text:span><text:a xlink:type="simple" xlink:href="http://www.b17.ru/article/?razdel=21"><text:span text:style-name="T1">Детская психология</text:span></text:a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Психологические особенности детей дошкольного возраста</text:p>
            <text:p text:style-name="P7"> </text:p>
            <text:p text:style-name="P4">Дошкольный возраст 5 – 6 лет.</text:p>
            <text:p text:style-name="P5">Ведущая потребность в этом возрасте – потребность в общении; творческая активность.</text:p>
            <text:p text:style-name="P5">Ведущая деятельность – сюжетно-ролевая игра.</text:p>
            <text:p text:style-name="P7"><text:span text:style-name="T4">Ведущая функция – </text:span><text:a xlink:type="simple" xlink:href="http://www.voobrazenie.ru/" office:target-frame-name="_blank" xlink:show="new"><text:span text:style-name="T3">воображение</text:span></text:a><text:span text:style-name="T4">.</text:span></text:p>
            <text:p text:style-name="P4">Особенности возраста:</text:p>
            <text:p text:style-name="P7"><text:span text:style-name="T4">- общение со </text:span><text:a xlink:type="simple" xlink:href="http://www.psydisk.ru/dvd/7day/" office:target-frame-name="_blank" xlink:show="new"><text:span text:style-name="T3">взрослым</text:span></text:a><text:span text:style-name="T4"> ситуативно-личностное;</text:span></text:p>
            <text:p text:style-name="P5">- проявление произвольности всех психических процессов;</text:p>
            <text:p text:style-name="P5">- в общении со сверстниками происходит переход от ситуативно-деловой формы к внеситуативно-деловой;</text:p>
            <text:p text:style-name="P5">- проявление творческой активности во всех видах деятельности;</text:p>
            <text:p text:style-name="P5">- развитие фантазии;</text:p>
            <text:p text:style-name="P5">- половая идентификация.</text:p>
            <text:p text:style-name="P4">Новообразования:</text:p>
            <text:p text:style-name="P5">- предвосхищение результата деятельности;</text:p>
            <text:p text:style-name="P5">- активная планирующая функция речи;</text:p>
            <text:p text:style-name="P5">- внеситуативно-деловая форма общения со сверстниками.</text:p>
            <text:p text:style-name="P4">Рекомендации для взрослых:</text:p>
            <text:p text:style-name="P7"><text:span text:style-name="T4">- обучать детей умению планировать предстоящую деятельность. Использовать</text:span><text:a xlink:type="simple" xlink:href="http://www.voobrazenie.ru/" office:target-frame-name="_blank" xlink:show="new"><text:span text:style-name="T3">воображение</text:span></text:a><text:span text:style-name="T4"> как предпосылку развития у детей внутреннего плана действий и осуществлять внешний контроль посредством речи;</text:span></text:p>
            <text:p text:style-name="P5">- организовывать совместную деятельность с целью развития элементов сотрудничества;</text:p>
            <text:p text:style-name="P5">- способствовать развитию эмпатийных представлений;</text:p>
            <text:p text:style-name="P5">- побуждать детей к проявлению инициативы и самостоятельности мышления во всех видах деятельности;</text:p>
            <text:p text:style-name="P5">- поддерживать и создавать условия для развития творческого потенциала ребенка;</text:p>
            <text:p text:style-name="P5">- формировать элементы произвольности психических процессов у детей во всех видах <text:soft-page-break/>деятельности.</text:p>
            <text:p text:style-name="P7"><text:span text:style-name="T4">Шестилетний ребенок становится самостоятельным, он независим от взрослого, его отношения со взрослыми расширяются. Беседы ребенка со </text:span><text:a xlink:type="simple" xlink:href="http://www.psydisk.ru/dvd/7day/" office:target-frame-name="_blank" xlink:show="new"><text:span text:style-name="T3">взрослым</text:span></text:a><text:span text:style-name="T4"> в это время сосредоточены на взрослом мире и для дошкольника важно знать – «как нужно», он стремится к взаимопониманию и сопереживанию со старшими. Благодаря взрослому, ребенок усваивает нравственные законы, учится оценивать свои поступки и поступки окружающих его людей. Родители выступают для ребенка как образец поведения. Дошкольник очень чутко воспринимает замечания и указания взрослого и это является благоприятным условием для воспитания, обучения, а также подготовки ребенка к школе. По мере усвоения норм и правил поведения они становятся теми мерками, которыми пользуется ребенок в оценке других людей. Но приложить эти мерки к себе самому ребенку очень трудно. Переживания, захватывающие ребенка и толкающие его на те или иные поступки, заслоняют от него смысл совершенных поступков. Умением сравнивать себя с другими ребенок овладевает к старшему дошкольному возрасту и это служит основой правильной самооценки.</text:span></text:p>
            <text:p text:style-name="P5">У ребенка формируется самосознание, которое проявляется в самооценке и осмыслении своих переживаний. Самооценка формируется к концу дошкольного возраста и проявляется в умении, выполнять практические действия, и моральные качества, которые выражаются в подчинении или неподчинении правилам поведения, выделенным в данном коллективе.  Например, ребенок может правильно оценивать себя в рисовании, переоценивать себя в овладении грамотой и критерии, которые использует дошкольник при самооценке зависят от педагога.</text:p>
            <text:p text:style-name="P5">Дети, имеющие высокую самооценку чувствуют себя в детском коллективе увереннее, смелее, они активны, проявляют свои интересы, способности, ставят высокие цели. При низкой самооценке происходит все наоборот. Но еще есть слишком завышенная самооценка, которая может привести к возникновению агрессивности и высокомерия.</text:p>
            <text:p text:style-name="P5">Популярность ребенка в группе зависят от успеха, которого он добивается в совместной деятельности с детьми. И если обеспечить успех деятельности малоактивных шестилеток, которые не пользуются популярностью среди детей, это может привести к изменению их позиции в детском коллективе и стать эффективным средством нормализации их отношений со сверстниками, повысить уверенность в себе и самооценку.</text:p>
            <text:p text:style-name="P5">Так, ребенок в дошкольном возрасте проходит путь от «Я сам», от отделения себя от взрослого к самосознанию, к открытию своей внутренней жизни, связанной с внешней деятельностью.</text:p>
            <text:p text:style-name="P5">В старшем дошкольном возрасте дети с интересом ищут и находят смешное в небылицах, в путаницах и очень любят сочинять сами. В рисунках появляются попытки изобразить смешные движения. Чем ребенок старше, тем чаще его привлекает юмор ситуации. Смех у старших дошкольников вызывают необычная окраска, форма, величина предметов. Дети любят шуточные игры, шалости, которые не обходятся без смеха, а старшие дошкольники сами придумывают их в своих рассказах и изображают на рисунках о самом смешном. Вызывают и детский смех и нравственные пороки, недостатки (трусость, жадность, лень, хвастовство). Одушевление знакомых предметов чаще всего воспринимается детьми как комическое. Этим приемом дети и сами пользуются, пытаясь изобразить смешное.</text:p>
            <text:p text:style-name="P7"> </text:p>
            <text:p text:style-name="P7"> </text:p>
            <text:p text:style-name="P7"><text:soft-page-break/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4">Занятия для дошкольников.</text:p>
            <text:p text:style-name="P6">Дорисовывание изображений</text:p>
            <text:p text:style-name="P7"><text:span text:style-name="T4">(развитие детализации образов </text:span><text:a xlink:type="simple" xlink:href="http://www.voobrazenie.ru/" office:target-frame-name="_blank" xlink:show="new"><text:span text:style-name="T3">воображения</text:span></text:a><text:span text:style-name="T4"> и умения разворачивать сжатые схематические изображения в полные). Проводится в игровой или соревновательной форме.</text:span></text:p>
            <text:p text:style-name="P5">Детям раздаются наборы геометрических фигур, вырезанных из плотного картона и сообщается, что это волшебная мозаика, из которой можно сложить много интересных вещей. Для этого надо разные фигурки (кто какие захочет) приложить друг к другу так, чтобы получилось что-нибудь интересное. В задание вносится соревновательный момент: кто сможет сложить больше разных предметов из своей мозаики и придумать какую-нибудь историю об одном из них.</text:p>
            <text:p text:style-name="P5">Детям даются наборы карточек, на которых изображены фигурки. В каждом наборе по четыре одинаковые карточки. Каждую из них дети должны дорисовать, превращая в любую картинку. Для этого каждой фигуре дорисовывают разные детали. По картинке дети могли рассказать историю. Затем берут картинку с такой же фигурой, переворачивают ее в любую сторону и превращают в другую картинку.</text:p>
            <text:p text:style-name="P7"> </text:p>
            <text:p text:style-name="P6">Придумывание сказки по модели.</text:p>
            <text:p text:style-name="P7"><text:span text:style-name="T4">В задании предполагается, что сначала ребенок должен научиться следовать плану, предложенному </text:span><text:a xlink:type="simple" xlink:href="http://www.psydisk.ru/dvd/7day/" office:target-frame-name="_blank" xlink:show="new"><text:span text:style-name="T3">взрослым</text:span></text:a><text:span text:style-name="T4">, а затем переходить к построению собственных планов-замыслов.</text:span></text:p>
            <text:p text:style-name="P5">Детям дается небольшая модель (3-4 блока-рамочки с 2-3 заместителями в каждом блоке), по которой они должны составить собственную сказку.</text:p>
            <text:p text:style-name="P5">Сначала дети отклоняются от заданной взрослыми модели, следуя собственному замыслу. После обсуждения заданий с точки зрения их оригинальности, использования способа включения, детализации и точности следования модели постепенно большинство детей переходит к рассказу точно по модели.</text:p>
            <text:p text:style-name="P7"> </text:p>
            <text:p text:style-name="P8"> </text:p>
            <text:p text:style-name="P6">Сказочные жители</text:p>
            <text:p text:style-name="P5">Детей просят вспомнить все сказочные персонажи, которых на самом деле в жизни не может существовать (например, Змей Горыныч, Старичек – Лесовичек и пр.). Попросить детей <text:soft-page-break/>нарисовать (по желанию) этих сказочных героев.</text:p>
            <text:p text:style-name="P7"> </text:p>
            <text:p text:style-name="P6">Упражнения и задания на развитие мелких мышц руки</text:p>
            <text:p text:style-name="P5"><text:span text:style-name="T6">Мытье рук. </text:span>Имитируем процедуру мытья рук под струей воды с разным напором. Основная задача – вызвать у детей ощущение контраста. Напор рук нормальный: движения рук широкие, неспешные, плавные. Напор уменьшается: движения становятся более сосредоточенными и немного напряженными – воду приходится специально растирать по поверхности рук, следя, чтобы был промыт каждый участок поверхности. Струйка совсем отощала: с силой втираем воду в кожу, напряженно смыкая поверхности обеих рук; возможны и торопливые движения (а вдруг вообще выключат воду?). Неожиданно напор вновь становится нормальным: опять моем руки привычным способом. Задание повторяется.</text:p>
            <text:p text:style-name="P8"> </text:p>
            <text:p text:style-name="P6">Рисование в воздухе кистями и пальцами рук.</text:p>
            <text:p text:style-name="P5">Главная область применения задания – занятия по изобразительной деятельности. Задание целесообразно выполнять под музыкальное сопровождение, передающее характер искомого образа (образов), - будет способствовать расширению творческих изобразительных возможностей.</text:p>
            <text:p text:style-name="P5"><text:span text:style-name="T6">Упражнение «Радужные брызги» </text:span>развивает воображение, способствует формированию культуры эмоционального переживания, повышает общий физиологический тонус. Предназначено прежде всего для занятий по изодеятельности, музыке, ритмике.</text:p>
            <text:list xml:id="list2052400450014511533" text:style-name="L1">
              <text:list-item>
                <text:p text:style-name="P9">Встряхивание расслабленных кистей в различном ритме, имитирующее разбрызгивание капель, «обрызгивание» друг друга.</text:p>
              </text:list-item>
              <text:list-item>
                <text:p text:style-name="P9">Представление того, как капли воды разлетаются в разные стороны, переливаясь на солнце всеми цветами радуги. Ответы на вопрос: «Куда летят брызги?»; «Какого они цвета? Задание: «построить» радугу из водяных капелек, любуясь их цветом и блеском. </text:p>
              </text:list-item>
            </text:list>
            <text:p text:style-name="P8"> </text:p>
            <text:p text:style-name="P6">Упражнение «Прикосновение»</text:p>
            <text:p text:style-name="P5">Движения выполняются под стихотворение сопровождение. <text:span text:style-name="T7">Дети встряхивают кистями рук. </text:span>С усиленным напряжением давят на воображаемую стену.<text:span text:style-name="T7">Разглаживают воображаемую поверхность, рисуют ладошками форму прямоугольника, квадрата. </text:span>Круговые движения по воображаемому стеклу, движения вверх-вниз, из стороны в сторону. <text:span text:style-name="T7">Встряхивание кистей, расслабленное манипулирование пальцами рук.</text:span></text:p>
            <text:p text:style-name="P7"> </text:p>
            <text:p text:style-name="P6">Лепим добрую и нежную руку.</text:p>
            <text:p text:style-name="P5">В целях развития эмоционального воображения, эмпатии, чувств психологической защищенности и уверенности в своих силах это задание педагог использует на всех занятиях, связанных с организацией продуктивной и трудовой деятельности, при формировании  у детей умений письма.</text:p>
            <text:p text:style-name="P5">Детям предлагают «вылепить» из своей руки (путем разглаживания, разминания, похлопывания и т.д) добрую и нежную руку близкого человека близкого человека – мамы, папы, бабушки, дедушки и др. Затем «работа» оценивается путем попытки прислушаться к <text:soft-page-break/>вновь возникшим телесным ощущения. Для этого детям задают вопросы: «Какой стала твоя рука? На чью руку она похожа? Как ты об этом догадалась?».</text:p>
            <text:p text:style-name="P7"> </text:p>
            <text:p text:style-name="P6">Элементы психогимнастики на занятиях.</text:p>
            <text:p text:style-name="P7"> </text:p>
            <text:p text:style-name="P5"><text:span text:style-name="T6">Преодоление трудностей. </text:span>Это игровое упражнение используют в тех случаях, когда дети испытывают существенные затруднения при выполнении определенных (прежде всего новых) действий.</text:p>
            <text:p text:style-name="P4">Вариант 1.</text:p>
            <text:p text:style-name="P5">Предположим, ребенок затрудняется в рисовании каких-либо фигур (либо испытывает страх перед выполнением нового или сложного задания). «Не получается? Ничего страшного, - говорит ему педагог. – Ты пока отдохни, а рука пусть поработает вместо тебя. Ты только наблюдай за ней. Давай дадим ей имя. А сколько ей лет? Четыре года? Посмотри, она такая маленькая, а такая умелая и ловкая! Похвали ее огладь. Она может и тебя научить так здоров рисовать эти фигурки…»</text:p>
            <text:p text:style-name="P4">Вариант 2.</text:p>
            <text:p text:style-name="P5">В случае затруднения педагог говорит ребенку: «Пусть рисует сама рука, как умеет. Ты не за что не отвечаешь и можешь отдохнуть». Если ребенок продолжает испытывать затруднение, педагог вновь обращается к нему: «А теперь на минутку закрой глаза и представь, что ты превратился в художника. Пусть теперь твоей рукой рисует художник».</text:p>
            <text:p text:style-name="P7"> </text:p>
            <text:p text:style-name="P7"> </text:p>
            <text:p text:style-name="P6">РАСКРАСКА – МОЗАИКА</text:p>
            <text:p text:style-name="P8"> </text:p>
            <text:p text:style-name="P5">На листе бумаги формата А4 взрослый (или ребенок), используя трафарет, рисует контурное изображение какого-либо предмета, животного или сказочного героя. Внутреннее пространство изображения разделяется тонкими линиями на секторы.</text:p>
            <text:p text:style-name="P5">Маленький художник, не выходя за контурные линии, заполняет каждый сектор изображения цветовыми пятнами. На его глазах шаг за шагом расцветает цветок или оживает бабочка.</text:p>
            <text:p text:style-name="P5">Теперь можно показать рисунок воспитателю или маме и гордо сказать: «Это я нарисовал!» Трудно удержаться от похвалы: получилось действительно красиво!</text:p>
            <text:p text:style-name="P7"> </text:p>
            <text:p text:style-name="P6">Волшебные брызги</text:p>
            <text:p text:style-name="P8"> </text:p>
            <text:p text:style-name="P5">Мечта любого ребенка – вволю побрызгать краской. А если тебя за это еще и похвалят!</text:p>
            <text:p text:style-name="P5">Взрослый рисует и вырезает из картона силуэты различных предметов. Вместе с детьми <text:soft-page-break/>можно приготовить краски: развести водой гуашь или акварель. Для того чтобы не пришлось после окончания работы мыть пол и стирать одежду, лист бумаги, надо положить на дно глубокой коробки. На листе размещается выбранный ребенком силуэт.</text:p>
            <text:p text:style-name="P5">Приступаем к работе: набрали на ворс кисти краску, поднесли  ее к рисунку и постучали по металлическому наконечнику кисти указательным пальцем. Когда вся поверхность будет усыпана разноцветными брызгами, убираем картонный силуэт и дорисовываем необходимые детали.</text:p>
            <text:p text:style-name="P5">Шедевр готов!</text:p>
            <text:p text:style-name="P7"> </text:p>
            <text:p text:style-name="P6">Шустрый клубочек</text:p>
            <text:p text:style-name="P8"> </text:p>
            <text:p text:style-name="P5">Для выполнения этого задания художнику потребуется клубок ниток или веревка любого цвета и толщины. Покатаем клубок по однотонной ворсистой поверхности (ковер, плотная ткань, бархатная бумага и т.д.).</text:p>
            <text:p text:style-name="P5">Клубок разматывается, оставляя за собой нитяную линию. С ее помощью можно рисовать.</text:p>
            <text:p text:style-name="P5">Не получилось? Смотайте клубок и попробуйте еще раз.</text:p>
            <text:p text:style-name="P7"> </text:p>
            <text:p text:style-name="P6">Пластилиновое чудо</text:p>
            <text:p text:style-name="P8"> </text:p>
            <text:p text:style-name="P5">Начинаем рисование с выбора пластилина. Он должен быть ярким и мягким.</text:p>
            <text:p text:style-name="P5">На листе плотной бумаги или картона сделаем карандашный набросок. Остается заполнить контурное изображение разноцветным пластилином. Это можно сделать разными способами:</text:p>
            <text:p text:style-name="P5">- размазать пластилин тонким слоем;</text:p>
            <text:p text:style-name="P5">- заполнять маленькими пластилиновыми шариками;</text:p>
            <text:p text:style-name="P5">- вылепить или вырезать из расплющенного куска пластилина отдельные детали изображения.</text:p>
            <text:p text:style-name="P5">Если дополнить пластилиновый рисунок лоскутками или кусочками фактурной бумаги, бисером, яркими фантиками, природным материалом – получится коллаж.</text:p>
            <text:p text:style-name="P7"> </text:p>
            <text:p text:style-name="P6">Оживим воздушный шар</text:p>
            <text:p text:style-name="P8"> </text:p>
            <text:p text:style-name="P5">Увлекательное занятие – раскрашивание воздушного шара. Объемный рисунок да еще и летает!</text:p>
            <text:p text:style-name="P5">Воздушный шар можно расписать маркерами или гуашевыми красками. Для его оживления <text:soft-page-break/>можно использовать и дополнительные детали. Например, косички из шерстяных ниток и яркие бантики могут превратить шарик в девочку, а хвост и плавники из полиэтилена – в золотую рыбку.</text:p>
            <text:p text:style-name="P5">Такой воздушный рисунок украсит любую детскую комнату.</text:p>
            <text:p text:style-name="P7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6">Рисуем ватными палочками</text:p>
            <text:p text:style-name="P8"> </text:p>
            <text:p text:style-name="P5">Вооружитесь ватными палочками, приготовьте бумагу и гуашевые краски. Выполните карандашный набросок. Используя ватные палочки, поставьте краской точки по контуру изображения. Затем заполните цветными точками весь рисунок.</text:p>
            <text:p text:style-name="P5">Для того чтобы работа получилась яркой каждую краску нужно набирать новой палочкой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.org/3.4.1$Win32 OpenOffice.org_project/341m1$Build-9593</meta:generator>
    <dc:date>2014-11-20T14:05:59.40</dc:date>
    <meta:document-statistic meta:table-count="1" meta:image-count="0" meta:object-count="0" meta:page-count="7" meta:paragraph-count="123" meta:word-count="1734" meta:character-count="13181"/>
    <meta:user-defined meta:name="Info 1"/>
    <meta:user-defined meta:name="Info 2"/>
    <meta:user-defined meta:name="Info 3"/>
    <meta:user-defined meta:name="Info 4"/>
  </office:meta>
</office:document-meta>
</file>