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>
      <style:paragraph-properties fo:margin-left="0cm" fo:margin-right="0cm" fo:line-height="150%" fo:text-indent="0.873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indent="0.87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line-height="150%" fo:text-indent="0.873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text-indent="0.873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cm" fo:margin-right="0cm" fo:line-height="150%" fo:text-indent="0.87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873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9299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граммные  задачи: </text:p>
      <text:section text:style-name="Sect1" text:name="doc3107479">
        <text:p text:style-name="P2">         Совершенствовать  умение детей мыть игрушки, вытирать их. Закреплять и расширять представления о способах ухода за комнатными растениями. Формировать привычку к здоровому образу жизни; умение взаимодействовать в коллективе, договариваться об объёме работы каждого, доводить начатое дело до конца. Воспитывать бережное отношение к растениям, желание ухаживать за ними; воспитывать трудолюбие, ответственность за порученное дело, аккуратность, коллективизм.</text:p>
        <text:p text:style-name="P2"><text:span text:style-name="T1">Методы и приёмы: </text:span> разъяснения, напоминание, беседа, игровой момент, советы, показ, положительный пример, практические действия по уборке; поощрения, художественное слово, музыкальное сопровождение, экспериментирование </text:p>
        <text:p text:style-name="P2"><text:span text:style-name="T1">Предшествующая работа</text:span>: Знакомство с правилами совместной работы; с пословицами и поговорками; беседы: «Наш дом – наведем порядок в нём», «Маленькое дело –лучше большого безделья»; образно-пластический этюд «К нам гости пришли»; слушание музыкальных произведений: польская песенка «Сапожки», муз. Р. Бойко «Дело было в Каролине»; чтение В. Драгунский  «Сверху вниз, наискосок», Я.Аким «Неумейка», С. Михалков «Все сам», А.  Барто «Девочка чумазая»</text:p>
        <text:p text:style-name="P2"><text:span text:style-name="T1">Оборудование:</text:span> лейки, салфетки, губки, тазы, фартуки, палочки для рыхления почвы, пульверизатор, игрушки, комнатные растения.</text:p>
        <text:p text:style-name="P3">Ход  работы:</text:p>
        <text:p text:style-name="P2">В группе сидит Буратино (игрушка) и чихает.</text:p>
        <text:p text:style-name="P2"><text:span text:style-name="T1">Воспитатель</text:span>: Ребята, смотрите, к нам в гости пришел Буратино, но что то у него не очень здоровый вид! Буратино, ты заболел? Почему ты все время чихаешь?</text:p>
        <text:p text:style-name="P2"><text:span text:style-name="T1">Буратино:</text:span>  Да, я простудился! </text:p>
        <text:p text:style-name="P2"><text:span text:style-name="T1">Воспитатель:</text:span> А тебя разве не учили, что больные должны лечиться дома, <text:soft-page-break/>не разносить инфекцию и микробов.</text:p>
        <text:p text:style-name="P2"><text:span text:style-name="T1">Буратино: </text:span> А кто это – микробы?</text:p>
        <text:p text:style-name="P2"><text:span text:style-name="T1">Воспитатель:</text:span> Это те, кто разносит разные болезни.</text:p>
        <text:p text:style-name="P2"><text:span text:style-name="T1">Буратино: </text:span>Никого я не приносил.</text:p>
        <text:p text:style-name="P2"><text:span text:style-name="T1">Воспитатель:</text:span> Ты не приносил, но чихал, не закрываясь платком. Микробы по группе и разлетелись, мы сейчас  тебе покажем, как это происходит.</text:p>
        <text:p text:style-name="P2">Показ опыта с пульверизатором.</text:p>
        <text:p text:style-name="P2"><text:span text:style-name="T1">Буратино</text:span> : Ой. Сколько много микробов я к вам принес, что теперь делать?</text:p>
        <text:p text:style-name="P2"><text:span text:style-name="T1">Воспитатель</text:span>: Ты, Буратино, должен пойти домой и лечиться, а мы давайте подумаем, что  мы можем сделать?</text:p>
        <text:p text:style-name="P2">Буратино уходит.</text:p>
        <text:p text:style-name="P2"><text:span text:style-name="T1">Дети</text:span>: Можно протереть пыль на полках в шкафу, вытереть игрушки, красиво их расставить. Еще мы умеем мыть строительный материал… </text:p>
        <text:p text:style-name="P2">Мы можем вымыть цветы, полить  их, чтобы они  больше обогащали кислородом воздух.</text:p>
        <text:p text:style-name="P2"><text:span text:style-name="T1">Воспитатель:</text:span> Вот этими делами мы и займёмся. </text:p>
        <text:p text:style-name="P2">Предлагаю подумать, какое оборудование понадобиться для мытья строительного материала, Чем удобнее протирать игрушки?</text:p>
        <text:p text:style-name="P2">Предлагаю  перед началом работы вспомнить основные правила труда:</text:p>
        <text:p text:style-name="P2">- Нельзя отвлекаться.</text:p>
        <text:p text:style-name="P2">-Любое задание выполнять аккуратно, доводить начатое дело до конца.</text:p>
        <text:p text:style-name="P2">-Помогать товарищам, если они отказываются от помощи, не мешать.</text:p>
        <text:p text:style-name="P2">Распределяю ребят по группам, даю задание каждой  группе.</text:p>
        <text:p text:style-name="P2">Предлагаю распределять работу самостоятельно.(Включаю музыку)</text:p>
        <text:p text:style-name="P2">Дети приступают к работе. Воспитатель и Сказочница помогают советом, <text:soft-page-break/>иногда показывают способ действия.</text:p>
        <text:p text:style-name="P2">В случае необходимости воспитатель  перераспределяет трудовые обязанности.</text:p>
        <text:p text:style-name="P2">После работы, дети убирают за собой салфетки, губки, фартуки.</text:p>
        <text:p text:style-name="P2">Давая оценку работе детей, воспитатель подводит итог:</text:p>
        <text:p text:style-name="P2"><text:span text:style-name="T1">Воспитатель</text:span>: Ребята, вы хорошо потрудились. Много сделали полезного, работали дружно,  помогали друг другу. Не зря в народе говорят: «Дружно – не  грузно!»  А еще говорят « Терпенье и труд – все перетрут!»  В группе стало чисто, красиво, а цветы от правильного ухода порадуют всех красивой зеленью и цветами. А главное – мы избавились от микробов! </text:p>
      </text:section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/text:p>
      <text:p text:style-name="P4"/>
      <text:p text:style-name="P4"/>
      <text:p text:style-name="P5">Конспект проведения</text:p>
      <text:p text:style-name="P1">трудовой  деятельности </text:p>
      <text:p text:style-name="P1"> в  старшей группе <text:span text:style-name="T3">ГБОУСОШ №773 д\о №3</text:span></text:p>
      <text:p text:style-name="P1"> тема: «Чистота – залог здоровья»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41S</meta:editing-duration>
    <meta:editing-cycles>3</meta:editing-cycles>
    <meta:generator>OpenOffice.org/3.2$Win32 OpenOffice.org_project/320m19$Build-9505</meta:generator>
    <dc:date>2014-01-15T09:23:22.78</dc:date>
    <meta:print-date>2014-01-15T09:21:59.72</meta:print-date>
    <meta:document-statistic meta:table-count="0" meta:image-count="0" meta:object-count="0" meta:page-count="4" meta:paragraph-count="37" meta:word-count="483" meta:character-count="3542"/>
    <meta:user-defined meta:name="Info 1"/>
    <meta:user-defined meta:name="Info 2"/>
    <meta:user-defined meta:name="Info 3"/>
    <meta:user-defined meta:name="Info 4"/>
  </office:meta>
</office:document-meta>
</file>