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8.31cm" fo:margin-left="0.039cm" fo:margin-right="-0.049cm" table:align="margins" style:writing-mode="lr-tb"/>
    </style:style>
    <style:style style:name="Таблица3.A" style:family="table-column">
      <style:table-column-properties style:column-width="1.789cm" style:rel-column-width="4139*"/>
    </style:style>
    <style:style style:name="Таблица3.B" style:family="table-column">
      <style:table-column-properties style:column-width="2.764cm" style:rel-column-width="6399*"/>
    </style:style>
    <style:style style:name="Таблица3.C" style:family="table-column">
      <style:table-column-properties style:column-width="6.569cm" style:rel-column-width="15205*"/>
    </style:style>
    <style:style style:name="Таблица3.D" style:family="table-column">
      <style:table-column-properties style:column-width="10.148cm" style:rel-column-width="23489*"/>
    </style:style>
    <style:style style:name="Таблица3.E" style:family="table-column">
      <style:table-column-properties style:column-width="7.043cm" style:rel-column-width="16303*"/>
    </style:style>
    <style:style style:name="Таблица3.1" style:family="table-row">
      <style:table-row-properties style:min-row-height="0.97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446cm" style:keep-together="true" fo:keep-together="auto"/>
    </style:style>
    <style:style style:name="Таблица3.3" style:family="table-row">
      <style:table-row-properties style:min-row-height="0.545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3.65" style:family="table-row">
      <style:table-row-properties style:min-row-height="1.489cm" style:keep-together="true" fo:keep-together="auto"/>
    </style:style>
    <style:style style:name="Таблица3.114" style:family="table-row">
      <style:table-row-properties style:min-row-height="0.411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77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77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гласовано на МО <text:s text:c="166"/>Утверждаю</text:p>
      <text:p text:style-name="P5">учителей <text:s/>начальных классов <text:s text:c="151"/>зам.директора по УР</text:p>
      <text:p text:style-name="P5">Протокол №__ от _________ 2014 г <text:s text:c="142"/>___________Л.Ю.Сазонова</text:p>
      <text:p text:style-name="P5"><text:s text:c="201"/>«____»____________2014г.</text:p>
      <text:p text:style-name="P10">Календарно-тематическое планирование 4 класс</text:p>
      <text:p text:style-name="P10">по предмету « Литературное чтение», УМК « Перспектива»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Тема урока</text:p>
          </table:table-cell>
          <table:table-cell table:style-name="Таблица3.A1" table:number-rows-spanned="2" table:number-columns-spanned="2" office:value-type="string">
            <text:p text:style-name="P5">Основные виды деятельности </text:p>
          </table:table-cell>
          <table:covered-table-cell/>
          <table:table-cell table:style-name="Таблица3.A1" table:number-rows-spanned="2" office:value-type="string">
            <text:p text:style-name="P5">Пособия на бумажном и электронном носителе, презентации, интерактивные упражнения</text:p>
          </table:table-cell>
        </table:table-row>
        <table:table-row table:style-name="Таблица3.2">
          <table:table-cell table:style-name="Таблица3.A1" office:value-type="string">
            <text:p text:style-name="P5">Общее кол-во 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5" office:value-type="string">
            <text:p text:style-name="P10">Вводный ур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Вводный урок по курсу литературного чтения. Содержание учебника.</text:p>
          </table:table-cell>
          <table:table-cell table:style-name="Таблица3.A1" office:value-type="string">
            <text:p text:style-name="P7">Ориентироваться в учебнике по литературному чтению.</text:p>
            <text:p text:style-name="P7">Объяснять условные обозначения.</text:p>
            <text:p text:style-name="P7">Находить нужную главу в содержании учебника. Предполагать на основе названий разделов учебника, какие произведения будут изучаться.</text:p>
            <text:p text:style-name="P7"/>
            <text:p text:style-name="P5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10">Книга в мировой культуре. (9 ч)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Вводный урок по содержанию раздела. Итоги летнего чтения: презентация «Дневника юного читателя»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резентации учащихся. Технологическая карта.</text:p>
          </table:table-cell>
        </table:table-row>
        <table:table-row table:style-name="Таблица3.4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Устное сочинение на тему «Книга в нашей жизни»</text:p>
          </table:table-cell>
          <table:table-cell table:style-name="Таблица3.A1" table:number-rows-spanned="8" office:value-type="string">
            <text:p text:style-name="P7">Рассуждать о роли книги в мировой культуре.</text:p>
            <text:p text:style-name="P7">Читать вслух и про себя. </text:p>
            <text:p text:style-name="P7">Группировать высказывания по темам.</text:p>
            <text:p text:style-name="P7">Участвовать в работе группы; отбирать необходимую информацию для подготовки сообщений</text:p>
            <text:p text:style-name="P7">Составлять рассказы на тему; свои рассказы в группе; оценивать в соответствии с представленными образцами.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4"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7">Из повести временных лет. О книгах. Летописец Нестор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7">М.Горький. О книгах. Рассказ о своей домашней библиотеке и продолжение презентации «Дневника юного читателя»</text:p>
          </table:table-cell>
          <table:covered-table-cell/>
          <table:table-cell table:style-name="Таблица3.A1" office:value-type="string">
            <text:p text:style-name="P5">Выставка детских работ.</text:p>
          </table:table-cell>
        </table:table-row>
        <table:table-row table:style-name="Таблица3.4"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История книги. Подготовка сообщения на тему.</text:p>
          </table:table-cell>
          <table:covered-table-cell/>
          <table:table-cell table:style-name="Таблица3.A1" office:value-type="string">
            <text:p text:style-name="P5">Мультимедийная презентация «История книги и библиотеки»</text:p>
          </table:table-cell>
        </table:table-row>
        <table:table-row table:style-name="Таблица3.4"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Удивительная находка. Пересказ текста.</text:p>
          </table:table-cell>
          <table:covered-table-cell/>
          <table:table-cell table:style-name="Таблица3.A1" office:value-type="string">
            <text:p text:style-name="P5">Видеоролик «История создания книги».</text:p>
          </table:table-cell>
        </table:table-row>
        <table:table-row table:style-name="Таблица3.4"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Экскурсия в библиотеку. </text:p>
          </table:table-cell>
          <table:covered-table-cell/>
          <table:table-cell table:style-name="Таблица3.A1" office:value-type="string">
            <text:p text:style-name="P5">Экскурсия в библиотеку <text:soft-page-break/>им.Маяковского «Музей книги».</text:p>
          </table:table-cell>
        </table:table-row>
        <table:table-row table:style-name="Таблица3.4"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Подготовка сообщений о старинных и современных книгах.</text:p>
          </table:table-cell>
          <table:covered-table-cell/>
          <table:table-cell table:style-name="Таблица3.A1" office:value-type="string">
            <text:p text:style-name="P5">Мультимедийная презентация «Как создавались рукописные книги в Древней Руси».</text:p>
          </table:table-cell>
        </table:table-row>
        <table:table-row table:style-name="Таблица3.4"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Входная контрольная работа (проверка техники чтения)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10">Истоки литературного творчества (20 ч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Вводный урок по содержанию раздела.</text:p>
          </table:table-cell>
          <table:table-cell table:style-name="Таблица3.A1" table:number-rows-spanned="20" office:value-type="string">
            <text:p text:style-name="P7">Предполагать на основе названия раздела учебника, какие произведения будут изучаться. Определять конкретный смысл понятий: притчи, былины, мифы.</text:p>
            <text:p text:style-name="P7">Различать виды устного народного творчества; выявлять особенности каждого вида. Объяснять смысл пословиц. Сравнивать пословицы и поговорки разных народов.</text:p>
            <text:p text:style-name="P7">Обсуждать в группе высказывания из Ветхого Завета. Выявлять особенности притч.</text:p>
            <text:p text:style-name="P7">Объяснять нравственный смысл притч. </text:p>
            <text:p text:style-name="P7">Читать вслух и про себя.</text:p>
            <text:p text:style-name="P7">Выявлять особенности былинного текста.</text:p>
            <text:p text:style-name="P7">Сравнивать былину со сказочным текстом.</text:p>
            <text:p text:style-name="P7">Сравнивать поэтический и прозаический тексты былин.</text:p>
            <text:p text:style-name="P7">Рассказывать о картине.</text:p>
            <text:p text:style-name="P7">Выявлять особенности мифа.</text:p>
            <text:p text:style-name="P7">Находить в мифологическом словаре необходимую информацию.</text:p>
            <text:p text:style-name="P7">Определять тему выставки книг. Группировать книги по подтемам.</text:p>
            <text:p text:style-name="P7">Представлять одну из книг по заданным параметрам.</text:p>
            <text:p text:style-name="P7"><text:s/>Распределять роли; договариваться друг с другом.</text:p>
            <text:p text:style-name="P7">Составлять сказку по аналогии с данной сказкой</text:p>
            <text:p text:style-name="P7">Участвовать в работе группы.</text:p>
            <text:p text:style-name="P7">Размышлять над тем, что такое тщеславие, гнев, самообладание, терпение, миролюбие.</text:p>
            <text:p text:style-name="P7">Читать вслух и про себя.</text:p>
            <text:p text:style-name="P7">Находить необходимый материал для подготовки сценария. Инсценировать произведение.</text:p>
            <text:p text:style-name="P7">Проверять себя и самостоятельно оценивать свои <text:soft-page-break/>достижения на основе диагностической работы, представленной в учебнике.</text:p>
          </table:table-cell>
          <table:table-cell table:style-name="Таблица3.A1" office:value-type="string">
            <text:p text:style-name="P5">Технологическая карта.Комплект таблиц «Основы православной культуры».</text:p>
          </table:table-cell>
        </table:table-row>
        <table:table-row table:style-name="Таблица3.4"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Пословицы разных народов. Сочинение на тему</text:p>
          </table:table-cell>
          <table:covered-table-cell/>
          <table:table-cell table:style-name="Таблица3.A1" table:number-rows-spanned="2" office:value-type="string">
            <text:p text:style-name="P5"/>
            <text:p text:style-name="P5">Мультимедийная презентация. Таблицы по чтению. Сборник пословиц и поговорок.</text:p>
            <text:p text:style-name="P5">Мультимедийная презентация «Священные книги религий мира».Притчи царя Соломона.</text:p>
          </table:table-cell>
        </table:table-row>
        <table:table-row table:style-name="Таблица3.4"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2"><text:span text:style-name="T1">Библия-главная священная книга христиан. Из книги притчей Соломоновых (из Ветхого Завета).</text:span></text:p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7">Притча о сеятеле (из Нового Завета). Смысл притчи.</text:p>
          </table:table-cell>
          <table:covered-table-cell/>
          <table:table-cell table:style-name="Таблица3.A1" office:value-type="string">
            <text:p text:style-name="P5">Репродукции картин Н. Пуссена «Суд Соломона»,Н.Ге «Суд царя Соломона».</text:p>
          </table:table-cell>
        </table:table-row>
        <table:table-row table:style-name="Таблица3.4"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Милосердный самарянин (из Нового Завета). Смысл притчи.</text:p>
          </table:table-cell>
          <table:covered-table-cell/>
          <table:table-cell table:style-name="Таблица3.A1" office:value-type="string">
            <text:p text:style-name="P5">Мультимедийная презентация «поговорим о милосердии»,репрод-ии картин на библейские сюжеты.</text:p>
          </table:table-cell>
        </table:table-row>
        <table:table-row table:style-name="Таблица3.4">
          <table:table-cell table:style-name="Таблица3.A1" office:value-type="string">
            <text:p text:style-name="P5">16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Былины. Особенности былинных текстов. Устное сочинение по картине. В. Васнецов. Гусляры.</text:p>
          </table:table-cell>
          <table:covered-table-cell/>
          <table:table-cell table:style-name="Таблица3.A1" office:value-type="string">
            <text:p text:style-name="P5">Мультимедийная презентация. Репродукция картины В.Васнецова «Гусляры».</text:p>
          </table:table-cell>
        </table:table-row>
        <table:table-row table:style-name="Таблица3.4"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Исцеление <text:s/>Ильи Муромца. Былина. Сравнение былины со сказочным текстом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8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Ильины три поездочки. <text:s/>Сравнение поэтического и прозаического текстов былины.</text:p>
          </table:table-cell>
          <table:covered-table-cell/>
          <table:table-cell table:style-name="Таблица3.A1" office:value-type="string">
            <text:p text:style-name="P5">Мультимедийная презентация «Илья Муромец — былинный герой».</text:p>
          </table:table-cell>
        </table:table-row>
        <table:table-row table:style-name="Таблица3.4">
          <table:table-cell table:style-name="Таблица3.A1" office:value-type="string">
            <text:p text:style-name="P5">19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Устное сочинение по картине В. Васнецова «Богатырский скок». </text:p>
          </table:table-cell>
          <table:covered-table-cell/>
          <table:table-cell table:style-name="Таблица3.A1" office:value-type="string">
            <text:p text:style-name="P5">Репродукция картины В.Васнецова «Богатырский скок».</text:p>
          </table:table-cell>
        </table:table-row>
        <table:table-row table:style-name="Таблица3.4">
          <table:table-cell table:style-name="Таблица3.A1" office:value-type="string">
            <text:p text:style-name="P5">20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7">Славянский миф. Особенности мифа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21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7">Мифы Древней Греции. Деревянный конь. <text:soft-page-break/>Мифологический словарь Е. Мелетинского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  <text:p text:style-name="P5">Репродукция картин о Троянском <text:soft-page-break/>коне, скульптуры «Смерть Лакоона»</text:p>
          </table:table-cell>
        </table:table-row>
        <table:table-row table:style-name="Таблица3.4">
          <table:table-cell table:style-name="Таблица3.A1" office:value-type="string">
            <text:p text:style-name="P5">22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7">Мы идём в библиотеку. Произведения устного народного творчества.</text:p>
          </table:table-cell>
          <table:covered-table-cell/>
          <table:table-cell table:style-name="Таблица3.A1" office:value-type="string">
            <text:p text:style-name="P5">Таблицы по чтению.</text:p>
          </table:table-cell>
        </table:table-row>
        <table:table-row table:style-name="Таблица3.4">
          <table:table-cell table:style-name="Таблица3.A1" office:value-type="string">
            <text:p text:style-name="P5">23</text:p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7">Самостоятельное чтение. Сказки о животных.</text:p>
          </table:table-cell>
          <table:covered-table-cell/>
          <table:table-cell table:style-name="Таблица3.A1" office:value-type="string">
            <text:p text:style-name="P5">Мультимедийная презентация. Выставка книг о животных.</text:p>
          </table:table-cell>
        </table:table-row>
        <table:table-row table:style-name="Таблица3.4">
          <table:table-cell table:style-name="Таблица3.A1" office:value-type="string">
            <text:p text:style-name="P5">24</text:p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7">Тайская народная сказка. Болтливая птичка. Создание сказки по аналогии.</text:p>
          </table:table-cell>
          <table:covered-table-cell/>
          <table:table-cell table:style-name="Таблица3.A1" office:value-type="string">
            <text:p text:style-name="P5">Таблицы по чтению.</text:p>
          </table:table-cell>
        </table:table-row>
        <table:table-row table:style-name="Таблица3.4">
          <table:table-cell table:style-name="Таблица3.A1" office:value-type="string">
            <text:p text:style-name="P5">25</text:p>
          </table:table-cell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7">Немецкая народная сказка. Три бабочки. Подготовка к спектаклю.</text:p>
          </table:table-cell>
          <table:covered-table-cell/>
          <table:table-cell table:style-name="Таблица3.A1" office:value-type="string">
            <text:p text:style-name="P5">Таблицы по чтению.</text:p>
          </table:table-cell>
        </table:table-row>
        <table:table-row table:style-name="Таблица3.4">
          <table:table-cell table:style-name="Таблица3.A1" office:value-type="string">
            <text:p text:style-name="P5">26</text:p>
          </table:table-cell>
          <table:table-cell table:style-name="Таблица3.A1" office:value-type="string">
            <text:p text:style-name="P5">16</text:p>
          </table:table-cell>
          <table:table-cell table:style-name="Таблица3.A1" office:value-type="string">
            <text:p text:style-name="P7">Семейное чтение. Царь и кузнец. Притча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27</text:p>
          </table:table-cell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7">Семейное чтение. Шрамы на сердце. Притча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28</text:p>
          </table:table-cell>
          <table:table-cell table:style-name="Таблица3.A1" office:value-type="string">
            <text:p text:style-name="P5">18</text:p>
          </table:table-cell>
          <table:table-cell table:style-name="Таблица3.A1" office:value-type="string">
            <text:p text:style-name="P7">Наш театр. Подготовка сценария к сказке о лисе.</text:p>
          </table:table-cell>
          <table:covered-table-cell/>
          <table:table-cell table:style-name="Таблица3.A1" office:value-type="string">
            <text:p text:style-name="P5"/>
            <text:p text:style-name="P5"/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29</text:p>
          </table:table-cell>
          <table:table-cell table:style-name="Таблица3.A1" office:value-type="string">
            <text:p text:style-name="P5">19</text:p>
          </table:table-cell>
          <table:table-cell table:style-name="Таблица3.A1" office:value-type="string">
            <text:p text:style-name="P7">Маленькие и большие секреты страны Литературии. <text:s/>Обобщении по разделу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30</text:p>
          </table:table-cell>
          <table:table-cell table:style-name="Таблица3.A1" office:value-type="string">
            <text:p text:style-name="P5">20</text:p>
          </table:table-cell>
          <table:table-cell table:style-name="Таблица3.A1" office:value-type="string">
            <text:p text:style-name="P7">Проверочная работа по разделу «Истоки литературного творчества»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10">О Родине, о подвигах, о славе ( 15 ч)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31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Вводный урок по содержанию раздела.</text:p>
            <text:p text:style-name="P7"/>
          </table:table-cell>
          <table:table-cell table:style-name="Таблица3.A1" office:value-type="string">
            <text:p text:style-name="P7">Предполагать на основе названия раздела учебника, какие произведения будут изучаться.</text:p>
            <text:p text:style-name="P7">Определять смысл понятий: поступок, подвиг.</text:p>
          </table:table-cell>
          <table:table-cell table:style-name="Таблица3.A1" office:value-type="string">
            <text:p text:style-name="P5">Технологическая карта.</text:p>
          </table:table-cell>
        </table:table-row>
        <table:table-row table:style-name="Таблица3.4">
          <table:table-cell table:style-name="Таблица3.A1" office:value-type="string">
            <text:p text:style-name="P5">32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К.Ушинский. Отечество. В.Песков. Отечество. Сравнение текстов о Родине.</text:p>
          </table:table-cell>
          <table:table-cell table:style-name="Таблица3.A1" office:value-type="string">
            <text:p text:style-name="P7">Рассуждать, что такое поступок, подвиг, объяснять смысл этих понятий.</text:p>
          </table:table-cell>
          <table:table-cell table:style-name="Таблица3.A1" office:value-type="string">
            <text:p text:style-name="P5">Мультимедийная презентация об авторе. Портреты писателей. Фонограммы текстов.</text:p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3</text:span><text:span text:style-name="T2">3</text:span>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2"><text:span text:style-name="T1">Н.Языков. Мой друг! Что может быть милей…А. Рылов. Пейзаж с рекой. С. Романовский. Русь. Сравнение произведений художественной литературы и живописи.</text:span></text:p>
          </table:table-cell>
          <table:table-cell table:style-name="Таблица3.A1" office:value-type="string">
            <text:p text:style-name="P2"><text:span text:style-name="T1">Подбирать <text:s/>близкие по смыслу слова к слову «Родина». Сравнивать тексты о Родине: смысл текстов.</text:span></text:p>
            <text:p text:style-name="P7">Сравнивать произведения литературы и живописи.</text:p>
            <text:p text:style-name="P7"/>
          </table:table-cell>
          <table:table-cell table:style-name="Таблица3.A1" office:value-type="string">
            <text:p text:style-name="P5">Репродукции картин. Фонограммы текстов.</text:p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3</text:span><text:span text:style-name="T2">4</text:span>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7">Александр Невский. Подготовка <text:soft-page-break/>сообщения о святом Александре Невском. В. Серов. Ледовое побоище. Н.Кончаловская. Слово о побоище ледовом.</text:p>
          </table:table-cell>
          <table:table-cell table:style-name="Таблица3.A1" office:value-type="string">
            <text:p text:style-name="P7">Читать вслух и про себя.</text:p>
          </table:table-cell>
          <table:table-cell table:style-name="Таблица3.A1" office:value-type="string">
            <text:p text:style-name="P1"><text:span text:style-name="T1">Презентация «Александр Невский»</text:span><text:bookmark text:name="_GoBack"/><text:span text:style-name="T1">. </text:span><text:soft-page-break/><text:span text:style-name="T1">Карта «Битва русского народа против иноземных захватчиков». Фрагмент из фильма «Ледовое побоище».</text:span></text:p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3</text:span><text:span text:style-name="T2">5</text:span>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Дмитрий Донской. Куликовская битва. Подготовка сообщения о Дмитрии Донском.</text:p>
          </table:table-cell>
          <table:table-cell table:style-name="Таблица3.A1" office:value-type="string">
            <text:p text:style-name="P7">Находить в научно-познавательной литературе необходимую информацию для подготовки сообщения.</text:p>
          </table:table-cell>
          <table:table-cell table:style-name="Таблица3.A1" office:value-type="string">
            <text:p text:style-name="P5">Мультимедийная презентация. Презентации учащихся.</text:p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3</text:span><text:span text:style-name="T2">6</text:span>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Историческая песня. Ф. Глинка. Солдатская песнь.</text:p>
          </table:table-cell>
          <table:table-cell table:style-name="Таблица3.A1" office:value-type="string">
            <text:p text:style-name="P7">Называть особенности исторической песни. </text:p>
          </table:table-cell>
          <table:table-cell table:style-name="Таблица3.A1" office:value-type="string">
            <text:p text:style-name="P5">Мультимедийная презентация. Портрет Ф.Глинки. Фонограмма песни.</text:p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3</text:span><text:span text:style-name="T2">7</text:span>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Великая Отечественная война 1941-1945 годов. Р. Рождественский. Реквием.</text:p>
          </table:table-cell>
          <table:table-cell table:style-name="Таблица3.A1" office:value-type="string">
            <text:p text:style-name="P7">Определять ритм стихотворения. Читать выразительно с опорой на ритм стихотворения.</text:p>
          </table:table-cell>
          <table:table-cell table:style-name="Таблица3.A1" office:value-type="string">
            <text:p text:style-name="P5">Мультимедийная презентация. Портрет автора. Фонограмма.</text:p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3</text:span><text:span text:style-name="T2">8</text:span>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А. Приставкин. Портрет отца. В. Костецкий. Возвращение.</text:p>
          </table:table-cell>
          <table:table-cell table:style-name="Таблица3.A1" office:value-type="string">
            <text:p text:style-name="P7">Читать вслух и про себя.</text:p>
          </table:table-cell>
          <table:table-cell table:style-name="Таблица3.A1" office:value-type="string">
            <text:p text:style-name="P5">Портреты авторов.</text:p>
          </table:table-cell>
        </table:table-row>
        <table:table-row table:style-name="Таблица3.4">
          <table:table-cell table:style-name="Таблица3.A1" office:value-type="string">
            <text:p text:style-name="P11">39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Е. Благинина. Папе на фронт. В. Лактионов. Письмо с фронта. Сравнение произведения живописи и литературы.</text:p>
          </table:table-cell>
          <table:table-cell table:style-name="Таблица3.A1" office:value-type="string">
            <text:p text:style-name="P7">Рассказывать о картине, об изображённом на ней событии.</text:p>
          </table:table-cell>
          <table:table-cell table:style-name="Таблица3.A1" office:value-type="string">
            <text:p text:style-name="P5">Портреты авторов. Репродукция картины.</text:p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4</text:span><text:span text:style-name="T2">0</text:span>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7">Мы идём в библиотеку. Историческая литература для детей. Внеклассное чтение «Послевоенный суп» Погодин Р.</text:p>
          </table:table-cell>
          <table:table-cell table:style-name="Таблица3.A1" office:value-type="string">
            <text:p text:style-name="P7">Определять тему и название выставки книг. Группировать книги по подтемам.</text:p>
          </table:table-cell>
          <table:table-cell table:style-name="Таблица3.A1" office:value-type="string">
            <text:p text:style-name="P5">Выставка книг о войне.</text:p>
          </table:table-cell>
        </table:table-row>
        <table:table-row table:style-name="Таблица3.4">
          <table:table-cell table:style-name="Таблица3.A1" office:value-type="string">
            <text:p text:style-name="P5">41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7">Самостоятельное чтение. С. Фурин. Чтобы солнышко светило. В. Орлов. Разноцветная планета.</text:p>
          </table:table-cell>
          <table:table-cell table:style-name="Таблица3.A1" office:value-type="string">
            <text:p text:style-name="P7">Выполнять творческий пересказ; рассказывать от лица разных героев произведения.</text:p>
          </table:table-cell>
          <table:table-cell table:style-name="Таблица3.A1" office:value-type="string">
            <text:p text:style-name="P5"/>
            <text:p text:style-name="P5">Портреты авторов.</text:p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42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7">Ф. Семяновский. Фронтовое детство. Фотография-источник получения информации.</text:p>
          </table:table-cell>
          <table:table-cell table:style-name="Таблица3.A1" office:value-type="string">
            <text:p text:style-name="P7">Находить нужную книгу по тематическому каталогу.</text:p>
          </table:table-cell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43</text:p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7">Маленькие и большие секреты страны Литературии. Проверочная работа по разделу «О Родине, о подвигах, о славе» </text:p>
          </table:table-cell>
          <table:table-cell table:style-name="Таблица3.A1" office:value-type="string">
            <text:p text:style-name="P7">Участвовать в работе групп, договариваться друг с другом.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44</text:p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7">Творческий проект на тему «Нам не нужна война»</text:p>
          </table:table-cell>
          <table:table-cell table:style-name="Таблица3.A1" office:value-type="string">
            <text:p text:style-name="P7">Участвовать в работе групп, договариваться друг с другом. Проверять себя и самостоятельно оценивать свои достижения. На основе диагностической работы, представленной в учебнике.</text:p>
          </table:table-cell>
          <table:table-cell table:style-name="Таблица3.A1" office:value-type="string">
            <text:p text:style-name="P5">Проекты творческих групп.</text:p>
          </table:table-cell>
        </table:table-row>
        <table:table-row table:style-name="Таблица3.4">
          <table:table-cell table:style-name="Таблица3.A1" office:value-type="string">
            <text:p text:style-name="P5">45</text:p>
          </table:table-cell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12">Модуль: Нижегородские <text:soft-page-break/>писатели о Родине, о подвигах, о славе. 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>Мультимедийная презентация. <text:soft-page-break/>Выставка книг Нижегородских авторов.</text:p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10">Жить по совести, любя друг друга (15 ч)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46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<text:s/>Вводный урок по содержанию раздела.</text:p>
          </table:table-cell>
          <table:table-cell table:style-name="Таблица3.A1" office:value-type="string">
            <text:p text:style-name="P7">Предполагать на основе названия раздела, какие произведения будут изучаться. Определять нравственный смысл понятий: ответственность, совесть.</text:p>
          </table:table-cell>
          <table:table-cell table:style-name="Таблица3.A1" office:value-type="string">
            <text:p text:style-name="P5">Технологическая карта.</text:p>
          </table:table-cell>
        </table:table-row>
        <table:table-row table:style-name="Таблица3.4">
          <table:table-cell table:style-name="Таблица3.A1" office:value-type="string">
            <text:p text:style-name="P5">47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<text:s/>А. Толстой. Детство Никиты. Смысл рассказа. </text:p>
          </table:table-cell>
          <table:table-cell table:style-name="Таблица3.A1" table:number-rows-spanned="2" office:value-type="string">
            <text:p text:style-name="P7">Читать вслух и про себя. Рассуждать о том, похож ли Никита на нас, наших друзей; о том, какие качества мы ценим в людях.</text:p>
          </table:table-cell>
          <table:table-cell table:style-name="Таблица3.A1" office:value-type="string">
            <text:p text:style-name="P5">Мультимедийная презентация об авторе.</text:p>
          </table:table-cell>
        </table:table-row>
        <table:table-row table:style-name="Таблица3.4">
          <table:table-cell table:style-name="Таблица3.A1" office:value-type="string">
            <text:p text:style-name="P5">48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7">А. Толстой. Детство Никиты. Герои рассказа.</text:p>
          </table:table-cell>
          <table:covered-table-cell/>
          <table:table-cell table:style-name="Таблица3.A1" office:value-type="string">
            <text:p text:style-name="P5">Мультимедийная презентация по произведению.</text:p>
          </table:table-cell>
        </table:table-row>
        <table:table-row table:style-name="Таблица3.4">
          <table:table-cell table:style-name="Таблица3.A1" office:value-type="string">
            <text:p text:style-name="P5">49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7">И. Суриков. Детство. Сравнение прозаического и поэтического текстов на тему.</text:p>
          </table:table-cell>
          <table:table-cell table:style-name="Таблица3.A1" office:value-type="string">
            <text:p text:style-name="P2"><text:span text:style-name="T1">Характеризовать героев рассказа; называть их качества, <text:s/>объяснять смысл их поступков. Сравнивать поэтический и прозаический тексты на оду и ту же тему.</text:span></text:p>
          </table:table-cell>
          <table:table-cell table:style-name="Таблица3.A1" office:value-type="string">
            <text:p text:style-name="P5">Портрет автора. Фонограмма <text:s/>текста.</text:p>
          </table:table-cell>
        </table:table-row>
        <table:table-row table:style-name="Таблица3.4">
          <table:table-cell table:style-name="Таблица3.A1" office:value-type="string">
            <text:p text:style-name="P5">50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А.Гайдар. Тимур и его команда. Смысл рассказа. Доп. Емельянов Б. Рассказы о Гайдаре.</text:p>
          </table:table-cell>
          <table:table-cell table:style-name="Таблица3.A1" office:value-type="string">
            <text:p text:style-name="P7">Рассуждать о том, какие качества прежде всего ценятся в людях.</text:p>
          </table:table-cell>
          <table:table-cell table:style-name="Таблица3.A1" office:value-type="string">
            <text:p text:style-name="P5">Мультимедийная презентация об авторе.</text:p>
          </table:table-cell>
        </table:table-row>
        <table:table-row table:style-name="Таблица3.4">
          <table:table-cell table:style-name="Таблица3.A1" office:value-type="string">
            <text:p text:style-name="P5">51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А.Гайдар. Тимур и его команда. Создание текста по аналогии.</text:p>
          </table:table-cell>
          <table:table-cell table:style-name="Таблица3.A1" office:value-type="string">
            <text:p text:style-name="P7">Составлять текст по аналогии с данным.</text:p>
          </table:table-cell>
          <table:table-cell table:style-name="Таблица3.A1" office:value-type="string">
            <text:p text:style-name="P5">Мультимедийная презентация по произведению.</text:p>
          </table:table-cell>
        </table:table-row>
        <table:table-row table:style-name="Таблица3.4">
          <table:table-cell table:style-name="Таблица3.A1" office:value-type="string">
            <text:p text:style-name="P5">52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М. Зощенко. Самое главное. Смысл рассказа.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Мультимедийная презентация о творчестве автора.</text:p>
          </table:table-cell>
        </table:table-row>
        <table:table-row table:style-name="Таблица3.4">
          <table:table-cell table:style-name="Таблица3.A1" office:value-type="string">
            <text:p text:style-name="P5">53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И. Пивоварова. Смеялись мы-хи-хи… Соотнесение содержания текста с пословицей.</text:p>
          </table:table-cell>
          <table:table-cell table:style-name="Таблица3.A1" office:value-type="string">
            <text:p text:style-name="P7">Соотносить содержание текста и пословицу.</text:p>
          </table:table-cell>
          <table:table-cell table:style-name="Таблица3.A1" office:value-type="string">
            <text:p text:style-name="P5"/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54.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Н. Носов. Дневник Коли Синицына.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>Мультимедийная презентация о творчестве автора.</text:p>
          </table:table-cell>
        </table:table-row>
        <table:table-row table:style-name="Таблица3.4">
          <table:table-cell table:style-name="Таблица3.A1" office:value-type="string">
            <text:p text:style-name="P5">55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7"><text:s/>Мы идём в библиотеку. Создание выставки «Писатели - детям». Внеклассное чтение: использовать произведения из списка летнего чтения.</text:p>
          </table:table-cell>
          <table:table-cell table:style-name="Таблица3.A1" office:value-type="string">
            <text:p text:style-name="P7">Определить тему и название выставки книг. Составлять тематический список книг (использовать произведения из списка летнего чтения). </text:p>
          </table:table-cell>
          <table:table-cell table:style-name="Таблица3.A1" office:value-type="string">
            <text:p text:style-name="P5"/>
            <text:p text:style-name="P5">Выставка детских книг.</text:p>
          </table:table-cell>
        </table:table-row>
        <table:table-row table:style-name="Таблица3.4">
          <table:table-cell table:style-name="Таблица3.A1" office:value-type="string">
            <text:p text:style-name="P5">56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7">Самостоятельное чтение. Н.Носов. Метро. <text:s/>Особенности юмористического текста.</text:p>
          </table:table-cell>
          <table:table-cell table:style-name="Таблица3.A1" office:value-type="string">
            <text:p text:style-name="P7">Выявлять особенности юмористического текста.</text:p>
          </table:table-cell>
          <table:table-cell table:style-name="Таблица3.A1" office:value-type="string">
            <text:p text:style-name="P5"/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57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7">Семейное чтение. В. Драгунский. …бы. Смысл рассказа.</text:p>
          </table:table-cell>
          <table:table-cell table:style-name="Таблица3.A1" office:value-type="string">
            <text:p text:style-name="P7">Обсуждать в группе, что такое ответственность, взаимопонимание, любовь, сопереживание.</text:p>
          </table:table-cell>
          <table:table-cell table:style-name="Таблица3.A1" office:value-type="string">
            <text:p text:style-name="P5">Мультимедийная презентация.</text:p>
          </table:table-cell>
        </table:table-row>
        <text:soft-page-break/>
        <table:table-row table:style-name="Таблица3.65">
          <table:table-cell table:style-name="Таблица3.A1" office:value-type="string">
            <text:p text:style-name="P5">58</text:p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7">Наш театр. Н. Носов. Витя Малеев в школе и дома. Инсценирование.</text:p>
          </table:table-cell>
          <table:table-cell table:style-name="Таблица3.A1" office:value-type="string">
            <text:p text:style-name="P7">Участвовать в работе групп, договариваться друг с другом. Распределять роли. Инсценировать произведение.</text:p>
          </table:table-cell>
          <table:table-cell table:style-name="Таблица3.A1" office:value-type="string">
            <text:p text:style-name="P5">Мультимедийная презентация по <text:s/>произведению.</text:p>
          </table:table-cell>
        </table:table-row>
        <table:table-row table:style-name="Таблица3.4">
          <table:table-cell table:style-name="Таблица3.A1" office:value-type="string">
            <text:p text:style-name="P5">59</text:p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7">Маленькие и большие секреты страны Литературии. Обобщение по разделу. </text:p>
            <text:p text:style-name="P7">Проверочная работа по разделу «Жить по совести, любя друг друга».</text:p>
          </table:table-cell>
          <table:table-cell table:style-name="Таблица3.A1" office:value-type="string">
            <text:p text:style-name="P2"><text:span text:style-name="T1">Различать жанры художественных произведений: стихотворение, рассказ, сказка. Проверять себя и самостоятельно оценивать свои достижения. На основе диагностической работы, представленной в учебнике.</text:span></text:p>
          </table:table-cell>
          <table:table-cell table:style-name="Таблица3.A1" office:value-type="string">
            <text:p text:style-name="P5">Таблица по чтению.</text:p>
          </table:table-cell>
        </table:table-row>
        <table:table-row table:style-name="Таблица3.4">
          <table:table-cell table:style-name="Таблица3.A1" office:value-type="string">
            <text:p text:style-name="P5">60</text:p>
          </table:table-cell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13">Модуль: Нижегородские писатели о теме «Жить по совести, любя друг друга».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>Мультимедийная презентация. Встреча со школьным библиотекарем.</text:p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10">Раздел: Литературная сказка (26 ч.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61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Вводный урок по содержанию раздела. Основные понятия раздела: отзыв на книгу, переводная литература. </text:p>
          </table:table-cell>
          <table:table-cell table:style-name="Таблица3.A1" table:number-rows-spanned="26" office:value-type="string">
            <text:p text:style-name="P7">Предполагать на основе названия раздела, какие произведения будут изучаться. Определять конкретный смысл понятий: отзыв на книгу, переводная литература.</text:p>
            <text:p text:style-name="P7">Определять тему и название выставки книг.</text:p>
            <text:p text:style-name="P7">Писать отзыв на книгу. Представлять книгу в группе; давать ей оценку.</text:p>
            <text:p text:style-name="P7">Выявлять особенности литературной сказки.</text:p>
            <text:p text:style-name="P7">.Характеризовать героев сказки; называть качества героев сказки.</text:p>
            <text:p text:style-name="P7">Сравнивать сказки разных писателей.</text:p>
            <text:p text:style-name="P7">Выявлять особенности поэтического текста сказки.</text:p>
            <text:p text:style-name="P7">Сочинять сказку по аналогии с авторской сказкой.</text:p>
            <text:p text:style-name="P2"><text:span text:style-name="T1">Обсуждать в группе, что значит жить по совести, жить для себя, жить, даря людям добро.</text:span></text:p>
            <text:p text:style-name="P7">Участвовать в работе групп, договариваться друг с другом. Распределять роли. Инсценировать произведение</text:p>
            <text:p text:style-name="P7">Составлять каталог на определённую тему.</text:p>
            <text:p text:style-name="P7">Составлять аннотацию к книге.</text:p>
            <text:p text:style-name="P7">Проверять себя и самостоятельно оценивать свои достижения.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62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Собиратели русских народных сказок: А.Афанасьев, В. Даль, К. Ушинский, Л. Толстой, А. Толстой.</text:p>
            <text:p text:style-name="P7">Из летнего чтения: Л.Н.Толстой «Два брата»</text:p>
          </table:table-cell>
          <table:covered-table-cell/>
          <table:table-cell table:style-name="Таблица3.A1" office:value-type="string">
            <text:p text:style-name="P9">Мультимедийная презентация. Выставка книг авторов. Таблицы по чтению.</text:p>
          </table:table-cell>
        </table:table-row>
        <table:table-row table:style-name="Таблица3.4">
          <table:table-cell table:style-name="Таблица3.A1" office:value-type="string">
            <text:p text:style-name="P5">63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7">Вильгельм и Якоб Гримм - собиратели немецких народных сказок.</text:p>
          </table:table-cell>
          <table:covered-table-cell/>
          <table:table-cell table:style-name="Таблица3.A1" office:value-type="string">
            <text:p text:style-name="P9">Мультимедийная презентация об авторах. Технологическая карта.</text:p>
          </table:table-cell>
        </table:table-row>
        <table:table-row table:style-name="Таблица3.4">
          <table:table-cell table:style-name="Таблица3.A1" office:value-type="string">
            <text:p text:style-name="P5">64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8">Братья Гримм. Белоснежка и семь гномов. Особенности зарубежной литературной сказки.</text:p>
          </table:table-cell>
          <table:covered-table-cell/>
          <table:table-cell table:style-name="Таблица3.A1" office:value-type="string">
            <text:p text:style-name="P9">Мультимедийная презентация по сказке.</text:p>
          </table:table-cell>
        </table:table-row>
        <table:table-row table:style-name="Таблица3.4">
          <table:table-cell table:style-name="Таблица3.A1" office:value-type="string">
            <text:p text:style-name="P5">65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Братья Гримм. Белоснежка и семь гномов. Герои литературной сказк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66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Шарль Перро - собиратель народных сюжетов. Сказки.</text:p>
          </table:table-cell>
          <table:covered-table-cell/>
          <table:table-cell table:style-name="Таблица3.A1" office:value-type="string">
            <text:p text:style-name="P9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67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Шарль Перро. Мальчик -с -пальчик. Особенности зарубежного сюжета. Герои сказк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68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Шарль Перро. Мальчик -с -пальчик. Герои сказк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69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Шарль Перро. Спящая красавица. Представление книг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70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7">Сказки Г.-Х. Андерсена. 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71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7">Г.-Х.Андерсен. Дикие лебеди. Сравнение с русской литературной сказкой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72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7">Г.-Х.Андерсен. Дикие лебеди. Герои сказк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73</text:p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7">Отзыв на книгу Г.-Х. Андерсена «Дикие лебеди»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74</text:p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7">Г.-Х.Андерсен. Пятеро из одного стручка. Смысл сказк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75</text:p>
          </table:table-cell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7">Г.-Х.Андерсен. Пятеро из одного стручка. Судьба героев сказк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76</text:p>
          </table:table-cell>
          <table:table-cell table:style-name="Таблица3.A1" office:value-type="string">
            <text:p text:style-name="P5">16</text:p>
          </table:table-cell>
          <table:table-cell table:style-name="Таблица3.A1" office:value-type="string">
            <text:p text:style-name="P7">Г.-Х.Андерсен. Чайник. Смысл сказк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77</text:p>
          </table:table-cell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7">Создание сказки по аналогии.</text:p>
          </table:table-cell>
          <table:covered-table-cell/>
          <table:table-cell table:style-name="Таблица3.A1" office:value-type="string">
            <text:p text:style-name="P9">Детские презентации.</text:p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78</text:p>
          </table:table-cell>
          <table:table-cell table:style-name="Таблица3.A1" office:value-type="string">
            <text:p text:style-name="P5">18</text:p>
          </table:table-cell>
          <table:table-cell table:style-name="Таблица3.A1" office:value-type="string">
            <text:p text:style-name="P7">Мы идём в библиотеку. Сказки зарубежных писателей. </text:p>
          </table:table-cell>
          <table:covered-table-cell/>
          <table:table-cell table:style-name="Таблица3.A1" office:value-type="string">
            <text:p text:style-name="P9">Таблица по чтению.</text:p>
            <text:p text:style-name="P9"/>
          </table:table-cell>
        </table:table-row>
        <table:table-row table:style-name="Таблица3.4">
          <table:table-cell table:style-name="Таблица3.A1" office:value-type="string">
            <text:p text:style-name="P5">79</text:p>
          </table:table-cell>
          <table:table-cell table:style-name="Таблица3.A1" office:value-type="string">
            <text:p text:style-name="P5">19</text:p>
          </table:table-cell>
          <table:table-cell table:style-name="Таблица3.A1" office:value-type="string">
            <text:p text:style-name="P2"><text:span text:style-name="T1">Самостоятельное чтение. И.Токмакова. Сказочка о счастье.</text:span>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80</text:p>
          </table:table-cell>
          <table:table-cell table:style-name="Таблица3.A1" office:value-type="string">
            <text:p text:style-name="P5">20</text:p>
          </table:table-cell>
          <table:table-cell table:style-name="Таблица3.A1" office:value-type="string">
            <text:p text:style-name="P7">Семейное чтение. С. Аксаков. Аленький цветочек. Особенности литературной сказк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81</text:p>
          </table:table-cell>
          <table:table-cell table:style-name="Таблица3.A1" office:value-type="string">
            <text:p text:style-name="P5">21</text:p>
          </table:table-cell>
          <table:table-cell table:style-name="Таблица3.A1" office:value-type="string">
            <text:p text:style-name="P7">С. Аксаков. Аленький цветочек. Ш.Перро. Красавица и Чудовище. Сравнение сказок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82</text:p>
          </table:table-cell>
          <table:table-cell table:style-name="Таблица3.A1" office:value-type="string">
            <text:p text:style-name="P5">22</text:p>
          </table:table-cell>
          <table:table-cell table:style-name="Таблица3.A1" office:value-type="string">
            <text:p text:style-name="P7">Наш театр. Э. Хогарт. Мафин печёт пирог. Инсценирование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83</text:p>
          </table:table-cell>
          <table:table-cell table:style-name="Таблица3.A1" office:value-type="string">
            <text:p text:style-name="P5">23</text:p>
          </table:table-cell>
          <table:table-cell table:style-name="Таблица3.A1" office:value-type="string">
            <text:p text:style-name="P7">Маленькие и большие секреты страны Литературии. Обобщение по разделу. Составление каталога на тему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84</text:p>
          </table:table-cell>
          <table:table-cell table:style-name="Таблица3.A1" office:value-type="string">
            <text:p text:style-name="P5">24</text:p>
          </table:table-cell>
          <table:table-cell table:style-name="Таблица3.A1" office:value-type="string">
            <text:p text:style-name="P7">Маленькие и большие секреты страны Литературии. Составление аннотаци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85</text:p>
          </table:table-cell>
          <table:table-cell table:style-name="Таблица3.A1" office:value-type="string">
            <text:p text:style-name="P5">25</text:p>
          </table:table-cell>
          <table:table-cell table:style-name="Таблица3.A1" office:value-type="string">
            <text:p text:style-name="P7">Проверочная работа по разделу «Литературная сказка». 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86</text:p>
          </table:table-cell>
          <table:table-cell table:style-name="Таблица3.A1" office:value-type="string">
            <text:p text:style-name="P5">26</text:p>
          </table:table-cell>
          <table:table-cell table:style-name="Таблица3.A1" office:value-type="string">
            <text:p text:style-name="P13">Модуль. Нижегородские писатели-сказочник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10">Великие русские писатели (37 ч)</text:p>
            <text:p text:style-name="P5"/>
          </table:table-cell>
          <table:table-cell table:style-name="Таблица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87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9">Вводный урок по содержанию раздела. Основные понятия раздела: метафора,олицетворение,эпитет,сравнение.</text:p>
            <text:p text:style-name="P7"/>
          </table:table-cell>
          <table:table-cell table:style-name="Таблица3.A1" table:number-rows-spanned="37" office:value-type="string">
            <text:p text:style-name="P7">Предполагать на основе названия раздела, какие произведения будут изучаться.</text:p>
            <text:p text:style-name="P2"><text:span text:style-name="T1">Объяснять конкретный смысл понятий: средства художественной выразительности - метафора, олицетворение, эпитет, сравнение</text:span></text:p>
            <text:p text:style-name="P7">Называть изученные произведения А.с. Пушкина. Читать наизусть понравившиеся произведения. Называть и характеризовать волшебных помощников в сказке.</text:p>
            <text:p text:style-name="P7">Составлять собственный текст «Что для меня значат <text:s/>сказки А.С. Пушкина».</text:p>
            <text:p text:style-name="P4">Сравнивать сюжет народной и сюжет литературной сказки.. Сравнивать литературные сказки.</text:p>
            <text:p text:style-name="P7">Сравнивать сказки разных писателей.</text:p>
            <text:p text:style-name="P7"/>
            <text:p text:style-name="P7">Характеризовать героев сказки; называть качества героев сказки</text:p>
            <text:p text:style-name="P4">Называть и характеризовать волшебные предметы в сказке.</text:p>
            <text:p text:style-name="P7">Выбирать стихи для выразительного чтения. </text:p>
            <text:p text:style-name="P4"/>
            <text:p text:style-name="P4">Находить в тексте средства художественной выразительности: сравнение, олицетворение, эпитет, метафора.</text:p>
            <text:p text:style-name="P7">Читать вслух и про себя. </text:p>
            <text:p text:style-name="P4"/>
            <text:p text:style-name="P4">Сравнивать произведения живописи и литературы.</text:p>
            <text:p text:style-name="P7"><text:soft-page-break/>Составлять рассказ по картине</text:p>
            <text:p text:style-name="P7"/>
            <text:p text:style-name="P7">Выбирать из статьи информацию, необходимую для подготовки сообщения по теме.</text:p>
            <text:p text:style-name="P7">Употреблять средства художественной выразительности в собственной речи.</text:p>
            <text:p text:style-name="P7"/>
            <text:p text:style-name="P7">Выявлять особенности исторической песни.</text:p>
            <text:p text:style-name="P4"/>
            <text:p text:style-name="P4">Читать по ролям.</text:p>
            <text:p text:style-name="P7">Задавать самостоятельно вопросы к тексту; давать оценку вопросов. </text:p>
            <text:p text:style-name="P7">Сравнивать произведения живописи и литературы.</text:p>
            <text:p text:style-name="P7">Участвовать в работе группы; договариваться друг с другом. </text:p>
            <text:p text:style-name="P7">Пересказывать тексты подробно и кратко.</text:p>
            <text:p text:style-name="P7"/>
            <text:p text:style-name="P7"/>
            <text:p text:style-name="P7">Распределять роли. Инсценировать произведение.</text:p>
            <text:p text:style-name="P7">Готовить экскурсию по материалам содержания раздела.</text:p>
            <text:p text:style-name="P2"><text:span text:style-name="T1">Проверять себя и самостоятельно оценивать свои достижения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3.A1" office:value-type="string">
            <text:p text:style-name="P9">Мультимедийная презентация «Средства художественной выразительности»</text:p>
          </table:table-cell>
        </table:table-row>
        <table:table-row table:style-name="Таблица3.4">
          <table:table-cell table:style-name="Таблица3.A1" office:value-type="string">
            <text:p text:style-name="P5">88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Великие русские писатели. А.С. Пушкин. Стихотворения и сказки. 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89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7">К. Паустовский. Сказки А.С. Пушкина. Подготовка сообщения на основе стать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90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7">Устное сочинение на тему «Что для меня значат сказки А.С. Пушкина». </text:p>
          </table:table-cell>
          <table:covered-table-cell/>
          <table:table-cell table:style-name="Таблица3.A1" office:value-type="string">
            <text:p text:style-name="P5">Детские презентации.</text:p>
          </table:table-cell>
        </table:table-row>
        <table:table-row table:style-name="Таблица3.4">
          <table:table-cell table:style-name="Таблица3.A1" office:value-type="string">
            <text:p text:style-name="P5">91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А.С. Пушкин. Сказка о мёртвой царевне и семи богатырях. Сравнение с народной сказкой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92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А.С. Пушкин. Сказка о мёртвой царевне и семи богатырях. Особенность литературной сказки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93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А.С. Пушкин. Сказка о мёртвой царевне и семи богатырях. Герои сказки. 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94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А.С. Пушкин. Сказка о мёртвой царевне и семи богатырях. Волшебные предметы в сказке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95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А.С. Пушкин. Сказка о мёртвой царевне и семи богатырях. Волшебные помощники в сказке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96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7">А.С. Пушкин. Сказка о мёртвой царевне и семи богатырях. <text:s/>В. Жуковский. Спящая красавица. Сравнение литературных сказок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97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2"><text:span text:style-name="T1">А.С. Пушкин. Осень. Е. Волков. Октябрь. Сравнение произведения живописи и литературы.</text:span></text:p>
          </table:table-cell>
          <table:covered-table-cell/>
          <table:table-cell table:style-name="Таблица3.A1" office:value-type="string">
            <text:p text:style-name="P9">Мультимедийная презентация. Репродукция картины Е.Волкова «Октябрь».</text:p>
          </table:table-cell>
        </table:table-row>
        <table:table-row table:style-name="Таблица3.4">
          <table:table-cell table:style-name="Таблица3.A1" office:value-type="string">
            <text:p text:style-name="P5">98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7">А. С. Пушкин. Гонимы вешними лучами… Средства художественной выразительности для создания образа весны.</text:p>
          </table:table-cell>
          <table:covered-table-cell/>
          <table:table-cell table:style-name="Таблица3.A1" office:value-type="string">
            <text:p text:style-name="P5">Фонограмма текста.</text:p>
          </table:table-cell>
        </table:table-row>
        <table:table-row table:style-name="Таблица3.4">
          <table:table-cell table:style-name="Таблица3.A1" office:value-type="string">
            <text:p text:style-name="P5">99</text:p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7">Ф. И. Тютчев. Ещё земли печален вид… А. Куинджи. Ранняя весна. Сравнение произведений <text:s/>живописи и литературы. <text:s/></text:p>
          </table:table-cell>
          <table:covered-table-cell/>
          <table:table-cell table:style-name="Таблица3.A1" office:value-type="string">
            <text:p text:style-name="P9">Репродукция картины А.Куинджи «Ранняя весна». 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7">И.Козлов. Вечерний звон. И. Левитан. Вечерний звон. Сравнение произведений живописи и литературы.</text:p>
          </table:table-cell>
          <table:covered-table-cell/>
          <table:table-cell table:style-name="Таблица3.A1" office:value-type="string">
            <text:p text:style-name="P9">Репродукция картины И. Левитана «Вечерний звон». 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01</text:p>
          </table:table-cell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7">Сочинение по картине И. Левитана. Вечерний звон.</text:p>
          </table:table-cell>
          <table:covered-table-cell/>
          <table:table-cell table:style-name="Таблица3.A1" office:value-type="string">
            <text:p text:style-name="P9">Репродукция картины.</text:p>
          </table:table-cell>
        </table:table-row>
        <table:table-row table:style-name="Таблица3.4">
          <table:table-cell table:style-name="Таблица3.A1" office:value-type="string">
            <text:p text:style-name="P5">102</text:p>
          </table:table-cell>
          <table:table-cell table:style-name="Таблица3.A1" office:value-type="string">
            <text:p text:style-name="P5">16</text:p>
          </table:table-cell>
          <table:table-cell table:style-name="Таблица3.A1" office:value-type="string">
            <text:p text:style-name="P7">М. Лермонтов. Рождение стихов. Подготовка сообщения о М. Лермонтове. 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03</text:p>
          </table:table-cell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7">М. Лермонтов. Горные вершины. Гёте. Перевод <text:s/>В.Брюсова. Сравнение текстов.</text:p>
          </table:table-cell>
          <table:covered-table-cell/>
          <table:table-cell table:style-name="Таблица3.A1" office:value-type="string">
            <text:p text:style-name="P9">Репродукция картины. Фонограмма стихотворения</text:p>
          </table:table-cell>
        </table:table-row>
        <table:table-row table:style-name="Таблица3.4">
          <table:table-cell table:style-name="Таблица3.A1" office:value-type="string">
            <text:p text:style-name="P5">104</text:p>
          </table:table-cell>
          <table:table-cell table:style-name="Таблица3.A1" office:value-type="string">
            <text:p text:style-name="P5">18</text:p>
          </table:table-cell>
          <table:table-cell table:style-name="Таблица3.A1" office:value-type="string">
            <text:p text:style-name="P7">М. Лермонтов. Тифлис. Дары Терека. Сравнение произведений живописи и литературы. </text:p>
            <text:p text:style-name="P7"/>
          </table:table-cell>
          <table:covered-table-cell/>
          <table:table-cell table:style-name="Таблица3.A1" office:value-type="string">
            <text:p text:style-name="P9">Репродукция картины. Фонограмма стихотворения.</text:p>
          </table:table-cell>
        </table:table-row>
        <table:table-row table:style-name="Таблица3.114">
          <table:table-cell table:style-name="Таблица3.A1" office:value-type="string">
            <text:p text:style-name="P5">105</text:p>
          </table:table-cell>
          <table:table-cell table:style-name="Таблица3.A1" office:value-type="string">
            <text:p text:style-name="P5">19</text:p>
          </table:table-cell>
          <table:table-cell table:style-name="Таблица3.A1" office:value-type="string">
            <text:p text:style-name="P7">М. Лермонтов. Крестовая гора. Утёс. Сравнение произведений живописи и литературы. <text:s/></text:p>
          </table:table-cell>
          <table:covered-table-cell/>
          <table:table-cell table:style-name="Таблица3.A1" office:value-type="string">
            <text:p text:style-name="P9">Репродукция картины. 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06</text:p>
          </table:table-cell>
          <table:table-cell table:style-name="Таблица3.A1" office:value-type="string">
            <text:p text:style-name="P5">20</text:p>
          </table:table-cell>
          <table:table-cell table:style-name="Таблица3.A1" office:value-type="string">
            <text:p text:style-name="P2"><text:span text:style-name="T1">М. Лермонтов. Песня про царя </text:span><text:soft-page-break/><text:span text:style-name="T1">Ивана Васильевича, молодого опричника и удалого купца Калашникова. Особенности исторической песни. </text:span>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07</text:p>
          </table:table-cell>
          <table:table-cell table:style-name="Таблица3.A1" office:value-type="string">
            <text:p text:style-name="P5">21</text:p>
          </table:table-cell>
          <table:table-cell table:style-name="Таблица3.A1" office:value-type="string">
            <text:p text:style-name="P7">М. Лермонтов. Бородино. Особенности художественного и исторического текстов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08</text:p>
          </table:table-cell>
          <table:table-cell table:style-name="Таблица3.A1" office:value-type="string">
            <text:p text:style-name="P5">22</text:p>
          </table:table-cell>
          <table:table-cell table:style-name="Таблица3.A1" office:value-type="string">
            <text:p text:style-name="P7">Л. Толстой. Подготовка сообщения о Л. Толстом. </text:p>
          </table:table-cell>
          <table:covered-table-cell/>
          <table:table-cell table:style-name="Таблица3.A1" office:value-type="string">
            <text:p text:style-name="P5"/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09</text:p>
          </table:table-cell>
          <table:table-cell table:style-name="Таблица3.A1" office:value-type="string">
            <text:p text:style-name="P5">23</text:p>
          </table:table-cell>
          <table:table-cell table:style-name="Таблица3.A1" office:value-type="string">
            <text:p text:style-name="P2"><text:span text:style-name="T1">Л.Толстой. Ма</text:span><text:span text:style-name="T2">man</text:span><text:span text:style-name="T1"> (Из повести «Детство»). Герои рассказа. <text:s/></text:span>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10</text:p>
          </table:table-cell>
          <table:table-cell table:style-name="Таблица3.A1" office:value-type="string">
            <text:p text:style-name="P5">24</text:p>
          </table:table-cell>
          <table:table-cell table:style-name="Таблица3.A1" office:value-type="string">
            <text:p text:style-name="P7">Л. Толстой. Ивины. Герои рассказа. <text:s/>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11</text:p>
          </table:table-cell>
          <table:table-cell table:style-name="Таблица3.A1" office:value-type="string">
            <text:p text:style-name="P5">25</text:p>
          </table:table-cell>
          <table:table-cell table:style-name="Таблица3.A1" office:value-type="string">
            <text:p text:style-name="P7">И. Никитин. Средства художественной выразительности для создания картины. 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12</text:p>
          </table:table-cell>
          <table:table-cell table:style-name="Таблица3.A1" office:value-type="string">
            <text:p text:style-name="P5">26</text:p>
          </table:table-cell>
          <table:table-cell table:style-name="Таблица3.A1" office:value-type="string">
            <text:p text:style-name="P7">И. Никитин. Когда закат прощальными лучами…И. Левитан. Тишина. Сравнение произведения живописи и литературы. </text:p>
          </table:table-cell>
          <table:covered-table-cell/>
          <table:table-cell table:style-name="Таблица3.A1" office:value-type="string">
            <text:p text:style-name="P9">Репродукция картины. 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13</text:p>
          </table:table-cell>
          <table:table-cell table:style-name="Таблица3.A1" office:value-type="string">
            <text:p text:style-name="P5">27</text:p>
          </table:table-cell>
          <table:table-cell table:style-name="Таблица3.A1" office:value-type="string">
            <text:p text:style-name="P7">И. Никитин. Гаснет вечер, даль синеет… Подготовка вопросов к стихотворению.</text:p>
          </table:table-cell>
          <table:covered-table-cell/>
          <table:table-cell table:style-name="Таблица3.A1" office:value-type="string">
            <text:p text:style-name="P9">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14</text:p>
          </table:table-cell>
          <table:table-cell table:style-name="Таблица3.A1" office:value-type="string">
            <text:p text:style-name="P5">28</text:p>
          </table:table-cell>
          <table:table-cell table:style-name="Таблица3.A1" office:value-type="string">
            <text:p text:style-name="P7">И. Бунин. Ещё холодно и сыро.</text:p>
          </table:table-cell>
          <table:covered-table-cell/>
          <table:table-cell table:style-name="Таблица3.A1" office:value-type="string">
            <text:p text:style-name="P9">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15</text:p>
          </table:table-cell>
          <table:table-cell table:style-name="Таблица3.A1" office:value-type="string">
            <text:p text:style-name="P5">29</text:p>
          </table:table-cell>
          <table:table-cell table:style-name="Таблица3.A1" office:value-type="string">
            <text:p text:style-name="P7">Н. Некрасов. Мороз, Красный нос. Сравнение со сказочным текстом.</text:p>
          </table:table-cell>
          <table:covered-table-cell/>
          <table:table-cell table:style-name="Таблица3.A1" office:value-type="string">
            <text:p text:style-name="P9">Фонограмма стихотворения. 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16</text:p>
          </table:table-cell>
          <table:table-cell table:style-name="Таблица3.A1" office:value-type="string">
            <text:p text:style-name="P5">30</text:p>
          </table:table-cell>
          <table:table-cell table:style-name="Таблица3.A1" office:value-type="string">
            <text:p text:style-name="P7">Проект. Мы идём в музей. Подготовка к экскурсии. 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17</text:p>
          </table:table-cell>
          <table:table-cell table:style-name="Таблица3.A1" office:value-type="string">
            <text:p text:style-name="P5">31</text:p>
          </table:table-cell>
          <table:table-cell table:style-name="Таблица3.A1" office:value-type="string">
            <text:p text:style-name="P7">Самостоятельное чтение. Л. Толстой. Был русский князь Олег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18</text:p>
          </table:table-cell>
          <table:table-cell table:style-name="Таблица3.A1" office:value-type="string">
            <text:p text:style-name="P5">32</text:p>
          </table:table-cell>
          <table:table-cell table:style-name="Таблица3.A1" office:value-type="string">
            <text:p text:style-name="P7">Басни Л.Толстого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19</text:p>
          </table:table-cell>
          <table:table-cell table:style-name="Таблица3.A1" office:value-type="string">
            <text:p text:style-name="P5">33</text:p>
          </table:table-cell>
          <table:table-cell table:style-name="Таблица3.A1" office:value-type="string">
            <text:p text:style-name="P7">Семейное чтение. Л. Толстой. Петя Ростов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20</text:p>
          </table:table-cell>
          <table:table-cell table:style-name="Таблица3.A1" office:value-type="string">
            <text:p text:style-name="P5">34</text:p>
          </table:table-cell>
          <table:table-cell table:style-name="Таблица3.A1" office:value-type="string">
            <text:p text:style-name="P7">Л. Толстой. Петя Ростов. Пересказ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21</text:p>
          </table:table-cell>
          <table:table-cell table:style-name="Таблица3.A1" office:value-type="string">
            <text:p text:style-name="P5">35</text:p>
          </table:table-cell>
          <table:table-cell table:style-name="Таблица3.A1" office:value-type="string">
            <text:p text:style-name="P7">Наш театр. И. Крылов. Ворона и Лисица. Инсценирование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22</text:p>
          </table:table-cell>
          <table:table-cell table:style-name="Таблица3.A1" office:value-type="string">
            <text:p text:style-name="P5">36</text:p>
          </table:table-cell>
          <table:table-cell table:style-name="Таблица3.A1" office:value-type="string">
            <text:p text:style-name="P7">Маленькие и большие секреты страны Литературии. Обобщение по разделу.</text:p>
            <text:p text:style-name="P7">Проверочная работа по разделу «Великие русские писатели». 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23</text:p>
          </table:table-cell>
          <table:table-cell table:style-name="Таблица3.A1" office:value-type="string">
            <text:p text:style-name="P5">37</text:p>
          </table:table-cell>
          <table:table-cell table:style-name="Таблица3.A1" office:value-type="string">
            <text:p text:style-name="P13">Модуль. Нижегородские писател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10"/>
            <text:p text:style-name="P10">Литература как искусство слова. Обобщение по курсу литературного чтения (9 ч +4 ч резерв учебного времени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">124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Литература как искусство слова.</text:p>
          </table:table-cell>
          <table:table-cell table:style-name="Таблица3.A1" table:number-rows-spanned="13" office:value-type="string">
            <text:p text:style-name="P7">Содержание данного раздела ориентировано на самостоятельную работу учащихся 4 класса с последующим самоконтролем и контролем со стороны учителя.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25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Ритм и рифма. Повторение. С. Есенин. Пороша. Поет зима – аукает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26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7">Стихотворение и стихотворение в прозе. Сходства и различия. И. Тургенев. Голуби.</text:p>
          </table:table-cell>
          <table:covered-table-cell/>
          <table:table-cell table:style-name="Таблица3.A1" office:value-type="string">
            <text:p text:style-name="P5">Мультимедийная презентация.</text:p>
          </table:table-cell>
        </table:table-row>
        <table:table-row table:style-name="Таблица3.4">
          <table:table-cell table:style-name="Таблица3.A1" office:value-type="string">
            <text:p text:style-name="P5">127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2"><text:span text:style-name="T1">Самостоятельная работа по рассказу И. Тургенева «Воробей». С. Чёрный. Воробей.</text:span>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28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А. Пушкин. Деревня</text:p>
          </table:table-cell>
          <table:covered-table-cell/>
          <table:table-cell table:style-name="Таблица3.A1" office:value-type="string">
            <text:p text:style-name="P9">Мультимедийная презентация. Фонограмма стихотворения.</text:p>
          </table:table-cell>
        </table:table-row>
        <table:table-row table:style-name="Таблица3.4">
          <table:table-cell table:style-name="Таблица3.A1" office:value-type="string">
            <text:p text:style-name="P5">129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7">Художественная литература. Обобщение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0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7">Комплексная итоговая контрольная работа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1</text:p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7">Работа над ошибками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2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7">Подведение итогов. Рекомендации на лето.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3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7">Резервное время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4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7">Резервное время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5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7">Резервное время</text:p>
          </table:table-cell>
          <table:covered-table-cell/>
          <table:table-cell table:style-name="Таблица3.A1" office:value-type="string">
            <text:p text:style-name="P5"/>
          </table:table-cell>
        </table:table-row>
        <table:table-row table:style-name="Таблица3.4">
          <table:table-cell table:style-name="Таблица3.A1" office:value-type="string">
            <text:p text:style-name="P5">136</text:p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7">Резервное время</text:p>
          </table:table-cell>
          <table:covered-table-cell/>
          <table:table-cell table:style-name="Таблица3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OpenOffice/4.0.0$Win32 OpenOffice.org_project/400m3$Build-9702</meta:generator>
    <dc:date>2014-06-26T11:56:25.90</dc:date>
    <meta:document-statistic meta:table-count="1" meta:image-count="0" meta:object-count="0" meta:page-count="11" meta:paragraph-count="625" meta:word-count="2708" meta:character-count="21042"/>
    <dc:creator>Валерия Рогачева</dc:creator>
    <meta:user-defined meta:name="Info 1"/>
    <meta:user-defined meta:name="Info 2"/>
    <meta:user-defined meta:name="Info 3"/>
    <meta:user-defined meta:name="Info 4"/>
  </office:meta>
</office:document-meta>
</file>