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24cm" table:align="margins" style:writing-mode="lr-tb"/>
    </style:style>
    <style:style style:name="Таблица1.A" style:family="table-column">
      <style:table-column-properties style:column-width="3.81cm" style:rel-column-width="16383*"/>
    </style:style>
    <style:style style:name="Таблица1.D" style:family="table-column">
      <style:table-column-properties style:column-width="3.81cm" style:rel-column-width="16386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5.24cm" table:align="margins" style:writing-mode="lr-tb"/>
    </style:style>
    <style:style style:name="Таблица2.A" style:family="table-column">
      <style:table-column-properties style:column-width="7.62cm" style:rel-column-width="32767*"/>
    </style:style>
    <style:style style:name="Таблица2.B" style:family="table-column">
      <style:table-column-properties style:column-width="7.62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5.24cm" table:align="margins" style:writing-mode="lr-tb"/>
    </style:style>
    <style:style style:name="Таблица3.A" style:family="table-column">
      <style:table-column-properties style:column-width="7.62cm" style:rel-column-width="32767*"/>
    </style:style>
    <style:style style:name="Таблица3.B" style:family="table-column">
      <style:table-column-properties style:column-width="7.62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5.24cm" table:align="margins" style:writing-mode="lr-tb"/>
    </style:style>
    <style:style style:name="Таблица4.A" style:family="table-column">
      <style:table-column-properties style:column-width="7.62cm" style:rel-column-width="32767*"/>
    </style:style>
    <style:style style:name="Таблица4.B" style:family="table-column">
      <style:table-column-properties style:column-width="7.62cm" style:rel-column-width="32768*"/>
    </style:style>
    <style:style style:name="Таблица4.A1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line-height="100%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>
      <style:paragraph-properties fo:line-height="100%"/>
      <style:text-properties style:font-name="Times New Roman1" fo:font-size="10pt" fo:font-weight="bold" style:font-size-asian="10pt" style:font-size-complex="10pt"/>
    </style:style>
    <style:style style:name="P9" style:family="paragraph" style:parent-style-name="Text_20_body">
      <style:paragraph-properties fo:line-height="100%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line-height="100%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403152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 text:c="25"/></text:p>
      <text:p text:style-name="P5"/>
      <text:p text:style-name="P5">Развлечение <text:s/></text:p>
      <text:p text:style-name="P5">«Осень и Жучок»</text:p>
      <text:p text:style-name="P5"/>
      <text:p text:style-name="P6">младшая группа МДОУ д/с «Полянка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Воспитатель О.В.Ильчук</text:p>
      <text:p text:style-name="P6"/>
      <text:p text:style-name="P5"><text:s/></text:p>
      <text:p text:style-name="P5"/>
      <text:p text:style-name="P5">Развлечение <text:s/>«Осень и Жучок»</text:p>
      <text:p text:style-name="P4"/>
      <text:p text:style-name="P7"><text:span text:style-name="T1">Цель</text:span><text:span text:style-name="T2">: закрепить знания детей о сезонных изменениях в природе, <text:s/>о подготовке животных (в частности насекомых) к зиме, <text:s/>о характерных погодных <text:s text:c="2"/>условиях осени; учить выполнять задания, следуя указаниям, которые даются в игровой форме; конкретизировать понятие осень, развивать координацию движений моторику</text:span><text:span text:style-name="T3">, речь</text:span><text:span text:style-name="T2">.</text:span></text:p>
      <text:p text:style-name="P8">Материал: <text:span text:style-name="T4">Костюм Осени,Жучка, яркие листочки по количеству детей, накидки <text:s/>для игры с Тучками, зонт, игрушечная кроватка, Большой гриб с сюрпризом</text:span>.</text:p>
      <text:p text:style-name="P8">Предварительная работа: <text:span text:style-name="T4">разучивание песенок, стихов и игр, рассматривание картин и иллюстраций об осени, животных, насекомых, наблюдения на прогулке, чтение литературных произведений</text:span></text:p>
      <text:p text:style-name="P9">Связь с другими видами деятельности: <text:span text:style-name="T4">развитие речи, художественное творчество, физическое развитие,коммуникация.</text:span></text:p>
      <text:p text:style-name="P8">Ход развлечения:</text:p>
      <text:p text:style-name="P1">Дети входят в зал , украшенный осенними деревьями и листьями.</text:p>
      <text:p text:style-name="P1">Их встречает Осень. Приглашает их <text:s/>к себе <text:s/>в гости .Предлагает полюбоваться красотой деревьев вокруг, раздает осенние листочки детям и предлагает спеть песенку про листочки.</text:p>
      <text:p text:style-name="P1"/>
      <text:p text:style-name="P1"/>
      <text:p text:style-name="P2">Песенка <text:s/>«Листики»</text:p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Покачайся <text:s/>надо мной </text:p>
            <text:p text:style-name="P1">Мой <text:s/>листочек золотой</text:p>
            <text:p text:style-name="P1">Листики <text:s/>кленовые</text:p>
            <text:p text:style-name="P1">Листики <text:s/>дубовые</text:p>
          </table:table-cell>
          <table:table-cell table:style-name="Таблица1.A1" office:value-type="string">
            <text:p text:style-name="P1">Мы <text:s/>за <text:s/>листиком <text:s/>сидим </text:p>
            <text:p text:style-name="P1">Из-за листика глядим</text:p>
            <text:p text:style-name="P1">Листики <text:s/>кленовые</text:p>
            <text:p text:style-name="P1">Листики <text:s/>дубовые</text:p>
          </table:table-cell>
          <table:table-cell table:style-name="Таблица1.A1" office:value-type="string">
            <text:p text:style-name="P1">Вдруг <text:s/>весёлый <text:s/>ветерок</text:p>
            <text:p text:style-name="P1">Хочет <text:s/>вырвать <text:s/>наш <text:s/>листок</text:p>
            <text:p text:style-name="P1">Листики <text:s/>кленовые</text:p>
            <text:p text:style-name="P1">Листики <text:s/>дубовые</text:p>
            <text:p text:style-name="P1"/>
          </table:table-cell>
          <table:table-cell table:style-name="Таблица1.A1" office:value-type="string">
            <text:p text:style-name="P1">Мы <text:s/>листочек <text:s/>не <text:s/>дадим </text:p>
            <text:p text:style-name="P1">Пригодится <text:s/>нам <text:s/>самим</text:p>
            <text:p text:style-name="P1">Листики <text:s/>кленовые</text:p>
            <text:p text:style-name="P1">Листики <text:s/>дубовые</text:p>
          </table:table-cell>
        </table:table-row>
      </table:table>
      <text:p text:style-name="P1"/>
      <text:p text:style-name="P1">Вдруг появляется грустный Жучок, еле-еле идет, Осень объясняет детям , что жучку очень грустно из-за того ,что лето прошло быстро, скоро наступит <text:s/>зима, и обращает внимание на <text:s/>огромные ботинки. Так вот из-за чего он так сильно устал... Осень предлагает Жучку поиграть с детьми.</text:p>
      <text:p text:style-name="P1"/>
      <text:p text:style-name="P1"/>
      <text:p text:style-name="P1"/>
      <text:p text:style-name="P2">Игра <text:s/>«Жучок»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По <text:s/>дорожке , по <text:s/>тропинке</text:p>
            <text:p text:style-name="P1">Ох, ох, ох,</text:p>
            <text:p text:style-name="P1">Шел <text:s/>Жучок в <text:s/>больших <text:s/>ботинках</text:p>
            <text:p text:style-name="P1">Ох, ох,ох,</text:p>
            <text:p text:style-name="P1">Но <text:s/>беда, ботинки <text:s text:c="2"/>жали</text:p>
            <text:p text:style-name="P1">Ох,ох,ох,</text:p>
            <text:p text:style-name="P1">Ножки у Жучка <text:s/>устали</text:p>
            <text:p text:style-name="P1">Ох,ох,ох,</text:p>
          </table:table-cell>
          <table:table-cell table:style-name="Таблица2.A1" office:value-type="string">
            <text:p text:style-name="P1">По дорожке, <text:s/>по <text:s/>тропинке</text:p>
            <text:p text:style-name="P1">Тра-ля-ля</text:p>
            <text:p text:style-name="P1">Шел <text:s/>Жучок, <text:s/>но <text:s/>без <text:s/>ботинок</text:p>
            <text:p text:style-name="P1">Тра-ля-ля</text:p>
            <text:p text:style-name="P1">На <text:s/>горбатой <text:s/>толстой <text:s/>спинке</text:p>
            <text:p text:style-name="P1">Тра-ля-ля</text:p>
            <text:p text:style-name="P1">Нёс <text:s/>Жучок <text:s/>свои <text:s/>ботинки</text:p>
            <text:p text:style-name="P1">Тра-ля-ля <text:s/></text:p>
          </table:table-cell>
        </table:table-row>
      </table:table>
      <text:p text:style-name="P1"/>
      <text:p text:style-name="P1">Жучок повеселел,но вдруг стал накрапывать дождь, дети и жучок бегут к Осени под зонтик</text:p>
      <text:p text:style-name="P1"/>
      <text:p text:style-name="P2">Песня <text:s/>«Дождик»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Дождик , дождик не шуми </text:p>
            <text:p text:style-name="P1">Кап ,кап, кап.</text:p>
            <text:p text:style-name="P1">Просят ,просят малыши</text:p>
            <text:p text:style-name="P1">Кап,кап,кап</text:p>
          </table:table-cell>
          <table:table-cell table:style-name="Таблица3.A1" office:value-type="string">
            <text:p text:style-name="P1">Вот когда пойдем мы спать</text:p>
            <text:p text:style-name="P1">Кап ,кап, кап.</text:p>
            <text:p text:style-name="P1">Застучишь тогда опять </text:p>
            <text:p text:style-name="P1">Кап ,кап, кап.</text:p>
          </table:table-cell>
        </table:table-row>
      </table:table>
      <text:p text:style-name="P1"/>
      <text:p text:style-name="P1">Осень достает из своей волшебной сумочки Ветер и просит <text:s/>детей помочь разогнать <text:s/>тучи и облака</text:p>
      <text:p text:style-name="P1"/>
      <text:p text:style-name="P2">Игра <text:s/>«Ветер, ветер»</text:p>
      <text:p text:style-name="P2"/>
      <text:p text:style-name="P1"/>
      <text:p text:style-name="P1">Осень предлагает собрать много, обязательно сухих, листочков для того , чтобы <text:s/>устроить теплую постельку Жучку на зиму, чтобы ему было уютно. Но для этого нужно <text:s/>отправиться в лес...</text:p>
      <text:p text:style-name="P1"/>
      <text:p text:style-name="P2">Песенка <text:s/>« Листочки»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">По лесу гуляем, </text:p>
            <text:p text:style-name="P1">листья собираем,</text:p>
            <text:p text:style-name="P1">Листик желтый , листик красный </text:p>
            <text:p text:style-name="P1">Листья расписные</text:p>
            <text:p text:style-name="P1">Вот коричневый ,зеленый,</text:p>
            <text:p text:style-name="P1">Листики сухие.</text:p>
            <text:p text:style-name="P1"/>
          </table:table-cell>
          <table:table-cell table:style-name="Таблица4.A1" office:value-type="string">
            <text:p text:style-name="P10">Вот листочки наши </text:p>
            <text:p text:style-name="P1">мы за <text:s/>спинки спрячем</text:p>
            <text:p text:style-name="P1">Листик желтый , листик красный </text:p>
            <text:p text:style-name="P1">Листья расписные</text:p>
            <text:p text:style-name="P1">Вот коричневый ,зеленый,</text:p>
            <text:p text:style-name="P1">Листики сухие.</text:p>
          </table:table-cell>
        </table:table-row>
        <table:table-row>
          <table:table-cell table:style-name="Таблица4.A1" office:value-type="string">
            <text:p text:style-name="P1">Листики поднимем </text:p>
            <text:p text:style-name="P1">и помашем ими</text:p>
            <text:p text:style-name="P1">Листик желтый , листик красный </text:p>
            <text:p text:style-name="P1">Листья расписные</text:p>
            <text:p text:style-name="P1">Вот коричневый ,зеленый,</text:p>
            <text:p text:style-name="P1">Листики сухие.</text:p>
            <text:p text:style-name="P1"/>
          </table:table-cell>
          <table:table-cell table:style-name="Таблица4.A1" office:value-type="string">
            <text:p text:style-name="P1">Ты, листочек, не ленись </text:p>
            <text:p text:style-name="P1">вместе с нами покружись</text:p>
            <text:p text:style-name="P1">Листик желтый , листик красный </text:p>
            <text:p text:style-name="P1">Листья расписные</text:p>
            <text:p text:style-name="P1">Вот коричневый ,зеленый,</text:p>
            <text:p text:style-name="P1">Листики сухие.</text:p>
          </table:table-cell>
        </table:table-row>
      </table:table>
      <text:p text:style-name="P1"/>
      <text:p text:style-name="P1">Осень благодарит детей за помощь , устилают сухими листочками постельку для Жучка и поют для него <text:s/>Колыбельную. Жучок сладко засыпает, дети <text:s/>и Осень тихонечко уходят из <text:s/>леса, но на опушке находят большущий гриб,под которым детей ждет угощение от благодарного Жучка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2-02T19:51:15</meta:creation-date>
    <dc:date>2015-02-02T20:07:44</dc:date>
    <dc:language>ru-RU</dc:language>
    <meta:editing-cycles>3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88" meta:word-count="496" meta:character-count="3366"/>
  </office:meta>
</office:document-meta>
</file>