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53cm" style:contextual-spacing="false" fo:line-height="115%" style:page-number="auto"/>
    </style:style>
    <style:style style:name="P2" style:family="paragraph" style:parent-style-name="Standard">
      <style:paragraph-properties fo:margin-top="0cm" fo:margin-bottom="0.353cm" style:contextual-spacing="false" fo:line-height="115%"/>
    </style:style>
    <style:style style:name="P3" style:family="paragraph" style:parent-style-name="Standard">
      <style:paragraph-properties fo:margin-top="0cm" fo:margin-bottom="0.353cm" style:contextual-spacing="false" fo:line-height="115%"/>
      <style:text-properties style:font-name="Times New Roman" fo:font-size="14pt" fo:language="en" fo:country="US" fo:font-weight="normal" style:font-size-asian="14pt" style:font-weight-asian="normal"/>
    </style:style>
    <style:style style:name="T1" style:family="text">
      <style:text-properties style:font-name="Times New Roman" fo:font-size="14pt" fo:language="en" fo:country="US" style:font-size-asian="14pt"/>
    </style:style>
    <style:style style:name="T2" style:family="text">
      <style:text-properties style:font-name="Times New Roman" fo:font-size="14pt" fo:language="en" fo:country="US" fo:font-weight="bold" style:font-size-asian="14pt" style:font-weight-asian="bold"/>
    </style:style>
    <style:style style:name="T3" style:family="text">
      <style:text-properties style:font-name="Times New Roman" fo:font-size="14pt" fo:language="en" fo:country="US" fo:font-weight="normal" style:font-size-asian="14pt" style:font-weight-asian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1" text:protected="true">
        <text:section-source xlink:href="../../../A4F7~1/Desktop/14930~1/23B0~1.RTF"/>
        <text:p text:style-name="P1"><text:span text:style-name="T1">Сценарий праздника посвященного Дню освобождения г.Тихорецка</text:span></text:p>
        <text:p text:style-name="P2"><text:span text:style-name="T1"><text:s/>«Мира тебе, мой любимый город»</text:span></text:p>
        <text:p text:style-name="P2"><text:span text:style-name="T1">Цель : воспитание патриотических чувств дошкольников и развитие интереса к историческому прошлому нашего города через изучение <text:s/>событий Великой отечественной войны.</text:span></text:p>
        <text:p text:style-name="P2"><text:span text:style-name="T1"><text:s/>Ведущий: Здравствуйте уважаемые гости. Сегодня мы собрались, чтобы поздравить вас с годовщиной освобождения нашего родного города от немецко-фашистских захватчиков. Мы очень рады что вы пришли в наш детский сад, познакомиться с нашими детьми, которые приготовили для вас небольшой праздничный концерт.</text:span></text:p>
        <text:p text:style-name="P2"><text:span text:style-name="T1">Ребенок: На празднике нашем</text:span></text:p>
        <text:p text:style-name="P2"><text:span text:style-name="T1"><text:s text:c="20"/>Всё трогательно и просто</text:span></text:p>
        <text:p text:style-name="P2"><text:span text:style-name="T1"><text:s text:c="21"/>Присутствуют здесь</text:span></text:p>
        <text:p text:style-name="P2"><text:span text:style-name="T1"><text:s text:c="21"/>Почетные гости!</text:span></text:p>
        <text:p text:style-name="P2"><text:span text:style-name="T1"><text:s text:c="7"/></text:span><text:span text:style-name="T2"><text:s text:c="23"/>Дети исполняют пенсю "К нам гости пришли"</text:span></text:p>
        <text:p text:style-name="P2"><text:span text:style-name="T3">Сегодня наши гости это бабушки и дедушки, которые во время войны, когда наш город был в руках жестого врага, были детьми. Но этим детям пришлось много испытать: тяжелый труд, голод. </text:span></text:p>
        <text:p text:style-name="P2"><text:span text:style-name="T3">Давайте посмотрим фотографии нашего города в те грозные времена</text:span></text:p>
        <text:p text:style-name="P2"><text:span text:style-name="T3"><text:s text:c="30"/></text:span><text:span text:style-name="T2">Показ слайдов</text:span></text:p>
        <text:p text:style-name="P2"><text:span text:style-name="T3"><text:s/>Фашисты заняли Тихорецк. Пять месяцев хозяйничали оккупанты. Когда наши войска вошли в Тихорецк, то вместо домов увидели груды обломков. Когда же в руки фашистов попадали люди, ведущие борьбу против их «нового» порядка, они применяли самые изощренные пытки и издевательства. Но народ и в этих тяжелых условиях не прекращал борьбу, тем самым приближая час своего избавления.</text:span></text:p>
        <text:p text:style-name="P2"><text:span text:style-name="T3">И он наступил!</text:span></text:p>
        <text:p text:style-name="P2"><text:span text:style-name="T3"><text:s/>К рассвету 30 января 1943 года город был полностью освобожден. Это было замечательное, грустное и радостное утро.</text:span></text:p>
        <text:p text:style-name="P2"><text:span text:style-name="T3">ребенок:</text:span></text:p>
        <text:p text:style-name="P2"><text:soft-page-break/><text:span text:style-name="T3">Люди на улице</text:span></text:p>
        <text:p text:style-name="P2"><text:span text:style-name="T3">Подняли головы:</text:span></text:p>
        <text:p text:style-name="P2"><text:span text:style-name="T3">Голуби, голуби,</text:span></text:p>
        <text:p text:style-name="P2"><text:span text:style-name="T3">Белые голуби.</text:span></text:p>
        <text:p text:style-name="P2"><text:span text:style-name="T3">ребенок</text:span></text:p>
        <text:p text:style-name="P2"><text:span text:style-name="T3">Шумом их крыльев</text:span></text:p>
        <text:p text:style-name="P2"><text:span text:style-name="T3">Город наполнен,</text:span></text:p>
        <text:p text:style-name="P2"><text:span text:style-name="T3">Людям о мире</text:span></text:p>
        <text:p text:style-name="P2"><text:span text:style-name="T3">Голубь напомнил.</text:span></text:p>
        <text:p text:style-name="P2"><text:span text:style-name="T3">Линдстрём Т.</text:span></text:p>
        <text:p text:style-name="P2"><text:span text:style-name="T3"><text:s text:c="37"/></text:span><text:span text:style-name="T2">Девочки исполняют танец Голубей</text:span></text:p>
        <text:p text:style-name="P2"><text:span text:style-name="T3">Освобождали нашу малую родину - Тихорецкую землю: Друзев Леонтий Гаврилович, Проскурин Николай Матвеевич, Татаринцев Николай Иванович, Тодоренко Анна Петровна, Харченко Анатолий Николаевич.</text:span></text:p>
        <text:p text:style-name="P2"><text:span text:style-name="T3">В день освобождения нашего города от фашистских оккупантов свято чтится тихоречанами. Значит, жива народная память о тех январских событиях 1943г. Не одно ещё поколение тихоречан будет благодарно людям , принесшим мир на их родную землю, избавившим их от фашистской чумы.</text:span></text:p>
        <text:p text:style-name="P2"><text:span text:style-name="T3"><text:s text:c="31"/>Показ слайда с изображением памятника погибши воинам на <text:s text:c="3"/>площади Г.Жукова</text:span></text:p>
        <text:p text:style-name="P2"><text:span text:style-name="T3">… Почтим же минутой молчания всех погибших за то, что это утро пришло в наш город. </text:span></text:p>
        <text:p text:style-name="P2"><text:span text:style-name="T3">На экране монумент "Воинам освободителям" который находится на центральной площади</text:span></text:p>
        <text:p text:style-name="P2"><text:span text:style-name="T3">ребенок: Сколько лет после грозной войны</text:span></text:p>
        <text:p text:style-name="P2"><text:span text:style-name="T3">Тихорецк видит мирные сны.</text:span></text:p>
        <text:p text:style-name="P2"><text:span text:style-name="T3">И на сердце легко и спокойно</text:span></text:p>
        <text:p text:style-name="P2"><text:span text:style-name="T3">В это ясное утро зимы.</text:span></text:p>
        <text:p text:style-name="P2"><text:soft-page-break/><text:span text:style-name="T3">ребенок:Тихорецк, ты как город-солдат,</text:span></text:p>
        <text:p text:style-name="P2"><text:span text:style-name="T3">Слышал взрывы и бомб, и гранат,</text:span></text:p>
        <text:p text:style-name="P2"><text:span text:style-name="T3">Видел битвы суровой закат.</text:span></text:p>
        <text:p text:style-name="P2"><text:span text:style-name="T3">Враг был сломлен, повергнут и смят.</text:span></text:p>
        <text:p text:style-name="P2"><text:span text:style-name="T3">ребенок:Отгремела с боями война.</text:span></text:p>
        <text:p text:style-name="P2"><text:span text:style-name="T3">В город этот пришла тишина,</text:span></text:p>
        <text:p text:style-name="P2"><text:span text:style-name="T3">Залечили кровавые раны</text:span></text:p>
        <text:p text:style-name="P2"><text:span text:style-name="T3">Тихорецк и родная страна. (Н.И. Ермолаев).</text:span></text:p>
        <text:p text:style-name="P2"><text:span text:style-name="T3">Ведущая: Салют и слава годовщине</text:span></text:p>
        <text:p text:style-name="P2"><text:span text:style-name="T3"><text:s text:c="21"/>Навеки памятного дня!</text:span></text:p>
        <text:p text:style-name="P2"><text:span text:style-name="T3"><text:s text:c="21"/>Салют вам гости дорогие</text:span></text:p>
        <text:p text:style-name="P2"><text:span text:style-name="T3"><text:s text:c="21"/>Прошедшим те лихие времена</text:span></text:p>
        <text:p text:style-name="P2"><text:span text:style-name="T3">Дети. Салют! Салют! Салют!</text:span></text:p>
        <text:p text:style-name="P2"><text:span text:style-name="T3">(показ слайдов салюта)</text:span></text:p>
        <text:p text:style-name="P2"><text:span text:style-name="T3">Звучит (в грамзаписи) песня «День Победы» (музыка Д. Тухманова, слова В. Харитонова). На вступление все перестраиваются в три концентрических круга. Дети в наружном кругу держат в руках ленты, в среднем - цветы, во внутреннем - салютики. На первый куплет дети идут противоходом по трем кругам. Дети с лентами поднимают руки. Опускают. Дети с цветами поднимают руки. Опускают. Дети с салютиками поднимают руки. Опускают. Все дети поднимают руки, опускают. Припев поют все.</text:span></text:p>
        <text:p text:style-name="P2"><text:span text:style-name="T3">На второй куплет дети перестраиваются в три шеренги лицом к зрителям. Дети с лентами в руках идут вперед на зрителей. За ними - дети с цветами. Затем идет шеренга детей с салютиками. На припев движения повторяются. На третий куплет дети идут свободно по залу. На припев движения повторяются.</text:span></text:p>
        <text:p text:style-name="P2"><text:span text:style-name="T3">1-й ребенок.</text:span></text:p>
        <text:p text:style-name="P2"><text:span text:style-name="T3">Нам нужен мир: тебе и мне,</text:span></text:p>
        <text:p text:style-name="P2"><text:span text:style-name="T3">И всем на свете детям.</text:span></text:p>
        <text:p text:style-name="P2"><text:span text:style-name="T3">И должен мирным быть рассвет,</text:span></text:p>
        <text:p text:style-name="P2"><text:soft-page-break/><text:span text:style-name="T3">Который завтра встретим.</text:span></text:p>
        <text:p text:style-name="P2"><text:span text:style-name="T3">2-й ребенок.</text:span></text:p>
        <text:p text:style-name="P2"><text:span text:style-name="T3">Нам нужен мир, трава в росе,</text:span></text:p>
        <text:p text:style-name="P2"><text:span text:style-name="T3">Улыбчивое детство;</text:span></text:p>
        <text:p text:style-name="P2"><text:span text:style-name="T3">Нам нужно бегать, прыгать, петь</text:span></text:p>
        <text:p text:style-name="P2"><text:span text:style-name="T3">И говорить друг с другом.</text:span></text:p>
        <text:p text:style-name="P2"><text:span text:style-name="T3">3-й ребенок.</text:span></text:p>
        <text:p text:style-name="P2"><text:span text:style-name="T3">Нам нужен мир, прекрасный мир,</text:span></text:p>
        <text:p text:style-name="P2"><text:span text:style-name="T3">Полученный в наследство!</text:span></text:p>
        <text:p text:style-name="P2"><text:span text:style-name="T3"><text:s text:c="20"/>Дети исполняют танец "Озорная полька"</text:span></text:p>
        <text:p text:style-name="P2"><text:span text:style-name="T3">5-й мал.</text:span></text:p>
        <text:p text:style-name="P2"><text:span text:style-name="T3">Кому мешал вот этот мир -</text:span></text:p>
        <text:p text:style-name="P2"><text:span text:style-name="T3">С цветами на опушке?</text:span></text:p>
        <text:p text:style-name="P2"><text:span text:style-name="T3">6-й мал.</text:span></text:p>
        <text:p text:style-name="P2"><text:span text:style-name="T3">Кто в этот мир, чудесный мир,</text:span></text:p>
        <text:p text:style-name="P2"><text:span text:style-name="T3">7-й мал. Я буду рад.</text:span></text:p>
        <text:p text:style-name="P2"><text:span text:style-name="T3">8-й мал. Я буду рад.</text:span></text:p>
        <text:p text:style-name="P2"><text:span text:style-name="T3">9-й мал. И все мы будем рады...</text:span></text:p>
        <text:p text:style-name="P2"><text:span text:style-name="T3">Все. Когда исчезнут на Земле все пули и снаряды.</text:span></text:p>
        <text:p text:style-name="P2"><text:span text:style-name="T3"><text:s text:c="16"/></text:span><text:span text:style-name="T2">Дети выполняют песню «Бравые солдаты» (музыка А. Филиппенко).</text:span></text:p>
        <text:p text:style-name="P2"><text:span text:style-name="T3">Ведущий. За время войны поэты и композиторы сочинили много хороших задушевных песен. Эти песни до сих пор очень любимы нами.</text:span></text:p>
        <text:p text:style-name="P2"><text:span text:style-name="T3">Мальчики-солдаты садятся в кружок (привал). </text:span><text:span text:style-name="T2">Инсценировка песни "В землянке" исполняют гости и воспитатели</text:span></text:p>
        <text:p text:style-name="P2"><text:span text:style-name="T3">Воспитатели, дети и гости поют знакомые песни, например, «Темная ночь (музыка Н. Богословского, слова В. Агатова), «Катюша» (музыка М. Блантера, </text:span><text:soft-page-break/><text:span text:style-name="T3">слова М. Исаковского)</text:span></text:p>
        <text:p text:style-name="P2"><text:span text:style-name="T3">А еще, чтобы поднять боевой дух на фронт приезжали любимые артисты солдат.</text:span></text:p>
        <text:p text:style-name="P2"><text:span text:style-name="T3">Девочка (в русском костюме).</text:span></text:p>
        <text:p text:style-name="P2"><text:span text:style-name="T3">Песни русские пою, пусть я не Русланова.</text:span></text:p>
        <text:p text:style-name="P2"><text:span text:style-name="T3">Я сейчас вам их спою голосисто заново.</text:span></text:p>
        <text:p text:style-name="P2"><text:span text:style-name="T3"><text:s text:c="22"/></text:span><text:span text:style-name="T2"><text:s text:c="2"/>Поет русскую народную песню «А я по лугу" </text:span></text:p>
        <text:p text:style-name="P2"><text:span text:style-name="T3">Дружба – это дар нам свыше,</text:span></text:p>
        <text:p text:style-name="P2"><text:span text:style-name="T3">Дружба – это свет в окне;</text:span></text:p>
        <text:p text:style-name="P2"><text:span text:style-name="T3">Друг всегда тебя услышит,</text:span></text:p>
        <text:p text:style-name="P2"><text:span text:style-name="T3">Он не бросит и в беде.</text:span></text:p>
        <text:p text:style-name="P3"/>
        <text:p text:style-name="P2"><text:span text:style-name="T3">Но не каждому дано</text:span></text:p>
        <text:p text:style-name="P2"><text:span text:style-name="T3">Знать, что дружба есть на свете,</text:span></text:p>
        <text:p text:style-name="P2"><text:span text:style-name="T3">Что с друзьями жить легко,</text:span></text:p>
        <text:p text:style-name="P2"><text:span text:style-name="T3">Веселее с ними вместе.</text:span></text:p>
        <text:p text:style-name="P3"/>
        <text:p text:style-name="P2"><text:span text:style-name="T3">Кто без друга прошагал</text:span></text:p>
        <text:p text:style-name="P2"><text:span text:style-name="T3">По дороге жизни этой,</text:span></text:p>
        <text:p text:style-name="P2"><text:span text:style-name="T3">Тот не жил – существовал.</text:span></text:p>
        <text:p text:style-name="P2"><text:span text:style-name="T3">Дружба – это мир планеты.</text:span></text:p>
        <text:p text:style-name="P2"><text:span text:style-name="T3"><text:s text:c="17"/></text:span><text:span text:style-name="T2">Дети исполняют песню: " Всем советуем дружить"</text:span></text:p>
        <text:p text:style-name="P2"><text:span text:style-name="T3">Дети </text:span></text:p>
        <text:p text:style-name="P2"><text:span text:style-name="T3">Пусть всегда будет солнце.</text:span></text:p>
        <text:p text:style-name="P2"><text:span text:style-name="T3">Пусть всегда будет небо.</text:span></text:p>
        <text:p text:style-name="P2"><text:span text:style-name="T3">Пусть всегда будет мама.</text:span></text:p>
        <text:p text:style-name="P2"><text:soft-page-break/><text:span text:style-name="T3">Пусть всегда буду я!</text:span></text:p>
        <text:p text:style-name="P2"><text:span text:style-name="T3"><text:s text:c="18"/></text:span><text:span text:style-name="T2">Дети исполняют песн. "Детство – это я и ты."</text:span></text:p>
        <text:p text:style-name="P2"><text:span text:style-name="T2">Ю. Чичков — М. Пляцковский</text:span></text:p>
        <text:p text:style-name="P2"><text:span text:style-name="T3">Ведущий: Наши дети приготовил для вас памятные подарки, они очень старались и сделали их от души, примите их. Мы желаем вам крепкого здоровья, мирного неба над головой.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4:33:33.107000000</meta:creation-date>
    <dc:date>2015-02-02T14:38:09.886000000</dc:date>
    <meta:editing-duration>P0D</meta:editing-duration>
    <meta:editing-cycles>1</meta:editing-cycles>
    <meta:document-statistic meta:table-count="0" meta:image-count="0" meta:object-count="0" meta:page-count="6" meta:paragraph-count="105" meta:word-count="854" meta:character-count="5834" meta:non-whitespace-character-count="4719"/>
    <meta:generator>LibreOffice/4.2.2.1$Windows_x86 LibreOffice_project/3be8cda0bddd8e430d8cda1ebfd581265cca5a0f</meta:generator>
  </office:meta>
</office:document-meta>
</file>