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line-height="100%" fo:text-align="center" style:justify-single-word="false" style:text-autospace="none"/>
      <style:text-properties style:font-name="Times New Roman CYR" fo:font-size="14pt" fo:font-weight="bold" style:font-name-asian="Times New Roman CYR" style:font-size-asian="14pt" style:font-weight-asian="bold" style:font-name-complex="Times New Roman CYR" style:font-size-complex="14pt" style:font-weight-complex="bold"/>
    </style:style>
    <style:style style:name="P2" style:family="paragraph" style:parent-style-name="Standard" style:list-style-name="">
      <style:paragraph-properties fo:line-height="100%" style:text-autospace="none"/>
      <style:text-properties style:font-name="Times New Roman CYR" fo:font-size="14pt" fo:font-weight="bold" style:font-name-asian="Times New Roman CYR" style:font-size-asian="14pt" style:font-weight-asian="bold" style:font-name-complex="Times New Roman CYR" style:font-size-complex="14pt" style:font-weight-complex="bold"/>
    </style:style>
    <style:style style:name="P3" style:family="paragraph" style:parent-style-name="Standard" style:list-style-name="">
      <style:paragraph-properties fo:line-height="100%" style:text-autospace="none"/>
    </style:style>
    <style:style style:name="P4" style:family="paragraph" style:parent-style-name="Standard" style:list-style-name="">
      <style:paragraph-properties fo:line-height="100%" style:text-autospace="none">
        <style:tab-stops>
          <style:tab-stop style:position="0cm"/>
          <style:tab-stop style:position="1.244cm"/>
          <style:tab-stop style:position="2.492cm"/>
          <style:tab-stop style:position="3.739cm"/>
          <style:tab-stop style:position="4.988cm"/>
          <style:tab-stop style:position="6.235cm"/>
          <style:tab-stop style:position="7.484cm"/>
          <style:tab-stop style:position="8.731cm"/>
          <style:tab-stop style:position="9.98cm"/>
          <style:tab-stop style:position="11.227cm"/>
          <style:tab-stop style:position="12.476cm"/>
          <style:tab-stop style:position="13.723cm"/>
          <style:tab-stop style:position="14.972cm"/>
          <style:tab-stop style:position="16.219cm"/>
          <style:tab-stop style:position="17.468cm"/>
          <style:tab-stop style:position="18.715cm"/>
          <style:tab-stop style:position="19.964cm"/>
          <style:tab-stop style:position="21.211cm"/>
          <style:tab-stop style:position="22.46cm"/>
          <style:tab-stop style:position="23.707cm"/>
          <style:tab-stop style:position="24.956cm"/>
        </style:tab-stops>
      </style:paragraph-properties>
    </style:style>
    <style:style style:name="P5" style:family="paragraph" style:parent-style-name="Standard" style:list-style-name="">
      <style:paragraph-properties fo:line-height="100%" style:text-autospace="none"/>
      <style:text-properties style:use-window-font-color="true" style:font-name="Times New Roman CYR" fo:font-size="14pt" fo:font-weight="bold" style:font-name-asian="Times New Roman CYR" style:font-size-asian="14pt" style:font-weight-asian="bold" style:font-name-complex="Times New Roman CYR" style:font-size-complex="14pt" style:font-weight-complex="bold"/>
    </style:style>
    <style:style style:name="P6" style:family="paragraph" style:parent-style-name="Standard" style:list-style-name="">
      <style:paragraph-properties fo:line-height="100%" style:text-autospace="none"/>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7" style:family="paragraph" style:parent-style-name="Standard" style:list-style-name="">
      <style:paragraph-properties fo:line-height="100%" style:text-autospace="none">
        <style:tab-stops>
          <style:tab-stop style:position="0cm"/>
          <style:tab-stop style:position="1.244cm"/>
          <style:tab-stop style:position="2.492cm"/>
          <style:tab-stop style:position="3.739cm"/>
          <style:tab-stop style:position="4.988cm"/>
          <style:tab-stop style:position="6.235cm"/>
          <style:tab-stop style:position="7.484cm"/>
          <style:tab-stop style:position="8.731cm"/>
          <style:tab-stop style:position="9.98cm"/>
          <style:tab-stop style:position="11.227cm"/>
          <style:tab-stop style:position="12.476cm"/>
          <style:tab-stop style:position="13.723cm"/>
          <style:tab-stop style:position="14.972cm"/>
          <style:tab-stop style:position="16.219cm"/>
          <style:tab-stop style:position="17.468cm"/>
          <style:tab-stop style:position="18.715cm"/>
          <style:tab-stop style:position="19.964cm"/>
          <style:tab-stop style:position="21.211cm"/>
          <style:tab-stop style:position="22.46cm"/>
          <style:tab-stop style:position="23.707cm"/>
          <style:tab-stop style:position="24.956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8" style:family="paragraph" style:parent-style-name="Standard" style:list-style-name="">
      <style:paragraph-properties fo:line-height="100%" style:text-autospace="none"/>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9" style:family="paragraph" style:parent-style-name="Standard" style:list-style-name="">
      <style:paragraph-properties fo:line-height="100%" style:text-autospace="none">
        <style:tab-stops>
          <style:tab-stop style:position="0cm"/>
          <style:tab-stop style:position="1.244cm"/>
          <style:tab-stop style:position="2.492cm"/>
          <style:tab-stop style:position="3.739cm"/>
          <style:tab-stop style:position="4.988cm"/>
          <style:tab-stop style:position="6.235cm"/>
          <style:tab-stop style:position="7.484cm"/>
          <style:tab-stop style:position="8.731cm"/>
          <style:tab-stop style:position="9.98cm"/>
          <style:tab-stop style:position="11.227cm"/>
          <style:tab-stop style:position="12.476cm"/>
          <style:tab-stop style:position="13.723cm"/>
          <style:tab-stop style:position="14.972cm"/>
          <style:tab-stop style:position="16.219cm"/>
          <style:tab-stop style:position="17.468cm"/>
          <style:tab-stop style:position="18.715cm"/>
          <style:tab-stop style:position="19.964cm"/>
          <style:tab-stop style:position="21.211cm"/>
          <style:tab-stop style:position="22.46cm"/>
          <style:tab-stop style:position="23.707cm"/>
          <style:tab-stop style:position="24.956cm"/>
        </style:tab-stops>
      </style:paragraph-properties>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10" style:family="paragraph" style:parent-style-name="Standard" style:list-style-name="">
      <style:paragraph-properties fo:line-height="100%" style:text-autospace="none"/>
      <style:text-properties style:use-window-font-color="tru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11" style:family="paragraph" style:parent-style-name="Standard" style:list-style-name="">
      <style:paragraph-properties fo:line-height="100%" style:text-autospace="none">
        <style:tab-stops>
          <style:tab-stop style:position="0cm"/>
          <style:tab-stop style:position="1.244cm"/>
          <style:tab-stop style:position="2.492cm"/>
          <style:tab-stop style:position="3.739cm"/>
          <style:tab-stop style:position="4.988cm"/>
          <style:tab-stop style:position="6.235cm"/>
          <style:tab-stop style:position="7.484cm"/>
          <style:tab-stop style:position="8.731cm"/>
          <style:tab-stop style:position="9.98cm"/>
          <style:tab-stop style:position="11.227cm"/>
          <style:tab-stop style:position="12.476cm"/>
          <style:tab-stop style:position="13.723cm"/>
          <style:tab-stop style:position="14.972cm"/>
          <style:tab-stop style:position="16.219cm"/>
          <style:tab-stop style:position="17.468cm"/>
          <style:tab-stop style:position="18.715cm"/>
          <style:tab-stop style:position="19.964cm"/>
          <style:tab-stop style:position="21.211cm"/>
          <style:tab-stop style:position="22.46cm"/>
          <style:tab-stop style:position="23.707cm"/>
          <style:tab-stop style:position="24.956cm"/>
        </style:tab-stops>
      </style:paragraph-properties>
      <style:text-properties style:use-window-font-color="tru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12" style:family="paragraph" style:parent-style-name="Standard" style:list-style-name="">
      <style:paragraph-properties fo:line-height="100%" style:text-autospace="none">
        <style:tab-stops>
          <style:tab-stop style:position="0cm"/>
          <style:tab-stop style:position="1.244cm"/>
          <style:tab-stop style:position="2.492cm"/>
          <style:tab-stop style:position="3.739cm"/>
          <style:tab-stop style:position="4.988cm"/>
          <style:tab-stop style:position="6.235cm"/>
          <style:tab-stop style:position="7.484cm"/>
          <style:tab-stop style:position="8.731cm"/>
          <style:tab-stop style:position="9.98cm"/>
          <style:tab-stop style:position="11.227cm"/>
          <style:tab-stop style:position="12.476cm"/>
          <style:tab-stop style:position="13.723cm"/>
          <style:tab-stop style:position="14.972cm"/>
          <style:tab-stop style:position="16.219cm"/>
          <style:tab-stop style:position="17.468cm"/>
          <style:tab-stop style:position="18.715cm"/>
          <style:tab-stop style:position="19.964cm"/>
          <style:tab-stop style:position="21.211cm"/>
          <style:tab-stop style:position="22.46cm"/>
          <style:tab-stop style:position="23.707cm"/>
          <style:tab-stop style:position="24.956cm"/>
        </style:tab-stops>
      </style:paragraph-properties>
      <style:text-properties style:use-window-font-color="true"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P13" style:family="paragraph" style:parent-style-name="Standard" style:list-style-name="">
      <style:paragraph-properties fo:line-height="100%" style:text-autospace="none"/>
      <style:text-properties fo:color="#000000" style:font-name="Calibri" fo:font-size="12pt" fo:language="en" fo:country="US" fo:font-weight="normal" style:font-name-asian="Calibri" style:font-size-asian="12pt" style:font-weight-asian="normal" style:font-name-complex="Calibri" style:font-size-complex="12pt" style:font-weight-complex="normal"/>
    </style:style>
    <style:style style:name="P14" style:family="paragraph" style:parent-style-name="Standard" style:list-style-name="">
      <style:paragraph-properties fo:margin-left="0cm" fo:margin-right="0cm" fo:line-height="100%" fo:text-indent="0cm" style:auto-text-indent="false" style:text-autospace="none"/>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15" style:family="paragraph" style:parent-style-name="Standard" style:list-style-name="">
      <style:paragraph-properties fo:margin-left="0cm" fo:margin-right="0cm" fo:line-height="100%" fo:text-align="center" style:justify-single-word="false" fo:text-indent="0cm" style:auto-text-indent="false" style:text-autospace="none"/>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16" style:family="paragraph" style:parent-style-name="Standard" style:list-style-name="">
      <style:paragraph-properties fo:margin-left="0cm" fo:margin-right="0cm" fo:line-height="100%" fo:text-indent="0cm" style:auto-text-indent="false" style:text-autospace="none"/>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17" style:family="paragraph" style:parent-style-name="Standard" style:list-style-name="RTF_5f_Num_20_2">
      <style:paragraph-properties fo:margin-left="0cm" fo:margin-right="0cm" fo:line-height="100%" fo:text-indent="0cm" style:auto-text-indent="false" style:text-autospace="none">
        <style:tab-stops/>
      </style:paragraph-properties>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18"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19" style:family="paragraph" style:parent-style-name="Standard" style:list-style-name="">
      <style:paragraph-properties fo:margin-left="0cm" fo:margin-right="0cm" fo:line-height="100%" fo:text-indent="0cm" style:auto-text-indent="false" style:text-autospace="none"/>
      <style:text-properties style:use-window-font-color="true" style:font-name="Calibri" fo:font-size="11pt" fo:language="en" fo:country="US" fo:font-weight="normal" style:font-name-asian="Calibri" style:font-size-asian="11pt" style:font-weight-asian="normal" style:font-name-complex="Calibri" style:font-size-complex="11pt" style:font-weight-complex="normal"/>
    </style:style>
    <style:style style:name="P20" style:family="paragraph" style:parent-style-name="Standard" style:list-style-name="">
      <style:paragraph-properties fo:margin-left="0cm" fo:margin-right="0cm" fo:line-height="100%" fo:text-align="justify" style:justify-single-word="false" fo:text-indent="0cm" style:auto-text-indent="false" style:text-autospace="none"/>
      <style:text-properties style:use-window-font-color="tru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21" style:family="paragraph" style:parent-style-name="Standard" style:list-style-name="">
      <style:paragraph-properties fo:margin-left="0cm" fo:margin-right="0cm" fo:line-height="100%" fo:text-indent="0cm" style:auto-text-indent="false" style:text-autospace="none"/>
      <style:text-properties style:use-window-font-color="tru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22" style:family="paragraph" style:parent-style-name="Standard" style:list-style-name="">
      <style:paragraph-properties fo:margin-left="0cm" fo:margin-right="0cm" fo:line-height="100%" fo:text-indent="0cm" style:auto-text-indent="false" style:text-autospace="none"/>
      <style:text-properties style:use-window-font-color="true"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P23" style:family="paragraph" style:parent-style-name="Standard" style:list-style-name="">
      <style:paragraph-properties fo:margin-left="0cm" fo:margin-right="0cm" fo:line-height="100%" fo:text-indent="0cm" style:auto-text-indent="false" style:text-autospace="none"/>
    </style:style>
    <style:style style:name="P24" style:family="paragraph" style:parent-style-name="Standard" style:list-style-name="">
      <style:paragraph-properties fo:margin-left="0cm" fo:margin-right="0cm" fo:line-height="100%" fo:text-align="justify" style:justify-single-word="false" fo:text-indent="0cm" style:auto-text-indent="false" style:text-autospace="none"/>
    </style:style>
    <style:style style:name="P25" style:family="paragraph" style:parent-style-name="Standard" style:list-style-name="">
      <style:paragraph-properties fo:margin-left="0cm" fo:margin-right="0cm" fo:line-height="100%" fo:text-align="justify" style:justify-single-word="false" fo:text-indent="0cm" style:auto-text-indent="false" style:text-autospace="none"/>
      <style:text-properties fo:color="#000000" style:font-name="Calibri" fo:font-size="12pt" fo:language="en" fo:country="US" fo:font-weight="normal" style:font-name-asian="Calibri" style:font-size-asian="12pt" style:font-weight-asian="normal" style:font-name-complex="Calibri" style:font-size-complex="12pt" style:font-weight-complex="normal"/>
    </style:style>
    <style:style style:name="P26" style:family="paragraph" style:parent-style-name="Standard" style:list-style-name="">
      <style:paragraph-properties fo:margin-left="0cm" fo:margin-right="0cm" fo:line-height="100%" fo:text-indent="0cm" style:auto-text-indent="false" style:text-autospace="none"/>
      <style:text-properties fo:color="#000000" style:font-name="Calibri" fo:font-size="12pt" fo:language="en" fo:country="US" fo:font-weight="normal" style:font-name-asian="Calibri" style:font-size-asian="12pt" style:font-weight-asian="normal" style:font-name-complex="Calibri" style:font-size-complex="12pt" style:font-weight-complex="normal"/>
    </style:style>
    <style:style style:name="P27" style:family="paragraph" style:parent-style-name="Standard" style:list-style-name="">
      <style:paragraph-properties fo:margin-top="0cm" fo:margin-bottom="0.353cm" fo:line-height="115%" style:text-autospace="none"/>
      <style:text-properties style:use-window-font-color="true" style:font-name="Calibri" fo:font-size="11pt" fo:language="en" fo:country="US" fo:font-weight="normal" style:font-name-asian="Calibri" style:font-size-asian="11pt" style:font-weight-asian="normal" style:font-name-complex="Calibri" style:font-size-complex="11pt" style:font-weight-complex="normal"/>
    </style:style>
    <style:style style:name="P28" style:family="paragraph" style:parent-style-name="Standard" style:list-style-name="">
      <style:paragraph-properties fo:margin-top="0cm" fo:margin-bottom="0.353cm" fo:line-height="115%" style:text-autospace="none"/>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29" style:family="paragraph" style:parent-style-name="Standard" style:list-style-name="">
      <style:paragraph-properties fo:margin-top="0cm" fo:margin-bottom="0.353cm" fo:line-height="115%" style:text-autospace="none"/>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30" style:family="paragraph" style:parent-style-name="Standard" style:list-style-name="">
      <style:paragraph-properties fo:margin-top="0cm" fo:margin-bottom="0.353cm" fo:line-height="115%" style:text-autospace="none"/>
    </style:style>
    <style:style style:name="P31" style:family="paragraph" style:parent-style-name="Standard" style:list-style-name="RTF_5f_Num_20_2">
      <style:paragraph-properties fo:margin-left="0.635cm" fo:margin-right="0cm" fo:line-height="100%" fo:text-indent="0cm" style:auto-text-indent="false" style:text-autospace="none"/>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T1" style:family="text">
      <style:text-properties fo:color="#000000" style:font-name="Calibri" fo:font-size="12pt" fo:font-weight="normal" style:font-name-asian="Calibri" style:font-size-asian="12pt" style:font-weight-asian="normal" style:font-name-complex="Calibri" style:font-size-complex="12pt" style:font-weight-complex="normal"/>
    </style:style>
    <style:style style:name="T2" style:family="text">
      <style:text-properties fo:color="#000000" style:font-name="Calibri" fo:font-size="12pt" fo:language="ru" fo:country="RU" fo:font-weight="normal" style:font-name-asian="Calibri" style:font-size-asian="12pt" style:font-weight-asian="normal" style:font-name-complex="Calibri" style:font-size-complex="12pt" style:font-weight-complex="normal"/>
    </style:style>
    <style:style style:name="T3" style:family="text">
      <style:text-properties fo:color="#000000" style:font-name="Calibri" fo:font-size="12pt" fo:language="ru" fo:country="RU" fo:font-weight="bold" style:font-name-asian="Calibri" style:font-size-asian="12pt" style:font-weight-asian="bold" style:font-name-complex="Calibri" style:font-size-complex="12pt" style:font-weight-complex="bold"/>
    </style:style>
    <style:style style:name="T4" style:family="text">
      <style:text-properties fo:color="#000000" style:font-name="Calibri" fo:font-size="12pt" fo:language="en" fo:country="US" fo:font-weight="normal" style:font-name-asian="Calibri" style:font-size-asian="12pt" style:font-weight-asian="normal" style:font-name-complex="Calibri" style:font-size-complex="12pt" style:font-weight-complex="normal"/>
    </style:style>
    <style:style style:name="T5" style:family="text">
      <style:text-properties style:use-window-font-color="tru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T6" style:family="text">
      <style:text-properties style:use-window-font-color="true"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T7" style:family="text">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8" style:family="text">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T9" style:family="text">
      <style:text-properties style:use-window-font-color="true" style:font-name="Calibri" fo:font-size="11pt" fo:language="ru" fo:country="RU" fo:font-weight="normal" style:font-name-asian="Calibri" style:font-size-asian="11pt" style:font-weight-asian="normal" style:font-name-complex="Calibri" style:font-size-complex="11pt" style:font-weight-complex="normal"/>
    </style:style>
    <style:style style:name="T10" style:family="text">
      <style:text-properties fo:color="#ffffcc"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рок литературного чтения в 3 классе.</text:p>
      <text:p text:style-name="P2">Тема: Картины русской природы. </text:p>
      <text:p text:style-name="P5">Цели урока:</text:p>
      <text:p text:style-name="P3"><text:span text:style-name="T5">-</text:span><text:span text:style-name="T7">развивать наблюдательность;</text:span></text:p>
      <text:p text:style-name="P3"><text:span text:style-name="T5">-</text:span><text:span text:style-name="T7">продолжить формирование навыков анализа языковых средств;</text:span></text:p>
      <text:p text:style-name="P3"><text:span text:style-name="T5">- </text:span><text:span text:style-name="T7">учить чувствовать красоту слова;</text:span></text:p>
      <text:p text:style-name="P3"><text:span text:style-name="T5">-</text:span><text:span text:style-name="T7">учить анализировать произведение живописи; сравнивать произведение живописи и литературный текст;</text:span></text:p>
      <text:p text:style-name="P3"><text:span text:style-name="T5">-</text:span><text:span text:style-name="T7">формирование умения эмоционально откликаться на произведение литературы и живописи;</text:span></text:p>
      <text:p text:style-name="P3"><text:span text:style-name="T5">- </text:span><text:span text:style-name="T7">формирование умения находить необходимую информацию</text:span></text:p>
      <text:p text:style-name="P6">в произведении живописи (тема, главная мысль, композиция).</text:p>
      <text:p text:style-name="P8">Ресурсы и оборудование:</text:p>
      <text:p text:style-name="P3"><text:span text:style-name="T5">_ </text:span><text:span text:style-name="T7">Литературное чтение. Учебник. 3 класс. Часть 2.</text:span></text:p>
      <text:p text:style-name="P3"><text:span text:style-name="T5">_ </text:span><text:span text:style-name="T7">Т. Коти. Творческая тетрадь. 3 класс.</text:span></text:p>
      <text:p text:style-name="P3"><text:span text:style-name="T7">Презентация, аудиозапись П.И.Чайковский </text:span><text:span text:style-name="T5">«</text:span><text:span text:style-name="T7">Времена года</text:span><text:span text:style-name="T5">» (</text:span><text:span text:style-name="T7">компьютер, проектор)</text:span></text:p>
      <text:p text:style-name="P8">Ход урока:</text:p>
      <text:list xml:id="list32731418" text:style-name="RTF_5f_Num_20_2">
        <text:list-item>
          <text:p text:style-name="P31">Организационный момент.</text:p>
        </text:list-item>
      </text:list>
      <text:p text:style-name="P14">Приветствие.</text:p>
      <text:p text:style-name="P14">Я – свет.</text:p>
      <text:p text:style-name="P14">Я – любовь.</text:p>
      <text:p text:style-name="P14">Я – мир</text:p>
      <text:p text:style-name="P14">Я не буду бояться никого и ничего.</text:p>
      <text:p text:style-name="P14">Я буду делить любовь и радость с теми, кто меня любит.</text:p>
      <text:p text:style-name="P14">Ибо любовь – всепобеждающая. </text:p>
      <text:list xml:id="list32736259" text:continue-numbering="true" text:style-name="RTF_5f_Num_20_2">
        <text:list-item>
          <text:p text:style-name="P31">Актуализация знаний.</text:p>
        </text:list-item>
      </text:list>
      <text:p text:style-name="P23"><text:span text:style-name="T5"><text:s text:c="10"/></text:span><text:span text:style-name="T7">Обсуждение слов А.П.Чехова </text:span><text:span text:style-name="T5">«</text:span><text:span text:style-name="T7">В человеке всё должно быть прекрасно: и лицо, и одежда, и душа, и мысли</text:span><text:span text:style-name="T5">».</text:span></text:p>
      <text:p text:style-name="P19"><text:s text:c="9"/></text:p>
      <text:p text:style-name="P23"><text:span text:style-name="T5">- </text:span><text:span text:style-name="T7">Что же такое красота? Обратимся за помощью к толковому словарю. (– это все то, что нас окружает и доставляет нам радость, приятное, делает нашу жизнь интереснее, богаче).</text:span></text:p>
      <text:p text:style-name="P14">Послушаем сказку.</text:p>
      <text:p text:style-name="P15">Сказка “Красота Ненаглядная”.</text:p>
      <text:p text:style-name="P23"><text:span text:style-name="T5"><text:s text:c="8"/></text:span><text:span text:style-name="T7">В далёкие - далёкие времена поселилась на земле Красота Ненаглядная. И была она такая красивая, что люди не могли на неё налюбоваться.</text:span></text:p>
      <text:p text:style-name="P14">Появится Красота Ненаглядная среди людей – добрее, внимательнее они становятся. <text:s text:c="84"/></text:p>
      <text:p text:style-name="P23"><text:span text:style-name="T5"><text:s text:c="9"/></text:span><text:span text:style-name="T7">Но жила на Земле Тьма Тьмущая. Невзлюбила она Красоту Ненаглядную, задумала её со свету сжить. Налетела она на Землю, ослепила людей, заморозила.И перестали люди радоваться солнцу, радуге, цветам, перестали улыбаться друг другу. И забыли они свою Красоту Ненаглядную. Недобрыми люди стали, неприветливыми. Везде вроде и есть Красота на Земле, а люди её не видят, не замечают.</text:span></text:p>
      <text:p text:style-name="P23"><text:soft-page-break/><text:span text:style-name="T5"><text:s text:c="11"/></text:span><text:span text:style-name="T7">Ничего не могла Красота поделать с Тьмой Тьмущей. И пошла она по белу свету искать себе помощников. Долго ли шла, коротко. И попались ей навстречу 3 путешественника.</text:span></text:p>
      <text:p text:style-name="P23"><text:span text:style-name="T5">- </text:span><text:span text:style-name="T7">Почему печальна ты, Красавица?</text:span></text:p>
      <text:p text:style-name="P23"><text:span text:style-name="T5">- </text:span><text:span text:style-name="T7">Помогите мне открыть глаза людям на Красоту, разбудить в их душах звоночки – колокольчики. И ответили ей путники:</text:span></text:p>
      <text:p text:style-name="P23"><text:span text:style-name="T5">- </text:span><text:span text:style-name="T7">Я могу научить <text:s/>их слышать и понимать музыку.</text:span></text:p>
      <text:p text:style-name="P23"><text:span text:style-name="T5">- </text:span><text:span text:style-name="T7">А я - <text:s/>видеть и изображать красоту.</text:span></text:p>
      <text:p text:style-name="P23"><text:span text:style-name="T5">- </text:span><text:span text:style-name="T7">А я – умению сочинять прекрасные стихи.</text:span></text:p>
      <text:p text:style-name="P14">И отправились они будить в людях прекрасные чувства, будить в их душах звоночки – колокольчики. А там, где удалось <text:s/>им разбудить звоночки – колокольчики, стали люди как прежде добрыми, ласковыми, красивыми и сами <text:s/>стали дарить всем красоту. <text:s/></text:p>
      <text:list xml:id="list32733506" text:continue-numbering="true" text:style-name="RTF_5f_Num_20_2">
        <text:list-item>
          <text:p text:style-name="P17">Определение темы урока.</text:p>
        </text:list-item>
      </text:list>
      <text:p text:style-name="P23"><text:span text:style-name="T5">-</text:span><text:span text:style-name="T7">Может быть и в ваших сердцах сегодня <text:s/>зазвучат <text:s/>звоночки – колокольчики?</text:span></text:p>
      <text:p text:style-name="P24"><text:span text:style-name="T5">-</text:span><text:span text:style-name="T7">Где мы с вами сегодня увидим красоту?(за окном, в классе)</text:span></text:p>
      <text:p text:style-name="P24"><text:span text:style-name="T5">-</text:span><text:span text:style-name="T7">Как вы думаете, какова тема урока?</text:span></text:p>
      <text:list xml:id="list32709404" text:continue-numbering="true" text:style-name="RTF_5f_Num_20_2">
        <text:list-item>
          <text:p text:style-name="P18">Основная часть.</text:p>
        </text:list-item>
      </text:list>
      <text:p text:style-name="P20"/>
      <text:p text:style-name="P3"><text:span text:style-name="T5"><text:s/>- </text:span><text:span text:style-name="T7">Как вы думаете, кто те помощники, что встретились Красоте?</text:span></text:p>
      <text:p text:style-name="P3"><text:span text:style-name="T5">1.</text:span><text:span text:style-name="T7">Красоту художники, поэты и композиторы изображают по своему. Начнем с художников. С помощью каких средств художественной выразительности поэты изображают красоту родной природы?</text:span></text:p>
      <text:p text:style-name="P24"><text:span text:style-name="T5">- </text:span><text:span text:style-name="T7">Прочитайте отрывки из стихотворений и найдите средства художественной выразительности.</text:span></text:p>
      <text:p text:style-name="P25"/>
      <text:p text:style-name="P10"/>
      <text:p text:style-name="P14">Полюбуйся: весна наступает,</text:p>
      <text:p text:style-name="P14">Журавли караваном летят,</text:p>
      <text:p text:style-name="P14">В ярком золоте день утопает,</text:p>
      <text:p text:style-name="P14">И ручьи по оврагам шумят.</text:p>
      <text:p text:style-name="P14">И.С.Никитин.</text:p>
      <text:p text:style-name="P21"/>
      <text:p text:style-name="P14">Прошли дожди, апрель теплеет,</text:p>
      <text:p text:style-name="P14">Всю ночь – туман, а поутру</text:p>
      <text:p text:style-name="P14">Весенний воздух точно млеет</text:p>
      <text:p text:style-name="P14">И мягкой дымкою синеет</text:p>
      <text:p text:style-name="P14">В далёких просеках в бору.</text:p>
      <text:p text:style-name="P14">И.Бунин</text:p>
      <text:p text:style-name="P10"/>
      <text:p text:style-name="P23"><text:span text:style-name="T5">-</text:span><text:span text:style-name="T7">Эти слова сделали обычные предметы – волшебными?</text:span></text:p>
      <text:p text:style-name="P26"/>
      <text:p text:style-name="P23"><text:span text:style-name="T5"><text:s/>- </text:span><text:span text:style-name="T7">Как художники изображают красоту русской природы?</text:span></text:p>
      <text:p text:style-name="P23"><text:span text:style-name="T5"><text:s/>2.</text:span><text:span text:style-name="T7">Весна – счастливая пора в жизни природы. Все вокруг просыпается от долгой зимней спячки. Весеннее теплое солнышко уже начинает пригревать и </text:span><text:soft-page-break/><text:span text:style-name="T7">растения, чувствуя это тепло, распускаются во всем своем великолепии и ярких красках цветения. Весенние пейзажи радуют глаз своим хитросплетением необычайно ярких и насыщенных тонов и красок, здесь природа не поскупилась на обилие и многообразие своей жизнерадостной палитры. Весна сама по себе радует человека, согласитесь, <text:s/>ведь приятно уже ощутить на себе первые теплые лучики солнца, снять надоевшие уже зимние одеяния и вдохнуть полной грудью весеннюю свежесть и благоухание. Весенние пейзажи несут в себе какой-то необъяснимый оптимизм и прилив сил, желание что-то творить, создавать, начинать новые дела и просто радоваться жизни. Такая вот она неповторимо волшебная весна, со своими яркими красками, свежими запахами, веселыми звуками и, конечно же ярким весенним солнышком.</text:span></text:p>
      <text:p text:style-name="P23"><text:span text:style-name="T5"><text:s text:c="2"/></text:span><text:span text:style-name="T7">Итак, давайте с вами полюбуемся на эту красоту, ощутим всю полноту ярких, необычных красок и оттенков в подборке весна, весенние пейзажи.</text:span><text:span text:style-name="T9"> <text:s text:c="40"/></text:span></text:p>
      <text:p text:style-name="P21"/>
      <text:p text:style-name="P23"><text:span text:style-name="T5">-</text:span><text:span text:style-name="T7">Что такое пейзаж?(</text:span><text:span text:style-name="T10"> </text:span><text:span text:style-name="T7">- <text:s/>тип картины, изображающий природу или какую-либо местность (лес, поле, горы, роща, деревня, город).</text:span></text:p>
      <text:p text:style-name="P19"><text:s text:c="47"/></text:p>
      <text:p text:style-name="P13"/>
      <text:p text:style-name="P22"/>
      <text:p text:style-name="P16">Физ.мин. <text:s/></text:p>
      <text:p text:style-name="P14">Мишка вылез из берлоги,</text:p>
      <text:p text:style-name="P14">Огляделся на пороге,</text:p>
      <text:p text:style-name="P23"><text:span text:style-name="T5">(</text:span><text:span text:style-name="T7">повороты влево и вправо)</text:span></text:p>
      <text:p text:style-name="P14">Потянулся он со сна:</text:p>
      <text:p text:style-name="P23"><text:span text:style-name="T5">(</text:span><text:span text:style-name="T7">потягивание рук вверх)</text:span></text:p>
      <text:p text:style-name="P14">К нам опять пришла весна!</text:p>
      <text:p text:style-name="P14">Чтоб скорей набраться сил,</text:p>
      <text:p text:style-name="P14">Головой медведь крутил</text:p>
      <text:p text:style-name="P23"><text:span text:style-name="T5">(</text:span><text:span text:style-name="T7">вращение головой)</text:span></text:p>
      <text:p text:style-name="P14">Наклонялся взад, вперед</text:p>
      <text:p text:style-name="P23"><text:span text:style-name="T5">(</text:span><text:span text:style-name="T7">наклоны)</text:span></text:p>
      <text:p text:style-name="P14">Вот он по лесу идет</text:p>
      <text:p text:style-name="P23"><text:span text:style-name="T5">(</text:span><text:span text:style-name="T7">ходьба вперевалочку)</text:span></text:p>
      <text:p text:style-name="P14">Ищет мишка корешки,</text:p>
      <text:p text:style-name="P23"><text:span text:style-name="T5">(</text:span><text:span text:style-name="T7">наклоны вперед)</text:span></text:p>
      <text:p text:style-name="P14">И трухлявые пеньки.</text:p>
      <text:p text:style-name="P23"><text:span text:style-name="T7">В них съедобные личинки </text:span><text:span text:style-name="T8">–</text:span></text:p>
      <text:p text:style-name="P14">Для медведя – витаминки.</text:p>
      <text:p text:style-name="P14">Наконец медведь наелся,</text:p>
      <text:p text:style-name="P14">И на бревнышке уселся (садимся)</text:p>
      <text:p text:style-name="P21"/>
      <text:p text:style-name="P23"><text:span text:style-name="T5">-</text:span><text:span text:style-name="T7">Сегодня мы познакомимся с произведением И.И.Шишкина </text:span><text:span text:style-name="T5">«</text:span><text:span text:style-name="T7">Лес весной</text:span><text:span text:style-name="T5">».</text:span></text:p>
      <text:p text:style-name="P23"><text:span text:style-name="T5">- </text:span><text:span text:style-name="T7">Как выглядит лес весной?</text:span></text:p>
      <text:p text:style-name="P23"><text:span text:style-name="T5">- </text:span><text:span text:style-name="T7">Какие цвета использовал художник?</text:span></text:p>
      <text:p text:style-name="P23"><text:span text:style-name="T5">- </text:span><text:span text:style-name="T7">Как передано пространство в картине?</text:span></text:p>
      <text:p text:style-name="P23"><text:soft-page-break/><text:span text:style-name="T5">- </text:span><text:span text:style-name="T7">Какое чувство вызывает у вас эта картина?</text:span></text:p>
      <text:p text:style-name="P26"/>
      <text:p text:style-name="P16">Работа в группах.</text:p>
      <text:p text:style-name="P23"><text:span text:style-name="T5"><text:s/></text:span><text:span text:style-name="T7">Вставить пропущенные слова.</text:span></text:p>
      <text:p text:style-name="P23"><text:span text:style-name="T5"><text:s text:c="2"/></text:span><text:span text:style-name="T7">До чего же прекрасен … <text:s text:c="2"/>лес. Он яркий и жизнерадостный. Весной кусты и деревья наряжаются в <text:s/>. . . <text:s/>наряды. На ветвях снова шелестит свежая <text:s/>. . . <text:s text:c="2"/>листва. Земля покрывается . . . <text:s/>и мягким мхом. На картине мы видим как лес обновляется листвой. На . . . <text:s text:c="2"/>деревьях уже появились <text:s/>. . . <text:s/>листики. Лес уже не кажется унылым и <text:s/>. . . <text:s/>. Он расцветает новыми красками, он оживает и светится изнутри.</text:span></text:p>
      <text:p text:style-name="P21"/>
      <text:p text:style-name="P23"><text:span text:style-name="T5">3. - </text:span><text:span text:style-name="T7">Как композиторы изображают красоту русской природы?</text:span></text:p>
      <text:p text:style-name="P23"><text:span text:style-name="T5">- </text:span><text:span text:style-name="T7">Давайте послушаем симфонию П.И. Чайковского </text:span><text:span text:style-name="T5">«</text:span><text:span text:style-name="T7">Времена года. Апрель.</text:span><text:span text:style-name="T5">»</text:span></text:p>
      <text:p text:style-name="P23"><text:span text:style-name="T5">- </text:span><text:span text:style-name="T7">Помогает ли музыка понять, ощутить, что весна прекрасное время года.</text:span></text:p>
      <text:p text:style-name="P27"/>
      <text:p text:style-name="P28">Апрель. Подснежник</text:p>
      <text:p text:style-name="P28">Подснежник - так называются растения, которые появляются сразу после схода зимнего снега. Трогательно после зимней стужи, мертвой, безжизненной поры выглядят небольшие голубые или белые цветочки, появляющиеся сразу после таяния зимнего снега. Подснежник очень любим в России. Он почитается как символ новой нарождающейся жизни. Ему посвящены стихи многих русских поэтов.</text:p>
      <text:p text:style-name="P30"><text:span text:style-name="T5">«</text:span><text:span text:style-name="T7">Голубенький чистый<text:line-break/>Подснежник-цветок,<text:line-break/>А подле сквозистый<text:line-break/>Последний снежок.<text:line-break/>Последние слезы<text:line-break/>О горе былом<text:line-break/>И первые грезы<text:line-break/>О счастье ином...</text:span><text:span text:style-name="T5">»<text:line-break/>           </text:span><text:span text:style-name="T7">А. Н. Майков</text:span></text:p>
      <text:p text:style-name="P28">Музыка апреля похожа на вальс. Мелодия как бы стремится вверх, растёт, ширится... Кажется, что ароматный воздух заполняет грудь, дышится легко-легко и хочется то ли покружиться в вальсе — плавном, небыстром, то ли просто закрыть глаза и помечтать под эту чудесную музыку.</text:p>
      <text:p text:style-name="P29">Подведение итогов.</text:p>
      <text:p text:style-name="P23"><text:span text:style-name="T5">- </text:span><text:span text:style-name="T7">Мы увидели <text:s/>как изобразили красоту <text:s/>природы поэты, художники, композиторы. Хотелось бы вам сохранить эту красоту? "Остановись мгновение! </text:span><text:soft-page-break/><text:span text:style-name="T7">Ты прекрасно"</text:span></text:p>
      <text:p text:style-name="P21"><text:s/></text:p>
      <text:p text:style-name="P16">Практическая работа.</text:p>
      <text:p text:style-name="P22"/>
      <text:p text:style-name="P23"><text:span text:style-name="T5">- </text:span><text:span text:style-name="T7">Попробуем изготовить подснежники. У вас на партах лежат детали, соберем их в цветок. А я изготовила вазу.</text:span></text:p>
      <text:p text:style-name="P21"/>
      <text:p text:style-name="P16">Рефлексия.</text:p>
      <text:p text:style-name="P4"><text:span text:style-name="T5">-</text:span><text:span text:style-name="T7">Давайте, подведем итог нашего урока. У вас на партах лежат колокольчики. Если в ваших сердцах сегодня хоть немного зазвучали звоночки-колокольчики, то позвените в те, что лежат на ваших партах.</text:span></text:p>
      <text:p text:style-name="P4"><text:span text:style-name="T5">-</text:span><text:span text:style-name="T7">Наш урок хочу завершить стихами Ф.Тютчева.</text:span></text:p>
      <text:p text:style-name="P12"/>
      <text:p text:style-name="P7">Не то, что мните</text:p>
      <text:p text:style-name="P4"><text:span text:style-name="T5"><text:s/></text:span><text:span text:style-name="T7">вы, природа:</text:span></text:p>
      <text:p text:style-name="P4"><text:span text:style-name="T5"><text:s/></text:span><text:span text:style-name="T7">Не слепок, не бездушный лик-</text:span></text:p>
      <text:p text:style-name="P4"><text:span text:style-name="T5"><text:s/></text:span><text:span text:style-name="T7">В ней есть душа, в ней есть свобода,</text:span></text:p>
      <text:p text:style-name="P4"><text:span text:style-name="T5"><text:s/></text:span><text:span text:style-name="T7">В ней есть любовь,</text:span></text:p>
      <text:p text:style-name="P7">в ней есть <text:s/>язык…</text:p>
      <text:p text:style-name="P4"><text:span text:style-name="T5"><text:s text:c="29"/></text:span><text:span text:style-name="T7">Ф.Тютчев</text:span></text:p>
      <text:p text:style-name="P9">Домашнее задание.</text:p>
      <text:p text:style-name="P7">С 55 р.т.</text:p>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TF_5f_Num_20_2_20_1" style:display-name="RTF_Num 2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6S</meta:editing-duration>
    <meta:editing-cycles>3</meta:editing-cycles>
    <meta:generator>OpenOffice.org/3.3$Win32 OpenOffice.org_project/330m20$Build-9567</meta:generator>
    <dc:date>2014-07-24T12:56:59.32</dc:date>
    <meta:document-statistic meta:table-count="0" meta:image-count="0" meta:object-count="0" meta:page-count="5" meta:paragraph-count="117" meta:word-count="1104" meta:character-count="7614"/>
    <meta:user-defined meta:name="Info 1"/>
    <meta:user-defined meta:name="Info 2"/>
    <meta:user-defined meta:name="Info 3"/>
    <meta:user-defined meta:name="Info 4"/>
  </office:meta>
</office:document-meta>
</file>