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77cm" fo:margin-left="-1.263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0.959cm"/>
    </style:style>
    <style:style style:name="Таблица1.C" style:family="table-column">
      <style:table-column-properties style:column-width="3.126cm"/>
    </style:style>
    <style:style style:name="Таблица1.D" style:family="table-column">
      <style:table-column-properties style:column-width="3.193cm"/>
    </style:style>
    <style:style style:name="Таблица1.1" style:family="table-row">
      <style:table-row-properties style:row-height="0.644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.2" style:family="table-row">
      <style:table-row-properties style:row-height="1.314cm" fo:keep-together="auto"/>
    </style:style>
    <style:style style:name="Таблица1.3" style:family="table-row">
      <style:table-row-properties style:row-height="3.281cm" fo:keep-together="auto"/>
    </style:style>
    <style:style style:name="Таблица1.4" style:family="table-row">
      <style:table-row-properties style:row-height="1.762cm" fo:keep-together="auto"/>
    </style:style>
    <style:style style:name="Таблица1.A5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D5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.6" style:family="table-row">
      <style:table-row-properties style:row-height="1.679cm" fo:keep-together="auto"/>
    </style:style>
    <style:style style:name="Таблица1.7" style:family="table-row">
      <style:table-row-properties style:row-height="3.477cm" fo:keep-together="auto"/>
    </style:style>
    <style:style style:name="Таблица1.8" style:family="table-row">
      <style:table-row-properties style:row-height="1.776cm" fo:keep-together="auto"/>
    </style:style>
    <style:style style:name="Таблица1.9" style:family="table-row">
      <style:table-row-properties style:row-height="1.72cm" fo:keep-together="auto"/>
    </style:style>
    <style:style style:name="Таблица1.10" style:family="table-row">
      <style:table-row-properties style:row-height="3.025cm" fo:keep-together="auto"/>
    </style:style>
    <style:style style:name="P1" style:family="paragraph" style:parent-style-name="Standard">
      <style:text-properties style:font-name="Times New Roman" fo:font-size="12pt" officeooo:paragraph-rsid="001b0f36" style:font-size-asian="12pt" style:font-name-complex="Times New Roman" style:font-size-complex="12pt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officeooo:paragraph-rsid="001b0f36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officeooo:paragraph-rsid="001b0f36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letter-spacing="-0.007cm" fo:font-weight="bold" officeooo:paragraph-rsid="001b0f36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letter-spacing="-0.007cm" officeooo:paragraph-rsid="001b0f36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officeooo:paragraph-rsid="001b0f36" style:font-size-asian="12pt" style:font-name-complex="Times New Roman" style:font-size-complex="12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officeooo:paragraph-rsid="001b0f36" style:font-size-asian="12pt" style:font-name-complex="Times New Roman" style:font-size-complex="1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letter-spacing="-0.004cm" officeooo:paragraph-rsid="001b0f36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letter-spacing="-0.009cm" officeooo:paragraph-rsid="001b0f36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letter-spacing="-0.005cm" officeooo:paragraph-rsid="001b0f36" style:font-size-asian="12pt" style:font-name-complex="Times New Roman" style:font-size-complex="12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letter-spacing="-0.005cm" officeooo:paragraph-rsid="001b0f36" style:font-size-asian="12pt" style:font-name-complex="Times New Roman" style:font-size-complex="12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officeooo:paragraph-rsid="001b0f36"/>
    </style:style>
    <style:style style:name="P13" style:family="paragraph" style:parent-style-name="Standard">
      <style:paragraph-properties fo:margin-left="0cm" fo:margin-right="0cm" fo:text-indent="0.018cm" style:auto-text-indent="false" fo:background-color="#ffffff">
        <style:background-image/>
      </style:paragraph-properties>
      <style:text-properties fo:color="#000000" style:font-name="Times New Roman" fo:font-size="12pt" officeooo:paragraph-rsid="001b0f36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indent="0.018cm" style:auto-text-indent="false" fo:background-color="#ffffff">
        <style:background-image/>
      </style:paragraph-properties>
      <style:text-properties officeooo:paragraph-rsid="001b0f36"/>
    </style:style>
    <style:style style:name="P15" style:family="paragraph" style:parent-style-name="Standard">
      <style:paragraph-properties fo:margin-left="0cm" fo:margin-right="0cm" fo:text-indent="0.009cm" style:auto-text-indent="false" fo:background-color="#ffffff">
        <style:background-image/>
      </style:paragraph-properties>
      <style:text-properties style:font-name="Times New Roman" fo:font-size="12pt" fo:letter-spacing="-0.005cm" officeooo:paragraph-rsid="001b0f36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indent="0.009cm" style:auto-text-indent="false" fo:background-color="#ffffff">
        <style:background-image/>
      </style:paragraph-properties>
      <style:text-properties officeooo:paragraph-rsid="001b0f36"/>
    </style:style>
    <style:style style:name="P17" style:family="paragraph" style:parent-style-name="Standard">
      <style:paragraph-properties fo:margin-left="0cm" fo:margin-right="0cm" fo:text-indent="0.025cm" style:auto-text-indent="false" fo:background-color="#ffffff">
        <style:background-image/>
      </style:paragraph-properties>
      <style:text-properties officeooo:paragraph-rsid="001b0f36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letter-spacing="-0.005cm" officeooo:paragraph-rsid="001b0f36" style:font-size-asian="12pt" style:font-name-complex="Times New Roman" style:font-size-complex="12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letter-spacing="-0.004cm" officeooo:paragraph-rsid="001b0f36" style:font-size-asian="12pt" style:font-name-complex="Times New Roman" style:font-size-complex="12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letter-spacing="-0.004cm" fo:language="ru" fo:country="RU" officeooo:rsid="001c4590" officeooo:paragraph-rsid="001c4590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officeooo:paragraph-rsid="001b0f36" style:font-size-asian="12pt" style:font-name-complex="Times New Roman" style:font-size-complex="12pt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officeooo:paragraph-rsid="001b0f36" style:font-size-asian="12pt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officeooo:paragraph-rsid="001b0f36" style:font-size-asian="12pt" style:font-name-complex="Times New Roman" style:font-size-complex="12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officeooo:rsid="001c4590" officeooo:paragraph-rsid="001c4590" style:font-size-asian="12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2pt" fo:font-weight="normal" officeooo:paragraph-rsid="001b0f36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normal" officeooo:paragraph-rsid="001b0f36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letter-spacing="-0.009cm" officeooo:paragraph-rsid="001b0f36" style:font-size-asian="12pt" style:font-name-complex="Times New Roman" style:font-size-complex="12pt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officeooo:paragraph-rsid="001b0f36" style:font-size-asian="12pt" style:font-name-complex="Times New Roman" style:font-size-complex="12pt" style:font-weight-complex="bold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officeooo:paragraph-rsid="001b0f36" style:font-size-asian="12pt" style:font-name-complex="Times New Roman" style:font-size-complex="12pt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officeooo:paragraph-rsid="001b0f36"/>
    </style:style>
    <style:style style:name="P31" style:family="paragraph" style:parent-style-name="Standard">
      <style:paragraph-properties fo:margin-left="0cm" fo:margin-right="0cm" fo:text-indent="0.009cm" style:auto-text-indent="false" fo:background-color="#ffffff">
        <style:background-image/>
      </style:paragraph-properties>
      <style:text-properties style:font-name="Times New Roman" fo:font-size="12pt" officeooo:paragraph-rsid="001b0f36" style:font-size-asian="12pt" style:font-name-complex="Times New Roman" style:font-size-complex="12pt"/>
    </style:style>
    <style:style style:name="P32" style:family="paragraph" style:parent-style-name="Standard">
      <style:text-properties officeooo:paragraph-rsid="001c4590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officeooo:paragraph-rsid="001c4590"/>
    </style:style>
    <style:style style:name="P34" style:family="paragraph" style:parent-style-name="Standard">
      <style:paragraph-properties fo:margin-top="0cm" fo:margin-bottom="0cm" style:contextual-spacing="true"/>
      <style:text-properties fo:color="#000000" style:font-name="Times New Roman" fo:font-size="12pt" officeooo:paragraph-rsid="001b0f36" style:font-size-asian="12pt" style:font-name-complex="Times New Roman" style:font-size-complex="12pt" style:font-weight-complex="bold"/>
    </style:style>
    <style:style style:name="P35" style:family="paragraph" style:parent-style-name="Body_20_Text_20_2">
      <style:paragraph-properties fo:margin-left="0.561cm" fo:margin-right="0cm" style:line-height-at-least="0.176cm" fo:text-align="start" style:justify-single-word="false" fo:text-indent="-0.501cm" style:auto-text-indent="false" fo:background-color="#ffffff">
        <style:tab-stops>
          <style:tab-stop style:position="10.83cm"/>
          <style:tab-stop style:position="18.754cm"/>
        </style:tab-stops>
        <style:background-image/>
      </style:paragraph-properties>
      <style:text-properties fo:font-weight="normal" officeooo:paragraph-rsid="001e0dd4" style:font-weight-asian="normal" style:font-weight-complex="normal"/>
    </style:style>
    <style:style style:name="T1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04cm" style:font-size-asian="12pt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2cm" fo:language="ru" fo:country="RU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2cm" fo:language="ru" fo:country="RU" officeooo:rsid="001c4590" style:font-size-asian="12pt" style:font-name-complex="Times New Roman" style:font-size-complex="12pt"/>
    </style:style>
    <style:style style:name="T10" style:family="text">
      <style:text-properties style:font-name="Times New Roman" fo:font-size="12pt" fo:language="ru" fo:country="RU" officeooo:rsid="001c4590" style:font-size-asian="12pt" style:font-name-complex="Times New Roman" style:font-size-complex="12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1fd359" style:font-size-asian="11pt" style:font-name-complex="Times New Roman" style:font-size-complex="11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language="ru" fo:country="RU" fo:font-weight="bold" officeooo:rsid="001c4590" style:font-size-asian="14pt" style:font-weight-asian="bold" style:font-size-complex="14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1c4590"/>
    </style:style>
    <style:style style:name="T21" style:family="text">
      <style:text-properties officeooo:rsid="001c4590"/>
    </style:style>
    <style:style style:name="T22" style:family="text">
      <style:text-properties style:font-name-asian="Calibri" style:font-name-complex="Times New Roman1" style:font-size-complex="10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6">ПЛАН м</text:span><text:span text:style-name="T15">етодическо</text:span><text:span text:style-name="T16">го</text:span><text:span text:style-name="T15"> сопровождени</text:span><text:span text:style-name="T16">я</text:span><text:span text:style-name="T15"> <text:s/>по введению ФГОС </text:span></text:p>
      <text:p text:style-name="P32"><text:span text:style-name="T17"><text:s text:c="161"/>Цель: </text:span>создание системы организационно - управленческого и методического<text:span text:style-name="T17"> <text:s/></text:span>обеспечения <text:s/>введения федерального государственного <text:span text:style-name="T18"><text:s/>о</text:span>бразовательного стандарта <text:span text:style-name="T17"><text:s text:c="3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п/п</text:p>
          </table:table-cell>
          <table:table-cell table:style-name="Таблица1.A1" office:value-type="string">
            <text:p text:style-name="P3">Мероприятие</text:p>
          </table:table-cell>
          <table:table-cell table:style-name="Таблица1.A1" office:value-type="string">
            <text:p text:style-name="P4">Ответственный</text:p>
          </table:table-cell>
          <table:table-cell table:style-name="Таблица1.D1" office:value-type="string">
            <text:p text:style-name="P3">Срок</text:p>
          </table:table-cell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1">Консультация «Введение ФГОС дошкольного образования.</text:p>
            <text:p text:style-name="P34">Содержание ФГОС ДО»</text:p>
            <text:p text:style-name="P7"/>
          </table:table-cell>
          <table:table-cell table:style-name="Таблица1.A1" office:value-type="string">
            <text:p text:style-name="P20">Заведующий </text:p>
          </table:table-cell>
          <table:table-cell table:style-name="Таблица1.D1" office:value-type="string">
            <text:p text:style-name="P9"><text:span text:style-name="T20">Сентябрь</text:span> 2014 г.</text:p>
          </table:table-cell>
        </table:table-row>
        <table:table-row table:style-name="Таблица1.3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2"><text:span text:style-name="T2">Семинары: «</text:span><text:span text:style-name="T14">Требования к структуре основной образовательной программы дошкольного образования».</text:span></text:p>
            <text:p text:style-name="P28">«Требования к условиям реализации основной образовательной программы дошкольного образования».</text:p>
            <text:p text:style-name="P13">«Требования к результатам освоения основной образовательной программы дошкольного образования»</text:p>
          </table:table-cell>
          <table:table-cell table:style-name="Таблица1.A1" office:value-type="string">
            <text:p text:style-name="P20">Заведующий </text:p>
          </table:table-cell>
          <table:table-cell table:style-name="Таблица1.D1" office:value-type="string">
            <text:p text:style-name="P5"><text:span text:style-name="T20">Октябрь </text:span><text:s/>2014 г.</text:p>
          </table:table-cell>
        </table:table-row>
        <table:table-row table:style-name="Таблица1.4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35"><text:span text:style-name="T13">Педсовет: </text:span><text:span text:style-name="T12">Обеспечение условий для введения проекта ФГОС дошкольного образования в ДОУ</text:span></text:p>
            <text:p text:style-name="P25"/>
            <text:p text:style-name="P26"/>
          </table:table-cell>
          <table:table-cell table:style-name="Таблица1.A1" office:value-type="string">
            <text:p text:style-name="P20">Заведующий </text:p>
          </table:table-cell>
          <table:table-cell table:style-name="Таблица1.D1" office:value-type="string">
            <text:p text:style-name="P6"><text:span text:style-name="T20">Ноябрь</text:span> 2014 г.</text:p>
          </table:table-cell>
        </table:table-row>
        <table:table-row table:style-name="Таблица1.4">
          <table:table-cell table:style-name="Таблица1.A5" office:value-type="string">
            <text:p text:style-name="P24">4</text:p>
          </table:table-cell>
          <table:table-cell table:style-name="Таблица1.A5" office:value-type="string">
            <text:p text:style-name="P8">Разработка ООП ДОО в соответствии с ФГОС ДО.</text:p>
            <text:p text:style-name="P2">Мониторинг предметно-развивающей среды в ДОО</text:p>
            <text:p text:style-name="P7"/>
          </table:table-cell>
          <table:table-cell table:style-name="Таблица1.A5" office:value-type="string">
            <text:p text:style-name="P12"><text:span text:style-name="T5">Старший воспитатель</text:span><text:span text:style-name="T1"> Рабочая группа</text:span></text:p>
          </table:table-cell>
          <table:table-cell table:style-name="Таблица1.D5" office:value-type="string">
            <text:p text:style-name="P6"><text:span text:style-name="T20">Декабрь </text:span><text:s/></text:p>
            <text:p text:style-name="P6">2014 г.</text:p>
          </table:table-cell>
        </table:table-row>
        <table:table-row table:style-name="Таблица1.6"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16"><text:span text:style-name="T5">Практический семинар «</text:span><text:span text:style-name="T2">Модель организации образовательного процесса в </text:span><text:span text:style-name="T10">Д</text:span><text:span text:style-name="T2">О</text:span><text:span text:style-name="T10">У</text:span><text:span text:style-name="T2"> в соответствии с ФГОС ДО»</text:span></text:p>
          </table:table-cell>
          <table:table-cell table:style-name="Таблица1.A1" office:value-type="string">
            <text:p text:style-name="P12"><text:span text:style-name="T2">Воспитатели</text:span></text:p>
          </table:table-cell>
          <table:table-cell table:style-name="Таблица1.D1" office:value-type="string">
            <text:p text:style-name="P5"><text:span text:style-name="T20">Декабрь</text:span> 2014 г.</text:p>
          </table:table-cell>
        </table:table-row>
        <table:table-row table:style-name="Таблица1.7">
          <table:table-cell table:style-name="Таблица1.A1" office:value-type="string">
            <text:p text:style-name="P24">6</text:p>
          </table:table-cell>
          <table:table-cell table:style-name="Таблица1.A1" office:value-type="string">
            <text:p text:style-name="P12"><text:span text:style-name="T6">Круглый стол</text:span><text:span text:style-name="T5"> «Создание условий для качественного осуществления воспитательно-образовательного процесса в соответствии с ФГОС».</text:span></text:p>
            <text:p text:style-name="P2">Педагогический тренинг «Требования ФГОС к результатам освоения основной образовательной программы дошкольного образования. Целевые ориентиры» </text:p>
            <text:p text:style-name="P7"/>
          </table:table-cell>
          <table:table-cell table:style-name="Таблица1.A1" office:value-type="string">
            <text:p text:style-name="P12"><text:span text:style-name="T1">Педагог-психолог</text:span></text:p>
          </table:table-cell>
          <table:table-cell table:style-name="Таблица1.D1" office:value-type="string">
            <text:p text:style-name="P6"><text:span text:style-name="T20">Январь</text:span> 2014 г.</text:p>
          </table:table-cell>
        </table:table-row>
        <table:table-row table:style-name="Таблица1.8">
          <table:table-cell table:style-name="Таблица1.A1" office:value-type="string">
            <text:p text:style-name="P24">7</text:p>
          </table:table-cell>
          <table:table-cell table:style-name="Таблица1.A1" office:value-type="string">
            <text:p text:style-name="P8">Педагогический совет <text:s/></text:p>
            <text:p text:style-name="P8">«О ходе и результатах <text:s/>введения <text:s/>ФГОС ДО»</text:p>
          </table:table-cell>
          <table:table-cell table:style-name="Таблица1.A1" office:value-type="string">
            <text:p text:style-name="P12"><text:span text:style-name="T1">Рабочая группа</text:span></text:p>
          </table:table-cell>
          <table:table-cell table:style-name="Таблица1.D1" office:value-type="string">
            <text:p text:style-name="P6"><text:span text:style-name="T20">Январь-февраль </text:span>2014 г.</text:p>
          </table:table-cell>
        </table:table-row>
        <table:table-row table:style-name="Таблица1.9">
          <table:table-cell table:style-name="Таблица1.A1" office:value-type="string">
            <text:p text:style-name="P24">8</text:p>
          </table:table-cell>
          <table:table-cell table:style-name="Таблица1.A1" office:value-type="string">
            <text:p text:style-name="P12"><text:span text:style-name="T7">Анкетирование педагогов «Возникающие трудности </text:span><text:span text:style-name="T5">при реализации ФГОС ДО в условиях дошкольной организации»</text:span></text:p>
          </table:table-cell>
          <table:table-cell table:style-name="Таблица1.A1" office:value-type="string">
            <text:p text:style-name="P8"><text:s/><text:span text:style-name="T20">Заведующий </text:span></text:p>
          </table:table-cell>
          <table:table-cell table:style-name="Таблица1.D1" office:value-type="string">
            <text:p text:style-name="P6"><text:span text:style-name="T20">Март </text:span><text:s/>2014 г.</text:p>
          </table:table-cell>
        </table:table-row>
        <table:table-row table:style-name="Таблица1.10">
          <table:table-cell table:style-name="Таблица1.A1" office:value-type="string">
            <text:p text:style-name="P7"><text:span text:style-name="T21">9</text:span> </text:p>
          </table:table-cell>
          <table:table-cell table:style-name="Таблица1.A1" office:value-type="string">
            <text:p text:style-name="P16"><text:span text:style-name="T5">Консультации: «Методические рекомендации по предметно-</text:span><text:span text:style-name="T7">развивающей среде ДО</text:span><text:span text:style-name="T9">У</text:span><text:span text:style-name="T7"> в соответствии с ФГОС ДО»</text:span></text:p>
            <text:p text:style-name="P1">«Организация игры как ведущего вида деятельности.</text:p>
            <text:p text:style-name="P1">Проектирование совместной деятельности взрослых и детей с целью решения образовательных задач»</text:p>
          </table:table-cell>
          <table:table-cell table:style-name="Таблица1.A1" office:value-type="string">
            <text:p text:style-name="P20">Заведующий</text:p>
          </table:table-cell>
          <table:table-cell table:style-name="Таблица1.D1" office:value-type="string">
            <text:p text:style-name="P6"><text:span text:style-name="T20">Апрель</text:span> 2014 г.</text:p>
          </table:table-cell>
        </table:table-row>
      </table:table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style:line-height-at-least="0.176cm">
        <style:tab-stops>
          <style:tab-stop style:position="10.83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2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35M11S</meta:editing-duration>
    <meta:editing-cycles>5</meta:editing-cycles>
    <meta:generator>LibreOffice/4.1.0.4$Windows_x86 LibreOffice_project/89ea49ddacd9aa532507cbf852f2bb22b1ace28</meta:generator>
    <dc:date>2014-10-11T20:40:41.498000000</dc:date>
    <meta:document-statistic meta:table-count="1" meta:image-count="0" meta:object-count="0" meta:page-count="1" meta:paragraph-count="51" meta:word-count="222" meta:character-count="2015" meta:non-whitespace-character-count="1626"/>
    <meta:user-defined meta:name="Info 1"/>
    <meta:user-defined meta:name="Info 2"/>
    <meta:user-defined meta:name="Info 3"/>
    <meta:user-defined meta:name="Info 4"/>
  </office:meta>
</office:document-meta>
</file>