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56cm" fo:padding="0cm" fo:border="none"/>
      <style:text-properties fo:font-variant="normal" fo:text-transform="none" fo:color="#000000" style:text-line-through-style="none" style:font-name="verdana" fo:font-size="11pt" fo:letter-spacing="normal" fo:language="ru" fo:country="RU" fo:font-style="normal" style:text-underline-style="none" fo:font-weight="bold" style:text-blinking="false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" style:family="paragraph" style:parent-style-name="Standard">
      <style:paragraph-properties fo:margin-top="0cm" fo:margin-bottom="0cm" style:line-height-at-least="0.556cm" fo:padding="0cm" fo:border="non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style:line-height-at-least="0.556cm" fo:padding="0cm" fo:border="non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style:line-height-at-least="0.556cm" fo:padding="0cm" fo:border="non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" style:family="paragraph" style:parent-style-name="Standard">
      <style:paragraph-properties fo:margin-top="0cm" fo:margin-bottom="0cm" style:line-height-at-least="0.556cm" fo:padding="0cm" fo:border="non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5"/><text:span text:style-name="T1"><text:s/>ПРАЗДНИК МАМ <text:s text:c="5"/></text:span><text:s text:c="11"/>(1 младшая группа)</text:p>
      <text:p text:style-name="P2">Ведущая: <text:s text:c="13"/>С днем 8марта, с праздником весенним </text:p>
      <text:p text:style-name="P2"><text:s text:c="30"/>С первыми цветами в этот светлый час! </text:p>
      <text:p text:style-name="P2"><text:s text:c="30"/>Дорогие наши , милые , родные,</text:p>
      <text:p text:style-name="P2"><text:s text:c="30"/>Самые красивые поздравляем вас!</text:p>
      <text:p text:style-name="P2"><text:s text:c="30"/>Мы сегодня нарядились , будем петь и танцевать</text:p>
      <text:p text:style-name="P2"><text:s text:c="30"/>Будем вместе веселиться, будем маму поздравлять!</text:p>
      <text:p text:style-name="P2"><text:s text:c="27"/><text:span text:style-name="T1"><text:s text:c="3"/>Песня «Кто нас крепко любит»</text:span></text:p>
      <text:p text:style-name="P2">Ведущая: <text:s text:c="14"/>А сейчас дети прочитают стихи.</text:p>
      <text:p text:style-name="P2">Дети. <text:s text:c="10"/>1 <text:s text:c="7"/>Маму очень я люблю, </text:p>
      <text:p text:style-name="P2"><text:s text:c="29"/>Ей привет горячий шлю.</text:p>
      <text:p text:style-name="P2"><text:s text:c="19"/>2 <text:s text:c="7"/>Маме ручкой помашу, </text:p>
      <text:p text:style-name="P2"><text:s text:c="29"/>Маму очень я люблю!</text:p>
      <text:p text:style-name="P2">Ведущая: <text:s text:c="6"/>А сейчас мы поиграем, маме клумбу из цветов <text:s/>подарим.</text:p>
      <text:p text:style-name="P2"><text:s text:c="35"/><text:span text:style-name="T1">Игра «Клумба»</text:span> </text:p>
      <text:p text:style-name="P2"><text:s text:c="11"/>1ч.музыки- <text:s text:c="2"/>бегут <text:s/>вокруг обруча с цветами, </text:p>
      <text:p text:style-name="P2"><text:s text:c="11"/>2ч. - <text:s text:c="2"/>остановились и качают вверху цветами,</text:p>
      <text:p text:style-name="P2"><text:s text:c="11"/>3ч. - <text:s text:c="2"/>кладут в обруч <text:s/>плоскостные цветы .</text:p>
      <text:p text:style-name="P2">Ведущая: <text:s text:c="15"/>Ребята, посмотрите чей тут домик?</text:p>
      <text:p text:style-name="P2"><text:s text:c="21"/>Мы в него постучим , кто живет там <text:s/>поглядим.</text:p>
      <text:p text:style-name="P2">(стучат, котик мяукает) Ребята, скажите кто в домике живет?</text:p>
      <text:p text:style-name="P2">Дети отвечают.</text:p>
      <text:p text:style-name="P2">Ведущая: <text:s text:c="21"/>Котик-котик выходи , на ребят ты посмотри.</text:p>
      <text:p text:style-name="P2">Выходит котик (игрушка) <text:s text:c="6"/></text:p>
      <text:p text:style-name="P2"><text:s text:c="39"/>Мяу-мяу, вот и я, здравствуйте мои друзья.</text:p>
      <text:p text:style-name="P2"><text:s text:c="39"/>В домике я отдыхал, а потом вас услыхал. </text:p>
      <text:p text:style-name="P2"><text:s text:c="39"/>Вышел я посмотреть, кто пришел на меня поглядеть</text:p>
      <text:p text:style-name="P2">Ведущая: <text:span text:style-name="T1"><text:s text:c="5"/></text:span><text:s text:c="4"/>Котик-котик , а скажи нам какой подарок ты приготовил своей маме?</text:p>
      <text:p text:style-name="P2">Котик : <text:s text:c="14"/>Я еще не знаю, может рыбку, <text:s/>может пирожок.</text:p>
      <text:p text:style-name="P2"><text:s text:c="27"/>Только я еще малышка не умею печь.</text:p>
      <text:p text:style-name="P2">Ведущая: <text:s text:c="9"/>Не волнуйся, мы тебе поможем, научим печь пирожки. Вот смотри и запоминай.</text:p>
      <text:p text:style-name="P2"><text:s text:c="25"/><text:span text:style-name="T1"><text:s text:c="4"/>Песня «Пирожок»</text:span></text:p>
      <text:p text:style-name="P2">Ведущая: <text:s text:c="11"/>Котик-котик, а ты как маме помогаешь?</text:p>
      <text:p text:style-name="P2">Котик: <text:s text:c="16"/>Дома не шалю, мамочку люблю.</text:p>
      <text:p text:style-name="P2"><text:s text:c="29"/>Клубочки <text:s/>убираю, маме помогаю.</text:p>
      <text:p text:style-name="P2"><text:s/>Ведущая: <text:s text:c="9"/>Наши детки хоть и малы , но тоже маме помогают:платочки стирают, игрушки убирают, да что я говорю, лучше посмотри.</text:p>
      <text:p text:style-name="P2"><text:s text:c="28"/><text:span text:style-name="T1"><text:s/>Песня «Вот они какие ручки» (муз Качаевой) <text:s text:c="3"/></text:span><text:s text:c="3"/><text:span text:style-name="T1"><text:s/></text:span></text:p>
      <text:p text:style-name="P2"><text:span text:style-name="T1">Котик : <text:s text:c="14"/>Я </text:span>принес вам ложки, поиграйте на них немножко.</text:p>
      <text:p text:style-name="P2">Ведущая: <text:s text:c="10"/>Мы будем играть, а мамы нам помогать.</text:p>
      <text:p text:style-name="P3"><text:s text:c="28"/>Упражнение с ложками ( р.н.м)</text:p>
      <text:p text:style-name="P2">Ведущая: <text:span text:style-name="T1"><text:s text:c="10"/></text:span>Где же котик? Убежал, ничего нам не сказал.</text:p>
      <text:p text:style-name="P2"><text:s text:c="28"/>Музыка сейчас звучит, <text:s/>кто-то к нам спешит.</text:p>
      <text:p text:style-name="P2"><text:soft-page-break/>Прилетает птичка (игрушка)</text:p>
      <text:p text:style-name="P2">Птичка: <text:s text:c="15"/>Я птичка-певунья , я песни пою, ребят веселю.</text:p>
      <text:p text:style-name="P2">Ведущая: <text:span text:style-name="T1"><text:s text:c="12"/></text:span>Птичка, а какой подарок ты приготовила своей маме? </text:p>
      <text:p text:style-name="P2">Птичка: <text:s text:c="15"/>Я еще не знаю может зернышек найду,</text:p>
      <text:p text:style-name="P2"><text:s text:c="30"/>Может песенку спою.</text:p>
      <text:p text:style-name="P2">Ведущая: <text:s text:c="12"/>А мы тебе поможем песенку спеть.</text:p>
      <text:p text:style-name="P2"><text:s text:c="29"/><text:span text:style-name="T1"><text:s/>Песня « Маленькая птичка»</text:span></text:p>
      <text:p text:style-name="P2">Ведущая: <text:span text:style-name="T1"><text:s text:c="12"/></text:span>А теперь птичка с нами поиграй. <text:s text:c="24"/></text:p>
      <text:p text:style-name="P2"><text:s text:c="28"/><text:span text:style-name="T1"><text:s text:c="2"/>Игра «Догони птичку» </text:span>(авторская игра)</text:p>
      <text:p text:style-name="P2"><text:s text:c="30"/>Хлоп — хлоп — хлоп ладошка, <text:s text:c="11"/>(хлопают в ладошки)</text:p>
      <text:p text:style-name="P2"><text:s text:c="30"/>Поиграем мы немножко.</text:p>
      <text:p text:style-name="P2"><text:s text:c="30"/>На ладошку птичка села, <text:s text:c="21"/>(выполнять по тексту)</text:p>
      <text:p text:style-name="P2"><text:s text:c="30"/>Поклевала, улетела,</text:p>
      <text:p text:style-name="P2"><text:s text:c="30"/>Будем птичку догонять,</text:p>
      <text:p text:style-name="P2"><text:s text:c="30"/>Весело за ней бежать. <text:s text:c="28"/>(догоняют птичку)</text:p>
      <text:p text:style-name="P2">Ведущая: <text:span text:style-name="T1"><text:s text:c="11"/></text:span>Вот и птичка улетела свою маму поздравлять.</text:p>
      <text:p text:style-name="P2"><text:s text:c="29"/>А мы тоже мам поздравим <text:s/>и здоровья пожелаем,</text:p>
      <text:p text:style-name="P2"><text:s text:c="29"/>И сейчас для милых мам</text:p>
      <text:p text:style-name="P2"><text:s text:c="29"/>Танец наш в подарок вам.</text:p>
      <text:p text:style-name="P2"><text:s text:c="29"/><text:span text:style-name="T1">Танец с платочками.</text:span></text:p>
      <text:p text:style-name="P2">Ведущая: <text:span text:style-name="T1"><text:s text:c="10"/></text:span>А сейчас с мамами играем кукол наряжаем.</text:p>
      <text:p text:style-name="P2"><text:s text:c="27"/><text:span text:style-name="T1"><text:s/>Игра «Завяжи бантик куколке»</text:span></text:p>
      <text:p text:style-name="P3"><text:span text:style-name="T2">Ведущая: </text:span><text:s text:c="10"/><text:span text:style-name="T2">Мы для мамочек пели, мы для них и танцевали,</text:span></text:p>
      <text:p text:style-name="P2"><text:s text:c="28"/>А сейчас мамочки выходите, вместе с детками спляшите.</text:p>
      <text:p text:style-name="P3"><text:span text:style-name="T2"><text:s text:c="23"/></text:span><text:s text:c="5"/>Танец с мамами ( музыка полечки)</text:p>
      <text:p text:style-name="P2">1ч. музыки — бегут с мамой за ручку, остановились и хлопают в ладошки.</text:p>
      <text:p text:style-name="P2">2ч.музыки <text:s/>- <text:s text:c="2"/>бегут с мамой за ручку, остановились и топают ножками.</text:p>
      <text:p text:style-name="P3"><text:span text:style-name="T2">3ч. <text:s/>музыки </text:span>- <text:s text:c="2"/><text:span text:style-name="T2">бегут с мамой за ручку, остановились и выполняют пружинку, в конце мамы обнимают ребенка.</text:span></text:p>
      <text:p text:style-name="P3"><text:span text:style-name="T2"><text:s/>Ведущая: <text:s text:c="10"/>Я наших мамочек поздравляю и здоровье им желаю,</text:span></text:p>
      <text:p text:style-name="P2"><text:s text:c="28"/>Никогда не печалиться и не унывать.</text:p>
      <text:p text:style-name="P2"><text:s text:c="28"/>Пусть улыбки весенние вас согреют теплом</text:p>
      <text:p text:style-name="P2"><text:s text:c="28"/>И хорошее настроение принесут в каждый дом.</text:p>
      <text:p text:style-name="P3"><text:s text:c="28"/></text:p>
      <text:p text:style-name="P4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9S</meta:editing-duration>
    <meta:editing-cycles>3</meta:editing-cycles>
    <meta:generator>OpenOffice/4.1.1$Win32 OpenOffice.org_project/411m6$Build-9775</meta:generator>
    <dc:date>2015-02-17T21:44:04.50</dc:date>
    <meta:document-statistic meta:table-count="0" meta:image-count="0" meta:object-count="0" meta:page-count="2" meta:paragraph-count="75" meta:word-count="511" meta:character-count="4753"/>
    <meta:user-defined meta:name="Info 1"/>
    <meta:user-defined meta:name="Info 2"/>
    <meta:user-defined meta:name="Info 3"/>
    <meta:user-defined meta:name="Info 4"/>
  </office:meta>
</office:document-meta>
</file>