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8.691cm"/>
          <style:tab-stop style:position="16.501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8.691cm"/>
          <style:tab-stop style:position="16.501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8.691cm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List_20_Paragraph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 style:font-weight-complex="bold"/>
    </style:style>
    <style:style style:name="P10" style:family="paragraph" style:parent-style-name="Standard" style:list-style-name="WWNum7"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8.69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8.691cm"/>
          <style:tab-stop style:position="16.501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6.212cm"/>
          <style:tab-stop style:position="8.25cm" style:type="center"/>
          <style:tab-stop style:position="8.691cm"/>
          <style:tab-stop style:position="16.501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49"/></text:span><text:span text:style-name="T6">Утренник «Осен</text:span><text:span text:style-name="T7">няя сказка</text:span><text:span text:style-name="T6">»</text:span></text:p>
      <text:p text:style-name="P9">Приоритетная образовательная область: познавательное развитие <text:s/></text:p>
      <text:p text:style-name="P1">Цель: познакомить с сезонными изменениями в природе в осенний период.</text:p>
      <text:p text:style-name="P1">Воспитывать бережное отношение к природе.</text:p>
      <text:p text:style-name="P1"/>
      <text:p text:style-name="P1">Задачи:</text:p>
      <text:p text:style-name="P1"/>
      <text:list xml:id="list1413496641418544226" text:style-name="WWNum7">
        <text:list-item>
          <text:p text:style-name="P10">Расширять представления об осени (сезонные изменения в природе, одежде людей на участке детского сада), о времени сбора урожая, о некоторых овощах, фруктах, грибах;</text:p>
        </text:list-item>
      </text:list>
      <text:p text:style-name="P1"/>
      <text:list xml:id="list32584788" text:continue-numbering="true" text:style-name="WWNum7">
        <text:list-item>
          <text:p text:style-name="P10">Знакомить с правилами безопасного поведения в природе;</text:p>
        </text:list-item>
      </text:list>
      <text:p text:style-name="P1"/>
      <text:list xml:id="list32582345" text:continue-numbering="true" text:style-name="WWNum7">
        <text:list-item>
          <text:p text:style-name="P10">Воспитывать бережное отношение к природе;</text:p>
        </text:list-item>
      </text:list>
      <text:p text:style-name="P1"/>
      <text:list xml:id="list32584609" text:continue-numbering="true" text:style-name="WWNum7">
        <text:list-item>
          <text:p text:style-name="P10">Развивать умения замечать красоту осенней природы, вести наблюдения за погодой;</text:p>
        </text:list-item>
      </text:list>
      <text:p text:style-name="P7"/>
      <text:list xml:id="list32584801" text:continue-numbering="true" text:style-name="WWNum7">
        <text:list-item>
          <text:p text:style-name="P10">Знакомить с некоторыми особенностями поведения лесных зверей и птиц осенью;</text:p>
        </text:list-item>
      </text:list>
      <text:p text:style-name="P7"/>
      <text:list xml:id="list32604275" text:continue-numbering="true" text:style-name="WWNum7">
        <text:list-item>
          <text:p text:style-name="P10">Разучивать стихотворение об осени;</text:p>
        </text:list-item>
      </text:list>
      <text:p text:style-name="P7"/>
      <text:list xml:id="list32575674" text:continue-numbering="true" text:style-name="WWNum7">
        <text:list-item>
          <text:p text:style-name="P10">Побуждать, рисовать. лепить, выполнять аппликации об осени.</text:p>
        </text:list-item>
      </text:list>
      <text:p text:style-name="P13"><text:s text:c="4"/>Действующие лица:</text:p>
      <text:p text:style-name="P2"/>
      <text:p text:style-name="P2">Ведущий</text:p>
      <text:p text:style-name="P2"/>
      <text:p text:style-name="P2">Ежик</text:p>
      <text:p text:style-name="P2"/>
      <text:p text:style-name="P2">Зайчик</text:p>
      <text:p text:style-name="P2"/>
      <text:p text:style-name="P2">Мишка</text:p>
      <text:p text:style-name="P2"/>
      <text:p text:style-name="P2">Дети.</text:p>
      <text:p text:style-name="P2"/>
      <text:p text:style-name="P2"/>
      <text:p text:style-name="P2">* * *</text:p>
      <text:p text:style-name="P2"/>
      <text:p text:style-name="P2">Зал представляет собой осенний лес: расставлены елочки, золотые березки, пеньки.</text:p>
      <text:p text:style-name="P2">Дети входят в зал под песню Александрова «Осенняя песенка» и встают в круг.</text:p>
      <text:p text:style-name="P13"><text:soft-page-break/>Ведущий:</text:p>
      <text:p text:style-name="P2"><text:s text:c="16"/>Вот и наступила осень.</text:p>
      <text:p text:style-name="P2"><text:s text:c="16"/>Пожелтел наш сад.</text:p>
      <text:p text:style-name="P2"><text:s text:c="16"/>Листья на деревьях золотом горят.</text:p>
      <text:p text:style-name="P2"><text:s text:c="16"/>Солнышко усталое, мало греешь ты –</text:p>
      <text:p text:style-name="P2"><text:s text:c="16"/>Жёлтые и алые падают листы</text:p>
      <text:p text:style-name="P6"><text:span text:style-name="T1"><text:s text:c="15"/></text:span><text:span text:style-name="T4"><text:s/>(разбрасывает разноцветные листочки)</text:span></text:p>
      <text:p text:style-name="P2"><text:s text:c="16"/>Вот летят листочки , кружат по дорожке,</text:p>
      <text:p text:style-name="P2"><text:s text:c="16"/>Падают листочки прямо нам под ножки.</text:p>
      <text:p text:style-name="P2"/>
      <text:p text:style-name="P2"><text:s text:c="15"/>Детки, вы листочки соберите,</text:p>
      <text:p text:style-name="P2"><text:s text:c="15"/>Да веселей спляшите.</text:p>
      <text:p text:style-name="P2"><text:s text:c="52"/></text:p>
      <text:p text:style-name="P6"><text:span text:style-name="T1"><text:s text:c="69"/></text:span><text:span text:style-name="T5">«Танец с листочками»</text:span></text:p>
      <text:p text:style-name="P2">1 ребёнок:</text:p>
      <text:p text:style-name="P2"><text:s text:c="15"/>Пышным сарафаном землю укрывая,</text:p>
      <text:p text:style-name="P2"><text:s text:c="15"/>В гости к нам шагает</text:p>
      <text:p text:style-name="P2"><text:s text:c="15"/>Осень золотая.</text:p>
      <text:p text:style-name="P2">2 ребёнок:</text:p>
      <text:p text:style-name="P2"><text:s text:c="15"/><text:span text:style-name="T8">Осень красок не жалей</text:span></text:p>
      <text:p text:style-name="P2"><text:span text:style-name="T8"><text:s text:c="16"/>Радуй ярким цветом</text:span></text:p>
      <text:p text:style-name="P2"><text:span text:style-name="T8"><text:s text:c="16"/>Мы под музыку дождей</text:span></text:p>
      <text:p text:style-name="P2"><text:span text:style-name="T8"><text:s text:c="16"/>Провожаем лето.</text:span></text:p>
      <text:p text:style-name="P2">3 ребёнок:</text:p>
      <text:p text:style-name="P2"><text:s text:c="15"/><text:span text:style-name="T8">Наша осень хороша</text:span></text:p>
      <text:p text:style-name="P2"><text:span text:style-name="T8"><text:s text:c="15"/>Запестрели улицы</text:span></text:p>
      <text:p text:style-name="P2"><text:span text:style-name="T8"><text:s text:c="15"/>Мы гуляем не спеша </text:span></text:p>
      <text:p text:style-name="P2"><text:span text:style-name="T8"><text:s text:c="15"/>Красотой любуемся.</text:span></text:p>
      <text:p text:style-name="P6"><text:span text:style-name="T1"><text:s text:c="65"/></text:span><text:span text:style-name="T5">Дети поют </text:span><text:span text:style-name="T3">«Осень как рыжая кошка »</text:span></text:p>
      <text:p text:style-name="P6"><text:span text:style-name="T5"><text:s text:c="74"/></text:span><text:span text:style-name="T4">(садятся на стульчики).</text:span></text:p>
      <text:p text:style-name="P13">Под музыку в зал входит Ёжик.</text:p>
      <text:p text:style-name="P13">Ёжик:</text:p>
      <text:p text:style-name="P6"><text:span text:style-name="T5"><text:s text:c="15"/></text:span><text:span text:style-name="T1">Познакомимся, друзья.</text:span></text:p>
      <text:p text:style-name="P2"><text:s text:c="15"/>Ёж лесной- колючий я !</text:p>
      <text:p text:style-name="P2"><text:s text:c="15"/>Праздник осени настал,</text:p>
      <text:p text:style-name="P2"><text:s text:c="15"/>Хорошо, что я узнал!</text:p>
      <text:p text:style-name="P2"><text:s text:c="15"/>И теперь мои друзья ,</text:p>
      <text:p text:style-name="P2"><text:s text:c="15"/>Поиграю с вами я !</text:p>
      <text:p text:style-name="P6"><text:span text:style-name="T1"><text:s text:c="71"/></text:span><text:span text:style-name="T5">Игра «Собери овощи и фрукты»</text:span></text:p>
      <text:p text:style-name="P13"><text:s/>Ведущий:</text:p>
      <text:p text:style-name="P2"><text:s text:c="15"/>Осень тропкою идет,</text:p>
      <text:p text:style-name="P2"><text:s text:c="15"/>В хоровод она ведёт! </text:p>
      <text:p text:style-name="P6"><text:span text:style-name="T1"><text:s text:c="30"/></text:span><text:span text:style-name="T5"><text:s text:c="41"/>Песня «Осенний хоровод»</text:span></text:p>
      <text:p text:style-name="P13">Ёжик:</text:p>
      <text:p text:style-name="P6"><text:span text:style-name="T5"><text:s text:c="15"/></text:span><text:span text:style-name="T1">Дождик капает на крышу,</text:span></text:p>
      <text:p text:style-name="P2"><text:soft-page-break/><text:s text:c="15"/>Вот я капельки здесь вижу!</text:p>
      <text:p text:style-name="P5"><text:span text:style-name="T1"><text:s text:c="62"/></text:span><text:span text:style-name="T5"><text:s text:c="2"/><text:tab/>Танец «</text:span><text:span text:style-name="T3">Зонтики</text:span><text:span text:style-name="T5">»</text:span></text:p>
      <text:p text:style-name="P5"><text:span text:style-name="T5"><text:s text:c="71"/></text:span><text:span text:style-name="T4">(танцуют девочки)</text:span></text:p>
      <text:p text:style-name="P3">Ёжик:</text:p>
      <text:p text:style-name="P5"><text:span text:style-name="T5"><text:s text:c="15"/></text:span><text:span text:style-name="T1">Дождь прошёл,</text:span></text:p>
      <text:p text:style-name="P12"><text:s text:c="15"/>И под пенёчком</text:p>
      <text:p text:style-name="P12"><text:s text:c="15"/>Быстро выросли грибочки.</text:p>
      <text:p text:style-name="P5"><text:span text:style-name="T1"><text:s text:c="71"/></text:span><text:span text:style-name="T5">Танец «Грибочки»</text:span></text:p>
      <text:p text:style-name="P5"><text:span text:style-name="T5"><text:s text:c="72"/></text:span><text:span text:style-name="T4">(танцуют мальчики)</text:span></text:p>
      <text:p text:style-name="P3">Ёжик:</text:p>
      <text:p text:style-name="P5"><text:span text:style-name="T5"><text:s text:c="14"/></text:span><text:span text:style-name="T1">На лесной лужайке</text:span></text:p>
      <text:p text:style-name="P12"><text:s text:c="14"/>Скачут мои зайки. </text:p>
      <text:p text:style-name="P12"><text:s text:c="14"/>Загляну я за пенёк,</text:p>
      <text:p text:style-name="P12"><text:s text:c="14"/>Спит мой заинька-дружок.</text:p>
      <text:p text:style-name="P3"/>
      <text:p text:style-name="P5"><text:span text:style-name="T5">Ведущий:</text:span><text:span text:style-name="T1"> </text:span></text:p>
      <text:p text:style-name="P12"><text:s text:c="15"/>В хоровод скорей вставайте,</text:p>
      <text:p text:style-name="P12"><text:s text:c="15"/>И с зайчишкой поиграйте!</text:p>
      <text:p text:style-name="P5"><text:span text:style-name="T1"><text:s text:c="71"/></text:span><text:span text:style-name="T5">Хороводная игра « Зайка-малыш»</text:span></text:p>
      <text:p text:style-name="P5"><text:span text:style-name="T1"><text:s/></text:span><text:span text:style-name="T5">Ведущий:</text:span></text:p>
      <text:p text:style-name="P5"><text:span text:style-name="T5"><text:s text:c="15"/></text:span><text:span text:style-name="T1">Что за шум?</text:span></text:p>
      <text:p text:style-name="P12"><text:s text:c="15"/>Что за гам?</text:p>
      <text:p text:style-name="P12"><text:s text:c="15"/>Кто-то в дверь стучится к нам!</text:p>
      <text:p text:style-name="P12"><text:s text:c="73"/></text:p>
      <text:p text:style-name="P5"><text:span text:style-name="T1"><text:s text:c="50"/></text:span><text:span text:style-name="T5"><text:s text:c="21"/>Входит медведь.</text:span></text:p>
      <text:p text:style-name="P3">Ёжик и заяц:</text:p>
      <text:p text:style-name="P5"><text:span text:style-name="T5"><text:s text:c="15"/></text:span><text:span text:style-name="T1">Здравствуй, Мишка-топтыжка!</text:span></text:p>
      <text:p text:style-name="P5"><text:span text:style-name="T5"><text:s text:c="15"/></text:span><text:span text:style-name="T1">Про тебя читали в книжках.</text:span></text:p>
      <text:p text:style-name="P12"><text:s text:c="15"/>Дети сразу тебя узнают,</text:p>
      <text:p text:style-name="P12"><text:s text:c="15"/>О тебе они песню поют!</text:p>
      <text:p text:style-name="P5"><text:span text:style-name="T1"><text:s text:c="72"/></text:span><text:span text:style-name="T5">Песня «Мишка-мишенька»</text:span></text:p>
      <text:p text:style-name="P3">Медведь и заяц:</text:p>
      <text:p text:style-name="P12"><text:s text:c="15"/>Хорошо повеселились,</text:p>
      <text:p text:style-name="P12"><text:s text:c="15"/>Торопиться в лес пора.</text:p>
      <text:p text:style-name="P5"><text:span text:style-name="T1"><text:s text:c="15"/>До свиданья, детвора! </text:span><text:span text:style-name="T4">(уходят)</text:span></text:p>
      <text:p text:style-name="P3"/>
      <text:p text:style-name="P3">Ёжик:</text:p>
      <text:p text:style-name="P5"><text:span text:style-name="T5"><text:s text:c="15"/></text:span><text:span text:style-name="T1">Я подарки вам искал.</text:span></text:p>
      <text:p text:style-name="P12"><text:s text:c="15"/>Урожай вам собирал.</text:p>
      <text:p text:style-name="P12"><text:s text:c="15"/>В группе будет пир горой</text:p>
      <text:p text:style-name="P12"><text:s text:c="15"/>В праздник осени златой!</text:p>
      <text:p text:style-name="P4">(Ёж берет стоящий вдали огромный гриб, полный «даров осени»)</text:p>
      <text:p text:style-name="P5"><text:span text:style-name="T5"><text:s text:c="15"/></text:span><text:span text:style-name="T1">Славно я провел денёк,</text:span></text:p>
      <text:p text:style-name="P12"><text:s text:c="15"/>И пойду к себе в лесок.</text:p>
      <text:p text:style-name="P12"><text:s text:c="15"/>На прощание, ребята,</text:p>
      <text:p text:style-name="P12"><text:soft-page-break/><text:s text:c="15"/>Вам дарю этот грибок!</text:p>
      <text:p text:style-name="P3"/>
      <text:p text:style-name="P3">Ведущий:</text:p>
      <text:p text:style-name="P5"><text:span text:style-name="T5"><text:s text:c="15"/></text:span><text:span text:style-name="T1">До свиданья и спасибо,</text:span></text:p>
      <text:p text:style-name="P12"><text:s text:c="15"/>Говорим тебе мы Ёж!</text:p>
      <text:p text:style-name="P4"/>
      <text:p text:style-name="P4">Под музыку выезжает «грузовик». Дети вместе грузят грибок и уезжают в групп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2S</meta:editing-duration>
    <meta:editing-cycles>4</meta:editing-cycles>
    <meta:generator>OpenOffice/4.0.1$Win32 OpenOffice.org_project/401m5$Build-9714</meta:generator>
    <dc:date>2015-02-21T12:42:36.24</dc:date>
    <meta:document-statistic meta:table-count="0" meta:image-count="0" meta:object-count="0" meta:page-count="4" meta:paragraph-count="113" meta:word-count="445" meta:character-count="4738"/>
    <meta:user-defined meta:name="Info 1"/>
    <meta:user-defined meta:name="Info 2"/>
    <meta:user-defined meta:name="Info 3"/>
    <meta:user-defined meta:name="Info 4"/>
  </office:meta>
</office:document-meta>
</file>