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6pt" fo:font-style="italic" style:font-size-asian="16pt" style:font-style-asian="italic" style:font-size-complex="16pt"/>
    </style:style>
    <style:style style:name="P2" style:family="paragraph" style:parent-style-name="No_20_Spacing">
      <style:text-properties fo:font-size="26pt" fo:font-style="italic" style:font-size-asian="26pt" style:font-style-asian="italic" style:font-size-complex="2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No_20_Spacing" style:master-page-name="Standard">
      <style:paragraph-properties fo:text-align="center" style:justify-single-word="false" style:page-number="auto"/>
    </style:style>
    <style:style style:name="P5" style:family="paragraph" style:parent-style-name="No_20_Spacing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/>
    </style:style>
    <style:style style:name="P6" style:family="paragraph" style:parent-style-name="No_20_Spacing">
      <style:text-properties fo:font-size="16pt" fo:font-style="italic" style:font-size-asian="16pt" style:font-style-asian="italic" style:font-size-complex="16pt"/>
    </style:style>
    <style:style style:name="P7" style:family="paragraph" style:parent-style-name="No_20_Spacing">
      <style:paragraph-properties fo:text-align="justify" style:justify-single-word="false"/>
      <style:text-properties fo:font-size="16pt" fo:font-style="italic" style:font-size-asian="16pt" style:font-style-asian="italic" style:font-size-complex="16pt"/>
    </style:style>
    <style:style style:name="P8" style:family="paragraph" style:parent-style-name="No_20_Spacing">
      <style:paragraph-properties fo:text-align="center" style:justify-single-word="false"/>
      <style:text-properties fo:font-size="16pt" fo:font-style="italic" style:font-size-asian="16pt" style:font-style-asian="italic" style:font-size-complex="16pt"/>
    </style:style>
    <style:style style:name="P9" style:family="paragraph" style:parent-style-name="No_20_Spacing">
      <style:text-properties fo:font-size="16pt" fo:font-weight="bold" style:font-size-asian="16pt" style:font-weight-asian="bold" style:font-size-complex="16pt"/>
    </style:style>
    <style:style style:name="P10" style:family="paragraph" style:parent-style-name="No_20_Spacing">
      <style:text-properties fo:font-size="16pt" style:font-size-asian="16pt" style:font-size-complex="16pt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weight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Описание материала</text:span><text:span text:style-name="T4">:</text:span><text:span text:style-name="T2"> Сценарий праздника 8 Марта для детей средней группы.</text:span></text:p>
      <text:p text:style-name="P1"/>
      <text:p text:style-name="No_20_Spacing"><text:span text:style-name="T1">Цель: </text:span><text:span text:style-name="T2">Вызвать у детей радостные эмоции и обогатить новыми яркими впечатлениями.</text:span></text:p>
      <text:p text:style-name="No_20_Spacing"><text:span text:style-name="T1">Задачи:</text:span><text:span text:style-name="T2"> </text:span></text:p>
      <text:p text:style-name="No_20_Spacing"><text:span text:style-name="T2"><text:s text:c="4"/></text:span><text:span text:style-name="T4">Образовательные: </text:span><text:span text:style-name="T2">Сформировать у детей умение эмоционально исполнять песни и танцы.</text:span></text:p>
      <text:p text:style-name="No_20_Spacing"><text:span text:style-name="T2"><text:s text:c="4"/></text:span><text:span text:style-name="T4">Развивающие: </text:span><text:span text:style-name="T2">Развивать музыкальный слух, пластику, эмоциональную отзывчивость на музыку.</text:span></text:p>
      <text:p text:style-name="No_20_Spacing"><text:span text:style-name="T2"><text:s text:c="3"/></text:span><text:span text:style-name="T4">Воспитательные: </text:span><text:span text:style-name="T2">Воспитывать доброжелательное отношение к маме и бабушке, умение преодолевать страх перед аудиторией.</text:span></text:p>
      <text:p text:style-name="P2"/>
      <text:p text:style-name="P5">Ход утренника</text:p>
      <text:p text:style-name="P1"><text:s text:c="2"/>(Дети под музыку вбегают в зал и становятся полукругом)</text:p>
      <text:p text:style-name="No_20_Spacing"><text:span text:style-name="T5">Ведущий: </text:span><text:span text:style-name="T2"><text:s/>Вот опять наступила весна,</text:span></text:p>
      <text:p text:style-name="P1"><text:s text:c="21"/>Снова праздник она принесла</text:p>
      <text:p text:style-name="P1"><text:s text:c="21"/>Праздник радостный, светлый и нежный,</text:p>
      <text:p text:style-name="P1"><text:s text:c="20"/>Праздник всех дорогих наших женщин.</text:p>
      <text:p text:style-name="P1"><text:s text:c="20"/>Чтоб всегда вы все улыбались,</text:p>
      <text:p text:style-name="P1"><text:s text:c="20"/>Ваши дети для вас постарались,</text:p>
      <text:p text:style-name="P1"><text:s text:c="19"/>Поздравления наши примите,</text:p>
      <text:p text:style-name="P1"><text:soft-page-break/><text:s text:c="19"/>Выступленья детей посмотрите.</text:p>
      <text:p text:style-name="No_20_Spacing"><text:span text:style-name="T5">Алла:</text:span><text:span text:style-name="T2"> Вот какие наши мамы! </text:span></text:p>
      <text:p text:style-name="P1"><text:s text:c="12"/>Мы всегда гордимся вами,</text:p>
      <text:p text:style-name="P1"><text:s text:c="11"/>Умными и милыми,</text:p>
      <text:p text:style-name="P1"><text:s text:c="10"/>Добрыми, красивыми!</text:p>
      <text:p text:style-name="No_20_Spacing"><text:span text:style-name="T5">Кристина: </text:span><text:span text:style-name="T2">Почему восьмого марта</text:span></text:p>
      <text:p text:style-name="P1"><text:s text:c="22"/>Солнце ярче светит?</text:p>
      <text:p text:style-name="P1"><text:s text:c="21"/>Потому, что наши мамы</text:p>
      <text:p text:style-name="P1"><text:s text:c="20"/>Лучше всех на свете!</text:p>
      <text:p text:style-name="No_20_Spacing"><text:span text:style-name="T5">Самира: </text:span><text:span text:style-name="T2">Кто нас крепко любит?</text:span></text:p>
      <text:p text:style-name="P1"><text:s text:c="17"/>Мама, мама.</text:p>
      <text:p text:style-name="P1"><text:s text:c="16"/>Кто нас утром будит?</text:p>
      <text:p text:style-name="P1"><text:s text:c="16"/>Мама, мама.</text:p>
      <text:p text:style-name="P1"><text:s text:c="15"/>Книжки нам читает?</text:p>
      <text:p text:style-name="P1"><text:s text:c="15"/>Мама, мама.</text:p>
      <text:p text:style-name="P1"><text:s text:c="15"/>Песни напевает?</text:p>
      <text:p text:style-name="P1"><text:s text:c="15"/>Мама, мама.</text:p>
      <text:p text:style-name="No_20_Spacing"><text:span text:style-name="T5">Вика: </text:span><text:span text:style-name="T2">Звёздочка на небе яркая горит.</text:span></text:p>
      <text:p text:style-name="P1"><text:s text:c="13"/>Светит, но не греет-мама говорит.</text:p>
      <text:p text:style-name="P1"><text:s text:c="13"/>Я с балкона лесенку в небо протяну,</text:p>
      <text:p text:style-name="P1"><text:s text:c="13"/>Звёздочку для мамы с неба заберу.</text:p>
      <text:p text:style-name="No_20_Spacing"><text:span text:style-name="T1">Батик: </text:span><text:span text:style-name="T2">Однажды я сказал друзьям:</text:span></text:p>
      <text:p text:style-name="P1"><text:soft-page-break/><text:s text:c="16"/>На свете много добрых мам,</text:p>
      <text:p text:style-name="P1"><text:s text:c="15"/>Но не найти, ручаюсь я,</text:p>
      <text:p text:style-name="P1"><text:s text:c="14"/>Такую маму, как моя!</text:p>
      <text:p text:style-name="No_20_Spacing"><text:span text:style-name="T5">Дзера: </text:span><text:span text:style-name="T2">Обойди весь мир вокруг,</text:span></text:p>
      <text:p text:style-name="P1"><text:s text:c="15"/>Только знай заранее:</text:p>
      <text:p text:style-name="P1"><text:s text:c="14"/>Не найдёшь теплее рук</text:p>
      <text:p text:style-name="P1"><text:s text:c="14"/>И нежнее маминых.</text:p>
      <text:p text:style-name="P1"><text:s text:c="14"/>Не найдёшь на свете глаз</text:p>
      <text:p text:style-name="P1"><text:s text:c="13"/>Ласковей и строже.</text:p>
      <text:p text:style-name="P1"><text:s text:c="13"/>Мама каждому из нас</text:p>
      <text:p text:style-name="P1"><text:s text:c="12"/>Всех людей дороже!</text:p>
      <text:p text:style-name="No_20_Spacing"><text:span text:style-name="T5">Айсана:</text:span><text:span text:style-name="T2"> Сто путей, дорог вокруг</text:span></text:p>
      <text:p text:style-name="P1"><text:s text:c="17"/>Обойди по свету:</text:p>
      <text:p text:style-name="P1"><text:s text:c="16"/>Мама - самый лучший друг,</text:p>
      <text:p text:style-name="P1"><text:s text:c="15"/>Лучше мамы нету !</text:p>
      <text:p text:style-name="No_20_Spacing"><text:span text:style-name="T5">Тома: </text:span><text:span text:style-name="T2">Если что – нибудь случится</text:span></text:p>
      <text:p text:style-name="P1"><text:s text:c="13"/>Если вдруг беда,</text:p>
      <text:p text:style-name="P1"><text:s text:c="13"/>Мамочка придёт на помощь,</text:p>
      <text:p text:style-name="P1"><text:s text:c="13"/>Выручит всегда!</text:p>
      <text:p text:style-name="P3">Лера: <text:span text:style-name="T9">Я подарок разноцветный подарить решила маме.</text:span></text:p>
      <text:p text:style-name="P3"><text:span text:style-name="T9"><text:s text:c="12"/>Я старалась,рисовала четырьмя карандашами.</text:span></text:p>
      <text:p text:style-name="P3"><text:span text:style-name="T9"><text:s text:c="12"/>Но сначала я на красный слишком сильно нажимала,</text:span></text:p>
      <text:p text:style-name="P3"><text:soft-page-break/><text:span text:style-name="T9"><text:s text:c="11"/>А потом за красным сразу фиолетовый сломала.</text:span></text:p>
      <text:p text:style-name="P3"><text:span text:style-name="T9"><text:s text:c="12"/>А потом сломался синий,и оранжевый сломала.</text:span></text:p>
      <text:p text:style-name="P3"><text:span text:style-name="T9"><text:s text:c="11"/>Всё равно портрет красивый,потому,что это мама!</text:span></text:p>
      <text:p text:style-name="No_20_Spacing"><text:span text:style-name="T5">Азамат: </text:span><text:span text:style-name="T2">Песенку о маме мы споём сейчас.</text:span></text:p>
      <text:p text:style-name="P1"><text:s text:c="16"/>Мама дорогая крепко любит нас!</text:p>
      <text:p text:style-name="P9">Песня:</text:p>
      <text:p text:style-name="No_20_Spacing"><text:span text:style-name="T5">Ведущий: </text:span><text:span text:style-name="T2">Сегодня мы Вас пригласили,</text:span></text:p>
      <text:p text:style-name="P1"><text:s text:c="21"/>Чтоб громко и дружно сказать:</text:p>
      <text:p text:style-name="P1"><text:s text:c="20"/>Любимые, мамы! Мы вас поздравляем.</text:p>
      <text:p text:style-name="P1"><text:s text:c="20"/>И счастья хотим пожелать!</text:p>
      <text:p text:style-name="No_20_Spacing"><text:span text:style-name="T5">Мария: <text:s text:c="2"/></text:span><text:span text:style-name="T2">Почему всё изменилось?</text:span></text:p>
      <text:p text:style-name="P1"><text:s text:c="18"/>Почему всё заискрилось?</text:p>
      <text:p text:style-name="P1"><text:s text:c="18"/>Засмеялось и запело…</text:p>
      <text:p text:style-name="P1"><text:s text:c="18"/>Ну, скажите, в чём тут дело?</text:p>
      <text:p text:style-name="P1"><text:s text:c="18"/>Это так легко понять!</text:p>
      <text:p text:style-name="P1"><text:s text:c="18"/>К нам весна пришла опять!</text:p>
      <text:p text:style-name="P1"><text:s text:c="18"/>В этот светлый день весенний</text:p>
      <text:p text:style-name="P1"><text:s text:c="18"/>Мамы в гости к нам пришли-</text:p>
      <text:p text:style-name="P1"><text:s text:c="18"/>И красивы, и пригожи,</text:p>
      <text:p text:style-name="P1"><text:s text:c="18"/>И добры, и веселы! </text:p>
      <text:p text:style-name="No_20_Spacing"><text:span text:style-name="T5">Ведущий: </text:span><text:span text:style-name="T2">А чем вы порадуете маму?</text:span></text:p>
      <text:p text:style-name="P1"/>
      <text:p text:style-name="No_20_Spacing"><text:soft-page-break/><text:span text:style-name="T5">Герман: <text:s/></text:span><text:span text:style-name="T2">Рано утром встать с постели</text:span></text:p>
      <text:p text:style-name="P1"><text:s text:c="18"/>Было мне совсем не лень,</text:p>
      <text:p text:style-name="P1"><text:s text:c="18"/>Ведь сегодня в самом деле</text:p>
      <text:p text:style-name="P1"><text:s text:c="18"/>Мамин праздник- Женский день!</text:p>
      <text:p text:style-name="P1"><text:s text:c="18"/>Постучу. Дверь отворится,</text:p>
      <text:p text:style-name="P1"><text:s text:c="18"/>Я с цветами на крыльцо!</text:p>
      <text:p text:style-name="P1"><text:s text:c="18"/>И улыбкой озарится</text:p>
      <text:p text:style-name="P1"><text:s text:c="18"/>Милой мамочки лицо!</text:p>
      <text:p text:style-name="No_20_Spacing"><text:span text:style-name="T5">Сармат З.: <text:s/></text:span><text:span text:style-name="T2">Сорвал я в поле цветик голубой,</text:span></text:p>
      <text:p text:style-name="P1"><text:s text:c="23"/>Принесу в подарок маме дорогой.</text:p>
      <text:p text:style-name="P1"><text:s text:c="23"/>Я его на платье маме приколю.</text:p>
      <text:p text:style-name="P1"><text:s text:c="22"/>Больше всех на свете маму я люблю!</text:p>
      <text:p text:style-name="No_20_Spacing"><text:span text:style-name="T5">Алана Б.: </text:span><text:span text:style-name="T2">Пусть за окном цветёт весна,</text:span></text:p>
      <text:p text:style-name="P1"><text:s text:c="20"/>А я возьму цветок с окна,</text:p>
      <text:p text:style-name="P1"><text:s text:c="19"/>Перенесу его на стол,</text:p>
      <text:p text:style-name="P1"><text:s text:c="19"/>Чтоб там для мамы он расцвёл!</text:p>
      <text:p text:style-name="No_20_Spacing"><text:span text:style-name="T5">Зарина Дж.: </text:span><text:span text:style-name="T2">Я маму жду… Придёт домой,</text:span></text:p>
      <text:p text:style-name="P1"><text:s text:c="26"/>А на столе подарок мой.</text:p>
      <text:p text:style-name="P1"><text:s text:c="22"/>У мамы стол всегда в порядке:</text:p>
      <text:p text:style-name="P1"><text:s text:c="22"/>Там книжки мамины лежат,</text:p>
      <text:p text:style-name="P1"><text:s text:c="21"/>Лежат там школьные тетрадки,</text:p>
      <text:p text:style-name="P1"><text:s text:c="21"/>Работы маленьких ребят.</text:p>
      <text:p text:style-name="No_20_Spacing"><text:soft-page-break/><text:span text:style-name="T5">Камилла Ш.: </text:span><text:span text:style-name="T2">Цветок на солнышко поставлю,</text:span></text:p>
      <text:p text:style-name="P1"><text:s text:c="27"/>К столу мы с мамой подойдём,</text:p>
      <text:p text:style-name="P1"><text:s text:c="27"/>Я маму с праздником поздравлю,</text:p>
      <text:p text:style-name="P1"><text:s text:c="26"/>С Международным женским днём!</text:p>
      <text:p text:style-name="No_20_Spacing"><text:span text:style-name="T5">Хетаг: </text:span><text:span text:style-name="T2">Яблочко румяное</text:span></text:p>
      <text:p text:style-name="P1"><text:s text:c="14"/>Есть один не стану.</text:p>
      <text:p text:style-name="P1"><text:s text:c="14"/>Половину яблочка</text:p>
      <text:p text:style-name="P1"><text:s text:c="14"/>Дам любимой маме.</text:p>
      <text:p text:style-name="No_20_Spacing"><text:span text:style-name="T5">Ангелина: </text:span><text:span text:style-name="T2">Огорчать её не станем!</text:span></text:p>
      <text:p text:style-name="P1"><text:s text:c="22"/>Наведём порядок в доме!</text:p>
      <text:p text:style-name="P1"><text:s text:c="22"/>Пригласим друзей, знакомых!</text:p>
      <text:p text:style-name="P1"><text:s text:c="22"/>Песню весело споём мы!</text:p>
      <text:p text:style-name="P10">Песня:</text:p>
      <text:p text:style-name="No_20_Spacing"><text:span text:style-name="T5">Милена: </text:span><text:span text:style-name="T2">Маму крепко поцелую,</text:span></text:p>
      <text:p text:style-name="P1"><text:s text:c="19"/>Мама - солнышко моё!</text:p>
      <text:p text:style-name="P1"><text:s text:c="19"/>Обниму её родную,</text:p>
      <text:p text:style-name="P1"><text:s text:c="19"/>Очень я люблю её!</text:p>
      <text:p text:style-name="No_20_Spacing"><text:span text:style-name="T5">Ведущий: </text:span><text:span text:style-name="T2">Конечно, поцеловать маму хочется каждому.</text:span></text:p>
      <text:p text:style-name="P1"><text:s text:c="21"/>Так, что же вы стоите?</text:p>
      <text:p text:style-name="P1"><text:s text:c="21"/>Поцелуйте, обнимите</text:p>
      <text:p text:style-name="P1"><text:s text:c="21"/>И на танец пригласите!</text:p>
      <text:p text:style-name="No_20_Spacing"><text:span text:style-name="T5">Танец: «Танец маленьких утят» </text:span><text:span text:style-name="T2">(вместе с мамами)</text:span></text:p>
      <text:p text:style-name="No_20_Spacing"><text:soft-page-break/><text:span text:style-name="T5">Ведущий: </text:span><text:span text:style-name="T2">Хотите раскрою вам секрет? Чтобы мама была молодой и красивой, нужно ей помогать, беречь её! Сейчас мы проведём конкурс « Сходи в магазин за покупками»</text:span></text:p>
      <text:p text:style-name="P10">Конкурс: «Сходи в магазин за покупками»</text:p>
      <text:p text:style-name="No_20_Spacing"><text:span text:style-name="T5">Ведущий: </text:span><text:span text:style-name="T2">А сейчас, ребятки, слушайте загадку.</text:span></text:p>
      <text:p text:style-name="P1"><text:s text:c="21"/>Кто расскажет сказку внучке,</text:p>
      <text:p text:style-name="P1"><text:s text:c="21"/>Платье новое сошьёт,</text:p>
      <text:p text:style-name="P1"><text:s text:c="21"/>Угостит печеньем сладким</text:p>
      <text:p text:style-name="P1"><text:s text:c="21"/>И частушки пропоёт,</text:p>
      <text:p text:style-name="P1"><text:s text:c="21"/>Поиграет в «Ладушки», испечёт оладушки.</text:p>
      <text:p text:style-name="P1"><text:s text:c="21"/>Кто же это? Отвечайте!</text:p>
      <text:p text:style-name="P1"><text:s text:c="21"/>Ну, конечно, бабушки!</text:p>
      <text:p text:style-name="No_20_Spacing"><text:span text:style-name="T5">Дана: </text:span><text:span text:style-name="T2">Милым нашим бабушкам</text:span></text:p>
      <text:p text:style-name="P1"><text:s text:c="13"/>Мы тоже шлём привет,</text:p>
      <text:p text:style-name="P1"><text:s text:c="13"/>Желаем им здоровья</text:p>
      <text:p text:style-name="P1"><text:s text:c="13"/>На много-много лет!</text:p>
      <text:p text:style-name="No_20_Spacing"><text:span text:style-name="T5">Сармат Ц.: </text:span><text:span text:style-name="T2">С праздником бабушки, мамы, сестрёнки,</text:span></text:p>
      <text:p text:style-name="P1"><text:s text:c="23"/>Тёти, подружки и просто девчонки!</text:p>
      <text:p text:style-name="P1"><text:s text:c="23"/>Я вам желаю всегда быть счастливыми,</text:p>
      <text:p text:style-name="P1"><text:s text:c="23"/>Сильными, добрыми, очень красивыми!</text:p>
      <text:p text:style-name="P1"><text:s text:c="22"/>Солнышко пусть вам всегда улыбается!</text:p>
      <text:p text:style-name="P1"><text:s text:c="22"/>Ваши мечты поскорее сбываются!</text:p>
      <text:p text:style-name="P1"><text:s text:c="22"/>Но а себе я хочу пожелать:</text:p>
      <text:p text:style-name="P1"><text:soft-page-break/><text:s text:c="22"/>Радовать вас и во всём помогать!</text:p>
      <text:p text:style-name="No_20_Spacing"><text:span text:style-name="T5">Дарина: </text:span><text:span text:style-name="T2">Весенний день, восьмое марта</text:span></text:p>
      <text:p text:style-name="P1"><text:s text:c="18"/>Вокруг бабули вся семья,</text:p>
      <text:p text:style-name="P1"><text:s text:c="18"/>Сегодня в её честь все песни,</text:p>
      <text:p text:style-name="P1"><text:s text:c="18"/>Поют соседи и друзья!</text:p>
      <text:p text:style-name="P1"><text:s text:c="18"/>С праздником, бабушка родная,</text:p>
      <text:p text:style-name="P1"><text:s text:c="17"/>Всегда будь нежной, молодой,</text:p>
      <text:p text:style-name="P1"><text:s text:c="17"/>Ты у нас юная такая,</text:p>
      <text:p text:style-name="P1"><text:s text:c="17"/>Бабулечка, «расти большой»!</text:p>
      <text:p text:style-name="No_20_Spacing"><text:span text:style-name="T5">Зарина Т.: </text:span><text:span text:style-name="T2">Мы с праздником поздравим</text:span></text:p>
      <text:p text:style-name="P1"><text:s text:c="22"/>Всех бабушек родных</text:p>
      <text:p text:style-name="P1"><text:s text:c="22"/>И свой чудесный танец</text:p>
      <text:p text:style-name="P1"><text:s text:c="22"/>В подарок дарим им.</text:p>
      <text:p text:style-name="P10">Танец: « Симд»</text:p>
      <text:p text:style-name="No_20_Spacing"><text:span text:style-name="T5">Ирлан: </text:span><text:span text:style-name="T2">Песенку про бабушку</text:span></text:p>
      <text:p text:style-name="P1"><text:s text:c="16"/>Мы споём сейчас.</text:p>
      <text:p text:style-name="P1"><text:s text:c="16"/>Самая любимая </text:p>
      <text:p text:style-name="P1"><text:s text:c="16"/>Бабушка у нас!</text:p>
      <text:p text:style-name="P10">Песня: « Песенка про бабушку»</text:p>
      <text:p text:style-name="No_20_Spacing"><text:span text:style-name="T5">Ведущий: </text:span><text:span text:style-name="T2">Кто там песенку поёт? Кто на праздник к нам идёт?</text:span></text:p>
      <text:p text:style-name="P1">(входит Матроскин с бидонами молока, на лыжах, с рюкзаком</text:p>
      <text:p text:style-name="P1"><text:soft-page-break/>и поёт:… Кабы не было зимы… Падает.</text:p>
      <text:p text:style-name="No_20_Spacing"><text:span text:style-name="T5">Кот: </text:span><text:span text:style-name="T2">О, ребят-то, как много</text:span></text:p>
      <text:p text:style-name="No_20_Spacing"><text:span text:style-name="T5">Ведущий: </text:span><text:span text:style-name="T2">Кто это к нам пришёл?</text:span></text:p>
      <text:p text:style-name="No_20_Spacing"><text:span text:style-name="T5">Кот: </text:span><text:span text:style-name="T2">Я кот, а фамилия моя Матроскин. Что у вас здесь за праздник, Новый год? Вот собрался к своей бабушке на лыжах, а они не едут.</text:span></text:p>
      <text:p text:style-name="No_20_Spacing"><text:span text:style-name="T5">Ведущий: </text:span><text:span text:style-name="T2">Матроскин, лыжи у тебя не едут,потому что на улице весна. А у нас действительно праздник, только не Новый год, а 8 Марта, праздник всех мам и бабушек.</text:span></text:p>
      <text:p text:style-name="No_20_Spacing"><text:span text:style-name="T5">Кот: </text:span><text:span text:style-name="T2">У меня тоже есть бабушка, я как раз к ней собирался молоко нёс. Это молоко от моей коровы Мурки. Она такое вкусное молоко даёт, а вы любите молоко?</text:span></text:p>
      <text:p text:style-name="No_20_Spacing"><text:span text:style-name="T5">Ведущий: </text:span><text:span text:style-name="T2">Ребята, давайте мы поиграем с мамами. </text:span></text:p>
      <text:p text:style-name="P10">Игра: Чья мама быстрее накормит своего ребёнка.</text:p>
      <text:p text:style-name="P1">(кукурузные хлопья с молоком)</text:p>
      <text:p text:style-name="No_20_Spacing"><text:span text:style-name="T5">Ведущий: </text:span><text:span text:style-name="T2">Матроскин, послушай какие стихи знают наши детки про маму.</text:span></text:p>
      <text:p text:style-name="Standard"><text:span text:style-name="T6">Толик: </text:span><text:span text:style-name="T3">Папа маме торот принёс,бабушке конфеты</text:span></text:p>
      <text:p text:style-name="Standard"><text:span text:style-name="T3"><text:s text:c="15"/>И игрушек целый воз для сестрёнки Светы.</text:span></text:p>
      <text:p text:style-name="Standard"><text:span text:style-name="T3"><text:s text:c="14"/>Было так обидно мне,младшему братишке,</text:span></text:p>
      <text:p text:style-name="Standard"><text:span text:style-name="T3"><text:s text:c="14"/>Почему в календаре нету дня мальчишки?</text:span></text:p>
      <text:p text:style-name="No_20_Spacing"><text:span text:style-name="T5">Максим: </text:span><text:span text:style-name="T2">Мамин труд я берегу,</text:span></text:p>
      <text:p text:style-name="P1"><text:s text:c="19"/>Помогаю, чем могу.</text:p>
      <text:p text:style-name="P1"><text:s text:c="19"/>Нынче мама на обед</text:p>
      <text:p text:style-name="P1"><text:soft-page-break/><text:s text:c="19"/>Наготовила котлет</text:p>
      <text:p text:style-name="P1"><text:s text:c="18"/>И сказала: « Слушай,</text:p>
      <text:p text:style-name="P1"><text:s text:c="18"/>Выручи, покушай!»</text:p>
      <text:p text:style-name="P1"><text:s text:c="18"/>Я поел немного,</text:p>
      <text:p text:style-name="P1"><text:s text:c="18"/>Разве не подмога?</text:p>
      <text:p text:style-name="No_20_Spacing"><text:span text:style-name="T5">Анита: </text:span><text:span text:style-name="T2">Маму любят все на свете,</text:span></text:p>
      <text:p text:style-name="P1"><text:s text:c="15"/>Мама- первый друг.</text:p>
      <text:p text:style-name="P1"><text:s text:c="15"/>Любят мам не только дети,</text:p>
      <text:p text:style-name="P1"><text:s text:c="15"/>Любят все вокруг.</text:p>
      <text:p text:style-name="No_20_Spacing"><text:span text:style-name="T5">Алана М. : </text:span><text:span text:style-name="T2">Март, и солнце ярко светит!</text:span></text:p>
      <text:p text:style-name="P1"><text:s text:c="22"/>От души желаю я:</text:p>
      <text:p text:style-name="P1"><text:s text:c="22"/>Будь счастливей всех на свете,</text:p>
      <text:p text:style-name="P1"><text:s text:c="22"/>Мама милая моя!</text:p>
      <text:p text:style-name="No_20_Spacing"><text:span text:style-name="T5">Геор: </text:span><text:span text:style-name="T2">В марте есть такой денёк</text:span></text:p>
      <text:p text:style-name="P1"><text:s text:c="12"/>С цифрой словно кренделёк.</text:p>
      <text:p text:style-name="P1"><text:s text:c="12"/>Кто из вас, ребята знает.</text:p>
      <text:p text:style-name="P1"><text:s text:c="11"/>Цифра что обозначает?</text:p>
      <text:p text:style-name="P1"><text:s text:c="11"/>Дети хором скажут нам:</text:p>
      <text:p text:style-name="P1"><text:s text:c="10"/>Это праздник наших мам!</text:p>
      <text:p text:style-name="No_20_Spacing"><text:span text:style-name="T5">Руслан: </text:span><text:span text:style-name="T2">Мама, так тебя люблю,</text:span></text:p>
      <text:p text:style-name="P1"><text:s text:c="17"/>Что не знаю прямо,</text:p>
      <text:p text:style-name="P1"><text:s text:c="17"/>Я большому кораблю</text:p>
      <text:p text:style-name="P1"><text:soft-page-break/><text:s text:c="16"/>Дам названье «Мама».</text:p>
      <text:p text:style-name="No_20_Spacing"><text:span text:style-name="T5">Багаев А.: </text:span><text:span text:style-name="T2">Вот <text:s/>подснежник на поляне, я его нашёл,</text:span></text:p>
      <text:p text:style-name="P1"><text:s text:c="20"/>Отнесу подарок маме, хоть и не расцвёл.</text:p>
      <text:p text:style-name="P1"><text:s text:c="20"/>И меня с цветком так нежно мама обняла,</text:p>
      <text:p text:style-name="P1"><text:s text:c="19"/>Что раскрылся мой подснежник от её тепла.</text:p>
      <text:p text:style-name="No_20_Spacing"><text:span text:style-name="T5">Сосик: </text:span><text:span text:style-name="T2">Подарок мамочке готов-</text:span></text:p>
      <text:p text:style-name="P1"><text:s text:c="15"/>Большой-большой букет цветов</text:p>
      <text:p text:style-name="P1"><text:s text:c="15"/>Я рисовал его полдня…</text:p>
      <text:p text:style-name="P1"><text:s text:c="15"/>Ну поцелуй скорей меня!</text:p>
      <text:p text:style-name="P3">Милана:<text:span text:style-name="T9"> Я любимой мамочке</text:span></text:p>
      <text:p text:style-name="P3"><text:span text:style-name="T9"><text:s text:c="18"/>Подарю подарочки:</text:span></text:p>
      <text:p text:style-name="P3"><text:span text:style-name="T9"><text:s text:c="18"/>Вышью ей платочек</text:span></text:p>
      <text:p text:style-name="P3"><text:span text:style-name="T9"><text:s text:c="17"/>Как живой цветочек!</text:span></text:p>
      <text:p text:style-name="No_20_Spacing"><text:span text:style-name="T5">Камилла В.: </text:span><text:span text:style-name="T2">Сколько звёзд на небе!Всех не сосчитать.</text:span></text:p>
      <text:p text:style-name="P1"><text:s text:c="25"/>Эти звёзды маме подарю опять.</text:p>
      <text:p text:style-name="P1"><text:s text:c="25"/>И однажды утром, глядя на меня,</text:p>
      <text:p text:style-name="P1"><text:s text:c="25"/>Мама улыбнётся: «Звёздочка моя»!</text:p>
      <text:p text:style-name="P1">(Стук в дверь. Входит почтальон Печкин.)</text:p>
      <text:p text:style-name="No_20_Spacing"><text:span text:style-name="T5">Печкин: </text:span><text:span text:style-name="T2">Здравствуйте! Это детский сад «Радуга»?</text:span></text:p>
      <text:p text:style-name="No_20_Spacing"><text:span text:style-name="T5">Ведущий: </text:span><text:span text:style-name="T2">Да!</text:span></text:p>
      <text:p text:style-name="No_20_Spacing"><text:span text:style-name="T5">Печкин: </text:span><text:span text:style-name="T2">Средняя группа?</text:span></text:p>
      <text:p text:style-name="No_20_Spacing"><text:span text:style-name="T5">Ведущий: </text:span><text:span text:style-name="T2">Да!</text:span></text:p>
      <text:p text:style-name="No_20_Spacing"><text:soft-page-break/><text:span text:style-name="T5">Печкин: </text:span><text:span text:style-name="T2">А у меня для вас посылка!</text:span></text:p>
      <text:p text:style-name="No_20_Spacing"><text:span text:style-name="T5">Кот: </text:span><text:span text:style-name="T2"><text:s/>Хорошо! (обрадовался) Люблю получать посылки! (тянется)</text:span></text:p>
      <text:p text:style-name="No_20_Spacing"><text:span text:style-name="T5">Печкин: </text:span><text:span text:style-name="T2">Но я вам её не отдам. У вас документов нет.</text:span></text:p>
      <text:p text:style-name="No_20_Spacing"><text:span text:style-name="T5">Кот: </text:span><text:span text:style-name="T2">Как это нет? Лапы, хвост, усы- вот мои документы!</text:span></text:p>
      <text:p text:style-name="No_20_Spacing"><text:span text:style-name="T5">Печкин: </text:span><text:span text:style-name="T2">На документах всегда печать имеется. А у вас есть <text:s/>на хвосте печать?</text:span></text:p>
      <text:p text:style-name="No_20_Spacing"><text:span text:style-name="T5">Кот: </text:span><text:span text:style-name="T2">Нету у меня на хвосте никакой печати. Да нам вовсе не нужна эта посылка. Там один гуталин.</text:span></text:p>
      <text:p text:style-name="No_20_Spacing"><text:span text:style-name="T5">Печкин: </text:span><text:span text:style-name="T2">Это кто же вам столько гуталина прислал?</text:span></text:p>
      <text:p text:style-name="No_20_Spacing"><text:span text:style-name="T5">Кот:</text:span><text:span text:style-name="T2"> Да у меня тётя на гуталиновой фабрике работает. У неё там этого гуталина… Вот и шлёт, кому попало.</text:span></text:p>
      <text:p text:style-name="No_20_Spacing"><text:span text:style-name="T5">Печкин: </text:span><text:span text:style-name="T2">Гуталин, не гуталин, а посылку я ва</text:span><text:span text:style-name="T1">м не отдам!</text:span></text:p>
      <text:p text:style-name="No_20_Spacing"><text:span text:style-name="T5">Ведущий: </text:span><text:span text:style-name="T2">Печкин, у ребят ещё нет документов, но мы умеем петь и танцевать. Песни, игры, танцы- вот наши документы.</text:span></text:p>
      <text:p text:style-name="P1">Сядь, Печкин, посиди, посмотри, как ребята танцуют.</text:p>
      <text:p text:style-name="No_20_Spacing"><text:span text:style-name="T2">(</text:span><text:span text:style-name="T4">Матроскин несёт стул. Печкин садится на посылку)</text:span></text:p>
      <text:p text:style-name="P9">Танец: «Самовар»</text:p>
      <text:p text:style-name="No_20_Spacing"><text:span text:style-name="T5">Печкин: </text:span><text:span text:style-name="T2">Хорошо танцуете, но посылку всё равно не отдам, потому что на документах печать есть, а у вас на платьях, на ленточках печати есть? Нет!</text:span></text:p>
      <text:p text:style-name="No_20_Spacing"><text:span text:style-name="T5">Ведущий: </text:span><text:span text:style-name="T2">Печкин, у нас в детском саду у заведующей печать есть.</text:span></text:p>
      <text:p text:style-name="No_20_Spacing"><text:span text:style-name="T5">Кот: </text:span><text:span text:style-name="T2">Да, да, сейчас принесу. (Уходит, приносит печать. У </text:span><text:soft-page-break/><text:span text:style-name="T2">ведущей бумага, ставят печать.)</text:span></text:p>
      <text:p text:style-name="No_20_Spacing"><text:span text:style-name="T5">Печкин:</text:span><text:span text:style-name="T2"> Вот теперь другое дело! Забирайте посылку!</text:span></text:p>
      <text:p text:style-name="P1">(Печкин отдаёт посылку)</text:p>
      <text:p text:style-name="No_20_Spacing"><text:span text:style-name="T5">Кот: </text:span><text:span text:style-name="T2">А теперь нам пора уходить. До свиданья, ребята!</text:span></text:p>
      <text:p text:style-name="No_20_Spacing"><text:span text:style-name="T5">Ведущий: </text:span><text:span text:style-name="T2">Что же нам принесли в посылке? Да здесь подарки для наших мам ( показывает)</text:span></text:p>
      <text:p text:style-name="P1">Мы подарим их мамам в группе. А сейчас давайте ещё раз поздравим наших мам, бабушек, всех гостей с этим замечательным праздником.</text:p>
      <text:p text:style-name="P7"><text:s text:c="37"/>Пусть звенят повсюду песни,</text:p>
      <text:p text:style-name="P8">Про любимых наших мам!</text:p>
      <text:p text:style-name="P1"><text:s text:c="37"/>Мы за всё, за всё родные</text:p>
      <text:p text:style-name="P8">Говорим..</text:p>
      <text:p text:style-name="No_20_Spacing"><text:span text:style-name="T5">Дети: </text:span><text:span text:style-name="T2">Спасибо вам!</text:span></text:p>
      <text:p text:style-name="P9">Песня: «Весенние цветы»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nstantia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onstantia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05cm double #00000a" style:border-line-width="0.035cm 0.035cm 0.035cm" fo:padding-top="1.154cm" fo:padding-bottom="1.154cm" fo:padding-left="2.154cm" fo:padding-right="0.653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05cm double #00000a" style:border-line-width="0.035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рита габуева</dc:creator>
    <meta:editing-cycles>11</meta:editing-cycles>
    <meta:creation-date>2015-02-17T10:05:00</meta:creation-date>
    <dc:date>2015-02-27T22:42:10.56</dc:date>
    <meta:editing-duration>PT00H23M51S</meta:editing-duration>
    <meta:generator>OpenOffice.org/3.2$Win32 OpenOffice.org_project/320m12$Build-9483</meta:generator>
    <meta:printed-by>рита габуева</meta:printed-by>
    <meta:print-date>2015-02-27T22:41:59.57</meta:print-date>
    <meta:document-statistic meta:table-count="0" meta:image-count="0" meta:object-count="0" meta:page-count="13" meta:paragraph-count="254" meta:word-count="1409" meta:character-count="11385"/>
    <meta:template xlink:type="simple" xlink:actuate="onRequest" xlink:title="Normal.dotm" xlink:href=""/>
  </office:meta>
</office:document-meta>
</file>