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line-height="100%"/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line-height="100%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 зале звучит весёлая музыка,дети входят в зал образуют круг возле ёлки.</text:p>
      <text:p text:style-name="P1">Ведущий:<text:span text:style-name="T2"> В зал мы вошли и увидели все-</text:span></text:p>
      <text:p text:style-name="P7"><text:s text:c="18"/>Ёлка стоит в новогодней красе,</text:p>
      <text:p text:style-name="P7"><text:s text:c="18"/>Вся серебрится,пышна и стройна,</text:p>
      <text:p text:style-name="P7"><text:s text:c="18"/>Из лесу в гости пришла к нам она.</text:p>
      <text:p text:style-name="P7"><text:s text:c="18"/>Разве не красавица?</text:p>
      <text:p text:style-name="P1">Дети:<text:span text:style-name="T2">Всем нам ёлка нравиться?</text:span></text:p>
      <text:p text:style-name="P2">Стихи</text:p>
      <text:p text:style-name="P3">Дзера: <text:span text:style-name="T2">Здравствуй,ёлочка лесная,</text:span></text:p>
      <text:p text:style-name="P6"><text:s text:c="12"/>Серебристая,густая,</text:p>
      <text:p text:style-name="P6"><text:s text:c="12"/>Ты под солнышком росла</text:p>
      <text:p text:style-name="P6"><text:s text:c="13"/>И на праздник к нам пришла.</text:p>
      <text:p text:style-name="P3">Самира:<text:span text:style-name="T2"> Ёлка,ёлка,ёлочка,</text:span></text:p>
      <text:p text:style-name="P6"><text:s text:c="16"/>Колкая иголочка,</text:p>
      <text:p text:style-name="P6"><text:s text:c="16"/>У тебя на ветках снег,</text:p>
      <text:p text:style-name="P6"><text:s text:c="16"/>Ты сегодня лучше всех!</text:p>
      <text:p text:style-name="P3">Айсана:<text:span text:style-name="T2"> Дед Мороз прислал нам ёлку,</text:span></text:p>
      <text:p text:style-name="P6"><text:s text:c="15"/>Огоньки на ней зажёг.</text:p>
      <text:p text:style-name="P6"><text:s text:c="15"/>И блестят на ней иголки,</text:p>
      <text:p text:style-name="P6"><text:s text:c="15"/>А на веточках снежок.</text:p>
      <text:p text:style-name="P3">Анита:<text:span text:style-name="T2"> Засверкай огнями ёлка,</text:span></text:p>
      <text:p text:style-name="P6"><text:s text:c="15"/>Нас на праздник позови,</text:p>
      <text:p text:style-name="P6"><text:s text:c="15"/>Все желания исполни,</text:p>
      <text:p text:style-name="P6"><text:s text:c="15"/>Все мечты осуществи!</text:p>
      <text:p text:style-name="P3">Алан М.<text:span text:style-name="T2">: Стоит она пушистая,</text:span></text:p>
      <text:p text:style-name="P6"><text:s text:c="17"/>От снега серебристая!</text:p>
      <text:p text:style-name="P6"><text:s text:c="17"/>Красивые иголки</text:p>
      <text:p text:style-name="P6"><text:s text:c="17"/>У новогодней ёлки.</text:p>
      <text:p text:style-name="P3">Чермен:<text:span text:style-name="T2"> Посмотри в дверную щёлку,</text:span></text:p>
      <text:p text:style-name="P6"><text:s text:c="16"/>Ты увидишь нашу ёлку.</text:p>
      <text:p text:style-name="P6"><text:s text:c="16"/>Наша ёлка высока,</text:p>
      <text:p text:style-name="P6"><text:s text:c="16"/>Достаёт до потолка.</text:p>
      <text:p text:style-name="P6"><text:s text:c="16"/>А на ней висят игрушки,</text:p>
      <text:p text:style-name="P6"><text:s text:c="15"/>От подставки до макушки!</text:p>
      <text:p text:style-name="P3"><text:soft-page-break/>Тимур: </text:p>
      <text:p text:style-name="P6">Любит ёлочку народ</text:p>
      <text:p text:style-name="P6">Наряжать под новый год.</text:p>
      <text:p text:style-name="P6">В каждом доме ёлка есть,</text:p>
      <text:p text:style-name="P6">Но такая только здесь!</text:p>
      <text:p text:style-name="P3">Каролина:</text:p>
      <text:p text:style-name="P6">За что мы любим Новый Год,</text:p>
      <text:p text:style-name="P6">За праздник самый яркий,</text:p>
      <text:p text:style-name="P6">За то,что Дед Мороз придёт</text:p>
      <text:p text:style-name="P6">И принесёт подарки!</text:p>
      <text:p text:style-name="P3">Песня «В лесу родилась ёлочка»</text:p>
      <text:p text:style-name="P3">Ведущий:<text:span text:style-name="T2"> Наступает Новый год,он с собой гостей ведёт.</text:span></text:p>
      <text:p text:style-name="P6"><text:s text:c="18"/>Мы тихонько посидим и на гостя поглядим.</text:p>
      <text:p text:style-name="P3"><text:span text:style-name="T2">(</text:span><text:span text:style-name="T4">Звучит таинственная музыка,в зал,танцуя,входит Волшебник)</text:span></text:p>
      <text:p text:style-name="P3">Волшебник:<text:span text:style-name="T2"> </text:span></text:p>
      <text:p text:style-name="P6">Здравствуйте,мои дорогие,</text:p>
      <text:p text:style-name="P6">Маленькие и большие!</text:p>
      <text:p text:style-name="P6">Я-волшебник,старый маг.</text:p>
      <text:p text:style-name="P6">Я пришёл не просто так.</text:p>
      <text:p text:style-name="P6">Волшебство и колдовство-</text:p>
      <text:p text:style-name="P6">Вот призвание моё!</text:p>
      <text:p text:style-name="P6">Честно вам скажу,друзья,</text:p>
      <text:p text:style-name="P6">Без чудес мне жить нельзя!</text:p>
      <text:p text:style-name="P3">Ведущий:</text:p>
      <text:p text:style-name="P6">Мы очень рады,что пришёл ты в детский сад. Ведь сегодня самый лучший праздник у ребят. Будем петь,веселиться,устроим хоровод!</text:p>
      <text:p text:style-name="P3">Песня «Новогодняя плясовая»</text:p>
      <text:p text:style-name="P3">Волшебник:<text:span text:style-name="T2"> Интересно,как зовётся этот праздник?</text:span></text:p>
      <text:p text:style-name="P3">Дети:<text:span text:style-name="T2"> Новый год!</text:span></text:p>
      <text:p text:style-name="P3">Волшебник: </text:p>
      <text:p text:style-name="P6">А откуда он приходит?</text:p>
      <text:p text:style-name="P6">А куда потом идёт?</text:p>
      <text:p text:style-name="P6">Очень мне узнать охота,</text:p>
      <text:p text:style-name="P6"><text:soft-page-break/>Что такое новый год?</text:p>
      <text:p text:style-name="P3">Ведущий: </text:p>
      <text:p text:style-name="P6">Что ж сейчас ребята наши обо всём тебе расскажут.</text:p>
      <text:p text:style-name="P3">Ц. Сармат:</text:p>
      <text:p text:style-name="P6">Что такое новый год?</text:p>
      <text:p text:style-name="P6">Это всё наоборот:</text:p>
      <text:p text:style-name="P6">Ёлки в комнате растут,</text:p>
      <text:p text:style-name="P6">Белки шишки не грызут,</text:p>
      <text:p text:style-name="P6">Зайцы рядом с волком</text:p>
      <text:p text:style-name="P6">На колючей ёлке,</text:p>
      <text:p text:style-name="P6">Дождик тоже не простой,</text:p>
      <text:p text:style-name="P6">В Новый год он золотой!</text:p>
      <text:p text:style-name="P3">М. Алана:</text:p>
      <text:p text:style-name="P6">Что такое Новый год-</text:p>
      <text:p text:style-name="P6">Новый год-мороз и лёд.</text:p>
      <text:p text:style-name="P3">Сосик:</text:p>
      <text:p text:style-name="P6">Что такое Новый год?</text:p>
      <text:p text:style-name="P6">Это дружный хоровод.</text:p>
      <text:p text:style-name="P3">Алана Б.:</text:p>
      <text:p text:style-name="P6">Как у нашей ёлочки</text:p>
      <text:p text:style-name="P6">Зелёные иголочки,</text:p>
      <text:p text:style-name="P6">Украшенья-шарики,</text:p>
      <text:p text:style-name="P6">Звёздочки,фонарики.</text:p>
      <text:p text:style-name="P3">Руслан:</text:p>
      <text:p text:style-name="P6">Снег идёт,снег идёт</text:p>
      <text:p text:style-name="P6">Значит скоро Новый год.</text:p>
      <text:p text:style-name="P6">Дед Мороз к нам придёт</text:p>
      <text:p text:style-name="P6">Всем подарки принесёт!</text:p>
      <text:p text:style-name="P3">Зарина Г.</text:p>
      <text:p text:style-name="P6">Придёт на праздник Дед Мороз</text:p>
      <text:p text:style-name="P6">И посохом взмахнёт-</text:p>
      <text:p text:style-name="P6">И миллионы ярких звёзд</text:p>
      <text:p text:style-name="P6">Зажгуться в Новый год!</text:p>
      <text:p text:style-name="P3">Хетаг:</text:p>
      <text:p text:style-name="P6">Наша ёлка велика,</text:p>
      <text:p text:style-name="P6"><text:soft-page-break/>Наша ёлка высока,</text:p>
      <text:p text:style-name="P6">Выше папы,выше мамы-</text:p>
      <text:p text:style-name="P6">Достаёт до потолка!</text:p>
      <text:p text:style-name="P3">Милана:</text:p>
      <text:p text:style-name="P6">Дед Мороз придёт сегодня</text:p>
      <text:p text:style-name="P6">К нам на празник новогодний,</text:p>
      <text:p text:style-name="P6">Будет с нами петь,плясать,</text:p>
      <text:p text:style-name="P6">Всем подарки раздавать.</text:p>
      <text:p text:style-name="P3">Волшебник:</text:p>
      <text:p text:style-name="P6">Значит,весело тут будет?</text:p>
      <text:p text:style-name="P6">Дед Мороз сюда придёт?</text:p>
      <text:p text:style-name="P6">Вот так чудо,просто чудо</text:p>
      <text:p text:style-name="P6">Этот праздник Новый год!</text:p>
      <text:p text:style-name="P3">Диана: </text:p>
      <text:p text:style-name="P3"><text:span text:style-name="T2">Дети водят хоровод,</text:span></text:p>
      <text:p text:style-name="P3"><text:span text:style-name="T2">Хлопают в ладоши.</text:span></text:p>
      <text:p text:style-name="P3"><text:span text:style-name="T2">Зддравствуй,здравствуй, Новый год<text:line-break/>Ты такой хороший!</text:span></text:p>
      <text:p text:style-name="P3">Артур:</text:p>
      <text:p text:style-name="P6">Дед Мороз из зимней сказки,</text:p>
      <text:p text:style-name="P6">Вёз на праздник кнам салазки,</text:p>
      <text:p text:style-name="P6">На салазках тех игрушни-</text:p>
      <text:p text:style-name="P6">Куклы,мячики.хлопушки!</text:p>
      <text:p text:style-name="P3">Ведущий:</text:p>
      <text:p text:style-name="P6">Нам,Волшебник,помоги,</text:p>
      <text:p text:style-name="P6">Дед Мороза позови,</text:p>
      <text:p text:style-name="P6">Чтобы он прищёл скорей,</text:p>
      <text:p text:style-name="P6">Чтоб порадовал детей.</text:p>
      <text:p text:style-name="P3">Волшебник:</text:p>
      <text:p text:style-name="P6">С удовольствием,друзья!</text:p>
      <text:p text:style-name="P6">Но... его не знаю я.</text:p>
      <text:p text:style-name="P6">Вы Мороза опишите,Про него мне расскажите.</text:p>
      <text:p text:style-name="P3">Мария:</text:p>
      <text:p text:style-name="P6">Кто такой Дед Мороз?Отвечаю на вопрос!</text:p>
      <text:p text:style-name="P6">Это дедушка смешной с белой длинной бородой,</text:p>
      <text:p text:style-name="P6"><text:soft-page-break/>Много шуток разных знает и с ребятами играет.</text:p>
      <text:p text:style-name="P6">А ещё у дедушки очень красный нос.</text:p>
      <text:p text:style-name="P6">Вот такой наш добрый Дедушка Мороз!</text:p>
      <text:p text:style-name="P3">Алла:</text:p>
      <text:p text:style-name="P6">Кто такой Дед Мороз,знают все на свете,</text:p>
      <text:p text:style-name="P6">Каждый раз в новый год он приходит к детям</text:p>
      <text:p text:style-name="P6">С нами песни поёт,пляшет и играет,</text:p>
      <text:p text:style-name="P6">Все о встрече такой целый год мечтают.</text:p>
      <text:p text:style-name="P3">Лера:</text:p>
      <text:p text:style-name="P6">Ах какой хороший,добрый Дед Мороз!</text:p>
      <text:p text:style-name="P6">Ёлку нам на праздник из лесу принёс</text:p>
      <text:p text:style-name="P6">Огоньки сверкают:красный,голубой-</text:p>
      <text:p text:style-name="P6">Хорошо нам,ёлка,весело с тобой!</text:p>
      <text:p text:style-name="P3">Сармат З.:</text:p>
      <text:p text:style-name="P6">Дедушке Морозу я письмо пишу:</text:p>
      <text:p text:style-name="P6">Грузовик с прицепом нужен малышу,</text:p>
      <text:p text:style-name="P6">Чёрненькие шины и прицепа три...</text:p>
      <text:p text:style-name="P6">Длинную машину ты мне подари!</text:p>
      <text:p text:style-name="P3">Милена:</text:p>
      <text:p text:style-name="P6">Обожаю шоколадки и люблю конфетки я,</text:p>
      <text:p text:style-name="P6">Дома все меня считают</text:p>
      <text:p text:style-name="P6">Сладкоежкой редкою.</text:p>
      <text:p text:style-name="P6">Знаю,знаю,что принёс.</text:p>
      <text:p text:style-name="P6">Добрый Дедушка Мороз!</text:p>
      <text:p text:style-name="P3">Герман:</text:p>
      <text:p text:style-name="P6">Здравствуй гость наш долгожданный,</text:p>
      <text:p text:style-name="P6">Здравствуй,Дедушка Мороз,</text:p>
      <text:p text:style-name="P6">Ты с собою запах снега,</text:p>
      <text:p text:style-name="P6">Запах ёлочки принёс!</text:p>
      <text:p text:style-name="P3">Волшебник:</text:p>
      <text:p text:style-name="P6">Что ж,теперь,мои друзья,</text:p>
      <text:p text:style-name="P6">Дедушку узнаю я!</text:p>
      <text:p text:style-name="P5">(достаёт и показывает колокольчик)</text:p>
      <text:p text:style-name="P6">Вот волшебный колокольчик.</text:p>
      <text:p text:style-name="P6">Позвеню я им,и тогда</text:p>
      <text:p text:style-name="P6"><text:soft-page-break/>Дедушка Мороз примчится</text:p>
      <text:p text:style-name="P6">Очень быстро к нам сюда.</text:p>
      <text:p text:style-name="P5">(волшебник звенит колокольчиком.Звучит весёлая музыка,в зал,напевая песенку,вбегает Гном)</text:p>
      <text:p text:style-name="P6">Вот и Дед Мороз идёт,звонко песенку поёт!</text:p>
      <text:p text:style-name="P3">Ведущий:</text:p>
      <text:p text:style-name="P6">Ребята,разве это Дед Мороз?</text:p>
      <text:p text:style-name="P5">(раздаются ответы детей.Волшебник озадачен)</text:p>
      <text:p text:style-name="P3">Гном:</text:p>
      <text:p text:style-name="P6">Верно,верно,Гномик я!</text:p>
      <text:p text:style-name="P6">Здравствуйте, мои друзья!</text:p>
      <text:p text:style-name="P3">Волшебник:</text:p>
      <text:p text:style-name="P6">Да уж! Ты не Дед Мороз.</text:p>
      <text:p text:style-name="P6">У тебя не красный нос...</text:p>
      <text:p text:style-name="P6">Да и борода другая,</text:p>
      <text:p text:style-name="P6">Абсолютно не седая.</text:p>
      <text:p text:style-name="P6">Гномик,а как ты к нам попал?</text:p>
      <text:p text:style-name="P3">Гном:</text:p>
      <text:p text:style-name="P6">Ты же сам меня позвал!</text:p>
      <text:p text:style-name="P6">В колокольчик позвенел,</text:p>
      <text:p text:style-name="P6">Мне сюда прийти велел.</text:p>
      <text:p text:style-name="P6">Я по зову побежал,</text:p>
      <text:p text:style-name="P6">К детям в детский сад попал.</text:p>
      <text:p text:style-name="P3">Ведущий:</text:p>
      <text:p text:style-name="P6">Гном забавный и смешной.</text:p>
      <text:p text:style-name="P3">Гном:</text:p>
      <text:p text:style-name="P6">Верно,верно,я такой!</text:p>
      <text:p text:style-name="P3">Ведущий:</text:p>
      <text:p text:style-name="P6">Хочешь с нами ты играть,песни петь и танцевать?</text:p>
      <text:p text:style-name="P3">Гном:</text:p>
      <text:p text:style-name="P6">Конечно! Ведь сегодня Новый год.</text:p>
      <text:p text:style-name="P6">Все танцуют и поют.</text:p>
      <text:p text:style-name="P6">Становитесь друг за другом.</text:p>
      <text:p text:style-name="P6">Хоровод пойдёт по кругу!</text:p>
      <text:p text:style-name="P3">Песня «Маленькой Ёлочке»</text:p>
      <text:p text:style-name="P3"><text:soft-page-break/>Гном:</text:p>
      <text:p text:style-name="P6">С вами весело,друзья!</text:p>
      <text:p text:style-name="P6">Убедился в этом я.</text:p>
      <text:p text:style-name="P6">Только жаль пришла пора</text:p>
      <text:p text:style-name="P6">Расставаться,детвора.</text:p>
      <text:p text:style-name="P6">Нужно мне домой бежать,</text:p>
      <text:p text:style-name="P6">Буду ёлку наряжать.</text:p>
      <text:p text:style-name="P6">До свиданья!</text:p>
      <text:p text:style-name="P3">Волшебник:</text:p>
      <text:p text:style-name="P6">Гном,счастливого пути!</text:p>
      <text:p text:style-name="P3">Ведущий:</text:p>
      <text:p text:style-name="P6">Чаще в гости приходи!</text:p>
      <text:p text:style-name="P5">(звучит весёлая песенка,Гном покидает зал,дети прощаются с ним)</text:p>
      <text:p text:style-name="P3">Ведущий:</text:p>
      <text:p text:style-name="P6">Вместо Дедушки Мороза </text:p>
      <text:p text:style-name="P6">К нам забавный Гном попал.</text:p>
      <text:p text:style-name="P6">Он с нами хорошо повевелился,правда ребята!</text:p>
      <text:p text:style-name="P3">Волшебник:</text:p>
      <text:p text:style-name="P6">Видно с самого начала</text:p>
      <text:p text:style-name="P6">Что-то перепутал я</text:p>
      <text:p text:style-name="P6">Только больше ошибаться</text:p>
      <text:p text:style-name="P6">Мне не хочеться,друзья.</text:p>
      <text:p text:style-name="P6">Ещё раз мне помогите,</text:p>
      <text:p text:style-name="P6">Про Мороза расскажите.</text:p>
      <text:p text:style-name="P3">Камилла В.:</text:p>
      <text:p text:style-name="P6">Мы весной его не встретим,</text:p>
      <text:p text:style-name="P6">Он и летом не придёт,</text:p>
      <text:p text:style-name="P6">Но зимой к весёлым детям<text:line-break/>Он приходит каждый год!</text:p>
      <text:p text:style-name="P3">Зарина Т.</text:p>
      <text:p text:style-name="P6">Он снежинками искрится,</text:p>
      <text:p text:style-name="P6">Он сосульками оброс,</text:p>
      <text:p text:style-name="P6">У него румянец яркий</text:p>
      <text:p text:style-name="P6">И подарков целый воз!</text:p>
      <text:p text:style-name="P3"><text:soft-page-break/>Толик:</text:p>
      <text:p text:style-name="P6">Дружно мы его встречаем,М ы большие с ним друзья,</text:p>
      <text:p text:style-name="P6">Но поить горячим чаем<text:line-break/>Гостя этого нельзя!</text:p>
      <text:p text:style-name="P3">Альбина:</text:p>
      <text:p text:style-name="P6">Весело закружимся</text:p>
      <text:p text:style-name="P6">В хороводе праздничном,</text:p>
      <text:p text:style-name="P6">Не коли иголочкой</text:p>
      <text:p text:style-name="P6">Ёлочка -проказница!</text:p>
      <text:p text:style-name="P3">Максим:</text:p>
      <text:p text:style-name="P6">Тихо падает снежок,</text:p>
      <text:p text:style-name="P6">То зима пришла дружок.</text:p>
      <text:p text:style-name="P6">Мы играем,веселимся</text:p>
      <text:p text:style-name="P6">И мороза не боимся!</text:p>
      <text:p text:style-name="P3">Волшебник:</text:p>
      <text:p text:style-name="P6">Я уверен,в этот раз</text:p>
      <text:p text:style-name="P6">Всё получится у нас!</text:p>
      <text:p text:style-name="P6">Колокольчик мой звени,</text:p>
      <text:p text:style-name="P6">Дед Мороза приведи!</text:p>
      <text:p text:style-name="P5">( Волшебник звенит колокольчиком,слышится быстрая музыка)</text:p>
      <text:p text:style-name="P6">Он уже идёт сюда!Его встречать мы будем?</text:p>
      <text:p text:style-name="P3">Дети:<text:span text:style-name="T2">Да!</text:span></text:p>
      <text:p text:style-name="P3"><text:span text:style-name="T4">(В зал вбегает Снеговик)</text:span></text:p>
      <text:p text:style-name="P3"><text:span text:style-name="T4"/></text:p>
      <text:p text:style-name="P3">Снеговик: <text:span text:style-name="T2">Ух! Как много ребятишек,и девчонок,и мальчишек!</text:span></text:p>
      <text:p text:style-name="P3"><text:span text:style-name="T2">Здравствуйте!</text:span></text:p>
      <text:p text:style-name="P3"><text:span text:style-name="T2">Я на улице стоял и в руках метлу держал.</text:span></text:p>
      <text:p text:style-name="P3"><text:span text:style-name="T2">Вдруг услышал перезвон:дили-дон,дили-дон!</text:span></text:p>
      <text:p text:style-name="P3"><text:span text:style-name="T2">Я на этот звон помчался,</text:span></text:p>
      <text:p text:style-name="P3"><text:span text:style-name="T2">Незаметно к вам добрался.</text:span></text:p>
      <text:p text:style-name="P3">Волшебник:</text:p>
      <text:p text:style-name="P6">Что такое?Почему?</text:p>
      <text:p text:style-name="P6">Ничего я не пойму!</text:p>
      <text:p text:style-name="P6">Отвечай-ка на вопрос:</text:p>
      <text:p text:style-name="P6"><text:soft-page-break/>Разве ты не Дед Мороз?</text:p>
      <text:p text:style-name="P3">Снеговик:</text:p>
      <text:p text:style-name="P6">Вовсе нет! Я-Снеговик!</text:p>
      <text:p text:style-name="P6">К снег,к холоду привык!</text:p>
      <text:p text:style-name="P6">Снеговик я не простой,</text:p>
      <text:p text:style-name="P6">А весёлый,озорной!</text:p>
      <text:p text:style-name="P3">Ведущий:</text:p>
      <text:p text:style-name="P6">Да,Волшебник,что скрывать,</text:p>
      <text:p text:style-name="P6">Всё напутал ты опять.</text:p>
      <text:p text:style-name="P6">Но грустить нам не годиться.</text:p>
      <text:p text:style-name="P3">Снеговик:</text:p>
      <text:p text:style-name="P6">Можно с вами веселиться?</text:p>
      <text:p text:style-name="P5">(Дети предлагают Снеговику остаться с ними)</text:p>
      <text:p text:style-name="P6">Что ж,тогда я вам,ребятки.</text:p>
      <text:p text:style-name="P6">Загадать хочу загадку.</text:p>
      <text:p text:style-name="P6">Снег,снег кружится,белая вся улица.</text:p>
      <text:p text:style-name="P6">Всюду снег,в снегу дома.</text:p>
      <text:p text:style-name="P6">Принесла его …</text:p>
      <text:p text:style-name="P3">Дети:<text:span text:style-name="T2">Зима!</text:span></text:p>
      <text:p text:style-name="P3">Снеговик:</text:p>
      <text:p text:style-name="P6">Зима морозом славится,заснеженным шитьём.</text:p>
      <text:p text:style-name="P6">Давайте-ка о зимушке мы песнку споём!</text:p>
      <text:p text:style-name="P3">Песня «Заз балас»</text:p>
      <text:p text:style-name="P3">Снеговик: <text:span text:style-name="T2">А сейчас мы поиграем!Кто внимательный узнаем!</text:span></text:p>
      <text:p text:style-name="P3">Игра «Найди одинаковые снежинки»</text:p>
      <text:p text:style-name="P3"><text:span text:style-name="T2"/></text:p>
      <text:p text:style-name="P3">Снеговик:</text:p>
      <text:p text:style-name="P3"><text:span text:style-name="T2">Очень весело играли,все снежинки отыскали.</text:span></text:p>
      <text:p text:style-name="P3"><text:span text:style-name="T2">Я скажу вам от души:вы,ребята,хороши!</text:span></text:p>
      <text:p text:style-name="P3"><text:span text:style-name="T2">Но прощаюсь с вами я,ждут дела меня,друзья</text:span></text:p>
      <text:p text:style-name="P3"><text:span text:style-name="T2">Буду снег я разгребать и дорожки подметать.</text:span></text:p>
      <text:p text:style-name="P3"><text:span text:style-name="T4">(Снеговик убегает,дети машут ему на прощанье)</text:span></text:p>
      <text:p text:style-name="P3">Ведущий:</text:p>
      <text:p text:style-name="P6">Мы сегодня в нашем зале</text:p>
      <text:p text:style-name="P6">Пели,весело играли</text:p>
      <text:p text:style-name="P6"><text:soft-page-break/>Возле ёлочки своей</text:p>
      <text:p text:style-name="P6">И встречали всех гостей.</text:p>
      <text:p text:style-name="P6">Но сегодня Дед Мороз</text:p>
      <text:p text:style-name="P6">Главный гость ребячий.</text:p>
      <text:p text:style-name="P6">Разве может быть ещё</text:p>
      <text:p text:style-name="P6">Как -нибудь иначе?</text:p>
      <text:p text:style-name="P3">Волшебник:</text:p>
      <text:p text:style-name="P6">Ох! Обидно мне до слёз! Где же Дедушка Мороз?</text:p>
      <text:p text:style-name="P3">Ведущий:<text:span text:style-name="T2">А давайте ещё раз позовём его сейчас!</text:span></text:p>
      <text:p text:style-name="P3">Волшебник:</text:p>
      <text:p text:style-name="P3"><text:span text:style-name="T2">Ладно!Крикнем веселей:</text:span></text:p>
      <text:p text:style-name="P3"><text:span text:style-name="T2">Дед Мороз иди скорей!</text:span></text:p>
      <text:p text:style-name="P3"><text:span text:style-name="T4">(дети повторяют слова,зовут Деда Мороза.Звучит музыка,слышится голос Деда Мороза:Ау! Ау!Иду!Иду! Дед Мороз входит в зал)</text:span></text:p>
      <text:p text:style-name="P3">Дед Мороз:</text:p>
      <text:p text:style-name="P6">С Новым годом вас,друзья,</text:p>
      <text:p text:style-name="P6">С праздником богатым!</text:p>
      <text:p text:style-name="P6">Счастья,радости желает<text:line-break/>Дед Мороз ребятам.</text:p>
      <text:p text:style-name="P6">Вижу я,вы все собрались</text:p>
      <text:p text:style-name="P6">В новогодний светлый час</text:p>
      <text:p text:style-name="P6">Целый год мы не встречались,</text:p>
      <text:p text:style-name="P6">Я соскучился без вас!</text:p>
      <text:p text:style-name="P6">Здравствуйте,мои хорошие!</text:p>
      <text:p text:style-name="P3">Дети:</text:p>
      <text:p text:style-name="P6">Здравствуйте,Дедушка Мороз!</text:p>
      <text:p text:style-name="P3">Дед Мороз:</text:p>
      <text:p text:style-name="P6">Ай-да,ёлочка-душа!Как пушиса,хороша1</text:p>
      <text:p text:style-name="P6">Чтоб на ёлке загорелись разноцветные огни.</text:p>
      <text:p text:style-name="P6">Чтобы ёлка краше стала,скажем:</text:p>
      <text:p text:style-name="P6">Ёлочка,свети! А ну-ка,все вместе,громче!</text:p>
      <text:p text:style-name="P5">(дети повторяют волшебные слова,на ёлке вспыхивают огоньки)</text:p>
      <text:p text:style-name="P6">Мы не зря старались с вами.</text:p>
      <text:p text:style-name="P6"><text:soft-page-break/>Ёлка вспыхнула огнями.</text:p>
      <text:p text:style-name="P6">Дед Мороз вас всех зовёт</text:p>
      <text:p text:style-name="P6">В новогодний хоровод!</text:p>
      <text:p text:style-name="P3">Песня «Здравствуй,ёлка»</text:p>
      <text:p text:style-name="P2">Стихи</text:p>
      <text:p text:style-name="P3">Тома:</text:p>
      <text:p text:style-name="P6">Унас сегодня весело</text:p>
      <text:p text:style-name="P6">Позвали мы гостей.</text:p>
      <text:p text:style-name="P6">Игрушки мы развесили </text:p>
      <text:p text:style-name="P6">На ёлочке своей!</text:p>
      <text:p text:style-name="P3">Камилла Ш.</text:p>
      <text:p text:style-name="P6">По сугробам напрямик</text:p>
      <text:p text:style-name="P6">Шёл весёлый снеговик.</text:p>
      <text:p text:style-name="P6">А в руках его была</text:p>
      <text:p text:style-name="P6">Не корзина,не метла,</text:p>
      <text:p text:style-name="P6">Не плитка шоколадня,</text:p>
      <text:p text:style-name="P6">А ёлочка нарядная!</text:p>
      <text:p text:style-name="P3">Кристина:</text:p>
      <text:p text:style-name="P6">Что за чудо,чудо ёлка</text:p>
      <text:p text:style-name="P6">Все зелёные иголки,</text:p>
      <text:p text:style-name="P6">В бусинках и шариках,</text:p>
      <text:p text:style-name="P6">В жёлтеньких фонариках!</text:p>
      <text:p text:style-name="P3">Арсен Б.:</text:p>
      <text:p text:style-name="P6">Зелёная,пушистая</text:p>
      <text:p text:style-name="P6">В шубейке снеговой.</text:p>
      <text:p text:style-name="P6">Пришла на праздник ёлочка,</text:p>
      <text:p text:style-name="P6">Морозною зимой!</text:p>
      <text:p text:style-name="P3">Алан Б.:</text:p>
      <text:p text:style-name="P6">Висят на ветках шарики,</text:p>
      <text:p text:style-name="P6">Волшебные фонарики,</text:p>
      <text:p text:style-name="P6">И бусы,и снежинки,</text:p>
      <text:p text:style-name="P6">И голубые льдинки.</text:p>
      <text:p text:style-name="P3">Геладзе Мил.:</text:p>
      <text:p text:style-name="P6">Гуляя по лесу зимой,</text:p>
      <text:p text:style-name="P6">Мороз поднимет посох-</text:p>
      <text:p text:style-name="P6"><text:soft-page-break/>И сенг повиснет бахромой</text:p>
      <text:p text:style-name="P6">На соснах и берёзах!</text:p>
      <text:p text:style-name="P3">Геор:</text:p>
      <text:p text:style-name="P6">Бредёт вдоль речки старый дед<text:line-break/>Тихонько стукнет посохом:</text:p>
      <text:p text:style-name="P6">И снова чудо!-П о воде</text:p>
      <text:p text:style-name="P6">Пройдёт,как будто по суху!</text:p>
      <text:p text:style-name="P3">Вика:</text:p>
      <text:p text:style-name="P6">Дед Мороз прислал нам ёлку,</text:p>
      <text:p text:style-name="P6">Огоньки на неё зажёг</text:p>
      <text:p text:style-name="P6">Иблестят на ней иголки,</text:p>
      <text:p text:style-name="P6">А на веточках снежок!</text:p>
      <text:p text:style-name="P3">Ведущий:</text:p>
      <text:p text:style-name="P6">Дед Мороз,попляши,</text:p>
      <text:p text:style-name="P6">Свою удаль покажи,</text:p>
      <text:p text:style-name="P6">Топай ножками сильней,</text:p>
      <text:p text:style-name="P6">Бей в ладоши веселей!</text:p>
      <text:p text:style-name="P3">Дед Мороз:</text:p>
      <text:p text:style-name="P6">Что же,пляски я люблю,</text:p>
      <text:p text:style-name="P6">По секрету говорю.</text:p>
      <text:p text:style-name="P6">Но у вас хочу узнать</text:p>
      <text:p text:style-name="P6">Вы -то любите плясать?</text:p>
      <text:p text:style-name="P5">(раздаются ответы детей)</text:p>
      <text:p text:style-name="P6">Ну,тогда кружок по шире.</text:p>
      <text:p text:style-name="P6">Начинаем!Три-четыре!</text:p>
      <text:p text:style-name="P3">Звучит осетинская танцевальная мелодия</text:p>
      <text:p text:style-name="P5">(после пляски Волшебник бросает несколько снежков в Деда Мороза)</text:p>
      <text:p text:style-name="P3">Дед Мороз:</text:p>
      <text:p text:style-name="P6">Это кто озорничает?Кто в меня снежки бросает?</text:p>
      <text:p text:style-name="P3">Дети:</text:p>
      <text:p text:style-name="P6">Волшебник!</text:p>
      <text:p text:style-name="P3">Волшебник:</text:p>
      <text:p text:style-name="P6">Я хочу вас всех позвать со снежками поиграть.</text:p>
      <text:p text:style-name="P3">Дед Мороз:</text:p>
      <text:p text:style-name="P6"><text:soft-page-break/>Та-ра-ра! Та-ра-ра! Начинается</text:p>
      <text:p text:style-name="P3">Дети:</text:p>
      <text:p text:style-name="P6">Игра!</text:p>
      <text:p text:style-name="P2">Проводится игра «Снежки»</text:p>
      <text:p text:style-name="P3">Дед Мороз:</text:p>
      <text:p text:style-name="P6">Очень весело играли,</text:p>
      <text:p text:style-name="P6">Только жарко стало в зале.</text:p>
      <text:p text:style-name="P6">Помогите,умоляю!Ой!</text:p>
      <text:p text:style-name="P6">Боюсь!Сейчас растаю!</text:p>
      <text:p text:style-name="P3">Волшебник:</text:p>
      <text:p text:style-name="P6">Я немного поколдую,</text:p>
      <text:p text:style-name="P6">На тебя сейчас подую</text:p>
      <text:p text:style-name="P6"><text:span text:style-name="T5">(звучит таинственная музыка,Волшебник колдует над Дедом Морозом)</text:span></text:p>
      <text:p text:style-name="P6">Пусть покружит над тоьой</text:p>
      <text:p text:style-name="P6">Белых хлопьев целый рой,</text:p>
      <text:p text:style-name="P6">Все красивые такие,</text:p>
      <text:p text:style-name="P6">Словно звёздочки резные!</text:p>
      <text:p text:style-name="P3">Дед Мороз:</text:p>
      <text:p text:style-name="P6">Отвечайте без запинки,</text:p>
      <text:p text:style-name="P6">Как же их зовут?</text:p>
      <text:p text:style-name="P3">Дети:<text:span text:style-name="T2">Снежинки!</text:span></text:p>
      <text:p text:style-name="P3">Дед Мороз:</text:p>
      <text:p text:style-name="P6">Ой,снежиночки,летите,</text:p>
      <text:p text:style-name="P6">Дед Морозу помогите,</text:p>
      <text:p text:style-name="P6">Закружитесь в танце дружно</text:p>
      <text:p text:style-name="P6">Мне остыть немного нужно!</text:p>
      <text:p text:style-name="P2">Танец Снежинок</text:p>
      <text:p text:style-name="P3">Дед Мороз:</text:p>
      <text:p text:style-name="P6">А сейчас,детвора,почитать стихи пора.</text:p>
      <text:p text:style-name="P2">Стихи</text:p>
      <text:p text:style-name="P3">Камилла К.</text:p>
      <text:p text:style-name="P6">Дети водят хоровод,</text:p>
      <text:p text:style-name="P6">Хлопают в ладоши,</text:p>
      <text:p text:style-name="P6">Здравствуй,здравствуй</text:p>
      <text:p text:style-name="P6"><text:soft-page-break/>Новый год! Ты такой хороший!</text:p>
      <text:p text:style-name="P3">Ангелина:</text:p>
      <text:p text:style-name="P6">Выбрал папа ёлочку</text:p>
      <text:p text:style-name="P6">Самую пушистую,</text:p>
      <text:p text:style-name="P6">Самую душистую.</text:p>
      <text:p text:style-name="P6">Ёлочка так пахнет,</text:p>
      <text:p text:style-name="P6">Мама сразу ахнет!</text:p>
      <text:p text:style-name="P3">Батик:</text:p>
      <text:p text:style-name="P6">Ёлка,ёлка,ёлочка,</text:p>
      <text:p text:style-name="P6">Зелёная иголочка,</text:p>
      <text:p text:style-name="P6">Зажгись огнями разными:</text:p>
      <text:p text:style-name="P6">Зелёными и красными!</text:p>
      <text:p text:style-name="P3">Азамат:</text:p>
      <text:p text:style-name="P6">В золотых огнях и бусах,</text:p>
      <text:p text:style-name="P6">Наша ёлочка стоит</text:p>
      <text:p text:style-name="P6">Дети смотрят и смеются</text:p>
      <text:p text:style-name="P6">Ярче ёлочка гори!</text:p>
      <text:p text:style-name="P3">Ирлан:</text:p>
      <text:p text:style-name="P6">С мамой ёлку нарядили,</text:p>
      <text:p text:style-name="P6">И фонарики включили,</text:p>
      <text:p text:style-name="P6">Будет ёлочка моя.</text:p>
      <text:p text:style-name="P6">Самая красивая!</text:p>
      <text:p text:style-name="P3">Дана:</text:p>
      <text:p text:style-name="P6">Ёлка празднично стоит,</text:p>
      <text:p text:style-name="P6">У неё нарядный вид,</text:p>
      <text:p text:style-name="P6">Вся украшена она</text:p>
      <text:p text:style-name="P6">Снизу до макушки.</text:p>
      <text:p text:style-name="P6">Дарит чуудная звезда</text:p>
      <text:p text:style-name="P6">Яркий свет игрушкам!</text:p>
      <text:p text:style-name="P3">Дарина:</text:p>
      <text:p text:style-name="P6">Мама ёлку украшала,</text:p>
      <text:p text:style-name="P6">А я маме помогала;</text:p>
      <text:p text:style-name="P6">Подавала ей игрушки:</text:p>
      <text:p text:style-name="P6">Звёзды,шарики,хлопушки.</text:p>
      <text:p text:style-name="P6">А потом гостей позвали</text:p>
      <text:p text:style-name="P6"><text:soft-page-break/>И у ёлочки сплясали!</text:p>
      <text:p text:style-name="P3">Зарина Дж.:</text:p>
      <text:p text:style-name="P6">Кто в нарядной,тёплой шубе,</text:p>
      <text:p text:style-name="P6">С длинной белой бородой.</text:p>
      <text:p text:style-name="P6">В новый год приходит в гости.</text:p>
      <text:p text:style-name="P6">И румяный,и седой?</text:p>
      <text:p text:style-name="P6">Он играет с нмаи,пляшет,</text:p>
      <text:p text:style-name="P6">С ним ипраздник веселей!</text:p>
      <text:p text:style-name="P6">Дед Мороз на ёлке нашей-</text:p>
      <text:p text:style-name="P6">Самый главный из гостей!</text:p>
      <text:p text:style-name="P3">Герман:</text:p>
      <text:p text:style-name="P6">Здравствуй,гость наш долгожданный!</text:p>
      <text:p text:style-name="P6">Здравствуй,Дедушка Мороз!</text:p>
      <text:p text:style-name="P6">Ты с собою запах снега,</text:p>
      <text:p text:style-name="P6">Запах ёлочки принёс! </text:p>
      <text:p text:style-name="P3">Дед Мороз:</text:p>
      <text:p text:style-name="P6">Вот,спасибо,вам,друзья,позабавили меня.</text:p>
      <text:p text:style-name="P6">А сейчас все вмете станем поскорее в хоровод.</text:p>
      <text:p text:style-name="P6">Посмотрю я,кто же лучше песню звонкую споёт.</text:p>
      <text:p text:style-name="P3"><text:s text:c="12"/>Песня </text:p>
      <text:p text:style-name="P3">Дед Мороз:</text:p>
      <text:p text:style-name="P6">Ну,пора мне собираться,</text:p>
      <text:p text:style-name="P6">В путь-дорогу отправляться.</text:p>
      <text:p text:style-name="P6">С вами расставаться жалко!</text:p>
      <text:p text:style-name="P3">Ведущий:</text:p>
      <text:p text:style-name="P6">Дед Мороз,а где подарки?</text:p>
      <text:p text:style-name="P3">Дед Мороз.:</text:p>
      <text:p text:style-name="P6">Разве я их не дарил?</text:p>
      <text:p text:style-name="P6">Как же я про них забыл?</text:p>
      <text:p text:style-name="P6">Где же мой мешок? Не видно...</text:p>
      <text:p text:style-name="P6"><text:span text:style-name="T6">Волшебник:</text:span></text:p>
      <text:p text:style-name="P6">Что же делать?Как обидно!</text:p>
      <text:p text:style-name="P3">Ведущий:</text:p>
      <text:p text:style-name="P6">Без подарков нам нельзя,Дедушка!</text:p>
      <text:p text:style-name="P3">Дед Мороз:</text:p>
      <text:p text:style-name="P6"><text:soft-page-break/>Ну куда же я мог деть свой мешок с подарками,не могу впомнить!Как же быть?</text:p>
      <text:p text:style-name="P3">Волшебник:</text:p>
      <text:p text:style-name="P6">Дедушка,может музыка тебе поможет вспомнить!</text:p>
      <text:p text:style-name="P5">(звучит музыка,в зал входит Снегурочка,везёт санки с мешком)</text:p>
      <text:p text:style-name="P3">Снегурочка:</text:p>
      <text:p text:style-name="P6">Здравствуйте,мои дорогие ребятишки! А я вот через лес к вам на праздник шла,смотрю мешок на дороге лежит!Дедушка,это ты забыл свой мешок с подарками в лесу? Я его тебе привезла!</text:p>
      <text:p text:style-name="P3">Дед Мороз:</text:p>
      <text:p text:style-name="P6">Да ,мешок и правда мой!</text:p>
      <text:p text:style-name="P6">На нём узел не простой.</text:p>
      <text:p text:style-name="P6">Ой-е-ей!У-гу-гу! Развязать-то не могу!</text:p>
      <text:p text:style-name="P6">Ну-ка дунем посильней!</text:p>
      <text:p text:style-name="P6">Узел развяжись <text:s/>скорей!</text:p>
      <text:p text:style-name="P3">Волшебник:</text:p>
      <text:p text:style-name="P3"><text:span text:style-name="T2">Хорошо мы постарались,все подарки нам достались!</text:span></text:p>
      <text:p text:style-name="P3">Дед Мороз:</text:p>
      <text:p text:style-name="P3"><text:span text:style-name="T2">Угощайтесь,ребятишки,и девчонки,и мальчишки!</text:span></text:p>
      <text:p text:style-name="P6"/>
      <text:p text:style-name="P6"/>
      <text:p text:style-name="P6"/>
      <text:p text:style-name="P6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21T20:57:40.88</meta:creation-date>
    <meta:editing-duration>PT00H00M14S</meta:editing-duration>
    <meta:editing-cycles>2</meta:editing-cycles>
    <meta:generator>OpenOffice.org/3.2$Win32 OpenOffice.org_project/320m12$Build-9483</meta:generator>
    <meta:initial-creator>рита габуева</meta:initial-creator>
    <meta:printed-by>рита габуева</meta:printed-by>
    <meta:print-date>2014-12-22T00:07:59.84</meta:print-date>
    <meta:document-statistic meta:table-count="0" meta:image-count="0" meta:object-count="0" meta:page-count="16" meta:paragraph-count="522" meta:word-count="1858" meta:character-count="12422"/>
    <dc:date>2014-12-22T00:10:52.25</dc:date>
    <dc:creator>рита габуева</dc:creator>
  </office:meta>
</office:document-meta>
</file>