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JournalC" svg:font-family="JournalC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40pt" style:font-name-asian="JournalC" style:font-size-asian="40pt" style:font-name-complex="JournalC" style:font-size-complex="40pt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Times New Roman" fo:font-size="40pt" style:font-name-asian="JournalC" style:font-size-asian="40pt" style:font-name-complex="JournalC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править своё положение</text:p>
      <text:p text:style-name="P2"/>
      <text:p text:style-name="P2">Последний гусь</text:p>
      <text:p text:style-name="P2"/>
      <text:p text:style-name="P2">Нашёл мудрое решение</text:p>
      <text:p text:style-name="P2"/>
      <text:p text:style-name="P2">Достиг цели</text:p>
      <text:p text:style-name="P2"/>
      <text:p text:style-name="P1">Разбогатеть ещё больше</text:p>
      <text:p text:style-name="P2"/>
      <text:p text:style-name="P2">Пять ненужных гусей</text:p>
      <text:p text:style-name="P2"/>
      <text:p text:style-name="P2">Не смог</text:p>
      <text:p text:style-name="P2"/>
      <text:p text:style-name="P2">Опозорился</text:p>
      <text:p text:style-name="P2"><text:soft-page-break/></text:p>
      <text:p text:style-name="P2"/>
      <text:p text:style-name="P2">Мудрый </text:p>
      <text:p text:style-name="P2"/>
      <text:p text:style-name="P2"/>
      <text:p text:style-name="P2">находчивый</text:p>
      <text:p text:style-name="P2"/>
      <text:p text:style-name="P2">любопытный</text:p>
      <text:p text:style-name="P2"/>
      <text:p text:style-name="P2">жадный</text:p>
      <text:p text:style-name="P2"/>
      <text:p text:style-name="P2">нетерпеливый</text:p>
      <text:p text:style-name="P2"/>
      <text:p text:style-name="P2">глуповатый</text:p>
      <text:p text:style-name="P2"/>
      <text:p text:style-name="P2"><text:soft-page-break/>несообразитель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JournalC" svg:font-family="JournalC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1</meta:initial-creator>
    <meta:creation-date>2014-01-19T15:06:13.38</meta:creation-date>
    <dc:date>2014-01-19T19:41:01.99</dc:date>
    <dc:creator>1 1</dc:creator>
    <meta:editing-duration>PT3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15" meta:word-count="26" meta:character-count="199"/>
  </office:meta>
</office:document-meta>
</file>