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text-align="justify"/>
    </style:style>
    <style:style style:name="P4" style:parent-style-name="Заголовок2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 fo:margin-bottom="0in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378in solid #000080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GoBack"/><text:bookmark-end text:name="_GoBack"/>Лиса и кот - русская народная сказка и мультфильм для детей (про Котофея Ивановича) - Детские сказки</text:h>
      <text:p text:style-name="Textbody"><text:span text:style-name="T2"><draw:frame draw:style-name="a0" draw:name="Графический объект1" text:anchor-type="as-char" svg:x="0in" svg:y="0in" svg:width="2.63189in" svg:height="2.21535in" style:rel-width="scale" style:rel-height="scale"><draw:image xlink:href="http://www.forlove.com.ua/sites/forlove.com.ua/files/styles/250xany/public/images/anons/17-10-2013/lisa-i-kot.png.jpg?itok=rIrBFJIk" xlink:type="simple" xlink:show="embed" xlink:actuate="onLoad"/><svg:title>Детская сказка про лису и кота, Котофея Иваныча</svg:title><svg:desc/></draw:frame></text:span></text:p>
      <text:p text:style-name="P3">Интересная, любимая детская сказка о том, как лиса скооперировалась с котом, и<text:s/>заставила при помощи хитрости уважать себя и "воеводу" Котофея Ивановича. Смотрите мультфильм онлайн.</text:p>
      <text:h text:style-name="P4" text:outline-level="2">Детская Русская Сказка про Лису и Кота, Котофея Иваныча</text:h>
      <text:p text:style-name="P5">Жил был в одном селе мужичок, и был у него кот - да такой баловник, спасу нет! То крынку с молоком<text:s/>разобьёт, то куриное гнездо разорит, то петуху хвост обдерёт, то хозяйке в башмаки красные нагадит.</text:p>
      <text:p text:style-name="P6">Пришел конец хозяйскому терпению, когда дохлую мышку принёс хозяюшке молодой прямо на крыльцо, чуть ли не в руки ткнул. Было тогда на семейном совете Котофея Ивановича (так звали кота) отнести в лес, чтобы навсегда от его шалостей избавиться.</text:p>
      <text:p text:style-name="P7">Сказано - сделано: посадил хозяин Котофеича в холщовый мешок, занёс в далёкую и глухую лесную чащобу, там в мешке и оставил - только мешок развязал, чтобы кот совсем не<text:s/>пропал.</text:p>
      <text:p text:style-name="P8">Котофей Иванович не сильно-то и расстроился - когти у него как железные, зубы как сталь - не пропадёт!</text:p>
      <text:p text:style-name="P9">Облюбовал он себе большой и тёплый стог сена, в котором мышей было - пруд-пруди, только успевай ловить. Хорошо коту в лесу живётся, не хуже, чем<text:s/>у хозяев в селе.</text:p>
      <text:p text:style-name="P10">И вот однажды захотелось Иванычу на обед чего-то посущественней, чем обыной мышатинки, решил он пойти на пруд карасей наловить.</text:p>
      <text:p text:style-name="P11">Идёт он по дороге - а навстречу ему Лиса Рыжая Краса, любопытная сестрица, на сплетни разные - большая мастерица. Вот она к коту и обратилась с речью:</text:p>
      <text:p text:style-name="P12">- Добрый молодец, здравствуй! Откуда ты, кто таков будешь? Что-то не видала я в здешних краях такого статного богатыря.</text:p>
      <text:p text:style-name="P13">Коту приятна такая похвала, растаяло его сердце и тут он решил прихвастнуть, чтобы лисицу поразить своей значимостью:</text:p>
      <text:p text:style-name="P14">- Котофеем Ивановичем меня звать. Родом я из тайги сибирской, глухой. К вам воеводою назначен, буду в тутошних лесах покой охранять.</text:p>
      <text:p text:style-name="P15">От столь значительного титула лисье сердце дрогнуло и... тоже растаяло. Призналась лиса коту в своих<text:s/>чувствах, смущенно потупив взор:</text:p>
      <text:p text:style-name="P16">- Котофей Иванович, ты такой умный, сильный, красивый... Я раньше никогда таких не встречала...</text:p>
      <text:p text:style-name="P17">Кот, не будь промах, отвечает:</text:p>
      <text:p text:style-name="P18">- А выходи-ка ты, красавица, за меня замуж. Будем вместе жить.</text:p>
      <text:p text:style-name="P19">Рыжая Краса тут же с радостью согласилась быть котофеевой женой, отвела новоиспеченного мужа к себе домой.</text:p>
      <text:p text:style-name="P20">И вот через какое-то время закончились в доме у лисы запасы провизии, и отправилась она на охоту, а Котофея Ивановича оставила за порядком следить.</text:p>
      <text:p text:style-name="P21">Охота была удачная - словила<text:s/>рыжая дикую утку и несёт её, довольная, в зубах домой, хочет Котофеичу своему похвастаться, какая она охотница знатная.</text:p>
      <text:p text:style-name="P22">И тут навстречу ей идёт волк - гроза местных лесов и околотков.</text:p>
      <text:p text:style-name="P23">- Лиса, быстро отдай мне утку!</text:p>
      <text:p text:style-name="P24">- Нет, волчик, не отдам! Иди - и сам лови.</text:p>
      <text:p text:style-name="P25">- Ишь ты, какая непокорная. Отдай, я тебе говорю, подобру-поздорову, а то сам заберу.</text:p>
      <text:p text:style-name="P26">- Ну-ну, отними. Только попробуй. Я тогда нажалуюсь на тебя Котофею Ивановичу, он тебя заставит и утку мне вернуть, и извиниться!</text:p>
      <text:p text:style-name="P27">- Кто это такой - Котофей Иванович? Что-то не слыхивал я раньше о таком.</text:p>
      <text:p text:style-name="P28">- Это наш новый воевода, присланный из сибирской тайги к нам за порядком следить. И учти, что я даже вышла замуж за него. Так что отпусти меня, а то тебе не поздоровится.</text:p>
      <text:p text:style-name="P29">- О, ну это другой разговор, Елизавета Васильевна!<text:s/>А как бы мне с воеводою-то познакомиться - начальство ведь в лицо надо знать!</text:p>
      <text:p text:style-name="P30">- Ну это, волчик-братик, легко устроить - приходи ко мне домой вечерком. Только учти - по вечерам Котофей Иванович обычно голодный и злой, поэтому лучше спрячься где-нибудь во дворе, а то как бы он тебя с голодухи не съел. А как улучшится у него настроение - я тебя позову поближе познакомиться.</text:p>
      <text:p text:style-name="P31">На том и порешили.</text:p>
      <text:p text:style-name="P32">Идёт лиса Рыжая Краса со своей добычей по дороге дальше. И тут навстречу ей - медведь. И начал он недовольно реветь:</text:p>
      <text:p text:style-name="P33">-<text:s/>Лиса, быстро отдай мне утку!</text:p>
      <text:p text:style-name="P34">- Нет, Миша, не отдам! Иди - и сам лови. А если попробуешь меня обидеть,  тогда нажалуюсь я на тебя Котофею Ивановичу, он тебя заставит и утку мне вернуть, и извиниться!</text:p>
      <text:p text:style-name="P35">- Кто это такой - Котофей Иванович? Что-то не слыхивал я<text:s/>раньше о таком.</text:p>
      <text:p text:style-name="P36">- Это наш новый воевода, присланный из сибирской тайги к нам за порядком следить. И учти, что я даже вышла замуж за него. Так что отпусти меня, а то тебе не поздоровится.</text:p>
      <text:p text:style-name="P37">- О, ну это другой разговор, Елизавета Васильевна! А как бы мне на муженька твоего посмотреть?</text:p>
      <text:p text:style-name="P38">- Это легко устроить - приходи ко мне домой вечерком. Только учти - по вечерам Котофей Иванович обычно голодный и злой, поэтому лучше спрячься где-нибудь во дворе, а то как бы он тебя с голодухи не съел. А как улучшится у него настроение - я тебя позову поближе познакомиться.</text:p>
      <text:p text:style-name="P39">Наступил вечер. Медведь зашёл во двор и залёз на высокий и крепкий орех - сидит в листве - ничего не видит.</text:p>
      <text:p text:style-name="P40">Тут и волчик-братик подоспел, в кустах под орешником схоронился, тоже ничего не видно ему. Сидят они<text:s/>вдвоём, дрожат от страха и неизвестности (а вдруг кто действительно в лесу сильнее их объявился?).</text:p>
      <text:p text:style-name="P41">Решили позвать зайца, который неподалёку морковку грыз:</text:p>
      <text:p text:style-name="P42">- Зая, ты зверь быстрый. А ну, давай, сгоняй к лисе, напомни им о нас - скажи, мол, так и так, волк<text:s/>и медведь уже ждут воеводу, готовы к знакомству, подарки Котофею Иванычу царские принесли - медведь быка задрал, а волк - барана.</text:p>
      <text:p text:style-name="P43">Зайка послушно выполнил наказ, пересказал лисице все, что велено было.</text:p>
      <text:p text:style-name="P44">Вышла лиса с котом во двор. Тут медведь и удивился:</text:p>
      <text:p text:style-name="P45">-<text:s/>Что-то воевода слишком мелкий у нас.</text:p>
      <text:p text:style-name="P46">Волк тоже захотел на засланное начальство посмотреть, начал кусты орешника раздвигать, а кот подумал, что это, наверное, мышь шуршит. Да как бросится со всего разбега в кусты, да как начал своими стальными когтями и железными зубами рвать волка.</text:p>
      <text:p text:style-name="P47">Волк от страха и боли так взвыл, что и на луне было слышно. Да как кинется бежать со всех ног, лишь бы отсюда подальше.</text:p>
      <text:p text:style-name="P48">А кот и сам испугался, что это не мышь оказалась - запрыгнул он с перепугу на орех, прямо туда, где медведь сидел, как вцепился в него своими когтями немилосердно - мишка подумал, что тут смерть свою и встретит.</text:p>
      <text:p text:style-name="P49">Кубарем упал вниз и кинулся бежать со страшным шумом наутек через густую чащобу, ломая и круша все на своем пути.</text:p>
      <text:p text:style-name="P50">А лиса, Рыжая Краса, ещё вслед волку с<text:s/>медведем кричит:</text:p>
      <text:p text:style-name="P51">- Ой, бегите, бегите братики мои быстрее, а то воевода разозлился, как бы вас не позадирал насмерть!</text:p>
      <text:p text:style-name="P52">А сама, довольная, хохочет.</text:p>
      <text:p text:style-name="P53">С тех самых пор в лесу воеводу уважают и подчиняются его мнению беспрекословно. А кот и лиса живут и радуются.</text:p>
      <text:p text:style-name="P54"><text:span text:style-name="StrongEmphasis">Мораль</text:span>:</text:p>
      <text:list text:style-name="LFO1" text:continue-numbering="true">
        <text:list-item>
          <text:p text:style-name="P55">Важна не физическая сила, а интеллектуальная.</text:p>
        </text:list-item>
        <text:list-item>
          <text:p text:style-name="P56">Заставь уважать себя тех, кто находится у власти, и тебя начнут уважать все.</text:p>
        </text:list-item>
        <text:list-item>
          <text:p text:style-name="P57">Уважение может основываться на любви или на страхе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 1</meta:initial-creator>
    <dc:creator>школа</dc:creator>
    <meta:creation-date>2014-01-12T12:50:00Z</meta:creation-date>
    <dc:date>2014-01-13T05:14:00Z</dc:date>
    <meta:template xlink:href="Normal" xlink:type="simple"/>
    <meta:editing-cycles>2</meta:editing-cycles>
    <meta:editing-duration>PT0S</meta:editing-duration>
    <meta:document-statistic meta:page-count="1" meta:paragraph-count="12" meta:word-count="971" meta:character-count="6494" meta:row-count="46" meta:non-whitespace-character-count="5535"/>
  </office:meta>
</office:document-meta>
</file>