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ДЕНЬ ЗАЩИТЫ <text:s/>ДЕТЕЙ</text:p>
      <text:p text:style-name="P1"/>
      <text:p text:style-name="P2"><text:s text:c="41"/>Праздник проходит на площадке</text:p>
      <text:p text:style-name="P2"/>
      <text:p text:style-name="P2"/>
      <text:p text:style-name="P2">Ведущий:</text:p>
      <text:p text:style-name="P2"/>
      <text:p text:style-name="P2"/>
      <text:p text:style-name="P2"/>
      <text:p text:style-name="P2"/>
      <text:p text:style-name="P2">Всем известно там и тут,</text:p>
      <text:p text:style-name="P2">Каждый знает это,</text:p>
      <text:p text:style-name="P2">с нетерпеньем дети ждут</text:p>
      <text:p text:style-name="P2">День начала <text:s/>лета.</text:p>
      <text:p text:style-name="P2"><text:s text:c="8"/>День первый лета <text:s/>всех светлей, </text:p>
      <text:p text:style-name="P2"><text:s text:c="8"/>Встречают первое июня всюду--</text:p>
      <text:p text:style-name="P2"><text:s text:c="8"/>Ведь это День защиты всех детей, </text:p>
      <text:p text:style-name="P2"><text:s text:c="8"/>Его недаром отмечпют люди.</text:p>
      <text:p text:style-name="P2"/>
      <text:p text:style-name="P2">Мы сегодня собрались, чтобы вместе со всеми детьми нашей прекрасной планеты отметить праздник-ДЕНЬ ЗАЩИТЫ ДЕТЕЙ.</text:p>
      <text:p text:style-name="P2"/>
      <text:p text:style-name="P2">--УРА!!! </text:p>
      <text:p text:style-name="P2"/>
      <text:p text:style-name="P2">Дети: УРА!!!</text:p>
      <text:p text:style-name="P2"/>
      <text:p text:style-name="P2">А теперь , детвора, танцевать нам всем пора всем пора.</text:p>
      <text:p text:style-name="P2">Будем петь , играть , развлекаться..</text:p>
      <text:p text:style-name="P2">В весёлом <text:s/>танце <text:s/>разминаться1</text:p>
      <text:p text:style-name="P2"/>
      <text:p text:style-name="P2"><text:s text:c="30"/>( <text:s/>любой <text:s/>ритмический <text:s text:c="2"/>танец). <text:s/>« Кап-кап, хлоп-хлоп, тотоп»</text:p>
      <text:p text:style-name="P2"/>
      <text:p text:style-name="P2">Ведущий: А какой же праздник без гостей? Встречайте героев любимых сказок!</text:p>
      <text:p text:style-name="P2"><text:s/>( Входят Буратино и Мальвина) взрослые., скачут противоходом, останавливаются на середине площадки.</text:p>
      <text:p text:style-name="P2"/>
      <text:p text:style-name="P2">Буратино: Здравствуйте, ребята.!</text:p>
      <text:p text:style-name="P2"><text:s text:c="18"/>Я — Буратино!</text:p>
      <text:p text:style-name="P2">Мальвина: А я — куколка Мальвина!</text:p>
      <text:p text:style-name="P2">Вместе: Мы пришли к вам поиграть,</text:p>
      <text:p text:style-name="P2"><text:s text:c="14"/>Праздник весело встречать!</text:p>
      <text:p text:style-name="P2">Буратино: А вы знаете игру: « Хи-хи, ха-ха»? ( ответ) сейчас мы вас научим:</text:p>
      <text:p text:style-name="P2">Мальвина:Знаете как смеются девочки? Показываю: ХИ-ХИ.</text:p>
      <text:p text:style-name="P2">Бураитино: <text:s/>А как смеются мальчики? Показываю: <text:s/>ХА-ХА.</text:p>
      <text:p text:style-name="P2">Мальвина: Раз, два, три! Девочки!</text:p>
      <text:p text:style-name="P2">Девочки ХИ-ХИ!</text:p>
      <text:p text:style-name="P2">Буратино: Раз, два, три!</text:p>
      <text:p text:style-name="P2">Мальчики: ХА-ХА!</text:p>
      <text:p text:style-name="P2">Мальвина и Буратино: А теперь все вместе! Раз, два, три...</text:p>
      <text:p text:style-name="P2">ДЕТИ:.....</text:p>
      <text:p text:style-name="P2">Буратино: Ой, как весело!</text:p>
      <text:p text:style-name="P2"><text:s text:c="17"/>Сегодня вас ждут веселье и шутки,шутка первая </text:p>
      <text:p text:style-name="P2"><text:soft-page-break/><text:s text:c="11"/>Во смотрите, мячик, дети,</text:p>
      <text:p text:style-name="P2"><text:s text:c="11"/>Мы его вам отдаём.</text:p>
      <text:p text:style-name="P2"><text:s text:c="11"/>Затем его ловит ь мы будем,</text:p>
      <text:p text:style-name="P2"><text:s text:c="11"/>А поймаем — отберём!</text:p>
      <text:p text:style-name="P2"/>
      <text:p text:style-name="P2"><text:s text:c="38"/>ИГРА <text:s/>« ПЕРЕДАЙ <text:s/>МЯЧ»</text:p>
      <text:p text:style-name="P2"/>
      <text:p text:style-name="P2"><text:s text:c="11"/>Мальвина: <text:s/>Жалко, что мячик только один...</text:p>
      <text:p text:style-name="P2"/>
      <text:p text:style-name="P2"><text:s text:c="11"/>Буратино: <text:s/>Ничего. Мы и без мячика поиграем</text:p>
      <text:p text:style-name="P2"><text:s text:c="30"/>А сейчас все врассыпную встали,</text:p>
      <text:p text:style-name="P2"><text:s text:c="30"/>В руки быстро мячик взяли</text:p>
      <text:p text:style-name="P2"><text:s text:c="30"/>А теперь, не зевайте,</text:p>
      <text:p text:style-name="P2"><text:s text:c="30"/>Всё за нами повторяйте!</text:p>
      <text:p text:style-name="P2"/>
      <text:p text:style-name="P2"/>
      <text:p text:style-name="P2"><text:s text:c="22"/>Музыкально-ритмическое упражнение « МЯЧИК»</text:p>
      <text:p text:style-name="P2"/>
      <text:p text:style-name="P2"/>
      <text:p text:style-name="P2"><text:s text:c="35"/></text:p>
      <text:p text:style-name="P2"/>
      <text:p text:style-name="P2">Буратино берёт обруч, крутит <text:s/>его на руке, на поясе...</text:p>
      <text:p text:style-name="P2"/>
      <text:p text:style-name="P2">Мальвина: Что это ты один пграешь,давай ребят пригласим Вместе веселее...</text:p>
      <text:p text:style-name="P2"/>
      <text:p text:style-name="P2"><text:s text:c="30"/>ЭСТАФЕТА С ОБРУЧАМИ</text:p>
      <text:p text:style-name="P2"/>
      <text:p text:style-name="P2">Ведущий: А теперь посмсотрите,как наши спортсмены-олимпийцы упрвляются с обручем!</text:p>
      <text:p text:style-name="P2"/>
      <text:p text:style-name="P2"><text:s text:c="27"/>УПРАЖНЕНИЕ С ОБРУЧАМИ </text:p>
      <text:p text:style-name="P2"/>
      <text:p text:style-name="P2">Ведущий: Дружно <text:s/>садике живем,</text:p>
      <text:p text:style-name="P2"><text:s text:c="17"/>Песни весело поём»!</text:p>
      <text:p text:style-name="P2"/>
      <text:p text:style-name="P2"><text:s text:c="33"/>« ПЕСЕНКА-ЧУДЕСЕНКА»</text:p>
      <text:p text:style-name="P2"/>
      <text:p text:style-name="P2">Ведущий: Смртрите, какие красивые коврики..( отдаёт Буратно и Мальвине)</text:p>
      <text:p text:style-name="P2">Буратино: А что с ними надо делать? Наверное на них надо спать...</text:p>
      <text:p text:style-name="P2">Мальвина: А давай спросим у ребят....( дети рассказывают)</text:p>
      <text:p text:style-name="P2">Мальвина: А-а , играть! Ты выбирай мальчиков, а я выбиру девочек!</text:p>
      <text:p text:style-name="P2"/>
      <text:p text:style-name="P2"><text:s text:c="26"/>ИГРА <text:s/>С КОВРИКАМИ « ПЕРЕНЕСИ ИГРУШКУ»</text:p>
      <text:p text:style-name="P2"/>
      <text:p text:style-name="P2">Ведущий: <text:s/>Ну, а теперь отдохните,</text:p>
      <text:p text:style-name="P2"><text:s text:c="19"/>На наших девочек посмотрите...</text:p>
      <text:p text:style-name="P2"/>
      <text:p text:style-name="P2"><text:s text:c="24"/>ТАНЕЦ С ПАНТОНАМИ</text:p>
      <text:p text:style-name="P2"><text:s/>Буратино: А сейчас <text:s/>- советы на лето:</text:p>
      <text:p text:style-name="P2"/>
      <text:list xml:id="list6398691968652540132" text:style-name="L1">
        <text:list-item>
          <text:p text:style-name="P4">Догоняете друг друга.</text:p>
          <text:p text:style-name="P4">Иль спешите за мячом.</text:p>
          <text:p text:style-name="P4">Не бегите на дорогу</text:p>
          <text:p text:style-name="P4"><text:soft-page-break/>Тогда беды нипочём</text:p>
        </text:list-item>
      </text:list>
      <text:p text:style-name="P2">Мальвина: <text:s/>Загорать ребята любят,</text:p>
      <text:p text:style-name="P2"><text:s text:c="20"/>Станут к осени черны.</text:p>
      <text:p text:style-name="P2"><text:s text:c="20"/>Но понамку не забудут </text:p>
      <text:p text:style-name="P2"><text:s text:c="20"/>Надевать всегда они.</text:p>
      <text:p text:style-name="P2">Буратино: <text:s text:c="2"/>Чтобы горе миновало,</text:p>
      <text:p text:style-name="P2"><text:s text:c="20"/>Чтобы не было беды.</text:p>
      <text:p text:style-name="P2"><text:s text:c="20"/>Не ходи один купаться,</text:p>
      <text:p text:style-name="P2"><text:s text:c="20"/>Стой подальше лт воды!</text:p>
      <text:p text:style-name="P2">Мальвина: <text:s/>Ешь хорошие продукты,</text:p>
      <text:p text:style-name="P2"><text:s text:c="20"/>Чтобы не был ты больной.</text:p>
      <text:p text:style-name="P2"><text:s text:c="20"/>Мой все овощи и фрукты.</text:p>
      <text:p text:style-name="P2"><text:s text:c="20"/>И почаще руки мой!</text:p>
      <text:p text:style-name="P2">ОБА: <text:s text:c="10"/>Если правила простые</text:p>
      <text:p text:style-name="P2"><text:s text:c="20"/>Мы запормним навсегда,</text:p>
      <text:p text:style-name="P2"><text:s text:c="19"/>Летом будут нам родными</text:p>
      <text:p text:style-name="P2"><text:s/>Дети: СОЛНЦЕ, ВОЗДУХ И ВОДА!</text:p>
      <text:p text:style-name="P2"/>
      <text:p text:style-name="P2">Буратино: <text:s/>Шутка следующая,Называется она: « Что делают сказочные герои?»</text:p>
      <text:p text:style-name="P2"><text:s text:c="19"/>Запоминайте и повторяйте:</text:p>
      <text:p text:style-name="P2"><text:s text:c="5"/>Злой Карабас делает вот так: <text:s/>У-У-У...(Топает ногами и грозит кулаками).</text:p>
      <text:p text:style-name="P2">Мальвина: <text:s text:c="2"/>Кикимора прыгает ,как лягушка( показывает <text:s/>)</text:p>
      <text:p text:style-name="P2">Буратино: <text:s text:c="3"/>Баба-Яга сидит в своём домике (показывает руками «крышу»)</text:p>
      <text:p text:style-name="P2">Мальвина: <text:s text:c="2"/>Водяной плавает: «буль-буль-буль» (имитирует плавание).</text:p>
      <text:p text:style-name="P2">Буртино: <text:s text:c="3"/>А теперь я буду давать команды. Вы постарайтесь не ошибаться!</text:p>
      <text:p text:style-name="P2"/>
      <text:p text:style-name="P2"><text:s text:c="5"/>ИГРА НА ВНИМАНИЕ « ЧТО ДЕЛАЮТ СКАЗОЧНЫЕ ГЕРОИ»?</text:p>
      <text:p text:style-name="P2"><text:s text:c="5"/></text:p>
      <text:p text:style-name="P2"/>
      <text:p text:style-name="P2">Буратино: <text:s/>Смотрите. К нам на праздни ещё гости спешат , скорее всего... ГОСТЬ!</text:p>
      <text:p text:style-name="P2"><text:s text:c="19"/>Встречайте, его Величество...КАРАБАС-БАРАБАС!!</text:p>
      <text:p text:style-name="P2"/>
      <text:p text:style-name="P2">( Входит К,Б, под музыку: « Карабс в Техас собрался»)</text:p>
      <text:p text:style-name="P2"/>
      <text:p text:style-name="P2">К,Б,: <text:s text:c="4"/>Ах, вот вы где!!! Попались! Наконец -то нашёл!( Бур. и Мальв. Выходят за круг, дети беруться за руки) А ну, бысто идите сюда!</text:p>
      <text:p text:style-name="P2"/>
      <text:p text:style-name="P2">Бур. и Мальв.: <text:s text:c="2"/>Попробуй, догони!( Показывают «нос», и дразнятся)</text:p>
      <text:p text:style-name="P2"/>
      <text:p text:style-name="P2">К.Б.: <text:s/>И опробую!</text:p>
      <text:p text:style-name="P2"/>
      <text:p text:style-name="P2"><text:s text:c="30"/>ИГРА» НЕ ВЫПУСТИМ»</text:p>
      <text:p text:style-name="P2"/>
      <text:p text:style-name="P2">Буратино: <text:s/>Карабас,-карабас. Ну- ка потанцуй для нас:</text:p>
      <text:p text:style-name="P2"/>
      <text:p text:style-name="P2"><text:s text:c="13"/>ИГРА: « ПОЙМАЙ РЫБКУ»( Бур. Крутит верёвку. А К.Б. Прыгает.через неё)</text:p>
      <text:p text:style-name="P2"/>
      <text:p text:style-name="P2">К.Б.: <text:s/>Всё, хватит, больше не могу, спасите. Не буду ругать <text:s/>кукол. <text:s/>Буду <text:s/>всех детей любить , буду с ними я дружить!.</text:p>
      <text:p text:style-name="P2"/>
      <text:p text:style-name="P2">Бур. иМальв.: <text:s text:c="2"/>Тотоже!</text:p>
      <text:p text:style-name="P2"/>
      <text:p text:style-name="P2"><text:soft-page-break/>Мальвина: <text:s/>Ну тогда крепко за руки беритесь, в круг большой все становитесь</text:p>
      <text:p text:style-name="P2"><text:s text:c="21"/>Весело попляшем в хороводе нашем!</text:p>
      <text:p text:style-name="P2"><text:s text:c="18"/></text:p>
      <text:p text:style-name="P2"><text:s text:c="14"/>ТАНЦЕВАЛЬНАЯ ИМПРОВИЗАЦИЯ « СОЛНЫШКО» ( диск « КУ-КО-ША»)</text:p>
      <text:p text:style-name="P2"/>
      <text:p text:style-name="P2">Мальвина <text:s/>:Смотрите, шарики воздушные,</text:p>
      <text:p text:style-name="P2"><text:s text:c="20"/>Ветерку послушные.</text:p>
      <text:p text:style-name="P2"><text:s text:c="20"/>Хотят полетать,</text:p>
      <text:p text:style-name="P2"><text:s text:c="20"/>Давайте запускать! ( пускает мыльные пузырики)</text:p>
      <text:p text:style-name="P2"/>
      <text:p text:style-name="P2">Буратино: А вот мелки разные</text:p>
      <text:p text:style-name="P2"><text:s text:c="18"/>Голубые, красные,</text:p>
      <text:p text:style-name="P2"><text:s text:c="18"/>А ну, налетай</text:p>
      <text:p text:style-name="P2"><text:s text:c="18"/>Давай. разберай!</text:p>
      <text:p text:style-name="P2"/>
      <text:p text:style-name="P2"/>
      <text:p text:style-name="P2"/>
      <text:p text:style-name="P2">Праздник заканчивается рисунком на асфальте, дети играют с мыльными пузырями, звучит музыка., дети свободно танцуют.</text:p>
      <text:p text:style-name="P2"><text:s text:c="14"/></text:p>
      <text:p text:style-name="P2"/>
      <text:p text:style-name="P2"/>
      <text:p text:style-name="P2"><text:s text:c="18"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3:42:39.27</meta:creation-date>
    <dc:date>2014-06-07T20:20:41.68</dc:date>
    <meta:editing-duration>PT5H25M2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4" meta:paragraph-count="121" meta:word-count="676" meta:character-count="5628"/>
  </office:meta>
</office:document-meta>
</file>