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3.752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-3.752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3" style:family="text">
      <style:text-properties fo:font-size="16pt" style:text-underline-style="none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12"/><text:span text:style-name="T2"><text:s text:c="29"/></text:span><text:span text:style-name="T3">ШУТКА В МУЗЫКЕ, ДВИЖЕНИИ, ГРАФИКЕ</text:span></text:p>
      <text:p text:style-name="P2"><text:span text:style-name="T1"/></text:p>
      <text:p text:style-name="Standard"><text:s text:c="5"/>ИНТЕГРИРОВАННОЕ ЗАНЯТИЕ НА РАЗВИТИЕ ВОСПРИЯТИЯ У ДЕТЕЙ.</text:p>
      <text:p text:style-name="Standard"/>
      <text:p text:style-name="Standard"><text:s text:c="3"/>Музыкальный рукуоводитель:</text:p>
      <text:p text:style-name="Standard"><text:s text:c="9"/>О грустном запела скрипка ,</text:p>
      <text:p text:style-name="Standard"><text:s text:c="9"/>В пруду услыхала рыбка,</text:p>
      <text:p text:style-name="Standard"><text:s text:c="9"/>Услышали мак и ромашки,</text:p>
      <text:p text:style-name="Standard"><text:s text:c="9"/>Пастух на лугу и барашки.</text:p>
      <text:p text:style-name="Standard"><text:s text:c="9"/>На ветке зелёной птица,</text:p>
      <text:p text:style-name="Standard"><text:s text:c="9"/>Скворчиха, а может синица,</text:p>
      <text:p text:style-name="Standard"><text:s text:c="10"/>И чёрная , важная кошка...</text:p>
      <text:p text:style-name="Standard"><text:s text:c="10"/>И все погрустили немножко ( И, Михайлова)</text:p>
      <text:p text:style-name="Standard"/>
      <text:p text:style-name="Standard"><text:s text:c="3"/>Не знаю, умеют ли грустить мак и ромашки, но люди, живущие на земле, умеют чувствовать. Мы способны грустить и радоваться, страдать и удивляться, волноваться и негодовать. Это сотояние души называется настроением. Скажите, ребята, вы любите <text:s/>шутить? ( Ответ). НЕ сомневаюсь в том, что и пошутить вы любите, и поболоваться и попроказничать не прочь. Вот только задумывались ли вы над тем. Что шутка бывает разной?</text:p>
      <text:p text:style-name="Standard"><text:s text:c="5"/>Она можетбыть добродушной и светлой, остренькой и лукавой. Наконец она может быть <text:s/>грубой и злой. От такой шутки на душе становится обидно и больно.</text:p>
      <text:p text:style-name="Standard"><text:s text:c="11"/>Сегодня мы слушаем шутку в <text:s/>музыке. Оказывается композиторы тоже умеют и любят <text:s/>шутить. Только рассказывают они об этом музыкальными звуками. Послушайте « Юмореску» Дворжака .Что такое « Юмореска»? Музыкальная пьеса, в названии которой есть слово « юмор» . <text:s/>« Юмореска»- маленькая смешинка,шутка.</text:p>
      <text:p text:style-name="Standard"/>
      <text:p text:style-name="Standard"><text:s text:c="10"/>ЗВУЧИТ ПЬЕСА А, ДВОРЖАКА « ЮМОРЕСКА»</text:p>
      <text:p text:style-name="Standard"/>
      <text:p text:style-name="Standard">М,Р,: Какой характер у этой шутки? Что можно сказать о настроении « Юморески»?</text:p>
      <text:p text:style-name="Standard">Дети: <text:s/>Музыка лёгкая. Светлая. Отрывистая, осьрая, мягкая , весёлая, хитрая, лукавая...</text:p>
      <text:p text:style-name="Standard">В средней части настроение меняется. Музыка более плавная, спокойная, блестящая, Сверкающая, прохладная...</text:p>
      <text:p text:style-name="Standard"><text:s/></text:p>
      <text:p text:style-name="Standard">М, Р,: <text:s/>Возьмите звуки <text:s/>« юморески» в ладошку. Почувствуйте их, Какие они, на что похожи?</text:p>
      <text:p text:style-name="Standard"/>
      <text:p text:style-name="Standard"><text:s/>Дети: Лёгкие, круглые, как бусинки, как мячики <text:s/>твёрдые. Они сверкают и падают... Как снежинки... Нет, снежинки летают медленно, плавно... Как капельки воды...</text:p>
      <text:p text:style-name="Standard"/>
      <text:p text:style-name="Standard">М, Р,: ДА. Звуки действительно, лёгкие, упругие. Падают ,как капельки воды. А вот ещё одна музыкальная шутка. Её сочинил <text:s text:c="3"/>Иоганн <text:s text:c="2"/>Себастьян Бах, запомните это имя. А пьеса так и называется: « ШУТКА»</text:p>
      <text:p text:style-name="Standard"><text:s text:c="9"/>ЗВУЧИТ « ШУТКА» И .С. Баха <text:s/>в исполнении флейты и камерного оркестра</text:p>
      <text:p text:style-name="Standard"><text:s/>М, Р,: А какая эта музыка по настроению? <text:s/>Какой инструмент звучит ярче всех?</text:p>
      <text:p text:style-name="Standard"/>
      <text:p text:style-name="Standard">Дети: <text:s/>Флейта!... Музыка яркая, весёлая,радостная, подвижная,солнечная, живая.</text:p>
      <text:p text:style-name="Standard"/>
      <text:p text:style-name="Standard">М, Р,: <text:s/>Какя из этих шуток ярче? « Шутка» Баха или « Юмореска» Дворжака?</text:p>
      <text:p text:style-name="Standard"><text:s/>Дети: «Шутка» Баха</text:p>
      <text:p text:style-name="Standard"/>
      <text:p text:style-name="Standard">М,Р,: Попробуйте « войти » в эту музыку <text:s/>. Закройте глаза, слушайте и фантазируйте. Что может так звучать, что вы видете?</text:p>
      <text:p text:style-name="Standard"><text:soft-page-break/><text:s text:c="6"/></text:p>
      <text:p text:style-name="Standard"><text:s text:c="15"/>Звучит фрагмент « Шутки» Баха.</text:p>
      <text:p text:style-name="Standard"/>
      <text:p text:style-name="Standard"><text:s/>Дети: Это звучит ручей... Поют птицы...Капают сосульки...Танцуют и прыгают солнечные зайчики.</text:p>
      <text:p text:style-name="Standard"><text:s/>М,Р,: Какое время года?</text:p>
      <text:p text:style-name="Standard"><text:s/>Дети: Лето...Весна...</text:p>
      <text:p text:style-name="Standard"><text:s/>М, Р, : Где можно всё это увидеть? И ручей, и солнечных зайчиков, и птиц?</text:p>
      <text:p text:style-name="Standard"><text:s/>Дети: В лесу, на полянке, в саду.</text:p>
      <text:p text:style-name="Standard"><text:s/>М, Р, : Что ещё там может быть? Такое радостное и солнечное?</text:p>
      <text:p text:style-name="Standard"><text:s/>Дети: Яркие цветы, зелёная трава, Зелёные листья деревьев, голубое небо и лёгкие облака, солнце, бабочки, жуки , стрекозы, божьи коровки, лесные звери. Прекрасные феи и эльфы!</text:p>
      <text:p text:style-name="Standard"><text:s/>М,Р,: А чего в этой музыке больше песенности или танцевальности?</text:p>
      <text:p text:style-name="Standard"><text:s/>Дети: Танцевальности!</text:p>
      <text:p text:style-name="Standard"><text:s/>М,Р,: Какие движения мы возьмём для этой музыки?</text:p>
      <text:p text:style-name="Standard"><text:s/>Дети: Лёгкие, прыжки балетные, кружение, боковой галоп, бег.</text:p>
      <text:p text:style-name="Standard"><text:s/>М,Р,: Пожалуйста, я приглашаю вас танцевать!</text:p>
      <text:p text:style-name="Standard"/>
      <text:p text:style-name="Standard"><text:s text:c="4"/>Импровизация танца на музыку И,С, Баха « Шутка» ( использовать газовые платочки или шарфики).</text:p>
      <text:p text:style-name="Standard"><text:s/>М,Р,: В каких ещё танцевальных композициях естьшутка?</text:p>
      <text:p text:style-name="Standard"><text:s/>Дети: <text:s/>« Кукляндия», « Весёлый мячик», « Кремена»...</text:p>
      <text:p text:style-name="Standard"><text:s text:c="2"/></text:p>
      <text:p text:style-name="Standard">ДЕТИ ВЫПОЛНЯЮТ ЗНАКОМЫЕ ТАНЦЕВАЛЬНЫЕ КОМПОЗИЦИИ ПО ЖЕЛАНИЮ</text:p>
      <text:p text:style-name="Standard"/>
      <text:p text:style-name="Standard">М,Р,: Давайте послушаем ещё одну шутку, её написал П, И, Чайковский. Это « Скерцо».</text:p>
      <text:p text:style-name="Standard"><text:s/>« Скерцо» - <text:s/>значит шутка на итальянском языке.</text:p>
      <text:p text:style-name="Standard"/>
      <text:p text:style-name="Standard"><text:s text:c="9"/>Звучит первая часть « Скерцо» П,И,Чайковского в исполнении скрипки и фортепиано.</text:p>
      <text:p text:style-name="Standard"><text:s/>М,Р,: Весёлой ли получилась шутка у композитора?</text:p>
      <text:p text:style-name="Standard"><text:s/>Дети: Нет! Она ворчливая, грубая, надоедливая, сердитая. Злая, тревожная, как Баба — Яга//</text:p>
      <text:p text:style-name="Standard"><text:s/>недобрая, беспокойная.</text:p>
      <text:p text:style-name="Standard"/>
      <text:p text:style-name="Standard"/>
      <text:p text:style-name="Standard"><text:s/>Воспитатель снимает накидку с мольберта. На нём <text:s/>- три работы, выполненные приёмом « <text:s text:c="2"/>кляксографии»</text:p>
      <text:p text:style-name="Standard"><text:s/></text:p>
      <text:p text:style-name="Standard"><text:s/>М,Р,: Волшебная кисточка тоже внимательно слушала музыку и попробовала её нарисовать. Посмотрите, в этих работах спрятана музыка. Здесь есть и лукавая « Юмореска», и <text:s/>радостная « Шутка», и ворчащее « Скерцо». Вот толбко волшебная кисточка поторопилась и работы остались незаконченными. Мы свами можем увидеть музыку и закончить работы.</text:p>
      <text:p text:style-name="Standard"/>
      <text:p text:style-name="Standard"><text:s text:c="4"/>Дети и педагог рассматривают работы, анализируют форму и цвет, ассоциируют и анализируют, дополняя друг друга. Вместе ищут варианты « на что это похоже». Тут же , на мольберте, заканчивают работы, дорисмовывая то, увидели и придумал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12:15:22.48</meta:creation-date>
    <meta:print-date>2014-05-06T12:30:34.59</meta:print-date>
    <dc:date>2014-05-06T15:29:26.36</dc:date>
    <meta:editing-duration>PT5M16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2" meta:paragraph-count="57" meta:word-count="667" meta:character-count="4639"/>
  </office:meta>
</office:document-meta>
</file>