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4"/>НА <text:s/>БАЛУ <text:s/>У <text:s/>ПРИНЦА <text:s/>И <text:s/>ЗОЛУШКИ</text:p>
      <text:p text:style-name="Standard"/>
      <text:p text:style-name="Standard">Развлечение <text:s/>для подготовительной группы по « Детскому альбому» <text:s/>П.И. Чацковского</text:p>
      <text:p text:style-name="Standard"/>
      <text:p text:style-name="Standard">В зал входят Золушка и Принц.</text:p>
      <text:p text:style-name="Standard"/>
      <text:p text:style-name="Standard">ЗОЛУШКА: Дорогие гости, милости просим </text:p>
      <text:p text:style-name="Standard"><text:s text:c="22"/>В зтот нарядный зал,</text:p>
      <text:p text:style-name="Standard"/>
      <text:p text:style-name="Standard">ПРТНЦ: <text:s text:c="7"/>Тихо сидите, за нами Следите,</text:p>
      <text:p text:style-name="Standard"><text:s text:c="23"/>Мы полонезом откроем бал!</text:p>
      <text:p text:style-name="Standard"/>
      <text:p text:style-name="Standard"><text:s text:c="25"/>ТАНЕЦ « Полонез»</text:p>
      <text:p text:style-name="Standard"/>
      <text:p text:style-name="Standard">ЗОЛУШКА: <text:s/>Милый Принц, посмотрите,</text:p>
      <text:p text:style-name="Standard"><text:s text:c="22"/>Сколько гостей собралось в зтом зале!</text:p>
      <text:p text:style-name="Standard">ПРИНЦ: <text:s text:c="6"/>Кто вы, милые <text:s/>гости!</text:p>
      <text:p text:style-name="Standard">ДЕТИ: <text:s text:c="9"/>Познакомиться нам надо,</text:p>
      <text:p text:style-name="Standard"><text:s text:c="22"/>Мы ребята из детсада</text:p>
      <text:p text:style-name="Standard"><text:s text:c="22"/>Детский сад-огромный дом,</text:p>
      <text:p text:style-name="Standard"><text:s text:c="22"/>Хорошо мы в нём живём!</text:p>
      <text:p text:style-name="Standard"/>
      <text:p text:style-name="Standard">Звучит <text:s text:c="2"/>« <text:s/>Старинная Французская песенка»-- дети выполняют импровизированный танец.</text:p>
      <text:p text:style-name="Standard"/>
      <text:p text:style-name="Standard">ПРИНЦ: <text:s text:c="5"/>Таких важных гостей</text:p>
      <text:p text:style-name="Standard"><text:s text:c="21"/>У нас никогда ещё не было.</text:p>
      <text:p text:style-name="Standard"><text:s text:c="21"/>Я даже немного растерялся</text:p>
      <text:p text:style-name="Standard"><text:s text:c="21"/>И не знаю, ак их принимать.</text:p>
      <text:p text:style-name="Standard">ЗОЛУШКА: <text:s/>Не теряйтесь, принц, </text:p>
      <text:p text:style-name="Standard"><text:s text:c="22"/>Для начала предложите сесть.</text:p>
      <text:p text:style-name="Standard">ПРИНЦ: <text:s text:c="6"/>Ах, да, конечно,</text:p>
      <text:p text:style-name="Standard"><text:s text:c="22"/>Прошу всех удобно располагаться в этом зале!</text:p>
      <text:p text:style-name="Standard"/>
      <text:p text:style-name="Standard">Звучит <text:s/>: ПОЛОНЕЗ: дети садятся на места</text:p>
      <text:p text:style-name="Standard">ЗОЛУШКА: Милый Принц, давайте устроим в честь наших гостей <text:s/></text:p>
      <text:p text:style-name="Standard"><text:s text:c="21"/>Настрящий бал!</text:p>
      <text:p text:style-name="Standard">ПРИНЦ: <text:s text:c="5"/>С удовольствием!</text:p>
      <text:p text:style-name="Standard"/>
      <text:p text:style-name="Standard">Дети: <text:s text:c="10"/>Гости, смотрите.</text:p>
      <text:p text:style-name="Standard"><text:s text:c="20"/>Сейчас для ввас,</text:p>
      <text:p text:style-name="Standard"><text:s text:c="20"/>Принц и Золушка</text:p>
      <text:p text:style-name="Standard"><text:s text:c="20"/>Станцуют вальс!</text:p>
      <text:p text:style-name="Standard"/>
      <text:p text:style-name="Standard"><text:s text:c="26"/>ВАЛЬС</text:p>
      <text:p text:style-name="Standard">ДЕТИ: 1. <text:s text:c="7"/>Какой замечательный танец.</text:p>
      <text:p text:style-name="Standard"><text:s text:c="19"/>Я как <text:s/>во сне!</text:p>
      <text:list xml:id="list4580871580382380349" text:style-name="L1">
        <text:list-item>
          <text:list>
            <text:list-item>
              <text:list>
                <text:list-item>
                  <text:p text:style-name="P1">Ой, и я поала в сон</text:p>
                  <text:p text:style-name="P1">Интересно . Что <text:s/>же в нём?</text:p>
                </text:list-item>
                <text:list-item>
                  <text:p text:style-name="P1">Во дворце устроен бал</text:p>
                  <text:p text:style-name="P1">Здесь живые и без масок</text:p>
                  <text:p text:style-name="P1">Куколки, солдатики...</text:p>
                </text:list-item>
              </text:list>
            </text:list-item>
          </text:list>
        </text:list-item>
      </text:list>
      <text:p text:style-name="Standard"><text:s text:c="18"/>Танцевольнвя импровизация: </text:p>
      <text:p text:style-name="Standard"><text:soft-page-break/><text:s text:c="45"/>« <text:s/>НОВАЯ <text:s/>КУКЛА»</text:p>
      <text:p text:style-name="Standard"><text:s text:c="24"/>« <text:s text:c="2"/>МАРШ ДЕРЕВЯННЫХ СОЛДАТИКОВ»</text:p>
      <text:p text:style-name="Standard">РЕБЁНОК: <text:s/>Заиграйте, музыканты</text:p>
      <text:p text:style-name="Standard"><text:s text:c="21"/>И пускайтесь ноги в пляс.</text:p>
      <text:p text:style-name="Standard"><text:s text:c="21"/>Пуст « Камаринскую» <text:s/>дети</text:p>
      <text:p text:style-name="Standard"><text:s text:c="21"/>Нам станцуют здесь, сейчас</text:p>
      <text:p text:style-name="Standard"/>
      <text:p text:style-name="Standard"><text:s text:c="35"/>КАМАРИНСКАЯ <text:s text:c="2"/>Танец Скоморохов</text:p>
      <text:p text:style-name="Standard">В зал врывается злая Фея Карабас</text:p>
      <text:p text:style-name="Standard">ЗОЛУШКА: <text:s text:c="3"/>Принц, это кто?</text:p>
      <text:p text:style-name="Standard">ПРИНЦ: <text:s text:c="9"/>Я её впервые вижу.</text:p>
      <text:p text:style-name="Standard"><text:s text:c="25"/>Я её не приглашал!</text:p>
      <text:p text:style-name="Standard">ФЕЯ: <text:s text:c="6"/>Я- злая Фея Карабас!</text:p>
      <text:p text:style-name="Standard"><text:s text:c="17"/>Сегдня ветер мне сказал,</text:p>
      <text:p text:style-name="Standard"><text:s text:c="17"/>Что в садике устроен бал.</text:p>
      <text:p text:style-name="Standard"><text:s text:c="18"/>Меня забыли, не позвали!</text:p>
      <text:p text:style-name="Standard"><text:s text:c="18"/>Сейчас устрою вам печали.</text:p>
      <text:p text:style-name="Standard"><text:s text:c="18"/>Сейчас весь садик усыплю</text:p>
      <text:p text:style-name="Standard"><text:s text:c="18"/>И в сон всех вас я огружу!</text:p>
      <text:p text:style-name="Standard"><text:s text:c="18"/>Будет 100 лет вы спать</text:p>
      <text:p text:style-name="Standard"><text:s text:c="18"/>И вам школы не видать!</text:p>
      <text:p text:style-name="Standard"><text:s text:c="18"/>Спать, спать, спать!</text:p>
      <text:p text:style-name="Standard">Дети: Смотрите, Принц и Золушка уже уснули</text:p>
      <text:p text:style-name="Standard"><text:s text:c="10"/>Через несколько минут уснут и ребята,</text:p>
      <text:p text:style-name="Standard"><text:s text:c="11"/>Что же нам делать?</text:p>
      <text:p text:style-name="Standard">Дети: <text:s text:c="5"/>Предлагаю детям встать,</text:p>
      <text:p text:style-name="Standard"><text:s text:c="15"/>В игры дружно поиграть.</text:p>
      <text:p text:style-name="Standard"><text:s text:c="15"/>Принц и Золушка, не спите,</text:p>
      <text:p text:style-name="Standard"><text:s text:c="15"/>В хоровод быстрей идите!</text:p>
      <text:p text:style-name="Standard"/>
      <text:p text:style-name="Standard"><text:s text:c="24"/>ХОРОВОД-ИГРА « <text:s/>БОБРЫЙ <text:s/>ЖУК»</text:p>
      <text:p text:style-name="Standard">Дети: <text:s text:c="5"/>Уважаемая пблика,</text:p>
      <text:p text:style-name="Standard"><text:s text:c="16"/>Разрешите вам объявить...</text:p>
      <text:p text:style-name="Standard"/>
      <text:p text:style-name="Standard"><text:s text:c="30"/>ТАНЕЦ <text:s/>« ПОЛЬКА»</text:p>
      <text:p text:style-name="Standard"/>
      <text:p text:style-name="Standard">ЗОЛУШКА: <text:s/>Вы слышите, это бьют часы,</text:p>
      <text:p text:style-name="Standard"><text:s text:c="23"/>Очень жаль, но нам пора прощаться!</text:p>
      <text:p text:style-name="Standard"><text:s text:c="23"/>И мне с бала возвращаться!</text:p>
      <text:p text:style-name="Standard"/>
      <text:p text:style-name="Standard">ПРИНЦ: <text:s text:c="7"/>Золушку я провожу,</text:p>
      <text:p text:style-name="Standard"><text:s text:c="23"/>А вам, ребята. так скажу,</text:p>
      <text:p text:style-name="Standard"><text:s text:c="23"/>С танцем, с музыкой <text:s text:c="3"/>дружитье,</text:p>
      <text:p text:style-name="Standard"><text:s text:c="24"/>Больше всех её любите!</text:p>
      <text:p text:style-name="Standard"/>
      <text:p text:style-name="Standard"><text:s text:c="32"/>НЕМЕЦКИЙ <text:s/>ТАНЕЦ</text:p>
      <text:p text:style-name="Standard"/>
      <text:p text:style-name="Standard"><text:s text:c="2"/>Звучит « ПОЛОНЕЗ», дети выходят из зала.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2:11:58.72</meta:creation-date>
    <meta:document-statistic meta:table-count="0" meta:image-count="0" meta:object-count="0" meta:page-count="3" meta:paragraph-count="82" meta:word-count="374" meta:character-count="3422"/>
    <dc:date>2014-05-22T14:13:47.60</dc:date>
    <meta:editing-duration>PT11M46S</meta:editing-duration>
    <meta:editing-cycles>1</meta:editing-cycles>
    <meta:generator>OpenOffice.org/3.4.1$Win32 OpenOffice.org_project/341m1$Build-9593</meta:generator>
  </office:meta>
</office:document-meta>
</file>